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4">Convenios de aplazamiento o fraccionamiento de pagos y sus condiciones de las deudas con la Agencia Tributaria, la Tesorería General de la Seguridad Social y otras entidades públicas o privadas.</text:span></text:h>
      <text:p text:style-name="P35">Información revisada<text:s/>en octubre<text:s/>de 2022</text:p>
      <text:p text:style-name="P36">Año 2021: En el Órgano de Gestión Económico Financiero del Ayuntamiento de Las Palmas de Gran Canaria no constan datos a este respecto.</text:p>
      <text:p text:style-name="P37">Año 2020: En el Órgano de Gestión Económico Financiero del Ayuntamiento de Las Palmas de Gran Canaria no constan datos a este respecto.</text:p>
      <text:p text:style-name="P38">Año 2019: En el Órgano de Gestión Económico Financiero del Ayuntamiento de Las Palmas de Gran Canaria no constan datos a este respecto.</text:p>
      <text:p text:style-name="P39">Año 2018: En el Órgano de Gestión Económico Financiero del Ayuntamiento de Las Palmas de Gran Canaria no constan datos a este respecto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8T07:47:00Z</meta:creation-date>
    <dc:date>2022-10-18T07:47:00Z</dc:date>
    <meta:print-date>2022-10-18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779" meta:row-count="5" meta:non-whitespace-character-count="660"/>
  </office:meta>
</office:document-meta>
</file>