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Convenios de aplazamiento o fraccionamiento de pagos y sus condiciones de las deudas con la Agencia Tributaria, la Tesorería General de la Seguridad Social y otras entidades públicas o privadas.</text:span></text:h>
      <text:p text:style-name="P35">Información revisada en<text:s/>mayo<text:s/>de 2023</text:p>
      <text:p text:style-name="P36">Año 2022: En el Órgano de Gestión Económico Financiero del Ayuntamiento de Las Palmas de Gran Canaria no constan datos a este respecto.</text:p>
      <text:p text:style-name="P37">Año 2021: En el Órgano de Gestión Económico Financiero del Ayuntamiento de Las Palmas de Gran Canaria no constan datos a este respecto.</text:p>
      <text:p text:style-name="P38">Año 2020: En el Órgano de Gestión Económico Financiero del Ayuntamiento de Las Palmas de Gran Canaria no constan datos a<text:s/>este respecto.</text:p>
      <text:p text:style-name="P39">Año 2019: En el Órgano de Gestión Económico Financiero del Ayuntamiento de Las Palmas de Gran Canaria no constan datos a este respecto.</text:p>
      <text:p text:style-name="P40">Año 2018: En el Órgano de Gestión Económico Financiero del Ayuntamiento de Las Palmas de Gran Canaria no<text:s/>constan datos a este respecto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05T12:32:00Z</meta:creation-date>
    <dc:date>2023-06-05T12:32:00Z</dc:date>
    <meta:print-date>2022-10-18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12" meta:row-count="6" meta:non-whitespace-character-count="773"/>
  </office:meta>
</office:document-meta>
</file>