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Open Sans" svg:font-family="'Open Sans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55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455cm"/>
    </style:style>
    <style:style style:name="co5" style:family="table-column">
      <style:table-column-properties fo:break-before="auto" style:column-width="2.18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5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Encomiendas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bcbcb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5f_BuiltIn_5f_Hyperlink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5" style:family="table-cell" style:parent-style-name="Default">
      <style:table-cell-properties fo:background-color="#cbcbcb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comienda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Fecha</text:p>
          </table:table-cell>
          <table:table-cell table:style-name="ce5" office:value-type="string" calcext:value-type="string">
            <text:p>Importe</text:p>
          </table:table-cell>
          <table:table-cell table:style-name="ce5" office:value-type="string" calcext:value-type="string">
            <text:p>Enlaces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11/0350_BOP_20181116.pdf" xlink:type="simple">Red Ciclista LPGC Fase I – Itinerario 1: Hospital Insular – Plaza de España e Itinerario 3: Triana – Belén María.</text:a>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6"/>
          <table:table-cell table:style-name="ce6" office:value-type="string" calcext:value-type="string">
            <text:p>https://www.geursa.es/wp-content/uploads/2018/11/0350_BOP_20181116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11/1734_BOP_20181112.pdf" xlink:type="simple">Corredor verde, tramo parque Luis García Correa y Calle Virgilio. Tamaraceite. Fase I.</text:a></text:p>
          </table:table-cell>
          <table:table-cell table:style-name="ce4" office:value-type="date" office:date-value="2018-11-12" calcext:value-type="date">
            <text:p>12/11/2018</text:p>
          </table:table-cell>
          <table:table-cell table:style-name="ce6"/>
          <table:table-cell table:style-name="ce6" office:value-type="string" calcext:value-type="string">
            <text:p>https://www.geursa.es/wp-content/uploads/2018/11/1734_BOP_20181112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0185_BOP_20180806.pdf" xlink:type="simple">Acondicionamiento calle Luis Morote. Fase 3. Tramo calle 29 de Abril al Paseo de Las Canteras.</text:a></text:p>
          </table:table-cell>
          <table:table-cell table:style-name="ce4" office:value-type="date" office:date-value="2018-08-06" calcext:value-type="date">
            <text:p>06/08/2018</text:p>
          </table:table-cell>
          <table:table-cell table:style-name="ce6"/>
          <table:table-cell table:style-name="ce6" office:value-type="string" calcext:value-type="string">
            <text:p>https://www.geursa.es/wp-content/uploads/2018/08/0185_BOP_20180806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5/1833_BOP_20180319.pdf" xlink:type="simple">Proyecto de ejecución de rehabilitación de la Grada de Tribuna del Parque Urbano en el antiguo Estadio Insular.</text:a>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6"/>
          <table:table-cell table:style-name="ce6" office:value-type="string" calcext:value-type="string">
            <text:p>https://www.geursa.es/wp-content/uploads/2018/05/1833_BOP_20180319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5/0190_BOP_20180319.pdf" xlink:type="simple">Creación de itinerarios peatonales de acceso al Sistema de Transporte de Alta Capacidad.</text:a>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6"/>
          <table:table-cell table:style-name="ce6" office:value-type="string" calcext:value-type="string">
            <text:p>https://www.geursa.es/wp-content/uploads/2018/05/0190_BOP_20180319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5/0159_BOP_20180319.pdf" xlink:type="simple">Parque deportivo y mejora ambiental en Lomo Blanco.</text:a>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6"/>
          <table:table-cell table:style-name="ce6" office:value-type="string" calcext:value-type="string">
            <text:p>https://www.geursa.es/wp-content/uploads/2018/05/0159_BOP_20180319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0189_BOP_20180316.pdf" xlink:type="simple">Prestación de servicios en materia de gestión catastral y tributaria, hasta el 31 de diciembre de 2018.</text:a>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/>
          <table:table-cell table:style-name="ce6" office:value-type="string" calcext:value-type="string">
            <text:p>https://www.geursa.es/wp-content/uploads/2018/08/0189_BOP_20180316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11/0187_BOP_20180314.pdf" xlink:type="simple">Acondicionamiento de locales para puesta en uso instituto municipal de deportes (IMD) Edificio Palmeras Golf</text:a></text:p>
          </table:table-cell>
          <table:table-cell table:style-name="ce4" office:value-type="date" office:date-value="2018-03-14" calcext:value-type="date">
            <text:p>14/03/2018</text:p>
          </table:table-cell>
          <table:table-cell table:style-name="ce6"/>
          <table:table-cell table:style-name="ce6" office:value-type="string" calcext:value-type="string">
            <text:p>https://www.geursa.es/wp-content/uploads/2018/11/0187_BOP_20180314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11/0188_BOP_20180314.pdf" xlink:type="simple">Local Sociocultural en Marzagán.</text:a></text:p>
          </table:table-cell>
          <table:table-cell table:style-name="ce4" office:value-type="date" office:date-value="2018-03-14" calcext:value-type="date">
            <text:p>14/03/2018</text:p>
          </table:table-cell>
          <table:table-cell table:style-name="ce6"/>
          <table:table-cell table:style-name="ce6" office:value-type="string" calcext:value-type="string">
            <text:p>https://www.geursa.es/wp-content/uploads/2018/11/0188_BOP_20180314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9/0177_BOP_20180309.pdf" xlink:type="simple">Gestión de la Ventanilla única de Vivienda para el ejercicio 2018.</text:a>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6"/>
          <table:table-cell table:style-name="ce6" office:value-type="string" calcext:value-type="string">
            <text:p>https://www.geursa.es/wp-content/uploads/2018/09/0177_BOP_20180309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11/0173_BOP_20180221.pdf" xlink:type="simple">Demolición y gestión de residuos de 72 Viviendas. Área de Renovación y Regeneración Urbana del Barrio de Tamaraceite.</text:a>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6"/>
          <table:table-cell table:style-name="ce6" office:value-type="string" calcext:value-type="string">
            <text:p>https://www.geursa.es/wp-content/uploads/2018/11/0173_BOP_20180221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11/1986_BOP_20180221.pdf" xlink:type="simple">Mirador de Altavista.</text:a>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6"/>
          <table:table-cell table:style-name="ce6" office:value-type="string" calcext:value-type="string">
            <text:p>https://www.geursa.es/wp-content/uploads/2018/11/1986_BOP_20180221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11/0136_BOP_20180129.pdf" xlink:type="simple">Proyecto mejoras en la movilidad en Divina Pastora, Gaviota y Miller.</text:a>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6"/>
          <table:table-cell table:style-name="ce6" office:value-type="string" calcext:value-type="string">
            <text:p>https://www.geursa.es/wp-content/uploads/2018/11/0136_BOP_20180129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11/1893_BOP_20180129.pdf" xlink:type="simple">Proyecto de Sistema de Transporte Público Rápido en Las Palmas de Gran Canaria. Proyecto de Implantación carriles Metroguagua. Tramo7: Mesa y López.</text:a>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6"/>
          <table:table-cell table:style-name="ce6" office:value-type="string" calcext:value-type="string">
            <text:p>https://www.geursa.es/wp-content/uploads/2018/11/1893_BOP_20180129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11/0162_BOP_20180209.pdf" xlink:type="simple">Reparación del emisario submarino del Teatro.</text:a>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6"/>
          <table:table-cell table:style-name="ce6" office:value-type="string" calcext:value-type="string">
            <text:p>https://www.geursa.es/wp-content/uploads/2018/11/0162_BOP_20180209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11/0158_BOP_20180129.pdf" xlink:type="simple">Proyecto Parque Deportivo de la Ballena. Fase IV.</text:a>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6"/>
          <table:table-cell table:style-name="ce6" office:value-type="string" calcext:value-type="string">
            <text:p>https://www.geursa.es/wp-content/uploads/2018/11/0158_BOP_20180129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11/0134_BOP_20180124.pdf" xlink:type="simple">Proyecto de reparación y adecuación de la Galería de Servicios calle Luis Doreste Silva (zona Fuente Luminosa)</text:a>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6"/>
          <table:table-cell table:style-name="ce6" office:value-type="string" calcext:value-type="string">
            <text:p>https://www.geursa.es/wp-content/uploads/2018/11/0134_BOP_20180124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900_BOP_20171117.pdf" xlink:type="simple">Proyecto de Impermeabilización de cubierta cancha del Centro Cívico del Barraquillo de Don Zoilo.</text:a></text:p>
          </table:table-cell>
          <table:table-cell table:style-name="ce4" office:value-type="date" office:date-value="2017-11-17" calcext:value-type="date">
            <text:p>17/11/2017</text:p>
          </table:table-cell>
          <table:table-cell table:style-name="ce6"/>
          <table:table-cell table:style-name="ce6" office:value-type="string" calcext:value-type="string">
            <text:p>https://www.geursa.es/wp-content/uploads/2018/08/1900_BOP_20171117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700_BOP_20171117.pdf" xlink:type="simple">Acondicionamiento Espacio Libre entrebloques calle Obispo Romo nº 17-25, calle Eduardo Benítez González, nº 2-10. Área de Regeneración y Renovación Urbana de Escaleritas.</text:a></text:p>
          </table:table-cell>
          <table:table-cell table:style-name="ce4" office:value-type="date" office:date-value="2017-11-17" calcext:value-type="date">
            <text:p>17/11/2017</text:p>
          </table:table-cell>
          <table:table-cell table:style-name="ce6"/>
          <table:table-cell table:style-name="ce6" office:value-type="string" calcext:value-type="string">
            <text:p>https://www.geursa.es/wp-content/uploads/2018/08/1700_BOP_20171117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0098_BOP_20171117.pdf" xlink:type="simple">Acondicionamiento de local para puesta en uso. Vega de San José.</text:a></text:p>
          </table:table-cell>
          <table:table-cell table:style-name="ce4" office:value-type="date" office:date-value="2017-11-17" calcext:value-type="date">
            <text:p>17/11/2017</text:p>
          </table:table-cell>
          <table:table-cell table:style-name="ce6"/>
          <table:table-cell table:style-name="ce6" office:value-type="string" calcext:value-type="string">
            <text:p>https://www.geursa.es/wp-content/uploads/2018/08/0098_BOP_20171117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0056_BOP_20170920.pdf" xlink:type="simple">Programa Insular de Desarrollo Socioeconómico de Gran Canaria (FDCAN).</text:a></text:p>
          </table:table-cell>
          <table:table-cell table:style-name="ce4" office:value-type="date" office:date-value="2017-09-20" calcext:value-type="date">
            <text:p>20/09/2017</text:p>
          </table:table-cell>
          <table:table-cell table:style-name="ce6"/>
          <table:table-cell table:style-name="ce6" office:value-type="string" calcext:value-type="string">
            <text:p>https://www.geursa.es/wp-content/uploads/2018/08/0056_BOP_20170920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0059_BOP_20170830.pdf" xlink:type="simple">Rehabilitación del bloque 13 (Calle Tomás García Guerra, nº 30, 32, 34, 36 y 38) y acondicionamiento espacio entrebloques 13 y 14. Área de Regeneración y Renovación Urbana de Escaleritas.</text:a></text:p>
          </table:table-cell>
          <table:table-cell table:style-name="ce4" office:value-type="date" office:date-value="2017-08-30" calcext:value-type="date">
            <text:p>30/08/2017</text:p>
          </table:table-cell>
          <table:table-cell table:style-name="ce6"/>
          <table:table-cell table:style-name="ce6" office:value-type="string" calcext:value-type="string">
            <text:p>https://www.geursa.es/wp-content/uploads/2018/08/0059_BOP_20170830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132_BOP_20170830.pdf" xlink:type="simple">Riscos de San Nicolás (API-03), San Juan-San José (API-04) y San Roque (API-05).</text:a></text:p>
          </table:table-cell>
          <table:table-cell table:style-name="ce4" office:value-type="date" office:date-value="2017-08-30" calcext:value-type="date">
            <text:p>30/08/2017</text:p>
          </table:table-cell>
          <table:table-cell table:style-name="ce6"/>
          <table:table-cell table:style-name="ce6" office:value-type="string" calcext:value-type="string">
            <text:p>https://www.geursa.es/wp-content/uploads/2018/08/1132_BOP_20170830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979_BOP_20170811.pdf" xlink:type="simple">Redacción de proyectos de ejecución de obras para el acondicionamiento de diversos centros deportivos municipales.</text:a></text:p>
          </table:table-cell>
          <table:table-cell table:style-name="ce4" office:value-type="date" office:date-value="2017-08-11" calcext:value-type="date">
            <text:p>11/08/2017</text:p>
          </table:table-cell>
          <table:table-cell table:style-name="ce6"/>
          <table:table-cell table:style-name="ce6" office:value-type="string" calcext:value-type="string">
            <text:p>https://www.geursa.es/wp-content/uploads/2018/08/1979_BOP_20170811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847_BOP_20170809.pdf" xlink:type="simple">Dirección de ejecución de las obras del Plan de Cooperación, así como la coordinación de seguridad y salud y redacción de planes de seguridad, durante el ejercicio 2017.</text:a></text:p>
          </table:table-cell>
          <table:table-cell table:style-name="ce4" office:value-type="date" office:date-value="2017-08-09" calcext:value-type="date">
            <text:p>09/08/2017</text:p>
          </table:table-cell>
          <table:table-cell table:style-name="ce6"/>
          <table:table-cell table:style-name="ce6" office:value-type="string" calcext:value-type="string">
            <text:p>https://www.geursa.es/wp-content/uploads/2018/08/1847_BOP_20170809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847_BOP_20170809.pdf" xlink:type="simple">Distribución de interiores y acabados de las edificaciones bajo el Paseo de las Canteras, frente a la Cícer.</text:a></text:p>
          </table:table-cell>
          <table:table-cell table:style-name="ce4" office:value-type="date" office:date-value="2017-08-04" calcext:value-type="date">
            <text:p>04/08/2017</text:p>
          </table:table-cell>
          <table:table-cell table:style-name="ce6"/>
          <table:table-cell table:style-name="ce6" office:value-type="string" calcext:value-type="string">
            <text:p>https://www.geursa.es/wp-content/uploads/2018/08/1847_BOP_20170809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0085_BOP_20170802.pdf" xlink:type="simple">37 viviendas del arru de Tamaraceite en La Galera.</text:a></text:p>
          </table:table-cell>
          <table:table-cell table:style-name="ce4" office:value-type="date" office:date-value="2017-08-02" calcext:value-type="date">
            <text:p>02/08/2017</text:p>
          </table:table-cell>
          <table:table-cell table:style-name="ce6"/>
          <table:table-cell table:style-name="ce6" office:value-type="string" calcext:value-type="string">
            <text:p>https://www.geursa.es/wp-content/uploads/2018/08/0085_BOP_20170802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72_BOP_20170710.pdf" xlink:type="simple">Renovación y reforma de Ebar´s para su adecuación a normativa vigente.</text:a></text:p>
          </table:table-cell>
          <table:table-cell table:style-name="ce4" office:value-type="date" office:date-value="2017-07-10" calcext:value-type="date">
            <text:p>10/07/2017</text:p>
          </table:table-cell>
          <table:table-cell table:style-name="ce6"/>
          <table:table-cell table:style-name="ce6" office:value-type="string" calcext:value-type="string">
            <text:p>https://www.geursa.es/wp-content/uploads/2018/08/1672_BOP_20170710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0081_BOP_20170717.pdf" xlink:type="simple">Renovación del saneamiento en la calle Rafael García Pérez.</text:a></text:p>
          </table:table-cell>
          <table:table-cell table:style-name="ce4" office:value-type="date" office:date-value="2017-07-10" calcext:value-type="date">
            <text:p>10/07/2017</text:p>
          </table:table-cell>
          <table:table-cell table:style-name="ce6"/>
          <table:table-cell table:style-name="ce6" office:value-type="string" calcext:value-type="string">
            <text:p>https://www.geursa.es/wp-content/uploads/2018/08/0081_BOP_20170717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0062_BOP_20170710.pdf" xlink:type="simple">Renovación de colector en túnel de Osorio.</text:a></text:p>
          </table:table-cell>
          <table:table-cell table:style-name="ce4" office:value-type="date" office:date-value="2017-07-10" calcext:value-type="date">
            <text:p>10/07/2017</text:p>
          </table:table-cell>
          <table:table-cell table:style-name="ce6"/>
          <table:table-cell table:style-name="ce6" office:value-type="string" calcext:value-type="string">
            <text:p>https://www.geursa.es/wp-content/uploads/2018/08/0062_BOP_20170710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73_BOP_20170710.pdf" xlink:type="simple">Ampliación de la Red de Saneamiento en Pico Viento.</text:a></text:p>
          </table:table-cell>
          <table:table-cell table:style-name="ce4" office:value-type="date" office:date-value="2017-07-10" calcext:value-type="date">
            <text:p>10/07/2017</text:p>
          </table:table-cell>
          <table:table-cell table:style-name="ce6"/>
          <table:table-cell table:style-name="ce6" office:value-type="string" calcext:value-type="string">
            <text:p>https://www.geursa.es/wp-content/uploads/2018/08/1673_BOP_20170710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CC_BOP_20170710.pdf" xlink:type="simple">Obras de mejora de la red de pluviales en barrios.</text:a></text:p>
          </table:table-cell>
          <table:table-cell table:style-name="ce4" office:value-type="date" office:date-value="2017-07-10" calcext:value-type="date">
            <text:p>10/07/2017</text:p>
          </table:table-cell>
          <table:table-cell table:style-name="ce6"/>
          <table:table-cell table:style-name="ce6" office:value-type="string" calcext:value-type="string">
            <text:p>https://www.geursa.es/wp-content/uploads/2018/08/CC_BOP_20170710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0083_BOP_20170710.pdf" xlink:type="simple">Obras de mejora del saneamiento en la Plaza del Pilar.</text:a></text:p>
          </table:table-cell>
          <table:table-cell table:style-name="ce4" office:value-type="date" office:date-value="2017-07-10" calcext:value-type="date">
            <text:p>10/07/2017</text:p>
          </table:table-cell>
          <table:table-cell table:style-name="ce6"/>
          <table:table-cell table:style-name="ce6" office:value-type="string" calcext:value-type="string">
            <text:p>https://www.geursa.es/wp-content/uploads/2018/08/0083_BOP_20170710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980_BOP_20170505.pdf" xlink:type="simple">Rehabilitación del bloque 11 (Calle Tomás García Guerra, nº 18, 20, 22, 24, 26 y 28) y acondicionamiento espacio entrebloques 11 y 12. Área de Regeneración y Renovación Urbana de Escaleritas.</text:a>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6"/>
          <table:table-cell table:style-name="ce6" office:value-type="string" calcext:value-type="string">
            <text:p>https://www.geursa.es/wp-content/uploads/2018/08/1980_BOP_20170505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790_BOP_20170505.pdf" xlink:type="simple">Proyecto de ejecución de plaza y fuente Poema del Mar.</text:a>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6"/>
          <table:table-cell table:style-name="ce6" office:value-type="string" calcext:value-type="string">
            <text:p>https://www.geursa.es/wp-content/uploads/2018/08/1790_BOP_20170505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790_BOP_20170505.pdf" xlink:type="simple">Redacción de proyectos a incluir en el Plan de Cooperación con los Ayuntamientos. (2017).</text:a></text:p>
          </table:table-cell>
          <table:table-cell table:style-name="ce4" office:value-type="date" office:date-value="2017-04-14" calcext:value-type="date">
            <text:p>14/04/2017</text:p>
          </table:table-cell>
          <table:table-cell table:style-name="ce6"/>
          <table:table-cell table:style-name="ce6" office:value-type="string" calcext:value-type="string">
            <text:p>https://www.geursa.es/wp-content/uploads/2018/08/1790_BOP_20170505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18_BOP_20170414.pdf" xlink:type="simple">Reordenación del Paseo de Las Canteras frente La Cícer.</text:a></text:p>
          </table:table-cell>
          <table:table-cell table:style-name="ce4" office:value-type="date" office:date-value="2017-04-14" calcext:value-type="date">
            <text:p>14/04/2017</text:p>
          </table:table-cell>
          <table:table-cell table:style-name="ce6"/>
          <table:table-cell table:style-name="ce6" office:value-type="string" calcext:value-type="string">
            <text:p>https://www.geursa.es/wp-content/uploads/2018/08/1618_BOP_20170414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838_BOP_20170414.pdf" xlink:type="simple">Gestión de la Ventanilla única de Vivienda para el ejercicio 2017.</text:a></text:p>
          </table:table-cell>
          <table:table-cell table:style-name="ce4" office:value-type="date" office:date-value="2017-04-14" calcext:value-type="date">
            <text:p>14/04/2017</text:p>
          </table:table-cell>
          <table:table-cell table:style-name="ce6"/>
          <table:table-cell table:style-name="ce6" office:value-type="string" calcext:value-type="string">
            <text:p>https://www.geursa.es/wp-content/uploads/2018/08/1838_BOP_20170414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747_BOP_20170320.pdf" xlink:type="simple">Prestación de servicios en materia de gestión catastral y tributaria hasta el 31 de diciembre de 2017.</text:a></text:p>
          </table:table-cell>
          <table:table-cell table:style-name="ce4" office:value-type="date" office:date-value="2017-03-20" calcext:value-type="date">
            <text:p>20/03/2017</text:p>
          </table:table-cell>
          <table:table-cell table:style-name="ce6"/>
          <table:table-cell table:style-name="ce6" office:value-type="string" calcext:value-type="string">
            <text:p>https://www.geursa.es/wp-content/uploads/2018/08/1747_BOP_20170320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841_BOP_20170308.pdf" xlink:type="simple">Redacción de varias figuras de Planeamiento durante el ejercicio 2017.</text:a>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6"/>
          <table:table-cell table:style-name="ce6" office:value-type="string" calcext:value-type="string">
            <text:p>https://www.geursa.es/wp-content/uploads/2018/08/1841_BOP_20170308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797_BOP_20161019.pdf" xlink:type="simple">Contratación, ejecución, dirección de obras y gestión de las inversiones financieramente sostenibles.</text:a></text:p>
          </table:table-cell>
          <table:table-cell table:style-name="ce4" office:value-type="date" office:date-value="2016-10-19" calcext:value-type="date">
            <text:p>19/10/2016</text:p>
          </table:table-cell>
          <table:table-cell table:style-name="ce6"/>
          <table:table-cell table:style-name="ce6" office:value-type="string" calcext:value-type="string">
            <text:p>https://www.geursa.es/wp-content/uploads/2018/08/1797_BOP_20161019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ARRU_BOP_20161003.pdf" xlink:type="simple">Actuaciones pendientes del acuerdo para la regeneración y renovación urbana del barrio de Tamaraceite.</text:a></text:p>
          </table:table-cell>
          <table:table-cell table:style-name="ce4" office:value-type="date" office:date-value="2016-10-03" calcext:value-type="date">
            <text:p>03/10/2016</text:p>
          </table:table-cell>
          <table:table-cell table:style-name="ce6"/>
          <table:table-cell table:style-name="ce6" office:value-type="string" calcext:value-type="string">
            <text:p>https://www.geursa.es/wp-content/uploads/2018/08/ARRU_BOP_20161003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745_BOP_20160826.pdf" xlink:type="simple">Elaboración de un nuevo catálogo del Patrimonio Arquitectónico Municipal.</text:a></text:p>
          </table:table-cell>
          <table:table-cell table:style-name="ce4" office:value-type="date" office:date-value="2016-08-26" calcext:value-type="date">
            <text:p>26/08/2016</text:p>
          </table:table-cell>
          <table:table-cell table:style-name="ce6"/>
          <table:table-cell table:style-name="ce6" office:value-type="string" calcext:value-type="string">
            <text:p>https://www.geursa.es/wp-content/uploads/2018/08/1745_BOP_20160826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748_BOP_20160826.pdf" xlink:type="simple">Revisión Parcial del PGO en el ámbito del SG-31. Parque Las Rehoyas.</text:a></text:p>
          </table:table-cell>
          <table:table-cell table:style-name="ce4" office:value-type="date" office:date-value="2016-08-26" calcext:value-type="date">
            <text:p>26/08/2016</text:p>
          </table:table-cell>
          <table:table-cell table:style-name="ce6"/>
          <table:table-cell table:style-name="ce6" office:value-type="string" calcext:value-type="string">
            <text:p>https://www.geursa.es/wp-content/uploads/2018/08/1748_BOP_20160826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81_BOP_20160601.pdf" xlink:type="simple">Redacción del documento para la revisión parcial del SG-09. Parque Deportivo La Ballena.</text:a></text:p>
          </table:table-cell>
          <table:table-cell table:style-name="ce4" office:value-type="date" office:date-value="2016-08-26" calcext:value-type="date">
            <text:p>26/08/2016</text:p>
          </table:table-cell>
          <table:table-cell table:style-name="ce6"/>
          <table:table-cell table:style-name="ce6" office:value-type="string" calcext:value-type="string">
            <text:p>https://www.geursa.es/wp-content/uploads/2018/08/1681_BOP_20160601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04_BOP_20160822.pdf" xlink:type="simple">Obras de reposición y mejora de la red de saneamiento en Tamaraceite, Tenoya, Almatriche y Casa Ayala”, así como la dirección de obras, redacción del plan de seguridad y coordinación de seguridad y salud.</text:a></text:p>
          </table:table-cell>
          <table:table-cell table:style-name="ce4" office:value-type="date" office:date-value="2016-08-22" calcext:value-type="date">
            <text:p>22/08/2016</text:p>
          </table:table-cell>
          <table:table-cell table:style-name="ce6"/>
          <table:table-cell table:style-name="ce6" office:value-type="string" calcext:value-type="string">
            <text:p>https://www.geursa.es/wp-content/uploads/2018/08/1604_BOP_20160822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22_BOP_20160722.pdf" xlink:type="simple">Proy.Rehabilitación bloque 7 (Paza Obispo Frias nº 1,2,3,4,5 y 6 y acondicionamiento espacio libre entre Bloques 7 y 8. Bloque 8 (C/Ignacia de Lara nº 2,4,6,8,10 y 12) ARRU ESCALERITAS.</text:a></text:p>
          </table:table-cell>
          <table:table-cell table:style-name="ce4" office:value-type="date" office:date-value="2016-07-22" calcext:value-type="date">
            <text:p>22/07/2016</text:p>
          </table:table-cell>
          <table:table-cell table:style-name="ce6"/>
          <table:table-cell table:style-name="ce6" office:value-type="string" calcext:value-type="string">
            <text:p>https://www.geursa.es/wp-content/uploads/2018/08/1622_BOP_20160722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796_BOP_20160706.pdf" xlink:type="simple">Dirección de ejecución de las obras del Plan de Cooperación, así como la coordinación de seguridad y salud y redacción de planes de seguridad, durante el ejercicio 2016.</text:a>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/>
          <table:table-cell table:style-name="ce6" office:value-type="string" calcext:value-type="string">
            <text:p>https://www.geursa.es/wp-content/uploads/2018/08/1796_BOP_20160706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77_BOP_20160601.pdf" xlink:type="simple">Redacción del documento para la modificación puntual de las normas pormenorizadas del PGO.</text:a></text:p>
          </table:table-cell>
          <table:table-cell table:style-name="ce4" office:value-type="date" office:date-value="2016-06-01" calcext:value-type="date">
            <text:p>01/06/2016</text:p>
          </table:table-cell>
          <table:table-cell table:style-name="ce6"/>
          <table:table-cell table:style-name="ce6" office:value-type="string" calcext:value-type="string">
            <text:p>https://www.geursa.es/wp-content/uploads/2018/08/1677_BOP_20160601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78_BOP_20160601.pdf" xlink:type="simple">Redacción del documento para el Plan Especial Perojo.</text:a></text:p>
          </table:table-cell>
          <table:table-cell table:style-name="ce4" office:value-type="date" office:date-value="2016-06-01" calcext:value-type="date">
            <text:p>01/06/2016</text:p>
          </table:table-cell>
          <table:table-cell table:style-name="ce6"/>
          <table:table-cell table:style-name="ce6" office:value-type="string" calcext:value-type="string">
            <text:p>https://www.geursa.es/wp-content/uploads/2018/08/1678_BOP_20160601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79_BOP_20160601.pdf" xlink:type="simple">Redacción del documento para el Plan Especial SG-51. Barranco de Guiniguada.</text:a></text:p>
          </table:table-cell>
          <table:table-cell table:style-name="ce4" office:value-type="date" office:date-value="2016-06-01" calcext:value-type="date">
            <text:p>01/06/2016</text:p>
          </table:table-cell>
          <table:table-cell table:style-name="ce6"/>
          <table:table-cell table:style-name="ce6" office:value-type="string" calcext:value-type="string">
            <text:p>https://www.geursa.es/wp-content/uploads/2018/08/1679_BOP_20160601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74_BOP_20160527.pdf" xlink:type="simple">Conexión provisional colector de aguas pluviales de La Paterna (Trasera de Global).</text:a></text:p>
          </table:table-cell>
          <table:table-cell table:style-name="ce4" office:value-type="date" office:date-value="2016-05-27" calcext:value-type="date">
            <text:p>27/05/2016</text:p>
          </table:table-cell>
          <table:table-cell table:style-name="ce6"/>
          <table:table-cell table:style-name="ce6" office:value-type="string" calcext:value-type="string">
            <text:p>https://www.geursa.es/wp-content/uploads/2018/08/1674_BOP_20160527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05_BOP_20160527.pdf" xlink:type="simple">Obras de reposición de la red de saneamiento en La Isleta.</text:a></text:p>
          </table:table-cell>
          <table:table-cell table:style-name="ce4" office:value-type="date" office:date-value="2016-05-27" calcext:value-type="date">
            <text:p>27/05/2016</text:p>
          </table:table-cell>
          <table:table-cell table:style-name="ce6"/>
          <table:table-cell table:style-name="ce6" office:value-type="string" calcext:value-type="string">
            <text:p>https://www.geursa.es/wp-content/uploads/2018/08/1605_BOP_20160527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CCPCA16-19_BOP_20160511.pdf" xlink:type="simple">Contratación y ejecución de las actuaciones incluidas en el plan de cooperación con los Ayuntamientos 2016-2019, anualidad 2016.</text:a></text:p>
          </table:table-cell>
          <table:table-cell table:style-name="ce4" office:value-type="date" office:date-value="2016-05-11" calcext:value-type="date">
            <text:p>11/05/2016</text:p>
          </table:table-cell>
          <table:table-cell table:style-name="ce6"/>
          <table:table-cell table:style-name="ce6" office:value-type="string" calcext:value-type="string">
            <text:p>https://www.geursa.es/wp-content/uploads/2018/08/CCPCA16-19_BOP_20160511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69_BOP_20160506.pdf" xlink:type="simple">Redacción de proyectos a incluir en el Plan de Cooperación con los Ayuntamientos.</text:a></text:p>
          </table:table-cell>
          <table:table-cell table:style-name="ce4" office:value-type="date" office:date-value="2016-05-06" calcext:value-type="date">
            <text:p>06/05/2016</text:p>
          </table:table-cell>
          <table:table-cell table:style-name="ce6"/>
          <table:table-cell table:style-name="ce6" office:value-type="string" calcext:value-type="string">
            <text:p>https://www.geursa.es/wp-content/uploads/2018/08/1669_BOP_20160506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CC_BOP_20160502.pdf" xlink:type="simple">Redacción de proyectos para la integración Puerto-Ciudad en el istmo de Santa Catalina.</text:a></text:p>
          </table:table-cell>
          <table:table-cell table:style-name="ce4" office:value-type="date" office:date-value="2016-05-02" calcext:value-type="date">
            <text:p>02/05/2016</text:p>
          </table:table-cell>
          <table:table-cell table:style-name="ce6"/>
          <table:table-cell table:style-name="ce6" office:value-type="string" calcext:value-type="string">
            <text:p>https://www.geursa.es/wp-content/uploads/2018/08/CC_BOP_20160502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63_BOP_20160502.pdf" xlink:type="simple">Realización de informes en materia de ordenación del territorio, planeamiento y evaluación ambiental, así como informes competencia de Ingenieros Industriales y de Obras Públicas, durante los ejercicios 2016-2019.</text:a></text:p>
          </table:table-cell>
          <table:table-cell table:style-name="ce4" office:value-type="date" office:date-value="2016-05-02" calcext:value-type="date">
            <text:p>02/05/2016</text:p>
          </table:table-cell>
          <table:table-cell table:style-name="ce6"/>
          <table:table-cell table:style-name="ce6" office:value-type="string" calcext:value-type="string">
            <text:p>https://www.geursa.es/wp-content/uploads/2018/08/1663_BOP_20160502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58_BOP_20160420.pdf" xlink:type="simple">Realización del proyecto de urbanización del Plan Parcial Salto del Negro (UZI-13).</text:a></text:p>
          </table:table-cell>
          <table:table-cell table:style-name="ce4" office:value-type="date" office:date-value="2016-04-20" calcext:value-type="date">
            <text:p>20/04/2016</text:p>
          </table:table-cell>
          <table:table-cell table:style-name="ce6"/>
          <table:table-cell table:style-name="ce6" office:value-type="string" calcext:value-type="string">
            <text:p>https://www.geursa.es/wp-content/uploads/2018/08/1658_BOP_20160420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59_BOP_20160420.pdf" xlink:type="simple">Redacción del documento de revisión del Plan Especial de Protección Vegueta-Triana (API-01).</text:a></text:p>
          </table:table-cell>
          <table:table-cell table:style-name="ce4" office:value-type="date" office:date-value="2016-04-20" calcext:value-type="date">
            <text:p>20/04/2016</text:p>
          </table:table-cell>
          <table:table-cell table:style-name="ce6"/>
          <table:table-cell table:style-name="ce6" office:value-type="string" calcext:value-type="string">
            <text:p>https://www.geursa.es/wp-content/uploads/2018/08/1659_BOP_20160420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57_BOP_20160415.pdf" xlink:type="simple">Gestión de Ventanilla única de Vivienda 2016.</text:a></text:p>
          </table:table-cell>
          <table:table-cell table:style-name="ce4" office:value-type="date" office:date-value="2016-04-15" calcext:value-type="date">
            <text:p>15/04/2016</text:p>
          </table:table-cell>
          <table:table-cell table:style-name="ce6"/>
          <table:table-cell table:style-name="ce6" office:value-type="string" calcext:value-type="string">
            <text:p>https://www.geursa.es/wp-content/uploads/2018/08/1657_BOP_20160415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26_BOP_20160328.pdf" xlink:type="simple">Informes sobre valores históricos-arquitectónicos y ambientales en relación a 8 edificios incluidos en el catálogo de protección arquitectónica municipal que han sido objeto de contenciosos administrativos.</text:a></text:p>
          </table:table-cell>
          <table:table-cell table:style-name="ce4" office:value-type="date" office:date-value="2016-03-28" calcext:value-type="date">
            <text:p>28/03/2016</text:p>
          </table:table-cell>
          <table:table-cell table:style-name="ce6"/>
          <table:table-cell table:style-name="ce6" office:value-type="string" calcext:value-type="string">
            <text:p>https://www.geursa.es/wp-content/uploads/2018/08/1626_BOP_20160328.pdf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string" calcext:value-type="string">
            <text:p><text:a xlink:href="https://www.geursa.es/wp-content/uploads/2018/08/1626_BOP_20160328.pdf" xlink:type="simple">Redacción de ordenanzas Municipales de Edificación.</text:a></text:p>
          </table:table-cell>
          <table:table-cell table:style-name="ce4" office:value-type="date" office:date-value="2016-03-09" calcext:value-type="date">
            <text:p>09/03/2016</text:p>
          </table:table-cell>
          <table:table-cell table:style-name="ce6"/>
          <table:table-cell table:style-name="ce6" office:value-type="string" calcext:value-type="string">
            <text:p>https://www.geursa.es/wp-content/uploads/2018/08/1626_BOP_20160328.pdf</text:p>
          </table:table-cell>
          <table:table-cell table:number-columns-repeated="253"/>
          <table:table-cell table:style-name="ce3" table:number-columns-repeated="767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Open Sans" svg:font-family="'Open Sans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comiendas" style:display-name="PageStyle_Encomiendas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print-date>2022-10-10T18:28:13</meta:print-date>
    <meta:creation-date>2022-10-10T18:24:54</meta:creation-date>
    <dc:date>2022-10-10T18:30:44</dc:date>
    <meta:generator>LibreOffice/6.3.4.2$Windows_x86 LibreOffice_project/60da17e045e08f1793c57c00ba83cdfce946d0aa</meta:generator>
    <meta:document-statistic meta:table-count="1" meta:cell-count="1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