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open" svg:font-family="open"/>
    <style:font-face style:name="Calibri" svg:font-family="Calibri" style:font-family-generic="swiss"/>
    <style:font-face style:name="Open Sans" svg:font-family="'Open Sans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55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31.5cm"/>
    </style:style>
    <style:style style:name="co7" style:family="table-column">
      <style:table-column-properties fo:break-before="auto" style:column-width="2.184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746cm" fo:break-before="auto" style:use-optimal-row-height="true"/>
    </style:style>
    <style:style style:name="ro4" style:family="table-row">
      <style:table-row-properties style:row-height="2.328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Encargos">
      <style:table-properties table:display="true" style:writing-mode="lr-tb"/>
    </style:style>
    <number:text-style style:name="N100">
      <number:text-content/>
    </number:text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bcbcb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Hipervínculo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3" style:family="table-cell" style:parent-style-name="Hipervínculo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a3838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4" style:family="table-cell" style:parent-style-name="Hipervínculo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a3838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5" style:family="table-cell" style:parent-style-name="Hipervínculo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a3838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6" style:family="table-cell" style:parent-style-name="Hipervínculo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a3838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7" style:family="table-cell" style:parent-style-name="Hipervínculo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a3838" style:text-outline="false" style:text-line-through-style="none" style:text-line-through-type="none" style:font-name="open" fo:font-size="11pt" fo:font-style="normal" fo:text-shadow="none" style:text-underline-style="none" fo:font-weight="normal" style:font-size-asian="11pt" style:font-style-asian="normal" style:font-weight-asian="normal" style:font-name-complex="ope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9" style:family="table-cell" style:parent-style-name="Hipervínculo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2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3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4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05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cbcbcb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0505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0505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cargo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1"/>
        <table:table-column table:style-name="co7" table:number-columns-repeated="25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Objeto y denomina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Presupuesto</text:p>
          </table:table-cell>
          <table:table-cell table:style-name="ce1" office:value-type="string" calcext:value-type="string">
            <text:p>Plazo</text:p>
          </table:table-cell>
          <table:table-cell table:style-name="ce1" office:value-type="string" calcext:value-type="string">
            <text:p>Obligación</text:p>
            <text:p>Económica</text:p>
          </table:table-cell>
          <table:table-cell table:style-name="ce17" office:value-type="string" calcext:value-type="string">
            <text:p>Enlac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<text:a xlink:href="https://www.geursa.es/wp-content/uploads/2022/05/ENCARGO-DIRECCION-OBRAS-TERMINACION-APARCAMIENTO-Y-VIALES-CEMELPA.pdf" xlink:type="simple">Dirección de obras del proyecto Terminación del aparcamiento y vialesde acceso al CEMELPA</text:a></text:p>
          </table:table-cell>
          <table:table-cell table:style-name="ce11" office:value-type="date" office:date-value="2022-04-28" calcext:value-type="date">
            <text:p>28/04/2022</text:p>
          </table:table-cell>
          <table:table-cell table:style-name="ce12" office:value-type="currency" office:currency="EUR" office:value="9915.98" calcext:value-type="currency">
            <text:p>9.915,98 €</text:p>
          </table:table-cell>
          <table:table-cell table:style-name="ce15" office:value-type="string" calcext:value-type="string">
            <text:p>Liquidación obra</text:p>
          </table:table-cell>
          <table:table-cell table:style-name="ce12" office:value-type="currency" office:currency="EUR" office:value="9915.98" calcext:value-type="currency">
            <text:p>9.915,98 €</text:p>
          </table:table-cell>
          <table:table-cell table:style-name="ce18" office:value-type="string" calcext:value-type="string">
            <text:p>https://www.geursa.es/wp-content/uploads/2022/05/ENCARGO-DIRECCION-OBRAS-TERMINACION-APARCAMIENTO-Y-VIALES-CEMELPA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www.geursa.es/wp-content/uploads/2022/05/ENCARGO-PASEO-CANALES.pdf" xlink:type="simple">Dirección de obras del proyecto Área de Renovación y Regeneración 
Urbana de la Vega de San José. Paseo Los Canales nº 1,2,3,4,5 y 6.</text:a></text:p>
          </table:table-cell>
          <table:table-cell table:style-name="ce11" office:value-type="date" office:date-value="2022-04-06" calcext:value-type="date">
            <text:p>06/04/2022</text:p>
          </table:table-cell>
          <table:table-cell table:style-name="ce12" office:value-type="currency" office:currency="EUR" office:value="14262.55" calcext:value-type="currency">
            <text:p>14.262,55 €</text:p>
          </table:table-cell>
          <table:table-cell table:style-name="ce15" office:value-type="string" calcext:value-type="string">
            <text:p>Liquidación obra</text:p>
          </table:table-cell>
          <table:table-cell table:style-name="ce12" office:value-type="currency" office:currency="EUR" office:value="14262.55" calcext:value-type="currency">
            <text:p>14.262,55 €</text:p>
          </table:table-cell>
          <table:table-cell table:style-name="ce18" office:value-type="string" calcext:value-type="string">
            <text:p>https://www.geursa.es/wp-content/uploads/2022/05/ENCARGO-PASEO-CANALES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www.geursa.es/wp-content/uploads/2022/05/Encargo-direccion-de-obra-Paso-Inferior-Santa-Catalina.pdf" xlink:type="simple">Dirección facultativa de la obra denominada "Paso Inferior de Santa 
Catalina"</text:a></text:p>
          </table:table-cell>
          <table:table-cell table:style-name="ce11" office:value-type="date" office:date-value="2022-03-29" calcext:value-type="date">
            <text:p>29/03/2022</text:p>
          </table:table-cell>
          <table:table-cell table:style-name="ce12" office:value-type="currency" office:currency="EUR" office:value="759000.45" calcext:value-type="currency">
            <text:p>759.000,45 €</text:p>
          </table:table-cell>
          <table:table-cell table:style-name="ce15" office:value-type="string" calcext:value-type="string">
            <text:p>Liquidación obra</text:p>
          </table:table-cell>
          <table:table-cell table:style-name="ce12" office:value-type="currency" office:currency="EUR" office:value="759000.45" calcext:value-type="currency">
            <text:p>759.000,45 €</text:p>
          </table:table-cell>
          <table:table-cell table:style-name="ce18" office:value-type="string" calcext:value-type="string">
            <text:p>https://www.geursa.es/wp-content/uploads/2022/05/Encargo-direccion-de-obra-Paso-Inferior-Santa-Catalina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www.geursa.es/wp-content/uploads/2022/05/ENCARGO-D.O.-CONEXION-PEATONAL-HOYA-ANDREA-TAMARACEITE.pdf" xlink:type="simple">Dirección de obras del proyecto Conexión peatonal Hoya Andrea-
Tamaraceite.</text:a></text:p>
          </table:table-cell>
          <table:table-cell table:style-name="ce11" office:value-type="date" office:date-value="2022-03-30" calcext:value-type="date">
            <text:p>30/03/2022</text:p>
          </table:table-cell>
          <table:table-cell table:style-name="ce12" office:value-type="currency" office:currency="EUR" office:value="13613.45" calcext:value-type="currency">
            <text:p>13.613,45 €</text:p>
          </table:table-cell>
          <table:table-cell table:style-name="ce15" office:value-type="string" calcext:value-type="string">
            <text:p>Liquidación obra</text:p>
          </table:table-cell>
          <table:table-cell table:style-name="ce12" office:value-type="currency" office:currency="EUR" office:value="13613.45" calcext:value-type="currency">
            <text:p>13.613,45 €</text:p>
          </table:table-cell>
          <table:table-cell table:style-name="ce18" office:value-type="string" calcext:value-type="string">
            <text:p>https://www.geursa.es/wp-content/uploads/2022/05/ENCARGO-D.O.-CONEXION-PEATONAL-HOYA-ANDREA-TAMARACEITE.pdf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<text:a xlink:href="https://www.geursa.es/wp-content/uploads/2022/05/ENCARGO-GESTION-V.-UNICA-2022.pdf" xlink:type="simple">Gestión de Ventanilla Única de Vivienda, anualidad 2022</text:a></text:p>
          </table:table-cell>
          <table:table-cell table:style-name="ce11" office:value-type="date" office:date-value="2022-03-03" calcext:value-type="date">
            <text:p>03/03/2022</text:p>
          </table:table-cell>
          <table:table-cell table:style-name="ce12" office:value-type="currency" office:currency="EUR" office:value="451970.94" calcext:value-type="currency">
            <text:p>451.970,94 €</text:p>
          </table:table-cell>
          <table:table-cell table:style-name="ce15" office:value-type="string" calcext:value-type="string">
            <text:p>10 meses</text:p>
          </table:table-cell>
          <table:table-cell table:style-name="ce12" office:value-type="currency" office:currency="EUR" office:value="451970.94" calcext:value-type="currency">
            <text:p>451.970,94 €</text:p>
          </table:table-cell>
          <table:table-cell table:style-name="ce18" office:value-type="string" calcext:value-type="string">
            <text:p>https://www.geursa.es/wp-content/uploads/2022/05/ENCARGO-GESTION-V.-UNICA-2022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a xlink:href="https://www.geursa.es/wp-content/uploads/2022/05/ENCARGO-REALIZACION-INFORMES-ORDEN.-TERRITORIO-PLANEAMIENTO.pdf" xlink:type="simple">Realización de informe en materia de Ordenación del Territorio 
y Planeamiento, así como informe competencia de ingeniero 
industriales y de obras públicas.</text:a></text:p>
          </table:table-cell>
          <table:table-cell table:style-name="ce11" office:value-type="date" office:date-value="2022-02-11" calcext:value-type="date">
            <text:p>11/02/2022</text:p>
          </table:table-cell>
          <table:table-cell table:style-name="ce12" office:value-type="currency" office:currency="EUR" office:value="99959.85" calcext:value-type="currency">
            <text:p>99.959,85 €</text:p>
          </table:table-cell>
          <table:table-cell table:style-name="ce15" office:value-type="string" calcext:value-type="string">
            <text:p>11 meses</text:p>
          </table:table-cell>
          <table:table-cell table:style-name="ce12" office:value-type="currency" office:currency="EUR" office:value="99959.85" calcext:value-type="currency">
            <text:p>99.959,85 €</text:p>
          </table:table-cell>
          <table:table-cell table:style-name="ce18" office:value-type="string" calcext:value-type="string">
            <text:p>https://www.geursa.es/wp-content/uploads/2022/05/ENCARGO-REALIZACION-INFORMES-ORDEN.-TERRITORIO-PLANEAMIENTO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www.geursa.es/wp-content/uploads/2022/05/ENCARGO-REDACCION-DOCUMENTOS-ORDENACION-GESTION-Y-PLANIFICACION-URBANISTICA.pdf" xlink:type="simple">Redacción de documentos de ordenación, gestión y planificación
urbanística.</text:a></text:p>
          </table:table-cell>
          <table:table-cell table:style-name="ce11" office:value-type="date" office:date-value="2022-02-10" calcext:value-type="date">
            <text:p>10/02/2022</text:p>
          </table:table-cell>
          <table:table-cell table:style-name="ce12" office:value-type="currency" office:currency="EUR" office:value="760545.97" calcext:value-type="currency">
            <text:p>760.545,97 €</text:p>
          </table:table-cell>
          <table:table-cell table:style-name="ce15" office:value-type="string" calcext:value-type="string">
            <text:p>10 meses</text:p>
          </table:table-cell>
          <table:table-cell table:style-name="ce12" office:value-type="currency" office:currency="EUR" office:value="760545.97" calcext:value-type="currency">
            <text:p>760.545,97 €</text:p>
          </table:table-cell>
          <table:table-cell table:style-name="ce18" office:value-type="string" calcext:value-type="string">
            <text:p>https://www.geursa.es/wp-content/uploads/2022/05/ENCARGO-REDACCION-DOCUMENTOS-ORDENACION-GESTION-Y-PLANIFICACION-URBANISTICA.pdf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<text:a xlink:href="https://www.geursa.es/wp-content/uploads/2022/05/ENCARGO-D.O.-INST.-MUNICIPAL-DE-DXTE-EJERCICIOS-2021-2022-2023.pdf" xlink:type="simple">Dirección de obra a ejecutar por Instituto Municipal de Deportes
de Las Palmas de Gran Canaria durante los ejercicios 2021-2022-2023</text:a></text:p>
          </table:table-cell>
          <table:table-cell table:style-name="ce11" office:value-type="date" office:date-value="2021-10-07" calcext:value-type="date">
            <text:p>07/10/2021</text:p>
          </table:table-cell>
          <table:table-cell table:style-name="ce12" office:value-type="currency" office:currency="EUR" office:value="421523.18" calcext:value-type="currency">
            <text:p>421.523,18 €</text:p>
          </table:table-cell>
          <table:table-cell table:style-name="ce15" office:value-type="string" calcext:value-type="string">
            <text:p>Liquidación obra</text:p>
          </table:table-cell>
          <table:table-cell table:style-name="ce12" office:value-type="currency" office:currency="EUR" office:value="421523.18" calcext:value-type="currency">
            <text:p>421.523,18 €</text:p>
          </table:table-cell>
          <table:table-cell table:style-name="ce18" office:value-type="string" calcext:value-type="string">
            <text:p>https://www.geursa.es/wp-content/uploads/2022/05/ENCARGO-D.O.-INST.-MUNICIPAL-DE-DXTE-EJERCICIOS-2021-2022-2023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www.geursa.es/wp-content/uploads/2022/05/ENCARGO-REDACCION-PROYECTOS-PLAN-COOPERACION-CON-AYUNTAMIENTOS-ANUALIDAD-2022.pdf" xlink:type="simple">Redacción de proyectos a incluir en el Plan de Cooperación con los
Ayuntamientos, anualidad 2022</text:a></text:p>
          </table:table-cell>
          <table:table-cell table:style-name="ce11" office:value-type="date" office:date-value="2021-09-30" calcext:value-type="date">
            <text:p>30/09/2021</text:p>
          </table:table-cell>
          <table:table-cell table:style-name="ce12" office:value-type="currency" office:currency="EUR" office:value="157302.42" calcext:value-type="currency">
            <text:p>157.302,42 €</text:p>
          </table:table-cell>
          <table:table-cell table:style-name="ce15" office:value-type="string" calcext:value-type="string">
            <text:p>2 meses</text:p>
          </table:table-cell>
          <table:table-cell table:style-name="ce12" office:value-type="currency" office:currency="EUR" office:value="157302.42" calcext:value-type="currency">
            <text:p>157.302,42 €</text:p>
          </table:table-cell>
          <table:table-cell table:style-name="ce18" office:value-type="string" calcext:value-type="string">
            <text:p>https://www.geursa.es/wp-content/uploads/2022/05/ENCARGO-REDACCION-PROYECTOS-PLAN-COOPERACION-CON-AYUNTAMIENTOS-ANUALIDAD-2022.pdf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<text:a xlink:href="https://www.geursa.es/wp-content/uploads/2022/05/ENCARGO-ASISTENCIA-APOYO-IMPLEMENTACION-EDUSI-2014-2020.pdf" xlink:type="simple">Asistencia técnica de apoyo a la gestión de la implementación 
de la Estrategia de Desarrollo Urbano Sostenible de LPGC 2014-2020</text:a></text:p>
          </table:table-cell>
          <table:table-cell table:style-name="ce11" office:value-type="date" office:date-value="2021-08-18" calcext:value-type="date">
            <text:p>18/08/2021</text:p>
          </table:table-cell>
          <table:table-cell table:style-name="ce12" office:value-type="currency" office:currency="EUR" office:value="130432.52" calcext:value-type="currency">
            <text:p>130.432,52 €</text:p>
          </table:table-cell>
          <table:table-cell table:style-name="ce15" office:value-type="string" calcext:value-type="string">
            <text:p>3 meses</text:p>
          </table:table-cell>
          <table:table-cell table:style-name="ce12" office:value-type="currency" office:currency="EUR" office:value="130432.52" calcext:value-type="currency">
            <text:p>130.432,52 €</text:p>
          </table:table-cell>
          <table:table-cell table:style-name="ce18" office:value-type="string" calcext:value-type="string">
            <text:p>https://www.geursa.es/wp-content/uploads/2022/05/ENCARGO-ASISTENCIA-APOYO-IMPLEMENTACION-EDUSI-2014-2020.pdf</text:p>
          </table:table-cell>
          <table:table-cell table:style-name="ce22" table:number-columns-repeated="1018"/>
        </table:table-row>
        <table:table-row table:style-name="ro1">
          <table:table-cell table:style-name="ce3" office:value-type="string" calcext:value-type="string">
            <text:p><text:a xlink:href="https://www.geursa.es/wp-content/uploads/2022/05/ENCARGO-REDACCION-PROYECTOS-ESTRAGIA-DUSI-CONO-SUR-LPGC.pdf" xlink:type="simple">Redacción de proyectos a incluir en la Estrategia DUSI Cono Sur de
Las Palmas de Gran Canaria</text:a></text:p>
          </table:table-cell>
          <table:table-cell table:style-name="ce11" office:value-type="date" office:date-value="2021-08-06" calcext:value-type="date">
            <text:p>06/08/2021</text:p>
          </table:table-cell>
          <table:table-cell table:style-name="ce12" office:value-type="currency" office:currency="EUR" office:value="358810.4" calcext:value-type="currency">
            <text:p>358.810,40 €</text:p>
          </table:table-cell>
          <table:table-cell table:style-name="ce15" office:value-type="string" calcext:value-type="string">
            <text:p>3 meses</text:p>
          </table:table-cell>
          <table:table-cell table:style-name="ce12" office:value-type="currency" office:currency="EUR" office:value="358810.4" calcext:value-type="currency">
            <text:p>358.810,40 €</text:p>
          </table:table-cell>
          <table:table-cell table:style-name="ce18" office:value-type="string" calcext:value-type="string">
            <text:p>https://www.geursa.es/wp-content/uploads/2022/05/ENCARGO-REDACCION-PROYECTOS-ESTRAGIA-DUSI-CONO-SUR-LPGC.pdf</text:p>
          </table:table-cell>
          <table:table-cell table:style-name="ce22" table:number-columns-repeated="1018"/>
        </table:table-row>
        <table:table-row table:style-name="ro2">
          <table:table-cell table:style-name="ce4" office:value-type="string" calcext:value-type="string">
            <text:p><text:a xlink:href="https://www.geursa.es/wp-content/uploads/2022/05/ENCARGO-DIRECCION-DE-OBRAS-APARCAMIENTO-HOYA-DE-LA-PLATA.pdf" xlink:type="simple">Dirección de obra Aparcamiento de Hoya de La Plata</text:a></text:p>
          </table:table-cell>
          <table:table-cell table:style-name="ce11" office:value-type="date" office:date-value="2021-08-19" calcext:value-type="date">
            <text:p>19/08/2021</text:p>
          </table:table-cell>
          <table:table-cell table:style-name="ce12" office:value-type="currency" office:currency="EUR" office:value="4235.33" calcext:value-type="currency">
            <text:p>4.235,33 €</text:p>
          </table:table-cell>
          <table:table-cell table:style-name="ce15" office:value-type="string" calcext:value-type="string">
            <text:p>Liquidación obra</text:p>
          </table:table-cell>
          <table:table-cell table:style-name="ce12" office:value-type="currency" office:currency="EUR" office:value="4235.33" calcext:value-type="currency">
            <text:p>4.235,33 €</text:p>
          </table:table-cell>
          <table:table-cell table:style-name="ce18" office:value-type="string" calcext:value-type="string">
            <text:p>https://www.geursa.es/wp-content/uploads/2022/05/ENCARGO-DIRECCION-DE-OBRAS-APARCAMIENTO-HOYA-DE-LA-PLATA.pdf</text:p>
          </table:table-cell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<text:a xlink:href="https://www.geursa.es/wp-content/uploads/2022/05/ENCARGO-REALIZACION-INFORMES-PLANEAMIENTO-ETC2021.pdf" xlink:type="simple">Realización de informes en materia de ordenación del territorio, 
planeamiento y evaluación ambiental, así como informes competencia de Ingenieros Industriales y de Obras Públicas,
durante 2021.</text:a></text:p>
          </table:table-cell>
          <table:table-cell table:style-name="ce11" office:value-type="date" office:date-value="2021-07-13" calcext:value-type="date">
            <text:p>13/07/2021</text:p>
          </table:table-cell>
          <table:table-cell table:style-name="ce12" office:value-type="currency" office:currency="EUR" office:value="150000" calcext:value-type="currency">
            <text:p>150.000,00 €</text:p>
          </table:table-cell>
          <table:table-cell table:style-name="ce15" office:value-type="string" calcext:value-type="string">
            <text:p>Año corriente</text:p>
          </table:table-cell>
          <table:table-cell table:style-name="ce12" office:value-type="currency" office:currency="EUR" office:value="150000" calcext:value-type="currency">
            <text:p>150.000,00 €</text:p>
          </table:table-cell>
          <table:table-cell table:style-name="ce18" office:value-type="string" calcext:value-type="string">
            <text:p>https://www.geursa.es/wp-content/uploads/2022/05/ENCARGO-REALIZACION-INFORMES-PLANEAMIENTO-ETC2021.pdf</text:p>
          </table:table-cell>
          <table:table-cell table:style-name="ce22" table:number-columns-repeated="1018"/>
        </table:table-row>
        <table:table-row table:style-name="ro1">
          <table:table-cell table:style-name="ce3" office:value-type="string" calcext:value-type="string">
            <text:p><text:a xlink:href="https://www.geursa.es/wp-content/uploads/2022/05/ENCARGO-ANTEPROYECTO-SEDE-BANDA-SINFONICA-MUNICIPAL-DE-LPGC.pdf" xlink:type="simple">Redacción anteproyecto Sede de la Banda Sinfónica Municipal de
Las Palmas de Gran Canaria.</text:a></text:p>
          </table:table-cell>
          <table:table-cell table:style-name="ce11" office:value-type="date" office:date-value="2021-06-21" calcext:value-type="date">
            <text:p>21/06/2021</text:p>
          </table:table-cell>
          <table:table-cell table:style-name="ce12" office:value-type="currency" office:currency="EUR" office:value="10000" calcext:value-type="currency">
            <text:p>10.000,00 €</text:p>
          </table:table-cell>
          <table:table-cell table:style-name="ce15" office:value-type="string" calcext:value-type="string">
            <text:p>6 meses</text:p>
          </table:table-cell>
          <table:table-cell table:style-name="ce12" office:value-type="currency" office:currency="EUR" office:value="10000" calcext:value-type="currency">
            <text:p>10.000,00 €</text:p>
          </table:table-cell>
          <table:table-cell table:style-name="ce18" office:value-type="string" calcext:value-type="string">
            <text:p>https://www.geursa.es/wp-content/uploads/2022/05/ENCARGO-ANTEPROYECTO-SEDE-BANDA-SINFONICA-MUNICIPAL-DE-LPGC.pdf</text:p>
          </table:table-cell>
          <table:table-cell table:style-name="ce22" table:number-columns-repeated="1018"/>
        </table:table-row>
        <table:table-row table:style-name="ro2">
          <table:table-cell table:style-name="ce6" office:value-type="string" calcext:value-type="string">
            <text:p><text:a xlink:href="https://www.geursa.es/wp-content/uploads/2022/05/ENCARGO-DIRECCION-DE-OBRA-CONSOLIDACION-CALLE-NILO-EN-SAN-NICOLAS..pdf" xlink:type="simple">Dirección de obra Consolidación de la calle Nilo en San Nicolás</text:a></text:p>
          </table:table-cell>
          <table:table-cell table:style-name="ce11" office:value-type="date" office:date-value="2021-06-16" calcext:value-type="date">
            <text:p>16/06/2021</text:p>
          </table:table-cell>
          <table:table-cell table:style-name="ce12" office:value-type="currency" office:currency="EUR" office:value="5485.32" calcext:value-type="currency">
            <text:p>5.485,32 €</text:p>
          </table:table-cell>
          <table:table-cell table:style-name="ce15" office:value-type="string" calcext:value-type="string">
            <text:p>Liquidación obra</text:p>
          </table:table-cell>
          <table:table-cell table:style-name="ce12" office:value-type="currency" office:currency="EUR" office:value="5485.32" calcext:value-type="currency">
            <text:p>5.485,32 €</text:p>
          </table:table-cell>
          <table:table-cell table:style-name="ce18" office:value-type="string" calcext:value-type="string">
            <text:p>https://www.geursa.es/wp-content/uploads/2022/05/ENCARGO-DIRECCION-DE-OBRA-CONSOLIDACION-CALLE-NILO-EN-SAN-NICOLAS..pdf</text:p>
          </table:table-cell>
          <table:table-cell table:style-name="ce22" table:number-columns-repeated="1018"/>
        </table:table-row>
        <table:table-row table:style-name="ro5">
          <table:table-cell table:style-name="ce7" office:value-type="string" calcext:value-type="string">
            <text:p><text:a xlink:href="https://www.geursa.es/wp-content/uploads/2022/05/ENCARGO-DIRECCION-DE-OBRA-REH.-76-VIV.-GRUPO-DEL-CARMEN.-LA-ISLETA.pdf" xlink:type="simple">Dirección de obra Rehabilitación de 76 viviendas del Grupo del Carmen
en La Isleta</text:a></text:p>
          </table:table-cell>
          <table:table-cell table:style-name="ce11" office:value-type="date" office:date-value="2021-06-16" calcext:value-type="date">
            <text:p>16/06/2021</text:p>
          </table:table-cell>
          <table:table-cell table:style-name="ce12" office:value-type="currency" office:currency="EUR" office:value="24010.2" calcext:value-type="currency">
            <text:p>24.010,20 €</text:p>
          </table:table-cell>
          <table:table-cell table:style-name="ce15" office:value-type="string" calcext:value-type="string">
            <text:p>Liquidación obra</text:p>
          </table:table-cell>
          <table:table-cell table:style-name="ce12" office:value-type="currency" office:currency="EUR" office:value="24010.2" calcext:value-type="currency">
            <text:p>24.010,20 €</text:p>
          </table:table-cell>
          <table:table-cell table:style-name="ce18" office:value-type="string" calcext:value-type="string">
            <text:p>https://www.geursa.es/wp-content/uploads/2022/05/ENCARGO-DIRECCION-DE-OBRA-REH.-76-VIV.-GRUPO-DEL-CARMEN.-LA-ISLETA.pdf</text:p>
          </table:table-cell>
          <table:table-cell table:style-name="ce22" table:number-columns-repeated="1018"/>
        </table:table-row>
        <table:table-row table:style-name="ro2">
          <table:table-cell table:style-name="ce6" office:value-type="string" calcext:value-type="string">
            <text:p><text:a xlink:href="https://www.geursa.es/wp-content/uploads/2022/05/ENCARGO-D.O.-EJECUC.-SUBSIDIARIAS-PROTECCION-DEL-PAISAJE.pdf" xlink:type="simple">Ejecuciones subsidiarias Protección del Paisaje</text:a></text:p>
          </table:table-cell>
          <table:table-cell table:style-name="ce11" office:value-type="date" office:date-value="2021-09-29" calcext:value-type="date">
            <text:p>29/09/2021</text:p>
          </table:table-cell>
          <table:table-cell table:style-name="ce13" office:value-type="float" office:value="28272.96" calcext:value-type="float">
            <text:p>28.272,96 €</text:p>
          </table:table-cell>
          <table:table-cell table:style-name="ce11" office:value-type="string" calcext:value-type="string">
            <text:p>4 años</text:p>
          </table:table-cell>
          <table:table-cell table:style-name="ce13" office:value-type="float" office:value="28272.96" calcext:value-type="float">
            <text:p>28.272,96 €</text:p>
          </table:table-cell>
          <table:table-cell table:style-name="ce19" office:value-type="string" calcext:value-type="string">
            <text:p>https://www.geursa.es/wp-content/uploads/2022/05/ENCARGO-D.O.-EJECUC.-SUBSIDIARIAS-PROTECCION-DEL-PAISAJE.pdf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<text:a xlink:href="https://www.geursa.es/wp-content/uploads/2021/05/planif-urb-21.pdf" xlink:type="simple">Redacción de documentos de Planificación Urbanística 2021</text:a></text:p>
          </table:table-cell>
          <table:table-cell table:style-name="ce11" office:value-type="date" office:date-value="2021-05-28" calcext:value-type="date">
            <text:p>28/05/2021</text:p>
          </table:table-cell>
          <table:table-cell table:style-name="ce13" office:value-type="float" office:value="685906.75" calcext:value-type="float">
            <text:p>685.906,75 €</text:p>
          </table:table-cell>
          <table:table-cell table:style-name="ce11" office:value-type="string" calcext:value-type="string">
            <text:p>6 meses</text:p>
          </table:table-cell>
          <table:table-cell table:style-name="ce13" office:value-type="float" office:value="685906.75" calcext:value-type="float">
            <text:p>685.906,75 €</text:p>
          </table:table-cell>
          <table:table-cell table:style-name="ce19" office:value-type="string" calcext:value-type="string">
            <text:p>https://www.geursa.es/wp-content/uploads/2021/05/planif-urb-21.pdf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<text:a xlink:href="https://www.geursa.es/wp-content/uploads/2021/05/ventanilla-unica-21.pdf" xlink:type="simple">Gestión de la Ventanilla Única de Vivienda, anualidad 2021</text:a></text:p>
          </table:table-cell>
          <table:table-cell table:style-name="ce11" office:value-type="date" office:date-value="2021-05-11" calcext:value-type="date">
            <text:p>11/05/2021</text:p>
          </table:table-cell>
          <table:table-cell table:style-name="ce13" office:value-type="float" office:value="233070.4" calcext:value-type="float">
            <text:p>233.070,40 €</text:p>
          </table:table-cell>
          <table:table-cell table:style-name="ce11" office:value-type="string" calcext:value-type="string">
            <text:p>7 meses</text:p>
          </table:table-cell>
          <table:table-cell table:style-name="ce13" office:value-type="float" office:value="233070.4" calcext:value-type="float">
            <text:p>233.070,40 €</text:p>
          </table:table-cell>
          <table:table-cell table:style-name="ce19" office:value-type="string" calcext:value-type="string">
            <text:p>https://www.geursa.es/wp-content/uploads/2021/05/ventanilla-unica-21.pdf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<text:a xlink:href="https://www.geursa.es/wp-content/uploads/2021/05/San-Francisco-Paula-2.pdf" xlink:type="simple">Terminación Urbanización UZI-12 San Francisco de Paula 2</text:a></text:p>
          </table:table-cell>
          <table:table-cell table:style-name="ce11" office:value-type="date" office:date-value="2021-05-11" calcext:value-type="date">
            <text:p>11/05/2021</text:p>
          </table:table-cell>
          <table:table-cell table:style-name="ce13" office:value-type="float" office:value="34418.52" calcext:value-type="float">
            <text:p>34.418,52 €</text:p>
          </table:table-cell>
          <table:table-cell table:style-name="ce15" office:value-type="string" calcext:value-type="string">
            <text:p>Liquidación obra</text:p>
          </table:table-cell>
          <table:table-cell table:style-name="ce13" office:value-type="float" office:value="34418.52" calcext:value-type="float">
            <text:p>34.418,52 €</text:p>
          </table:table-cell>
          <table:table-cell table:style-name="ce19" office:value-type="string" calcext:value-type="string">
            <text:p>https://www.geursa.es/wp-content/uploads/2021/05/San-Francisco-Paula-2.pdf</text:p>
          </table:table-cell>
          <table:table-cell table:style-name="ce22" table:number-columns-repeated="1018"/>
        </table:table-row>
        <table:table-row table:style-name="ro2">
          <table:table-cell table:style-name="ce8" office:value-type="string" calcext:value-type="string">
            <text:p><text:a xlink:href="https://www.geursa.es/wp-content/uploads/2021/05/Estacion-guaguas-Hoya-Plata.pdf" xlink:type="simple">Dirección Facultativa de Estación de Guaguas de Hoya de la Plata</text:a></text:p>
          </table:table-cell>
          <table:table-cell table:style-name="ce11" office:value-type="date" office:date-value="2020-10-14" calcext:value-type="date">
            <text:p>14/10/2020</text:p>
          </table:table-cell>
          <table:table-cell table:style-name="ce13" office:value-type="float" office:value="352941.18" calcext:value-type="float">
            <text:p>352.941,18 €</text:p>
          </table:table-cell>
          <table:table-cell table:style-name="ce11" office:value-type="string" calcext:value-type="string">
            <text:p>22 meses</text:p>
          </table:table-cell>
          <table:table-cell table:style-name="ce13" office:value-type="float" office:value="352941.18" calcext:value-type="float">
            <text:p>352.941,18 €</text:p>
          </table:table-cell>
          <table:table-cell table:style-name="ce19" office:value-type="string" calcext:value-type="string">
            <text:p>https://www.geursa.es/wp-content/uploads/2021/05/Estacion-guaguas-Hoya-Plata.pdf</text:p>
          </table:table-cell>
          <table:table-cell table:style-name="ce22" table:number-columns-repeated="1018"/>
        </table:table-row>
        <table:table-row table:style-name="ro1">
          <table:table-cell table:style-name="ce8" office:value-type="string" calcext:value-type="string">
            <text:p><text:a xlink:href="https://www.geursa.es/wp-content/uploads/2021/05/plan-director.pdf" xlink:type="simple">Plan Director de Revalorización del Área de Las Canteras (Atlante-Confital)</text:a></text:p>
          </table:table-cell>
          <table:table-cell table:style-name="ce11" office:value-type="date" office:date-value="2020-09-24" calcext:value-type="date">
            <text:p>24/09/2020</text:p>
          </table:table-cell>
          <table:table-cell table:style-name="ce13" office:value-type="float" office:value="75000" calcext:value-type="float">
            <text:p>75.000,00 €</text:p>
          </table:table-cell>
          <table:table-cell table:style-name="ce11" office:value-type="string" calcext:value-type="string">
            <text:p>3 meses</text:p>
          </table:table-cell>
          <table:table-cell table:style-name="ce13" office:value-type="float" office:value="75000" calcext:value-type="float">
            <text:p>75.000,00 €</text:p>
          </table:table-cell>
          <table:table-cell table:style-name="ce19" office:value-type="string" calcext:value-type="string">
            <text:p>https://www.geursa.es/wp-content/uploads/2021/05/plan-director.pdf</text:p>
          </table:table-cell>
          <table:table-cell table:style-name="ce22" table:number-columns-repeated="1018"/>
        </table:table-row>
        <table:table-row table:style-name="ro1">
          <table:table-cell table:style-name="ce8" office:value-type="string" calcext:value-type="string">
            <text:p><text:a xlink:href="https://www.geursa.es/wp-content/uploads/2021/05/San-Francisco-de-Paula-.pdf" xlink:type="simple">Redacción del proyecto de ejecución denominado Parque Urbano Deportivo en San Francisco de Paula</text:a></text:p>
          </table:table-cell>
          <table:table-cell table:style-name="ce11" office:value-type="date" office:date-value="2020-09-24" calcext:value-type="date">
            <text:p>24/09/2020</text:p>
          </table:table-cell>
          <table:table-cell table:style-name="ce13" office:value-type="float" office:value="89173.01" calcext:value-type="float">
            <text:p>89.173,01 €</text:p>
          </table:table-cell>
          <table:table-cell table:style-name="ce11" office:value-type="string" calcext:value-type="string">
            <text:p>2 meses</text:p>
          </table:table-cell>
          <table:table-cell table:style-name="ce13" office:value-type="float" office:value="89173.01" calcext:value-type="float">
            <text:p>89.173,01 €</text:p>
          </table:table-cell>
          <table:table-cell table:style-name="ce19" office:value-type="string" calcext:value-type="string">
            <text:p>https://www.geursa.es/wp-content/uploads/2021/05/San-Francisco-de-Paula-.pdf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<text:a xlink:href="https://www.geursa.es/wp-content/uploads/2021/05/Instituto-municipal-de-deportes.pdf" xlink:type="simple">Dirección de las obras previstas para ejecutar por el Institiuto Municipal de Deportes de Las Palmas de Gran Canaria en los ejercicios 2020-2021.</text:a></text:p>
          </table:table-cell>
          <table:table-cell table:style-name="ce11" office:value-type="date" office:date-value="2020-09-22" calcext:value-type="date">
            <text:p>22/09/2020</text:p>
          </table:table-cell>
          <table:table-cell table:style-name="ce13" office:value-type="float" office:value="199758.02" calcext:value-type="float">
            <text:p>199.758,02 €</text:p>
          </table:table-cell>
          <table:table-cell table:style-name="ce11" office:value-type="string" calcext:value-type="string">
            <text:p>Liquidación</text:p>
            <text:p>obra</text:p>
          </table:table-cell>
          <table:table-cell table:style-name="ce13" office:value-type="float" office:value="199758.02" calcext:value-type="float">
            <text:p>199.758,02 €</text:p>
          </table:table-cell>
          <table:table-cell table:style-name="ce19" office:value-type="string" calcext:value-type="string">
            <text:p>https://www.geursa.es/wp-content/uploads/2021/05/Instituto-municipal-de-deportes.pdf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a xlink:href="https://www.geursa.es/wp-content/uploads/2021/05/ventailla-unica-20.pdf" xlink:type="simple">Gestión de la Ventanilla Única de Vivienda durante el ejercicio 2020</text:a></text:p>
          </table:table-cell>
          <table:table-cell table:style-name="ce11" office:value-type="date" office:date-value="2020-03-23" calcext:value-type="date">
            <text:p>23/03/2020</text:p>
          </table:table-cell>
          <table:table-cell table:style-name="ce13" office:value-type="float" office:value="219335.37" calcext:value-type="float">
            <text:p>219.335,37 €</text:p>
          </table:table-cell>
          <table:table-cell table:style-name="ce11" office:value-type="string" calcext:value-type="string">
            <text:p>9 meses</text:p>
          </table:table-cell>
          <table:table-cell table:style-name="ce13" office:value-type="float" office:value="219335.37" calcext:value-type="float">
            <text:p>219.335,37 €</text:p>
          </table:table-cell>
          <table:table-cell table:style-name="ce19" office:value-type="string" calcext:value-type="string">
            <text:p>https://www.geursa.es/wp-content/uploads/2021/05/ventailla-unica-20.pdf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<text:a xlink:href="https://www.geursa.es/wp-content/uploads/2021/05/plan-urb-20.pdf" xlink:type="simple">Redacción de documentos de Planificación Urbanística</text:a></text:p>
          </table:table-cell>
          <table:table-cell table:style-name="ce11" office:value-type="date" office:date-value="2020-03-23" calcext:value-type="date">
            <text:p>23/03/2020</text:p>
          </table:table-cell>
          <table:table-cell table:style-name="ce13" office:value-type="float" office:value="679975.26" calcext:value-type="float">
            <text:p>679.975,26 €</text:p>
          </table:table-cell>
          <table:table-cell table:style-name="ce11" office:value-type="string" calcext:value-type="string">
            <text:p>8 meses</text:p>
          </table:table-cell>
          <table:table-cell table:style-name="ce13" office:value-type="float" office:value="679975.26" calcext:value-type="float">
            <text:p>679.975,26 €</text:p>
          </table:table-cell>
          <table:table-cell table:style-name="ce19" office:value-type="string" calcext:value-type="string">
            <text:p>https://www.geursa.es/wp-content/uploads/2021/05/plan-urb-20.pdf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a xlink:href="https://www.geursa.es/wp-content/uploads/2020/06/200304_Encargo_Implantación-de-carriles-Metroguagua-tramo-7.2-Base-Naval.pdf" xlink:type="simple">Implantación de carriles Metroguagua. Tramo 7.2. Base Naval.</text:a></text:p>
          </table:table-cell>
          <table:table-cell table:style-name="ce11" office:value-type="date" office:date-value="2020-03-04" calcext:value-type="date">
            <text:p>04/03/2020</text:p>
          </table:table-cell>
          <table:table-cell table:style-name="ce14" office:value-type="float" office:value="55436.28" calcext:value-type="float">
            <text:p>55.436,28 €</text:p>
          </table:table-cell>
          <table:table-cell table:style-name="ce11" office:value-type="string" calcext:value-type="string">
            <text:p>Liquidación</text:p>
            <text:p>obra</text:p>
          </table:table-cell>
          <table:table-cell table:style-name="ce14" office:value-type="float" office:value="55436.28" calcext:value-type="float">
            <text:p>55.436,28 €</text:p>
          </table:table-cell>
          <table:table-cell table:style-name="ce19" office:value-type="string" calcext:value-type="string">
            <text:p>https://www.geursa.es/wp-content/uploads/2020/06/200304_Encargo_Implantación-de-carriles-Metroguagua-tramo-7.2-Base-Naval.pdf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a xlink:href="https://www.geursa.es/wp-content/uploads/2020/06/200304_Encargo_Pavimentación-de-Avenida-Mesa-y-López-entre-la-calle-Galicia-y-Plaza-de-España.pdf" xlink:type="simple">Pavimentación de Avenida Mesa y López, entre la calle Galicia y Plaza de España.</text:a></text:p>
          </table:table-cell>
          <table:table-cell table:style-name="ce11" office:value-type="date" office:date-value="2020-03-04" calcext:value-type="date">
            <text:p>04/03/2020</text:p>
          </table:table-cell>
          <table:table-cell table:style-name="ce14" office:value-type="float" office:value="66230.69" calcext:value-type="float">
            <text:p>66.230,69 €</text:p>
          </table:table-cell>
          <table:table-cell table:style-name="ce11" office:value-type="string" calcext:value-type="string">
            <text:p>Liquidación</text:p>
            <text:p>obra</text:p>
          </table:table-cell>
          <table:table-cell table:style-name="ce14" office:value-type="float" office:value="66230.69" calcext:value-type="float">
            <text:p>66.230,69 €</text:p>
          </table:table-cell>
          <table:table-cell table:style-name="ce19" office:value-type="string" calcext:value-type="string">
            <text:p>https://www.geursa.es/wp-content/uploads/2020/06/200304_Encargo_Pavimentación-de-Avenida-Mesa-y-López-entre-la-calle-Galicia-y-Plaza-de-España.pdf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a xlink:href="https://www.geursa.es/wp-content/uploads/2020/06/190920_Encargo_Redacción-del-proyecto-de-reparcelación-del-Plan-Parcial-Salto-del-Negro.pdf" xlink:type="simple">Redacción del proyecto de reparcelación del Plan Parcial Salto del Negro.</text:a></text:p>
          </table:table-cell>
          <table:table-cell table:style-name="ce11" office:value-type="date" office:date-value="2019-09-20" calcext:value-type="date">
            <text:p>20/09/2019</text:p>
          </table:table-cell>
          <table:table-cell table:style-name="ce11" table:number-columns-repeated="2"/>
          <table:table-cell table:style-name="ce16"/>
          <table:table-cell table:style-name="ce20" office:value-type="string" calcext:value-type="string">
            <text:p>https://www.geursa.es/wp-content/uploads/2020/06/190920_Encargo_Redacción-del-proyecto-de-reparcelación-del-Plan-Parcial-Salto-del-Negro.pdf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<text:a xlink:href="https://www.geursa.es/wp-content/uploads/2020/06/190829_Encargo_Rehabilitación-urbanización-Tres-Palmas.pdf" xlink:type="simple">Rehabilitación urbanización Tres Palmas.</text:a></text:p>
          </table:table-cell>
          <table:table-cell table:style-name="ce11" office:value-type="date" office:date-value="2019-08-29" calcext:value-type="date">
            <text:p>29/08/2019</text:p>
          </table:table-cell>
          <table:table-cell table:style-name="ce11" table:number-columns-repeated="2"/>
          <table:table-cell table:style-name="ce16"/>
          <table:table-cell table:style-name="ce20" office:value-type="string" calcext:value-type="string">
            <text:p>https://www.geursa.es/wp-content/uploads/2020/06/190829_Encargo_Rehabilitación-urbanización-Tres-Palmas.pdf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<text:a xlink:href="https://www.geursa.es/wp-content/uploads/2020/06/190806_Encargo_Gestión-de-la-Ventanilla-única-de-vivienda-durante-el-ejercicio-2019.pdf" xlink:type="simple">Gestión de la Ventanilla Única de Vivienda durante el ejercicio 2019.</text:a></text:p>
          </table:table-cell>
          <table:table-cell table:style-name="ce11" office:value-type="date" office:date-value="2019-08-06" calcext:value-type="date">
            <text:p>06/08/2019</text:p>
          </table:table-cell>
          <table:table-cell table:style-name="ce11" table:number-columns-repeated="2"/>
          <table:table-cell table:style-name="ce16"/>
          <table:table-cell table:style-name="ce20" office:value-type="string" calcext:value-type="string">
            <text:p>https://www.geursa.es/wp-content/uploads/2020/06/190806_Encargo_Gestión-de-la-Ventanilla-única-de-vivienda-durante-el-ejercicio-2019.pdf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<text:a xlink:href="https://www.geursa.es/wp-content/uploads/2020/06/190705_Encargo_Ventanilla-única-de-Vivienda.pdf" xlink:type="simple">Ventanilla única de Vivienda.</text:a></text:p>
          </table:table-cell>
          <table:table-cell table:style-name="ce11" office:value-type="date" office:date-value="2019-07-05" calcext:value-type="date">
            <text:p>05/07/2019</text:p>
          </table:table-cell>
          <table:table-cell table:style-name="ce11" table:number-columns-repeated="2"/>
          <table:table-cell table:style-name="ce16"/>
          <table:table-cell table:style-name="ce20" office:value-type="string" calcext:value-type="string">
            <text:p>https://www.geursa.es/wp-content/uploads/2020/06/190705_Encargo_Ventanilla-única-de-Vivienda.pdf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a xlink:href="https://www.geursa.es/wp-content/uploads/2020/06/190611_Encargo_Dirección-de-obras-implantación-carriles-Metroguagua.-Tramo-2.-Vega-de-San-José.pdf" xlink:type="simple">Dirección de obras implantación carriles Metroguagua. Tramo 2. Vega de San José.</text:a></text:p>
          </table:table-cell>
          <table:table-cell table:style-name="ce11" office:value-type="date" office:date-value="2019-06-11" calcext:value-type="date">
            <text:p>11/06/2019</text:p>
          </table:table-cell>
          <table:table-cell table:style-name="ce11" table:number-columns-repeated="2"/>
          <table:table-cell table:style-name="ce16"/>
          <table:table-cell table:style-name="ce20" office:value-type="string" calcext:value-type="string">
            <text:p>https://www.geursa.es/wp-content/uploads/2020/06/190611_Encargo_Dirección-de-obras-implantación-carriles-Metroguagua.-Tramo-2.-Vega-de-San-José.pdf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a xlink:href="https://www.geursa.es/wp-content/uploads/2020/06/190515_Encargo_Dirección-de-ejecución-de-las-obras-del-Plan-de-Cooperación-y-coordinación-de-seguridad-y-salud.pdf" xlink:type="simple">Dirección de ejecución de las obras del Plan de Cooperación y Coordinación de Seguridad y Salud.</text:a></text:p>
          </table:table-cell>
          <table:table-cell table:style-name="ce11" office:value-type="date" office:date-value="2019-05-15" calcext:value-type="date">
            <text:p>15/05/2019</text:p>
          </table:table-cell>
          <table:table-cell table:style-name="ce11" table:number-columns-repeated="2"/>
          <table:table-cell table:style-name="ce16"/>
          <table:table-cell table:style-name="ce20" office:value-type="string" calcext:value-type="string">
            <text:p>https://www.geursa.es/wp-content/uploads/2020/06/190515_Encargo_Dirección-de-ejecución-de-las-obras-del-Plan-de-Cooperación-y-coordinación-de-seguridad-y-salud.pdf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<text:a xlink:href="https://www.geursa.es/wp-content/uploads/2020/06/190515_Encargo_Redacción-de-proyectos-a-incluir-en-el-Paln-de-Cooperación-con-los-Ayuntamientos.pdf" xlink:type="simple">Redacción de proyectos a incluir en el Plan de Cooperación con los Ayuntamientos.</text:a></text:p>
          </table:table-cell>
          <table:table-cell table:style-name="ce11" office:value-type="date" office:date-value="2019-05-15" calcext:value-type="date">
            <text:p>15/05/2019</text:p>
          </table:table-cell>
          <table:table-cell table:style-name="ce11" table:number-columns-repeated="2"/>
          <table:table-cell table:style-name="ce16"/>
          <table:table-cell table:style-name="ce20" office:value-type="string" calcext:value-type="string">
            <text:p>https://www.geursa.es/wp-content/uploads/2020/06/190515_Encargo_Redacción-de-proyectos-a-incluir-en-el-Paln-de-Cooperación-con-los-Ayuntamientos.pdf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<text:a xlink:href="https://www.geursa.es/wp-content/uploads/2020/06/190404_Encargo_Implantación-de-Carriles-Metroguagua.-Tramo-2.-Vega-de-San-José.pdf" xlink:type="simple">Implantación de carriles Metroguagua. Tramo 2. Vega de San José.</text:a></text:p>
          </table:table-cell>
          <table:table-cell table:style-name="ce11" office:value-type="date" office:date-value="2019-04-04" calcext:value-type="date">
            <text:p>04/04/2019</text:p>
          </table:table-cell>
          <table:table-cell table:style-name="ce11" table:number-columns-repeated="2"/>
          <table:table-cell table:style-name="ce16"/>
          <table:table-cell table:style-name="ce20" office:value-type="string" calcext:value-type="string">
            <text:p>https://www.geursa.es/wp-content/uploads/2020/06/190404_Encargo_Implantación-de-Carriles-Metroguagua.-Tramo-2.-Vega-de-San-José.pdf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<text:a xlink:href="https://www.geursa.es/wp-content/uploads/2020/06/190221_Encargo_Aparcamiento-y-viales-de-acceso-al-CEMELPA.pdf" xlink:type="simple">Aparcamiento y viales de acceso al CEMELPA.</text:a></text:p>
          </table:table-cell>
          <table:table-cell table:style-name="ce11" office:value-type="date" office:date-value="2019-02-21" calcext:value-type="date">
            <text:p>21/02/2019</text:p>
          </table:table-cell>
          <table:table-cell table:style-name="ce11" table:number-columns-repeated="2"/>
          <table:table-cell table:style-name="ce16"/>
          <table:table-cell table:style-name="ce20" office:value-type="string" calcext:value-type="string">
            <text:p>https://www.geursa.es/wp-content/uploads/2020/06/190221_Encargo_Aparcamiento-y-viales-de-acceso-al-CEMELPA.pdf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<text:a xlink:href="https://www.geursa.es/wp-content/uploads/2020/06/190221_Encargo_Mejora-de-la-movilidad-de-la-Urbanización-Copherfam.pdf" xlink:type="simple">Mejora de la movilidad de la urbanización Copherfam.</text:a></text:p>
          </table:table-cell>
          <table:table-cell table:style-name="ce11" office:value-type="date" office:date-value="2019-02-21" calcext:value-type="date">
            <text:p>21/02/2019</text:p>
          </table:table-cell>
          <table:table-cell table:style-name="ce11" table:number-columns-repeated="2"/>
          <table:table-cell table:style-name="ce16"/>
          <table:table-cell table:style-name="ce20" office:value-type="string" calcext:value-type="string">
            <text:p>https://www.geursa.es/wp-content/uploads/2020/06/190221_Encargo_Mejora-de-la-movilidad-de-la-Urbanización-Copherfam.pdf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<text:a xlink:href="https://www.geursa.es/wp-content/uploads/2020/06/190221_Encrago_Espacio-Libre-en-Nueva-Isleta.pdf" xlink:type="simple">Espacio Libre en Nueva Isleta.</text:a></text:p>
          </table:table-cell>
          <table:table-cell table:style-name="ce11" office:value-type="date" office:date-value="2019-02-21" calcext:value-type="date">
            <text:p>21/02/2019</text:p>
          </table:table-cell>
          <table:table-cell table:style-name="ce11" table:number-columns-repeated="2"/>
          <table:table-cell table:style-name="ce16"/>
          <table:table-cell table:style-name="ce20" office:value-type="string" calcext:value-type="string">
            <text:p>https://www.geursa.es/wp-content/uploads/2020/06/190221_Encrago_Espacio-Libre-en-Nueva-Isleta.pdf</text:p>
          </table:table-cell>
          <table:table-cell table:number-columns-repeated="1018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open" svg:font-family="open"/>
    <style:font-face style:name="Calibri" svg:font-family="Calibri" style:font-family-generic="swiss"/>
    <style:font-face style:name="Open Sans" svg:font-family="'Open Sans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_20_2" style:display-name="Hipervínculo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0.635cm" fo:margin-right="0.635cm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cargos" style:display-name="PageStyle_Encargos" style:page-layout-name="Mpm3">
      <style:header>
        <text:p><text:span text:style-name="MT1"><text:sheet-name>???</text:sheet-name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án Hernández Martín</meta:initial-creator>
    <dc:creator>Damián Hernández Martín</dc:creator>
    <meta:print-date>2022-10-10T18:30:08</meta:print-date>
    <meta:creation-date>2022-10-10T18:20:25</meta:creation-date>
    <dc:date>2022-10-10T18:30:17</dc:date>
    <meta:generator>LibreOffice/6.3.4.2$Windows_x86 LibreOffice_project/60da17e045e08f1793c57c00ba83cdfce946d0aa</meta:generator>
    <meta:document-statistic meta:table-count="1" meta:cell-count="20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