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92.jpeg" manifest:media-type="image/jpeg"/>
  <manifest:file-entry manifest:full-path="media/image491.jpeg" manifest:media-type="image/jpeg"/>
  <manifest:file-entry manifest:full-path="media/image494.jpeg" manifest:media-type="image/jpeg"/>
  <manifest:file-entry manifest:full-path="media/image493.jpeg" manifest:media-type="image/jpeg"/>
  <manifest:file-entry manifest:full-path="media/image488.jpeg" manifest:media-type="image/jpeg"/>
  <manifest:file-entry manifest:full-path="media/image489.jpeg" manifest:media-type="image/jpeg"/>
  <manifest:file-entry manifest:full-path="media/image495.jpeg" manifest:media-type="image/jpeg"/>
  <manifest:file-entry manifest:full-path="media/image487.jpeg" manifest:media-type="image/jpeg"/>
  <manifest:file-entry manifest:full-path="media/image486.jpeg" manifest:media-type="image/jpeg"/>
  <manifest:file-entry manifest:full-path="media/image490.jpeg" manifest:media-type="image/jpeg"/>
  <manifest:file-entry manifest:full-path="media/image497.jpeg" manifest:media-type="image/jpeg"/>
  <manifest:file-entry manifest:full-path="media/image485.jpeg" manifest:media-type="image/jpeg"/>
  <manifest:file-entry manifest:full-path="media/image505.jpeg" manifest:media-type="image/jpeg"/>
  <manifest:file-entry manifest:full-path="media/image504.jpeg" manifest:media-type="image/jpeg"/>
  <manifest:file-entry manifest:full-path="media/image503.jpeg" manifest:media-type="image/jpeg"/>
  <manifest:file-entry manifest:full-path="media/image502.jpeg" manifest:media-type="image/jpeg"/>
  <manifest:file-entry manifest:full-path="media/image501.jpeg" manifest:media-type="image/jpeg"/>
  <manifest:file-entry manifest:full-path="media/image500.jpeg" manifest:media-type="image/jpeg"/>
  <manifest:file-entry manifest:full-path="media/image499.jpeg" manifest:media-type="image/jpeg"/>
  <manifest:file-entry manifest:full-path="media/image498.jpeg" manifest:media-type="image/jpeg"/>
  <manifest:file-entry manifest:full-path="media/image496.jpeg" manifest:media-type="image/jpeg"/>
  <manifest:file-entry manifest:full-path="media/image482.jpeg" manifest:media-type="image/jpeg"/>
  <manifest:file-entry manifest:full-path="media/image483.jpeg" manifest:media-type="image/jpeg"/>
  <manifest:file-entry manifest:full-path="media/image471.jpeg" manifest:media-type="image/jpeg"/>
  <manifest:file-entry manifest:full-path="media/image470.jpeg" manifest:media-type="image/jpeg"/>
  <manifest:file-entry manifest:full-path="media/image469.jpeg" manifest:media-type="image/jpeg"/>
  <manifest:file-entry manifest:full-path="media/image468.jpeg" manifest:media-type="image/jpeg"/>
  <manifest:file-entry manifest:full-path="media/image467.jpeg" manifest:media-type="image/jpeg"/>
  <manifest:file-entry manifest:full-path="media/image466.jpeg" manifest:media-type="image/jpeg"/>
  <manifest:file-entry manifest:full-path="media/image465.jpeg" manifest:media-type="image/jpeg"/>
  <manifest:file-entry manifest:full-path="media/image464.jpeg" manifest:media-type="image/jpeg"/>
  <manifest:file-entry manifest:full-path="media/image463.jpeg" manifest:media-type="image/jpeg"/>
  <manifest:file-entry manifest:full-path="media/image472.jpeg" manifest:media-type="image/jpeg"/>
  <manifest:file-entry manifest:full-path="media/image473.jpeg" manifest:media-type="image/jpeg"/>
  <manifest:file-entry manifest:full-path="media/image474.jpeg" manifest:media-type="image/jpeg"/>
  <manifest:file-entry manifest:full-path="media/image506.jpeg" manifest:media-type="image/jpeg"/>
  <manifest:file-entry manifest:full-path="media/image481.jpeg" manifest:media-type="image/jpeg"/>
  <manifest:file-entry manifest:full-path="media/image480.jpeg" manifest:media-type="image/jpeg"/>
  <manifest:file-entry manifest:full-path="media/image479.jpeg" manifest:media-type="image/jpeg"/>
  <manifest:file-entry manifest:full-path="media/image478.jpeg" manifest:media-type="image/jpeg"/>
  <manifest:file-entry manifest:full-path="media/image477.jpeg" manifest:media-type="image/jpeg"/>
  <manifest:file-entry manifest:full-path="media/image476.jpeg" manifest:media-type="image/jpeg"/>
  <manifest:file-entry manifest:full-path="media/image475.jpeg" manifest:media-type="image/jpeg"/>
  <manifest:file-entry manifest:full-path="media/image484.jpeg" manifest:media-type="image/jpeg"/>
  <manifest:file-entry manifest:full-path="media/image509.jpeg" manifest:media-type="image/jpeg"/>
  <manifest:file-entry manifest:full-path="media/image508.jpeg" manifest:media-type="image/jpeg"/>
  <manifest:file-entry manifest:full-path="media/image540.jpeg" manifest:media-type="image/jpeg"/>
  <manifest:file-entry manifest:full-path="media/image539.jpeg" manifest:media-type="image/jpeg"/>
  <manifest:file-entry manifest:full-path="media/image538.jpeg" manifest:media-type="image/jpeg"/>
  <manifest:file-entry manifest:full-path="media/image537.jpeg" manifest:media-type="image/jpeg"/>
  <manifest:file-entry manifest:full-path="media/image536.jpeg" manifest:media-type="image/jpeg"/>
  <manifest:file-entry manifest:full-path="media/image535.jpeg" manifest:media-type="image/jpeg"/>
  <manifest:file-entry manifest:full-path="media/image534.jpeg" manifest:media-type="image/jpeg"/>
  <manifest:file-entry manifest:full-path="media/image533.jpeg" manifest:media-type="image/jpeg"/>
  <manifest:file-entry manifest:full-path="media/image532.jpeg" manifest:media-type="image/jpeg"/>
  <manifest:file-entry manifest:full-path="media/image541.jpeg" manifest:media-type="image/jpeg"/>
  <manifest:file-entry manifest:full-path="media/image542.jpeg" manifest:media-type="image/jpeg"/>
  <manifest:file-entry manifest:full-path="media/image543.jpeg" manifest:media-type="image/jpeg"/>
  <manifest:file-entry manifest:full-path="media/image551.jpeg" manifest:media-type="image/jpeg"/>
  <manifest:file-entry manifest:full-path="media/image550.jpeg" manifest:media-type="image/jpeg"/>
  <manifest:file-entry manifest:full-path="media/image549.jpeg" manifest:media-type="image/jpeg"/>
  <manifest:file-entry manifest:full-path="media/image548.jpeg" manifest:media-type="image/jpeg"/>
  <manifest:file-entry manifest:full-path="media/image547.jpeg" manifest:media-type="image/jpeg"/>
  <manifest:file-entry manifest:full-path="media/image546.jpeg" manifest:media-type="image/jpeg"/>
  <manifest:file-entry manifest:full-path="media/image545.jpeg" manifest:media-type="image/jpeg"/>
  <manifest:file-entry manifest:full-path="media/image544.jpeg" manifest:media-type="image/jpeg"/>
  <manifest:file-entry manifest:full-path="media/image531.jpeg" manifest:media-type="image/jpeg"/>
  <manifest:file-entry manifest:full-path="media/image530.jpeg" manifest:media-type="image/jpeg"/>
  <manifest:file-entry manifest:full-path="media/image529.jpeg" manifest:media-type="image/jpeg"/>
  <manifest:file-entry manifest:full-path="media/image517.jpeg" manifest:media-type="image/jpeg"/>
  <manifest:file-entry manifest:full-path="media/image516.jpeg" manifest:media-type="image/jpeg"/>
  <manifest:file-entry manifest:full-path="media/image515.jpeg" manifest:media-type="image/jpeg"/>
  <manifest:file-entry manifest:full-path="media/image514.jpeg" manifest:media-type="image/jpeg"/>
  <manifest:file-entry manifest:full-path="media/image513.jpeg" manifest:media-type="image/jpeg"/>
  <manifest:file-entry manifest:full-path="media/image512.jpeg" manifest:media-type="image/jpeg"/>
  <manifest:file-entry manifest:full-path="media/image511.jpeg" manifest:media-type="image/jpeg"/>
  <manifest:file-entry manifest:full-path="media/image510.jpeg" manifest:media-type="image/jpeg"/>
  <manifest:file-entry manifest:full-path="media/image462.jpeg" manifest:media-type="image/jpeg"/>
  <manifest:file-entry manifest:full-path="media/image518.jpeg" manifest:media-type="image/jpeg"/>
  <manifest:file-entry manifest:full-path="media/image519.jpeg" manifest:media-type="image/jpeg"/>
  <manifest:file-entry manifest:full-path="media/image520.jpeg" manifest:media-type="image/jpeg"/>
  <manifest:file-entry manifest:full-path="media/image528.jpeg" manifest:media-type="image/jpeg"/>
  <manifest:file-entry manifest:full-path="media/image527.jpeg" manifest:media-type="image/jpeg"/>
  <manifest:file-entry manifest:full-path="media/image526.jpeg" manifest:media-type="image/jpeg"/>
  <manifest:file-entry manifest:full-path="media/image525.jpeg" manifest:media-type="image/jpeg"/>
  <manifest:file-entry manifest:full-path="media/image524.jpeg" manifest:media-type="image/jpeg"/>
  <manifest:file-entry manifest:full-path="media/image523.jpeg" manifest:media-type="image/jpeg"/>
  <manifest:file-entry manifest:full-path="media/image522.jpeg" manifest:media-type="image/jpeg"/>
  <manifest:file-entry manifest:full-path="media/image521.jpeg" manifest:media-type="image/jpeg"/>
  <manifest:file-entry manifest:full-path="media/image507.jpeg" manifest:media-type="image/jpeg"/>
  <manifest:file-entry manifest:full-path="media/image460.jpeg" manifest:media-type="image/jpeg"/>
  <manifest:file-entry manifest:full-path="media/image552.jpeg" manifest:media-type="image/jpeg"/>
  <manifest:file-entry manifest:full-path="media/image402.jpeg" manifest:media-type="image/jpeg"/>
  <manifest:file-entry manifest:full-path="media/image401.jpeg" manifest:media-type="image/jpeg"/>
  <manifest:file-entry manifest:full-path="media/image400.jpeg" manifest:media-type="image/jpeg"/>
  <manifest:file-entry manifest:full-path="media/image399.jpeg" manifest:media-type="image/jpeg"/>
  <manifest:file-entry manifest:full-path="media/image398.jpeg" manifest:media-type="image/jpeg"/>
  <manifest:file-entry manifest:full-path="media/image397.jpeg" manifest:media-type="image/jpeg"/>
  <manifest:file-entry manifest:full-path="media/image396.jpeg" manifest:media-type="image/jpeg"/>
  <manifest:file-entry manifest:full-path="media/image395.jpeg" manifest:media-type="image/jpeg"/>
  <manifest:file-entry manifest:full-path="media/image394.jpeg" manifest:media-type="image/jpeg"/>
  <manifest:file-entry manifest:full-path="media/image403.jpeg" manifest:media-type="image/jpeg"/>
  <manifest:file-entry manifest:full-path="media/image404.jpeg" manifest:media-type="image/jpeg"/>
  <manifest:file-entry manifest:full-path="media/image405.jpeg" manifest:media-type="image/jpeg"/>
  <manifest:file-entry manifest:full-path="media/image413.jpeg" manifest:media-type="image/jpeg"/>
  <manifest:file-entry manifest:full-path="media/image412.jpeg" manifest:media-type="image/jpeg"/>
  <manifest:file-entry manifest:full-path="media/image411.jpeg" manifest:media-type="image/jpeg"/>
  <manifest:file-entry manifest:full-path="media/image410.jpeg" manifest:media-type="image/jpeg"/>
  <manifest:file-entry manifest:full-path="media/image409.jpeg" manifest:media-type="image/jpeg"/>
  <manifest:file-entry manifest:full-path="media/image408.jpeg" manifest:media-type="image/jpeg"/>
  <manifest:file-entry manifest:full-path="media/image407.jpeg" manifest:media-type="image/jpeg"/>
  <manifest:file-entry manifest:full-path="media/image406.jpeg" manifest:media-type="image/jpeg"/>
  <manifest:file-entry manifest:full-path="media/image393.jpeg" manifest:media-type="image/jpeg"/>
  <manifest:file-entry manifest:full-path="media/image392.jpeg" manifest:media-type="image/jpeg"/>
  <manifest:file-entry manifest:full-path="media/image391.jpeg" manifest:media-type="image/jpeg"/>
  <manifest:file-entry manifest:full-path="media/image379.jpeg" manifest:media-type="image/jpeg"/>
  <manifest:file-entry manifest:full-path="media/image378.jpeg" manifest:media-type="image/jpeg"/>
  <manifest:file-entry manifest:full-path="media/image377.jpeg" manifest:media-type="image/jpeg"/>
  <manifest:file-entry manifest:full-path="media/image376.jpeg" manifest:media-type="image/jpeg"/>
  <manifest:file-entry manifest:full-path="media/image375.jpeg" manifest:media-type="image/jpeg"/>
  <manifest:file-entry manifest:full-path="media/image374.jpeg" manifest:media-type="image/jpeg"/>
  <manifest:file-entry manifest:full-path="media/image373.jpeg" manifest:media-type="image/jpeg"/>
  <manifest:file-entry manifest:full-path="media/image372.jpeg" manifest:media-type="image/jpeg"/>
  <manifest:file-entry manifest:full-path="media/image371.jpeg" manifest:media-type="image/jpeg"/>
  <manifest:file-entry manifest:full-path="media/image380.jpeg" manifest:media-type="image/jpeg"/>
  <manifest:file-entry manifest:full-path="media/image381.jpeg" manifest:media-type="image/jpeg"/>
  <manifest:file-entry manifest:full-path="media/image382.jpeg" manifest:media-type="image/jpeg"/>
  <manifest:file-entry manifest:full-path="media/image390.jpeg" manifest:media-type="image/jpeg"/>
  <manifest:file-entry manifest:full-path="media/image389.jpeg" manifest:media-type="image/jpeg"/>
  <manifest:file-entry manifest:full-path="media/image388.jpeg" manifest:media-type="image/jpeg"/>
  <manifest:file-entry manifest:full-path="media/image387.jpeg" manifest:media-type="image/jpeg"/>
  <manifest:file-entry manifest:full-path="media/image386.jpeg" manifest:media-type="image/jpeg"/>
  <manifest:file-entry manifest:full-path="media/image385.jpeg" manifest:media-type="image/jpeg"/>
  <manifest:file-entry manifest:full-path="media/image384.jpeg" manifest:media-type="image/jpeg"/>
  <manifest:file-entry manifest:full-path="media/image383.jpeg" manifest:media-type="image/jpeg"/>
  <manifest:file-entry manifest:full-path="media/image414.jpeg" manifest:media-type="image/jpeg"/>
  <manifest:file-entry manifest:full-path="media/image415.jpeg" manifest:media-type="image/jpeg"/>
  <manifest:file-entry manifest:full-path="media/image416.jpeg" manifest:media-type="image/jpeg"/>
  <manifest:file-entry manifest:full-path="media/image448.jpeg" manifest:media-type="image/jpeg"/>
  <manifest:file-entry manifest:full-path="media/image447.jpeg" manifest:media-type="image/jpeg"/>
  <manifest:file-entry manifest:full-path="media/image446.jpeg" manifest:media-type="image/jpeg"/>
  <manifest:file-entry manifest:full-path="media/image445.jpeg" manifest:media-type="image/jpeg"/>
  <manifest:file-entry manifest:full-path="media/image444.jpeg" manifest:media-type="image/jpeg"/>
  <manifest:file-entry manifest:full-path="media/image443.jpeg" manifest:media-type="image/jpeg"/>
  <manifest:file-entry manifest:full-path="media/image442.jpeg" manifest:media-type="image/jpeg"/>
  <manifest:file-entry manifest:full-path="media/image441.jpeg" manifest:media-type="image/jpeg"/>
  <manifest:file-entry manifest:full-path="media/image440.jpeg" manifest:media-type="image/jpeg"/>
  <manifest:file-entry manifest:full-path="media/image449.jpeg" manifest:media-type="image/jpeg"/>
  <manifest:file-entry manifest:full-path="media/image450.jpeg" manifest:media-type="image/jpeg"/>
  <manifest:file-entry manifest:full-path="media/image451.jpeg" manifest:media-type="image/jpeg"/>
  <manifest:file-entry manifest:full-path="media/image459.jpeg" manifest:media-type="image/jpeg"/>
  <manifest:file-entry manifest:full-path="media/image458.jpeg" manifest:media-type="image/jpeg"/>
  <manifest:file-entry manifest:full-path="media/image457.jpeg" manifest:media-type="image/jpeg"/>
  <manifest:file-entry manifest:full-path="media/image456.jpeg" manifest:media-type="image/jpeg"/>
  <manifest:file-entry manifest:full-path="media/image455.jpeg" manifest:media-type="image/jpeg"/>
  <manifest:file-entry manifest:full-path="media/image454.jpeg" manifest:media-type="image/jpeg"/>
  <manifest:file-entry manifest:full-path="media/image453.jpeg" manifest:media-type="image/jpeg"/>
  <manifest:file-entry manifest:full-path="media/image452.jpeg" manifest:media-type="image/jpeg"/>
  <manifest:file-entry manifest:full-path="media/image439.jpeg" manifest:media-type="image/jpeg"/>
  <manifest:file-entry manifest:full-path="media/image438.jpeg" manifest:media-type="image/jpeg"/>
  <manifest:file-entry manifest:full-path="media/image437.jpeg" manifest:media-type="image/jpeg"/>
  <manifest:file-entry manifest:full-path="media/image425.jpeg" manifest:media-type="image/jpeg"/>
  <manifest:file-entry manifest:full-path="media/image424.jpeg" manifest:media-type="image/jpeg"/>
  <manifest:file-entry manifest:full-path="media/image423.jpeg" manifest:media-type="image/jpeg"/>
  <manifest:file-entry manifest:full-path="media/image422.jpeg" manifest:media-type="image/jpeg"/>
  <manifest:file-entry manifest:full-path="media/image421.jpeg" manifest:media-type="image/jpeg"/>
  <manifest:file-entry manifest:full-path="media/image420.jpeg" manifest:media-type="image/jpeg"/>
  <manifest:file-entry manifest:full-path="media/image419.jpeg" manifest:media-type="image/jpeg"/>
  <manifest:file-entry manifest:full-path="media/image418.jpeg" manifest:media-type="image/jpeg"/>
  <manifest:file-entry manifest:full-path="media/image417.jpeg" manifest:media-type="image/jpeg"/>
  <manifest:file-entry manifest:full-path="media/image426.jpeg" manifest:media-type="image/jpeg"/>
  <manifest:file-entry manifest:full-path="media/image427.jpeg" manifest:media-type="image/jpeg"/>
  <manifest:file-entry manifest:full-path="media/image428.jpeg" manifest:media-type="image/jpeg"/>
  <manifest:file-entry manifest:full-path="media/image436.jpeg" manifest:media-type="image/jpeg"/>
  <manifest:file-entry manifest:full-path="media/image435.jpeg" manifest:media-type="image/jpeg"/>
  <manifest:file-entry manifest:full-path="media/image434.jpeg" manifest:media-type="image/jpeg"/>
  <manifest:file-entry manifest:full-path="media/image433.jpeg" manifest:media-type="image/jpeg"/>
  <manifest:file-entry manifest:full-path="media/image432.jpeg" manifest:media-type="image/jpeg"/>
  <manifest:file-entry manifest:full-path="media/image431.jpeg" manifest:media-type="image/jpeg"/>
  <manifest:file-entry manifest:full-path="media/image430.jpeg" manifest:media-type="image/jpeg"/>
  <manifest:file-entry manifest:full-path="media/image429.jpeg" manifest:media-type="image/jpeg"/>
  <manifest:file-entry manifest:full-path="media/image461.jpeg" manifest:media-type="image/jpeg"/>
  <manifest:file-entry manifest:full-path="media/image554.jpeg" manifest:media-type="image/jpeg"/>
  <manifest:file-entry manifest:full-path="media/image555.jpeg" manifest:media-type="image/jpeg"/>
  <manifest:file-entry manifest:full-path="media/image678.jpeg" manifest:media-type="image/jpeg"/>
  <manifest:file-entry manifest:full-path="media/image677.jpeg" manifest:media-type="image/jpeg"/>
  <manifest:file-entry manifest:full-path="media/image676.jpeg" manifest:media-type="image/jpeg"/>
  <manifest:file-entry manifest:full-path="media/image675.jpeg" manifest:media-type="image/jpeg"/>
  <manifest:file-entry manifest:full-path="media/image674.jpeg" manifest:media-type="image/jpeg"/>
  <manifest:file-entry manifest:full-path="media/image673.jpeg" manifest:media-type="image/jpeg"/>
  <manifest:file-entry manifest:full-path="media/image672.jpeg" manifest:media-type="image/jpeg"/>
  <manifest:file-entry manifest:full-path="media/image671.jpeg" manifest:media-type="image/jpeg"/>
  <manifest:file-entry manifest:full-path="media/image670.jpeg" manifest:media-type="image/jpeg"/>
  <manifest:file-entry manifest:full-path="media/image679.jpeg" manifest:media-type="image/jpeg"/>
  <manifest:file-entry manifest:full-path="media/image680.jpeg" manifest:media-type="image/jpeg"/>
  <manifest:file-entry manifest:full-path="media/image681.jpeg" manifest:media-type="image/jpeg"/>
  <manifest:file-entry manifest:full-path="media/image689.jpeg" manifest:media-type="image/jpeg"/>
  <manifest:file-entry manifest:full-path="media/image688.jpeg" manifest:media-type="image/jpeg"/>
  <manifest:file-entry manifest:full-path="media/image687.jpeg" manifest:media-type="image/jpeg"/>
  <manifest:file-entry manifest:full-path="media/image686.jpeg" manifest:media-type="image/jpeg"/>
  <manifest:file-entry manifest:full-path="media/image685.jpeg" manifest:media-type="image/jpeg"/>
  <manifest:file-entry manifest:full-path="media/image684.jpeg" manifest:media-type="image/jpeg"/>
  <manifest:file-entry manifest:full-path="media/image683.jpeg" manifest:media-type="image/jpeg"/>
  <manifest:file-entry manifest:full-path="media/image682.jpeg" manifest:media-type="image/jpeg"/>
  <manifest:file-entry manifest:full-path="media/image669.jpeg" manifest:media-type="image/jpeg"/>
  <manifest:file-entry manifest:full-path="media/image668.jpeg" manifest:media-type="image/jpeg"/>
  <manifest:file-entry manifest:full-path="media/image667.jpeg" manifest:media-type="image/jpeg"/>
  <manifest:file-entry manifest:full-path="media/image655.jpeg" manifest:media-type="image/jpeg"/>
  <manifest:file-entry manifest:full-path="media/image654.jpeg" manifest:media-type="image/jpeg"/>
  <manifest:file-entry manifest:full-path="media/image653.jpeg" manifest:media-type="image/jpeg"/>
  <manifest:file-entry manifest:full-path="media/image652.jpeg" manifest:media-type="image/jpeg"/>
  <manifest:file-entry manifest:full-path="media/image651.jpeg" manifest:media-type="image/jpeg"/>
  <manifest:file-entry manifest:full-path="media/image650.jpeg" manifest:media-type="image/jpeg"/>
  <manifest:file-entry manifest:full-path="media/image649.jpeg" manifest:media-type="image/jpeg"/>
  <manifest:file-entry manifest:full-path="media/image648.jpeg" manifest:media-type="image/jpeg"/>
  <manifest:file-entry manifest:full-path="media/image647.jpeg" manifest:media-type="image/jpeg"/>
  <manifest:file-entry manifest:full-path="media/image656.jpeg" manifest:media-type="image/jpeg"/>
  <manifest:file-entry manifest:full-path="media/image657.jpeg" manifest:media-type="image/jpeg"/>
  <manifest:file-entry manifest:full-path="media/image658.jpeg" manifest:media-type="image/jpeg"/>
  <manifest:file-entry manifest:full-path="media/image666.jpeg" manifest:media-type="image/jpeg"/>
  <manifest:file-entry manifest:full-path="media/image665.jpeg" manifest:media-type="image/jpeg"/>
  <manifest:file-entry manifest:full-path="media/image664.jpeg" manifest:media-type="image/jpeg"/>
  <manifest:file-entry manifest:full-path="media/image663.jpeg" manifest:media-type="image/jpeg"/>
  <manifest:file-entry manifest:full-path="media/image662.jpeg" manifest:media-type="image/jpeg"/>
  <manifest:file-entry manifest:full-path="media/image661.jpeg" manifest:media-type="image/jpeg"/>
  <manifest:file-entry manifest:full-path="media/image660.jpeg" manifest:media-type="image/jpeg"/>
  <manifest:file-entry manifest:full-path="media/image659.jpeg" manifest:media-type="image/jpeg"/>
  <manifest:file-entry manifest:full-path="media/image690.jpeg" manifest:media-type="image/jpeg"/>
  <manifest:file-entry manifest:full-path="media/image691.jpeg" manifest:media-type="image/jpeg"/>
  <manifest:file-entry manifest:full-path="media/image692.jpeg" manifest:media-type="image/jpeg"/>
  <manifest:file-entry manifest:full-path="media/image724.jpeg" manifest:media-type="image/jpeg"/>
  <manifest:file-entry manifest:full-path="media/image723.jpeg" manifest:media-type="image/jpeg"/>
  <manifest:file-entry manifest:full-path="media/image722.jpeg" manifest:media-type="image/jpeg"/>
  <manifest:file-entry manifest:full-path="media/image721.jpeg" manifest:media-type="image/jpeg"/>
  <manifest:file-entry manifest:full-path="media/image720.jpeg" manifest:media-type="image/jpeg"/>
  <manifest:file-entry manifest:full-path="media/image719.jpeg" manifest:media-type="image/jpeg"/>
  <manifest:file-entry manifest:full-path="media/image718.jpeg" manifest:media-type="image/jpeg"/>
  <manifest:file-entry manifest:full-path="media/image717.jpeg" manifest:media-type="image/jpeg"/>
  <manifest:file-entry manifest:full-path="media/image716.jpeg" manifest:media-type="image/jpeg"/>
  <manifest:file-entry manifest:full-path="media/image725.jpeg" manifest:media-type="image/jpeg"/>
  <manifest:file-entry manifest:full-path="media/image726.jpeg" manifest:media-type="image/jpeg"/>
  <manifest:file-entry manifest:full-path="media/image727.jpeg" manifest:media-type="image/jpeg"/>
  <manifest:file-entry manifest:full-path="media/image735.jpeg" manifest:media-type="image/jpeg"/>
  <manifest:file-entry manifest:full-path="media/image734.jpeg" manifest:media-type="image/jpeg"/>
  <manifest:file-entry manifest:full-path="media/image733.jpeg" manifest:media-type="image/jpeg"/>
  <manifest:file-entry manifest:full-path="media/image732.jpeg" manifest:media-type="image/jpeg"/>
  <manifest:file-entry manifest:full-path="media/image731.jpeg" manifest:media-type="image/jpeg"/>
  <manifest:file-entry manifest:full-path="media/image730.jpeg" manifest:media-type="image/jpeg"/>
  <manifest:file-entry manifest:full-path="media/image729.jpeg" manifest:media-type="image/jpeg"/>
  <manifest:file-entry manifest:full-path="media/image728.jpeg" manifest:media-type="image/jpeg"/>
  <manifest:file-entry manifest:full-path="media/image715.jpeg" manifest:media-type="image/jpeg"/>
  <manifest:file-entry manifest:full-path="media/image714.jpeg" manifest:media-type="image/jpeg"/>
  <manifest:file-entry manifest:full-path="media/image713.jpeg" manifest:media-type="image/jpeg"/>
  <manifest:file-entry manifest:full-path="media/image701.jpeg" manifest:media-type="image/jpeg"/>
  <manifest:file-entry manifest:full-path="media/image700.jpeg" manifest:media-type="image/jpeg"/>
  <manifest:file-entry manifest:full-path="media/image699.jpeg" manifest:media-type="image/jpeg"/>
  <manifest:file-entry manifest:full-path="media/image698.jpeg" manifest:media-type="image/jpeg"/>
  <manifest:file-entry manifest:full-path="media/image697.jpeg" manifest:media-type="image/jpeg"/>
  <manifest:file-entry manifest:full-path="media/image696.jpeg" manifest:media-type="image/jpeg"/>
  <manifest:file-entry manifest:full-path="media/image695.jpeg" manifest:media-type="image/jpeg"/>
  <manifest:file-entry manifest:full-path="media/image694.jpeg" manifest:media-type="image/jpeg"/>
  <manifest:file-entry manifest:full-path="media/image693.jpeg" manifest:media-type="image/jpeg"/>
  <manifest:file-entry manifest:full-path="media/image702.jpeg" manifest:media-type="image/jpeg"/>
  <manifest:file-entry manifest:full-path="media/image703.jpeg" manifest:media-type="image/jpeg"/>
  <manifest:file-entry manifest:full-path="media/image704.jpeg" manifest:media-type="image/jpeg"/>
  <manifest:file-entry manifest:full-path="media/image712.jpeg" manifest:media-type="image/jpeg"/>
  <manifest:file-entry manifest:full-path="media/image711.jpeg" manifest:media-type="image/jpeg"/>
  <manifest:file-entry manifest:full-path="media/image710.jpeg" manifest:media-type="image/jpeg"/>
  <manifest:file-entry manifest:full-path="media/image709.jpeg" manifest:media-type="image/jpeg"/>
  <manifest:file-entry manifest:full-path="media/image708.jpeg" manifest:media-type="image/jpeg"/>
  <manifest:file-entry manifest:full-path="media/image707.jpeg" manifest:media-type="image/jpeg"/>
  <manifest:file-entry manifest:full-path="media/image706.jpeg" manifest:media-type="image/jpeg"/>
  <manifest:file-entry manifest:full-path="media/image705.jpeg" manifest:media-type="image/jpeg"/>
  <manifest:file-entry manifest:full-path="media/image646.jpeg" manifest:media-type="image/jpeg"/>
  <manifest:file-entry manifest:full-path="media/image645.jpeg" manifest:media-type="image/jpeg"/>
  <manifest:file-entry manifest:full-path="media/image644.jpeg" manifest:media-type="image/jpeg"/>
  <manifest:file-entry manifest:full-path="media/image587.jpeg" manifest:media-type="image/jpeg"/>
  <manifest:file-entry manifest:full-path="media/image586.jpeg" manifest:media-type="image/jpeg"/>
  <manifest:file-entry manifest:full-path="media/image585.jpeg" manifest:media-type="image/jpeg"/>
  <manifest:file-entry manifest:full-path="media/image584.jpeg" manifest:media-type="image/jpeg"/>
  <manifest:file-entry manifest:full-path="media/image583.jpeg" manifest:media-type="image/jpeg"/>
  <manifest:file-entry manifest:full-path="media/image582.jpeg" manifest:media-type="image/jpeg"/>
  <manifest:file-entry manifest:full-path="media/image581.jpeg" manifest:media-type="image/jpeg"/>
  <manifest:file-entry manifest:full-path="media/image580.jpeg" manifest:media-type="image/jpeg"/>
  <manifest:file-entry manifest:full-path="media/image579.jpeg" manifest:media-type="image/jpeg"/>
  <manifest:file-entry manifest:full-path="media/image588.jpeg" manifest:media-type="image/jpeg"/>
  <manifest:file-entry manifest:full-path="media/image589.jpeg" manifest:media-type="image/jpeg"/>
  <manifest:file-entry manifest:full-path="media/image590.jpeg" manifest:media-type="image/jpeg"/>
  <manifest:file-entry manifest:full-path="media/image598.jpeg" manifest:media-type="image/jpeg"/>
  <manifest:file-entry manifest:full-path="media/image597.jpeg" manifest:media-type="image/jpeg"/>
  <manifest:file-entry manifest:full-path="media/image596.jpeg" manifest:media-type="image/jpeg"/>
  <manifest:file-entry manifest:full-path="media/image595.jpeg" manifest:media-type="image/jpeg"/>
  <manifest:file-entry manifest:full-path="media/image594.jpeg" manifest:media-type="image/jpeg"/>
  <manifest:file-entry manifest:full-path="media/image593.jpeg" manifest:media-type="image/jpeg"/>
  <manifest:file-entry manifest:full-path="media/image592.jpeg" manifest:media-type="image/jpeg"/>
  <manifest:file-entry manifest:full-path="media/image591.jpeg" manifest:media-type="image/jpeg"/>
  <manifest:file-entry manifest:full-path="media/image578.jpeg" manifest:media-type="image/jpeg"/>
  <manifest:file-entry manifest:full-path="media/image577.jpeg" manifest:media-type="image/jpeg"/>
  <manifest:file-entry manifest:full-path="media/image576.jpeg" manifest:media-type="image/jpeg"/>
  <manifest:file-entry manifest:full-path="media/image564.jpeg" manifest:media-type="image/jpeg"/>
  <manifest:file-entry manifest:full-path="media/image563.jpeg" manifest:media-type="image/jpeg"/>
  <manifest:file-entry manifest:full-path="media/image562.jpeg" manifest:media-type="image/jpeg"/>
  <manifest:file-entry manifest:full-path="media/image561.jpeg" manifest:media-type="image/jpeg"/>
  <manifest:file-entry manifest:full-path="media/image560.jpeg" manifest:media-type="image/jpeg"/>
  <manifest:file-entry manifest:full-path="media/image559.jpeg" manifest:media-type="image/jpeg"/>
  <manifest:file-entry manifest:full-path="media/image558.jpeg" manifest:media-type="image/jpeg"/>
  <manifest:file-entry manifest:full-path="media/image557.jpeg" manifest:media-type="image/jpeg"/>
  <manifest:file-entry manifest:full-path="media/image556.jpeg" manifest:media-type="image/jpeg"/>
  <manifest:file-entry manifest:full-path="media/image565.jpeg" manifest:media-type="image/jpeg"/>
  <manifest:file-entry manifest:full-path="media/image566.jpeg" manifest:media-type="image/jpeg"/>
  <manifest:file-entry manifest:full-path="media/image567.jpeg" manifest:media-type="image/jpeg"/>
  <manifest:file-entry manifest:full-path="media/image575.jpeg" manifest:media-type="image/jpeg"/>
  <manifest:file-entry manifest:full-path="media/image574.jpeg" manifest:media-type="image/jpeg"/>
  <manifest:file-entry manifest:full-path="media/image573.jpeg" manifest:media-type="image/jpeg"/>
  <manifest:file-entry manifest:full-path="media/image572.jpeg" manifest:media-type="image/jpeg"/>
  <manifest:file-entry manifest:full-path="media/image571.jpeg" manifest:media-type="image/jpeg"/>
  <manifest:file-entry manifest:full-path="media/image570.jpeg" manifest:media-type="image/jpeg"/>
  <manifest:file-entry manifest:full-path="media/image569.jpeg" manifest:media-type="image/jpeg"/>
  <manifest:file-entry manifest:full-path="media/image568.jpeg" manifest:media-type="image/jpeg"/>
  <manifest:file-entry manifest:full-path="media/image599.jpeg" manifest:media-type="image/jpeg"/>
  <manifest:file-entry manifest:full-path="media/image600.jpeg" manifest:media-type="image/jpeg"/>
  <manifest:file-entry manifest:full-path="media/image601.jpeg" manifest:media-type="image/jpeg"/>
  <manifest:file-entry manifest:full-path="media/image632.jpeg" manifest:media-type="image/jpeg"/>
  <manifest:file-entry manifest:full-path="media/image631.jpeg" manifest:media-type="image/jpeg"/>
  <manifest:file-entry manifest:full-path="media/image630.jpeg" manifest:media-type="image/jpeg"/>
  <manifest:file-entry manifest:full-path="media/image629.jpeg" manifest:media-type="image/jpeg"/>
  <manifest:file-entry manifest:full-path="media/image628.jpeg" manifest:media-type="image/jpeg"/>
  <manifest:file-entry manifest:full-path="media/image627.jpeg" manifest:media-type="image/jpeg"/>
  <manifest:file-entry manifest:full-path="media/image626.jpeg" manifest:media-type="image/jpeg"/>
  <manifest:file-entry manifest:full-path="media/image625.jpeg" manifest:media-type="image/jpeg"/>
  <manifest:file-entry manifest:full-path="media/image624.jpeg" manifest:media-type="image/jpeg"/>
  <manifest:file-entry manifest:full-path="media/image633.jpeg" manifest:media-type="image/jpeg"/>
  <manifest:file-entry manifest:full-path="media/image634.jpeg" manifest:media-type="image/jpeg"/>
  <manifest:file-entry manifest:full-path="media/image635.jpeg" manifest:media-type="image/jpeg"/>
  <manifest:file-entry manifest:full-path="media/image643.jpeg" manifest:media-type="image/jpeg"/>
  <manifest:file-entry manifest:full-path="media/image642.jpeg" manifest:media-type="image/jpeg"/>
  <manifest:file-entry manifest:full-path="media/image641.jpeg" manifest:media-type="image/jpeg"/>
  <manifest:file-entry manifest:full-path="media/image640.jpeg" manifest:media-type="image/jpeg"/>
  <manifest:file-entry manifest:full-path="media/image639.jpeg" manifest:media-type="image/jpeg"/>
  <manifest:file-entry manifest:full-path="media/image638.jpeg" manifest:media-type="image/jpeg"/>
  <manifest:file-entry manifest:full-path="media/image637.jpeg" manifest:media-type="image/jpeg"/>
  <manifest:file-entry manifest:full-path="media/image636.jpeg" manifest:media-type="image/jpeg"/>
  <manifest:file-entry manifest:full-path="media/image623.jpeg" manifest:media-type="image/jpeg"/>
  <manifest:file-entry manifest:full-path="media/image622.jpeg" manifest:media-type="image/jpeg"/>
  <manifest:file-entry manifest:full-path="media/image621.jpeg" manifest:media-type="image/jpeg"/>
  <manifest:file-entry manifest:full-path="media/image609.jpeg" manifest:media-type="image/jpeg"/>
  <manifest:file-entry manifest:full-path="media/image608.jpeg" manifest:media-type="image/jpeg"/>
  <manifest:file-entry manifest:full-path="media/image607.jpeg" manifest:media-type="image/jpeg"/>
  <manifest:file-entry manifest:full-path="media/image606.jpeg" manifest:media-type="image/jpeg"/>
  <manifest:file-entry manifest:full-path="media/image605.jpeg" manifest:media-type="image/jpeg"/>
  <manifest:file-entry manifest:full-path="media/image604.jpeg" manifest:media-type="image/jpeg"/>
  <manifest:file-entry manifest:full-path="media/image603.jpeg" manifest:media-type="image/jpeg"/>
  <manifest:file-entry manifest:full-path="media/image602.jpeg" manifest:media-type="image/jpeg"/>
  <manifest:file-entry manifest:full-path="media/image610.jpeg" manifest:media-type="image/jpeg"/>
  <manifest:file-entry manifest:full-path="media/image611.jpeg" manifest:media-type="image/jpeg"/>
  <manifest:file-entry manifest:full-path="media/image612.jpeg" manifest:media-type="image/jpeg"/>
  <manifest:file-entry manifest:full-path="media/image620.jpeg" manifest:media-type="image/jpeg"/>
  <manifest:file-entry manifest:full-path="media/image619.jpeg" manifest:media-type="image/jpeg"/>
  <manifest:file-entry manifest:full-path="media/image618.jpeg" manifest:media-type="image/jpeg"/>
  <manifest:file-entry manifest:full-path="media/image617.jpeg" manifest:media-type="image/jpeg"/>
  <manifest:file-entry manifest:full-path="media/image616.jpeg" manifest:media-type="image/jpeg"/>
  <manifest:file-entry manifest:full-path="media/image615.jpeg" manifest:media-type="image/jpeg"/>
  <manifest:file-entry manifest:full-path="media/image614.jpeg" manifest:media-type="image/jpeg"/>
  <manifest:file-entry manifest:full-path="media/image613.jpeg" manifest:media-type="image/jpeg"/>
  <manifest:file-entry manifest:full-path="media/image553.jpeg" manifest:media-type="image/jpeg"/>
  <manifest:file-entry manifest:full-path="media/image369.jpeg" manifest:media-type="image/jpeg"/>
  <manifest:file-entry manifest:full-path="media/image368.jpeg" manifest:media-type="image/jpeg"/>
  <manifest:file-entry manifest:full-path="media/image125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28.jpeg" manifest:media-type="image/jpeg"/>
  <manifest:file-entry manifest:full-path="media/image13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16.jpeg" manifest:media-type="image/jpeg"/>
  <manifest:file-entry manifest:full-path="media/image115.jpeg" manifest:media-type="image/jpeg"/>
  <manifest:file-entry manifest:full-path="media/image114.jpeg" manifest:media-type="image/jpeg"/>
  <manifest:file-entry manifest:full-path="media/image102.jpeg" manifest:media-type="image/jpeg"/>
  <manifest:file-entry manifest:full-path="media/image101.jpeg" manifest:media-type="image/jpeg"/>
  <manifest:file-entry manifest:full-path="media/image100.jpeg" manifest:media-type="image/jpeg"/>
  <manifest:file-entry manifest:full-path="media/image99.jpeg" manifest:media-type="image/jpeg"/>
  <manifest:file-entry manifest:full-path="media/image98.jpeg" manifest:media-type="image/jpeg"/>
  <manifest:file-entry manifest:full-path="media/image97.jpeg" manifest:media-type="image/jpeg"/>
  <manifest:file-entry manifest:full-path="media/image96.jpeg" manifest:media-type="image/jpeg"/>
  <manifest:file-entry manifest:full-path="media/image95.jpeg" manifest:media-type="image/jpeg"/>
  <manifest:file-entry manifest:full-path="media/image94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106.jpeg" manifest:media-type="image/jpeg"/>
  <manifest:file-entry manifest:full-path="media/image138.jpeg" manifest:media-type="image/jpeg"/>
  <manifest:file-entry manifest:full-path="media/image139.jpeg" manifest:media-type="image/jpeg"/>
  <manifest:file-entry manifest:full-path="media/image140.jpeg" manifest:media-type="image/jpeg"/>
  <manifest:file-entry manifest:full-path="media/image172.jpeg" manifest:media-type="image/jpeg"/>
  <manifest:file-entry manifest:full-path="media/image171.jpeg" manifest:media-type="image/jpeg"/>
  <manifest:file-entry manifest:full-path="media/image170.jpeg" manifest:media-type="image/jpeg"/>
  <manifest:file-entry manifest:full-path="media/image169.jpeg" manifest:media-type="image/jpeg"/>
  <manifest:file-entry manifest:full-path="media/image168.jpeg" manifest:media-type="image/jpeg"/>
  <manifest:file-entry manifest:full-path="media/image167.jpeg" manifest:media-type="image/jpeg"/>
  <manifest:file-entry manifest:full-path="media/image166.jpeg" manifest:media-type="image/jpeg"/>
  <manifest:file-entry manifest:full-path="media/image165.jpeg" manifest:media-type="image/jpeg"/>
  <manifest:file-entry manifest:full-path="media/image164.jpeg" manifest:media-type="image/jpeg"/>
  <manifest:file-entry manifest:full-path="media/image173.jpeg" manifest:media-type="image/jpeg"/>
  <manifest:file-entry manifest:full-path="media/image174.jpeg" manifest:media-type="image/jpeg"/>
  <manifest:file-entry manifest:full-path="media/image175.jpeg" manifest:media-type="image/jpeg"/>
  <manifest:file-entry manifest:full-path="media/image183.jpeg" manifest:media-type="image/jpeg"/>
  <manifest:file-entry manifest:full-path="media/image182.jpeg" manifest:media-type="image/jpeg"/>
  <manifest:file-entry manifest:full-path="media/image181.jpeg" manifest:media-type="image/jpeg"/>
  <manifest:file-entry manifest:full-path="media/image180.jpeg" manifest:media-type="image/jpeg"/>
  <manifest:file-entry manifest:full-path="media/image179.jpeg" manifest:media-type="image/jpeg"/>
  <manifest:file-entry manifest:full-path="media/image178.jpeg" manifest:media-type="image/jpeg"/>
  <manifest:file-entry manifest:full-path="media/image177.jpeg" manifest:media-type="image/jpeg"/>
  <manifest:file-entry manifest:full-path="media/image176.jpeg" manifest:media-type="image/jpeg"/>
  <manifest:file-entry manifest:full-path="media/image163.jpeg" manifest:media-type="image/jpeg"/>
  <manifest:file-entry manifest:full-path="media/image162.jpeg" manifest:media-type="image/jpeg"/>
  <manifest:file-entry manifest:full-path="media/image161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50.jpeg" manifest:media-type="image/jpeg"/>
  <manifest:file-entry manifest:full-path="media/image151.jpeg" manifest:media-type="image/jpeg"/>
  <manifest:file-entry manifest:full-path="media/image152.jpeg" manifest:media-type="image/jpeg"/>
  <manifest:file-entry manifest:full-path="media/image160.jpeg" manifest:media-type="image/jpeg"/>
  <manifest:file-entry manifest:full-path="media/image159.jpeg" manifest:media-type="image/jpeg"/>
  <manifest:file-entry manifest:full-path="media/image158.jpeg" manifest:media-type="image/jpeg"/>
  <manifest:file-entry manifest:full-path="media/image157.jpeg" manifest:media-type="image/jpeg"/>
  <manifest:file-entry manifest:full-path="media/image156.jpeg" manifest:media-type="image/jpeg"/>
  <manifest:file-entry manifest:full-path="media/image155.jpeg" manifest:media-type="image/jpeg"/>
  <manifest:file-entry manifest:full-path="media/image154.jpeg" manifest:media-type="image/jpeg"/>
  <manifest:file-entry manifest:full-path="media/image153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87.jpeg" manifest:media-type="image/jpeg"/>
  <manifest:file-entry manifest:full-path="media/image86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7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184.jpeg" manifest:media-type="image/jpeg"/>
  <manifest:file-entry manifest:full-path="media/image185.jpeg" manifest:media-type="image/jpeg"/>
  <manifest:file-entry manifest:full-path="media/image186.jpeg" manifest:media-type="image/jpeg"/>
  <manifest:file-entry manifest:full-path="media/image310.jpeg" manifest:media-type="image/jpeg"/>
  <manifest:file-entry manifest:full-path="media/image309.jpeg" manifest:media-type="image/jpeg"/>
  <manifest:file-entry manifest:full-path="media/image308.jpeg" manifest:media-type="image/jpeg"/>
  <manifest:file-entry manifest:full-path="media/image307.jpeg" manifest:media-type="image/jpeg"/>
  <manifest:file-entry manifest:full-path="media/image306.jpeg" manifest:media-type="image/jpeg"/>
  <manifest:file-entry manifest:full-path="media/image305.jpeg" manifest:media-type="image/jpeg"/>
  <manifest:file-entry manifest:full-path="media/image304.jpeg" manifest:media-type="image/jpeg"/>
  <manifest:file-entry manifest:full-path="media/image303.jpeg" manifest:media-type="image/jpeg"/>
  <manifest:file-entry manifest:full-path="media/image302.jpeg" manifest:media-type="image/jpeg"/>
  <manifest:file-entry manifest:full-path="media/image311.jpeg" manifest:media-type="image/jpeg"/>
  <manifest:file-entry manifest:full-path="media/image312.jpeg" manifest:media-type="image/jpeg"/>
  <manifest:file-entry manifest:full-path="media/image313.jpeg" manifest:media-type="image/jpeg"/>
  <manifest:file-entry manifest:full-path="media/image321.jpeg" manifest:media-type="image/jpeg"/>
  <manifest:file-entry manifest:full-path="media/image320.jpeg" manifest:media-type="image/jpeg"/>
  <manifest:file-entry manifest:full-path="media/image319.jpeg" manifest:media-type="image/jpeg"/>
  <manifest:file-entry manifest:full-path="media/image318.jpeg" manifest:media-type="image/jpeg"/>
  <manifest:file-entry manifest:full-path="media/image317.jpeg" manifest:media-type="image/jpeg"/>
  <manifest:file-entry manifest:full-path="media/image316.jpeg" manifest:media-type="image/jpeg"/>
  <manifest:file-entry manifest:full-path="media/image315.jpeg" manifest:media-type="image/jpeg"/>
  <manifest:file-entry manifest:full-path="media/image314.jpeg" manifest:media-type="image/jpeg"/>
  <manifest:file-entry manifest:full-path="media/image301.jpeg" manifest:media-type="image/jpeg"/>
  <manifest:file-entry manifest:full-path="media/image300.jpeg" manifest:media-type="image/jpeg"/>
  <manifest:file-entry manifest:full-path="media/image299.jpeg" manifest:media-type="image/jpeg"/>
  <manifest:file-entry manifest:full-path="media/image287.jpeg" manifest:media-type="image/jpeg"/>
  <manifest:file-entry manifest:full-path="media/image286.jpeg" manifest:media-type="image/jpeg"/>
  <manifest:file-entry manifest:full-path="media/image285.jpeg" manifest:media-type="image/jpeg"/>
  <manifest:file-entry manifest:full-path="media/image284.jpeg" manifest:media-type="image/jpeg"/>
  <manifest:file-entry manifest:full-path="media/image283.jpeg" manifest:media-type="image/jpeg"/>
  <manifest:file-entry manifest:full-path="media/image282.jpeg" manifest:media-type="image/jpeg"/>
  <manifest:file-entry manifest:full-path="media/image281.jpeg" manifest:media-type="image/jpeg"/>
  <manifest:file-entry manifest:full-path="media/image280.jpeg" manifest:media-type="image/jpeg"/>
  <manifest:file-entry manifest:full-path="media/image279.jpeg" manifest:media-type="image/jpeg"/>
  <manifest:file-entry manifest:full-path="media/image288.jpeg" manifest:media-type="image/jpeg"/>
  <manifest:file-entry manifest:full-path="media/image289.jpeg" manifest:media-type="image/jpeg"/>
  <manifest:file-entry manifest:full-path="media/image290.jpeg" manifest:media-type="image/jpeg"/>
  <manifest:file-entry manifest:full-path="media/image298.jpeg" manifest:media-type="image/jpeg"/>
  <manifest:file-entry manifest:full-path="media/image297.jpeg" manifest:media-type="image/jpeg"/>
  <manifest:file-entry manifest:full-path="media/image296.jpeg" manifest:media-type="image/jpeg"/>
  <manifest:file-entry manifest:full-path="media/image295.jpeg" manifest:media-type="image/jpeg"/>
  <manifest:file-entry manifest:full-path="media/image294.jpeg" manifest:media-type="image/jpeg"/>
  <manifest:file-entry manifest:full-path="media/image293.jpeg" manifest:media-type="image/jpeg"/>
  <manifest:file-entry manifest:full-path="media/image292.jpeg" manifest:media-type="image/jpeg"/>
  <manifest:file-entry manifest:full-path="media/image291.jpeg" manifest:media-type="image/jpeg"/>
  <manifest:file-entry manifest:full-path="media/image322.jpeg" manifest:media-type="image/jpeg"/>
  <manifest:file-entry manifest:full-path="media/image323.jpeg" manifest:media-type="image/jpeg"/>
  <manifest:file-entry manifest:full-path="media/image324.jpeg" manifest:media-type="image/jpeg"/>
  <manifest:file-entry manifest:full-path="media/image356.jpeg" manifest:media-type="image/jpeg"/>
  <manifest:file-entry manifest:full-path="media/image355.jpeg" manifest:media-type="image/jpeg"/>
  <manifest:file-entry manifest:full-path="media/image354.jpeg" manifest:media-type="image/jpeg"/>
  <manifest:file-entry manifest:full-path="media/image353.jpeg" manifest:media-type="image/jpeg"/>
  <manifest:file-entry manifest:full-path="media/image352.jpeg" manifest:media-type="image/jpeg"/>
  <manifest:file-entry manifest:full-path="media/image351.jpeg" manifest:media-type="image/jpeg"/>
  <manifest:file-entry manifest:full-path="media/image350.jpeg" manifest:media-type="image/jpeg"/>
  <manifest:file-entry manifest:full-path="media/image349.jpeg" manifest:media-type="image/jpeg"/>
  <manifest:file-entry manifest:full-path="media/image348.jpeg" manifest:media-type="image/jpeg"/>
  <manifest:file-entry manifest:full-path="media/image357.jpeg" manifest:media-type="image/jpeg"/>
  <manifest:file-entry manifest:full-path="media/image358.jpeg" manifest:media-type="image/jpeg"/>
  <manifest:file-entry manifest:full-path="media/image359.jpeg" manifest:media-type="image/jpeg"/>
  <manifest:file-entry manifest:full-path="media/image367.jpeg" manifest:media-type="image/jpeg"/>
  <manifest:file-entry manifest:full-path="media/image366.jpeg" manifest:media-type="image/jpeg"/>
  <manifest:file-entry manifest:full-path="media/image365.jpeg" manifest:media-type="image/jpeg"/>
  <manifest:file-entry manifest:full-path="media/image364.jpeg" manifest:media-type="image/jpeg"/>
  <manifest:file-entry manifest:full-path="media/image363.jpeg" manifest:media-type="image/jpeg"/>
  <manifest:file-entry manifest:full-path="media/image362.jpeg" manifest:media-type="image/jpeg"/>
  <manifest:file-entry manifest:full-path="media/image361.jpeg" manifest:media-type="image/jpeg"/>
  <manifest:file-entry manifest:full-path="media/image360.jpeg" manifest:media-type="image/jpeg"/>
  <manifest:file-entry manifest:full-path="media/image347.jpeg" manifest:media-type="image/jpeg"/>
  <manifest:file-entry manifest:full-path="media/image346.jpeg" manifest:media-type="image/jpeg"/>
  <manifest:file-entry manifest:full-path="media/image345.jpeg" manifest:media-type="image/jpeg"/>
  <manifest:file-entry manifest:full-path="media/image333.jpeg" manifest:media-type="image/jpeg"/>
  <manifest:file-entry manifest:full-path="media/image332.jpeg" manifest:media-type="image/jpeg"/>
  <manifest:file-entry manifest:full-path="media/image331.jpeg" manifest:media-type="image/jpeg"/>
  <manifest:file-entry manifest:full-path="media/image330.jpeg" manifest:media-type="image/jpeg"/>
  <manifest:file-entry manifest:full-path="media/image329.jpeg" manifest:media-type="image/jpeg"/>
  <manifest:file-entry manifest:full-path="media/image328.jpeg" manifest:media-type="image/jpeg"/>
  <manifest:file-entry manifest:full-path="media/image327.jpeg" manifest:media-type="image/jpeg"/>
  <manifest:file-entry manifest:full-path="media/image326.jpeg" manifest:media-type="image/jpeg"/>
  <manifest:file-entry manifest:full-path="media/image325.jpeg" manifest:media-type="image/jpeg"/>
  <manifest:file-entry manifest:full-path="media/image334.jpeg" manifest:media-type="image/jpeg"/>
  <manifest:file-entry manifest:full-path="media/image335.jpeg" manifest:media-type="image/jpeg"/>
  <manifest:file-entry manifest:full-path="media/image336.jpeg" manifest:media-type="image/jpeg"/>
  <manifest:file-entry manifest:full-path="media/image344.jpeg" manifest:media-type="image/jpeg"/>
  <manifest:file-entry manifest:full-path="media/image343.jpeg" manifest:media-type="image/jpeg"/>
  <manifest:file-entry manifest:full-path="media/image342.jpeg" manifest:media-type="image/jpeg"/>
  <manifest:file-entry manifest:full-path="media/image341.jpeg" manifest:media-type="image/jpeg"/>
  <manifest:file-entry manifest:full-path="media/image340.jpeg" manifest:media-type="image/jpeg"/>
  <manifest:file-entry manifest:full-path="media/image339.jpeg" manifest:media-type="image/jpeg"/>
  <manifest:file-entry manifest:full-path="media/image338.jpeg" manifest:media-type="image/jpeg"/>
  <manifest:file-entry manifest:full-path="media/image337.jpeg" manifest:media-type="image/jpeg"/>
  <manifest:file-entry manifest:full-path="media/image278.jpeg" manifest:media-type="image/jpeg"/>
  <manifest:file-entry manifest:full-path="media/image277.jpeg" manifest:media-type="image/jpeg"/>
  <manifest:file-entry manifest:full-path="media/image276.jpeg" manifest:media-type="image/jpeg"/>
  <manifest:file-entry manifest:full-path="media/image218.jpeg" manifest:media-type="image/jpeg"/>
  <manifest:file-entry manifest:full-path="media/image217.jpeg" manifest:media-type="image/jpeg"/>
  <manifest:file-entry manifest:full-path="media/image216.jpeg" manifest:media-type="image/jpeg"/>
  <manifest:file-entry manifest:full-path="media/image215.jpeg" manifest:media-type="image/jpeg"/>
  <manifest:file-entry manifest:full-path="media/image214.jpeg" manifest:media-type="image/jpeg"/>
  <manifest:file-entry manifest:full-path="media/image213.jpeg" manifest:media-type="image/jpeg"/>
  <manifest:file-entry manifest:full-path="media/image212.jpeg" manifest:media-type="image/jpeg"/>
  <manifest:file-entry manifest:full-path="media/image211.jpeg" manifest:media-type="image/jpeg"/>
  <manifest:file-entry manifest:full-path="media/image210.jpeg" manifest:media-type="image/jpeg"/>
  <manifest:file-entry manifest:full-path="media/image219.jpeg" manifest:media-type="image/jpeg"/>
  <manifest:file-entry manifest:full-path="media/image220.jpeg" manifest:media-type="image/jpeg"/>
  <manifest:file-entry manifest:full-path="media/image221.jpeg" manifest:media-type="image/jpeg"/>
  <manifest:file-entry manifest:full-path="media/image229.jpeg" manifest:media-type="image/jpeg"/>
  <manifest:file-entry manifest:full-path="media/image228.jpeg" manifest:media-type="image/jpeg"/>
  <manifest:file-entry manifest:full-path="media/image227.jpeg" manifest:media-type="image/jpeg"/>
  <manifest:file-entry manifest:full-path="media/image226.jpeg" manifest:media-type="image/jpeg"/>
  <manifest:file-entry manifest:full-path="media/image225.jpeg" manifest:media-type="image/jpeg"/>
  <manifest:file-entry manifest:full-path="media/image224.jpeg" manifest:media-type="image/jpeg"/>
  <manifest:file-entry manifest:full-path="media/image223.jpeg" manifest:media-type="image/jpeg"/>
  <manifest:file-entry manifest:full-path="media/image222.jpeg" manifest:media-type="image/jpeg"/>
  <manifest:file-entry manifest:full-path="media/image209.jpeg" manifest:media-type="image/jpeg"/>
  <manifest:file-entry manifest:full-path="media/image208.jpeg" manifest:media-type="image/jpeg"/>
  <manifest:file-entry manifest:full-path="media/image207.jpeg" manifest:media-type="image/jpeg"/>
  <manifest:file-entry manifest:full-path="media/image195.jpeg" manifest:media-type="image/jpeg"/>
  <manifest:file-entry manifest:full-path="media/image194.jpeg" manifest:media-type="image/jpeg"/>
  <manifest:file-entry manifest:full-path="media/image193.jpeg" manifest:media-type="image/jpeg"/>
  <manifest:file-entry manifest:full-path="media/image192.jpeg" manifest:media-type="image/jpeg"/>
  <manifest:file-entry manifest:full-path="media/image191.jpeg" manifest:media-type="image/jpeg"/>
  <manifest:file-entry manifest:full-path="media/image190.jpeg" manifest:media-type="image/jpeg"/>
  <manifest:file-entry manifest:full-path="media/image189.jpeg" manifest:media-type="image/jpeg"/>
  <manifest:file-entry manifest:full-path="media/image188.jpeg" manifest:media-type="image/jpeg"/>
  <manifest:file-entry manifest:full-path="media/image187.jpeg" manifest:media-type="image/jpeg"/>
  <manifest:file-entry manifest:full-path="media/image196.jpeg" manifest:media-type="image/jpeg"/>
  <manifest:file-entry manifest:full-path="media/image197.jpeg" manifest:media-type="image/jpeg"/>
  <manifest:file-entry manifest:full-path="media/image198.jpeg" manifest:media-type="image/jpeg"/>
  <manifest:file-entry manifest:full-path="media/image206.jpeg" manifest:media-type="image/jpeg"/>
  <manifest:file-entry manifest:full-path="media/image205.jpeg" manifest:media-type="image/jpeg"/>
  <manifest:file-entry manifest:full-path="media/image204.jpeg" manifest:media-type="image/jpeg"/>
  <manifest:file-entry manifest:full-path="media/image203.jpeg" manifest:media-type="image/jpeg"/>
  <manifest:file-entry manifest:full-path="media/image202.jpeg" manifest:media-type="image/jpeg"/>
  <manifest:file-entry manifest:full-path="media/image201.jpeg" manifest:media-type="image/jpeg"/>
  <manifest:file-entry manifest:full-path="media/image200.jpeg" manifest:media-type="image/jpeg"/>
  <manifest:file-entry manifest:full-path="media/image199.jpeg" manifest:media-type="image/jpeg"/>
  <manifest:file-entry manifest:full-path="media/image230.jpeg" manifest:media-type="image/jpeg"/>
  <manifest:file-entry manifest:full-path="media/image231.jpeg" manifest:media-type="image/jpeg"/>
  <manifest:file-entry manifest:full-path="media/image232.jpeg" manifest:media-type="image/jpeg"/>
  <manifest:file-entry manifest:full-path="media/image264.jpeg" manifest:media-type="image/jpeg"/>
  <manifest:file-entry manifest:full-path="media/image263.jpeg" manifest:media-type="image/jpeg"/>
  <manifest:file-entry manifest:full-path="media/image262.jpeg" manifest:media-type="image/jpeg"/>
  <manifest:file-entry manifest:full-path="media/image261.jpeg" manifest:media-type="image/jpeg"/>
  <manifest:file-entry manifest:full-path="media/image260.jpeg" manifest:media-type="image/jpeg"/>
  <manifest:file-entry manifest:full-path="media/image259.jpeg" manifest:media-type="image/jpeg"/>
  <manifest:file-entry manifest:full-path="media/image258.jpeg" manifest:media-type="image/jpeg"/>
  <manifest:file-entry manifest:full-path="media/image257.jpeg" manifest:media-type="image/jpeg"/>
  <manifest:file-entry manifest:full-path="media/image256.jpeg" manifest:media-type="image/jpeg"/>
  <manifest:file-entry manifest:full-path="media/image265.jpeg" manifest:media-type="image/jpeg"/>
  <manifest:file-entry manifest:full-path="media/image266.jpeg" manifest:media-type="image/jpeg"/>
  <manifest:file-entry manifest:full-path="media/image267.jpeg" manifest:media-type="image/jpeg"/>
  <manifest:file-entry manifest:full-path="media/image275.jpeg" manifest:media-type="image/jpeg"/>
  <manifest:file-entry manifest:full-path="media/image274.jpeg" manifest:media-type="image/jpeg"/>
  <manifest:file-entry manifest:full-path="media/image273.jpeg" manifest:media-type="image/jpeg"/>
  <manifest:file-entry manifest:full-path="media/image272.jpeg" manifest:media-type="image/jpeg"/>
  <manifest:file-entry manifest:full-path="media/image271.jpeg" manifest:media-type="image/jpeg"/>
  <manifest:file-entry manifest:full-path="media/image270.jpeg" manifest:media-type="image/jpeg"/>
  <manifest:file-entry manifest:full-path="media/image269.jpeg" manifest:media-type="image/jpeg"/>
  <manifest:file-entry manifest:full-path="media/image268.jpeg" manifest:media-type="image/jpeg"/>
  <manifest:file-entry manifest:full-path="media/image255.jpeg" manifest:media-type="image/jpeg"/>
  <manifest:file-entry manifest:full-path="media/image254.jpeg" manifest:media-type="image/jpeg"/>
  <manifest:file-entry manifest:full-path="media/image253.jpeg" manifest:media-type="image/jpeg"/>
  <manifest:file-entry manifest:full-path="media/image241.jpeg" manifest:media-type="image/jpeg"/>
  <manifest:file-entry manifest:full-path="media/image240.jpeg" manifest:media-type="image/jpeg"/>
  <manifest:file-entry manifest:full-path="media/image239.jpeg" manifest:media-type="image/jpeg"/>
  <manifest:file-entry manifest:full-path="media/image238.jpeg" manifest:media-type="image/jpeg"/>
  <manifest:file-entry manifest:full-path="media/image237.jpeg" manifest:media-type="image/jpeg"/>
  <manifest:file-entry manifest:full-path="media/image236.jpeg" manifest:media-type="image/jpeg"/>
  <manifest:file-entry manifest:full-path="media/image235.jpeg" manifest:media-type="image/jpeg"/>
  <manifest:file-entry manifest:full-path="media/image234.jpeg" manifest:media-type="image/jpeg"/>
  <manifest:file-entry manifest:full-path="media/image233.jpeg" manifest:media-type="image/jpeg"/>
  <manifest:file-entry manifest:full-path="media/image242.jpeg" manifest:media-type="image/jpeg"/>
  <manifest:file-entry manifest:full-path="media/image243.jpeg" manifest:media-type="image/jpeg"/>
  <manifest:file-entry manifest:full-path="media/image244.jpeg" manifest:media-type="image/jpeg"/>
  <manifest:file-entry manifest:full-path="media/image252.jpeg" manifest:media-type="image/jpeg"/>
  <manifest:file-entry manifest:full-path="media/image251.jpeg" manifest:media-type="image/jpeg"/>
  <manifest:file-entry manifest:full-path="media/image250.jpeg" manifest:media-type="image/jpeg"/>
  <manifest:file-entry manifest:full-path="media/image249.jpeg" manifest:media-type="image/jpeg"/>
  <manifest:file-entry manifest:full-path="media/image248.jpeg" manifest:media-type="image/jpeg"/>
  <manifest:file-entry manifest:full-path="media/image247.jpeg" manifest:media-type="image/jpeg"/>
  <manifest:file-entry manifest:full-path="media/image246.jpeg" manifest:media-type="image/jpeg"/>
  <manifest:file-entry manifest:full-path="media/image245.jpeg" manifest:media-type="image/jpeg"/>
  <manifest:file-entry manifest:full-path="media/image37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15" style:parent-style-name="Fuentedepárrafopredeter." style:family="text">
      <style:text-properties fo:language="es" fo:country="ES" style:language-asian="es" style:country-asian="ES"/>
    </style:style>
    <style:style style:name="T16" style:parent-style-name="Fuentedepárrafopredeter." style:family="text">
      <style:text-properties fo:language="es" fo:country="ES" style:language-asian="es" style:country-asian="ES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T19" style:parent-style-name="Fuentedepárrafopredeter." style:family="text">
      <style:text-properties fo:language="es" fo:country="ES" style:language-asian="es" style:country-asian="ES"/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fo:language="es" fo:country="ES" style:language-asian="es" style:country-asian="ES"/>
    </style:style>
    <style:style style:name="T22" style:parent-style-name="Fuentedepárrafopredeter." style:family="text">
      <style:text-properties fo:language="es" fo:country="ES" style:language-asian="es" style:country-asian="ES"/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T25" style:parent-style-name="Fuentedepárrafopredeter." style:family="text">
      <style:text-properties fo:language="es" fo:country="ES" style:language-asian="es" style:country-asian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T35" style:parent-style-name="Fuentedepárrafopredeter." style:family="text">
      <style:text-properties fo:language="es" fo:country="ES" style:language-asian="es" style:country-asian="ES"/>
    </style:style>
    <style:style style:name="T36" style:parent-style-name="Fuentedepárrafopredeter." style:family="text">
      <style:text-properties fo:language="es" fo:country="ES" style:language-asian="es" style:country-asian="ES"/>
    </style:style>
    <style:style style:name="T37" style:parent-style-name="Fuentedepárrafopredeter." style:family="text">
      <style:text-properties fo:language="es" fo:country="ES" style:language-asian="es" style:country-asian="ES"/>
    </style:style>
    <style:style style:name="T38" style:parent-style-name="Fuentedepárrafopredeter." style:family="text">
      <style:text-properties fo:language="es" fo:country="ES" style:language-asian="es" style:country-asian="ES"/>
    </style:style>
    <style:style style:name="T39" style:parent-style-name="Fuentedepárrafopredeter." style:family="text">
      <style:text-properties fo:language="es" fo:country="ES" style:language-asian="es" style:country-asian="ES"/>
    </style:style>
    <style:style style:name="T40" style:parent-style-name="Fuentedepárrafopredeter." style:family="text">
      <style:text-properties fo:language="es" fo:country="ES" style:language-asian="es" style:country-asian="ES"/>
    </style:style>
    <style:style style:name="P4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" style:parent-style-name="Normal" style:family="paragraph">
      <style:paragraph-properties fo:text-align="start" fo:margin-top="0in" fo:margin-bottom="0in" style:line-height-at-least="0in"/>
    </style:style>
    <style:style style:name="T43" style:parent-style-name="Fuentedepárrafopredeter." style:family="text">
      <style:text-properties fo:language="es" fo:country="ES" style:language-asian="es" style:country-asian="ES"/>
    </style:style>
    <style:style style:name="T44" style:parent-style-name="Fuentedepárrafopredeter." style:family="text">
      <style:text-properties fo:language="es" fo:country="ES" style:language-asian="es" style:country-asian="ES"/>
    </style:style>
    <style:style style:name="T45" style:parent-style-name="Fuentedepárrafopredeter." style:family="text">
      <style:text-properties fo:language="es" fo:country="ES" style:language-asian="es" style:country-asian="ES"/>
    </style:style>
    <style:style style:name="T46" style:parent-style-name="Fuentedepárrafopredeter." style:family="text">
      <style:text-properties fo:language="es" fo:country="ES" style:language-asian="es" style:country-asian="ES"/>
    </style:style>
    <style:style style:name="T47" style:parent-style-name="Fuentedepárrafopredeter." style:family="text">
      <style:text-properties fo:language="es" fo:country="ES" style:language-asian="es" style:country-asian="ES"/>
    </style:style>
    <style:style style:name="T48" style:parent-style-name="Fuentedepárrafopredeter." style:family="text">
      <style:text-properties fo:language="es" fo:country="ES" style:language-asian="es" style:country-asian="ES"/>
    </style:style>
    <style:style style:name="T49" style:parent-style-name="Fuentedepárrafopredeter." style:family="text">
      <style:text-properties fo:language="es" fo:country="ES" style:language-asian="es" style:country-asian="ES"/>
    </style:style>
    <style:style style:name="T50" style:parent-style-name="Fuentedepárrafopredeter." style:family="text">
      <style:text-properties fo:language="es" fo:country="ES" style:language-asian="es" style:country-asian="ES"/>
    </style:style>
    <style:style style:name="T51" style:parent-style-name="Fuentedepárrafopredeter." style:family="text">
      <style:text-properties fo:language="es" fo:country="ES" style:language-asian="es" style:country-asian="ES"/>
    </style:style>
    <style:style style:name="T52" style:parent-style-name="Fuentedepárrafopredeter." style:family="text">
      <style:text-properties fo:language="es" fo:country="ES" style:language-asian="es" style:country-asian="ES"/>
    </style:style>
    <style:style style:name="T53" style:parent-style-name="Fuentedepárrafopredeter." style:family="text">
      <style:text-properties fo:language="es" fo:country="ES" style:language-asian="es" style:country-asian="ES"/>
    </style:style>
    <style:style style:name="T54" style:parent-style-name="Fuentedepárrafopredeter." style:family="text">
      <style:text-properties fo:language="es" fo:country="ES" style:language-asian="es" style:country-asian="ES"/>
    </style:style>
    <style:style style:name="T55" style:parent-style-name="Fuentedepárrafopredeter." style:family="text">
      <style:text-properties fo:language="es" fo:country="ES" style:language-asian="es" style:country-asian="ES"/>
    </style:style>
    <style:style style:name="T56" style:parent-style-name="Fuentedepárrafopredeter." style:family="text">
      <style:text-properties fo:language="es" fo:country="ES" style:language-asian="es" style:country-asian="ES"/>
    </style:style>
    <style:style style:name="T57" style:parent-style-name="Fuentedepárrafopredeter." style:family="text">
      <style:text-properties fo:language="es" fo:country="ES" style:language-asian="es" style:country-asian="ES"/>
    </style:style>
    <style:style style:name="T58" style:parent-style-name="Fuentedepárrafopredeter." style:family="text">
      <style:text-properties fo:language="es" fo:country="ES" style:language-asian="es" style:country-asian="ES"/>
    </style:style>
    <style:style style:name="T59" style:parent-style-name="Fuentedepárrafopredeter." style:family="text">
      <style:text-properties fo:language="es" fo:country="ES" style:language-asian="es" style:country-asian="ES"/>
    </style:style>
    <style:style style:name="T60" style:parent-style-name="Fuentedepárrafopredeter." style:family="text">
      <style:text-properties fo:language="es" fo:country="ES" style:language-asian="es" style:country-asian="ES"/>
    </style:style>
    <style:style style:name="T61" style:parent-style-name="Fuentedepárrafopredeter." style:family="text">
      <style:text-properties fo:language="es" fo:country="ES" style:language-asian="es" style:country-asian="ES"/>
    </style:style>
    <style:style style:name="T62" style:parent-style-name="Fuentedepárrafopredeter." style:family="text">
      <style:text-properties fo:language="es" fo:country="ES" style:language-asian="es" style:country-asian="ES"/>
    </style:style>
    <style:style style:name="T63" style:parent-style-name="Fuentedepárrafopredeter." style:family="text">
      <style:text-properties fo:language="es" fo:country="ES" style:language-asian="es" style:country-asian="ES"/>
    </style:style>
    <style:style style:name="T64" style:parent-style-name="Fuentedepárrafopredeter." style:family="text">
      <style:text-properties fo:language="es" fo:country="ES" style:language-asian="es" style:country-asian="ES"/>
    </style:style>
    <style:style style:name="T65" style:parent-style-name="Fuentedepárrafopredeter." style:family="text">
      <style:text-properties fo:language="es" fo:country="ES" style:language-asian="es" style:country-asian="ES"/>
    </style:style>
    <style:style style:name="T66" style:parent-style-name="Fuentedepárrafopredeter." style:family="text">
      <style:text-properties fo:language="es" fo:country="ES" style:language-asian="es" style:country-asian="ES"/>
    </style:style>
    <style:style style:name="T67" style:parent-style-name="Fuentedepárrafopredeter." style:family="text">
      <style:text-properties fo:language="es" fo:country="ES" style:language-asian="es" style:country-asian="ES"/>
    </style:style>
    <style:style style:name="T68" style:parent-style-name="Fuentedepárrafopredeter." style:family="text">
      <style:text-properties fo:language="es" fo:country="ES" style:language-asian="es" style:country-asian="ES"/>
    </style:style>
    <style:style style:name="T69" style:parent-style-name="Fuentedepárrafopredeter." style:family="text">
      <style:text-properties fo:language="es" fo:country="ES" style:language-asian="es" style:country-asian="ES"/>
    </style:style>
    <style:style style:name="T70" style:parent-style-name="Fuentedepárrafopredeter." style:family="text">
      <style:text-properties fo:language="es" fo:country="ES" style:language-asian="es" style:country-asian="ES"/>
    </style:style>
    <style:style style:name="T71" style:parent-style-name="Fuentedepárrafopredeter." style:family="text">
      <style:text-properties fo:language="es" fo:country="ES" style:language-asian="es" style:country-asian="ES"/>
    </style:style>
    <style:style style:name="T72" style:parent-style-name="Fuentedepárrafopredeter." style:family="text">
      <style:text-properties fo:language="es" fo:country="ES" style:language-asian="es" style:country-asian="ES"/>
    </style:style>
    <style:style style:name="T73" style:parent-style-name="Fuentedepárrafopredeter." style:family="text">
      <style:text-properties fo:language="es" fo:country="ES" style:language-asian="es" style:country-asian="ES"/>
    </style:style>
    <style:style style:name="T74" style:parent-style-name="Fuentedepárrafopredeter." style:family="text">
      <style:text-properties fo:language="es" fo:country="ES" style:language-asian="es" style:country-asian="ES"/>
    </style:style>
    <style:style style:name="T75" style:parent-style-name="Fuentedepárrafopredeter." style:family="text">
      <style:text-properties fo:language="es" fo:country="ES" style:language-asian="es" style:country-asian="ES"/>
    </style:style>
    <style:style style:name="T76" style:parent-style-name="Fuentedepárrafopredeter." style:family="text">
      <style:text-properties fo:language="es" fo:country="ES" style:language-asian="es" style:country-asian="ES"/>
    </style:style>
    <style:style style:name="T77" style:parent-style-name="Fuentedepárrafopredeter." style:family="text">
      <style:text-properties fo:language="es" fo:country="ES" style:language-asian="es" style:country-asian="ES"/>
    </style:style>
    <style:style style:name="T78" style:parent-style-name="Fuentedepárrafopredeter." style:family="text">
      <style:text-properties fo:language="es" fo:country="ES" style:language-asian="es" style:country-asian="ES"/>
    </style:style>
    <style:style style:name="T79" style:parent-style-name="Fuentedepárrafopredeter." style:family="text">
      <style:text-properties fo:language="es" fo:country="ES" style:language-asian="es" style:country-asian="ES"/>
    </style:style>
    <style:style style:name="T80" style:parent-style-name="Fuentedepárrafopredeter." style:family="text">
      <style:text-properties fo:language="es" fo:country="ES" style:language-asian="es" style:country-asian="ES"/>
    </style:style>
    <style:style style:name="T81" style:parent-style-name="Fuentedepárrafopredeter." style:family="text">
      <style:text-properties fo:language="es" fo:country="ES" style:language-asian="es" style:country-asian="ES"/>
    </style:style>
    <style:style style:name="T82" style:parent-style-name="Fuentedepárrafopredeter." style:family="text">
      <style:text-properties fo:language="es" fo:country="ES" style:language-asian="es" style:country-asian="ES"/>
    </style:style>
    <style:style style:name="T83" style:parent-style-name="Fuentedepárrafopredeter." style:family="text">
      <style:text-properties fo:language="es" fo:country="ES" style:language-asian="es" style:country-asian="ES"/>
    </style:style>
    <style:style style:name="T84" style:parent-style-name="Fuentedepárrafopredeter." style:family="text">
      <style:text-properties fo:language="es" fo:country="ES" style:language-asian="es" style:country-asian="ES"/>
    </style:style>
    <style:style style:name="T85" style:parent-style-name="Fuentedepárrafopredeter." style:family="text">
      <style:text-properties fo:language="es" fo:country="ES" style:language-asian="es" style:country-asian="ES"/>
    </style:style>
    <style:style style:name="T86" style:parent-style-name="Fuentedepárrafopredeter." style:family="text">
      <style:text-properties fo:language="es" fo:country="ES" style:language-asian="es" style:country-asian="ES"/>
    </style:style>
    <style:style style:name="T87" style:parent-style-name="Fuentedepárrafopredeter." style:family="text">
      <style:text-properties fo:language="es" fo:country="ES" style:language-asian="es" style:country-asian="ES"/>
    </style:style>
    <style:style style:name="T88" style:parent-style-name="Fuentedepárrafopredeter." style:family="text">
      <style:text-properties fo:language="es" fo:country="ES" style:language-asian="es" style:country-asian="ES"/>
    </style:style>
    <style:style style:name="T89" style:parent-style-name="Fuentedepárrafopredeter." style:family="text">
      <style:text-properties fo:language="es" fo:country="ES" style:language-asian="es" style:country-asian="ES"/>
    </style:style>
    <style:style style:name="T90" style:parent-style-name="Fuentedepárrafopredeter." style:family="text">
      <style:text-properties fo:language="es" fo:country="ES" style:language-asian="es" style:country-asian="ES"/>
    </style:style>
    <style:style style:name="T91" style:parent-style-name="Fuentedepárrafopredeter." style:family="text">
      <style:text-properties fo:language="es" fo:country="ES" style:language-asian="es" style:country-asian="ES"/>
    </style:style>
    <style:style style:name="T92" style:parent-style-name="Fuentedepárrafopredeter." style:family="text">
      <style:text-properties fo:language="es" fo:country="ES" style:language-asian="es" style:country-asian="ES"/>
    </style:style>
    <style:style style:name="T93" style:parent-style-name="Fuentedepárrafopredeter." style:family="text">
      <style:text-properties fo:language="es" fo:country="ES" style:language-asian="es" style:country-asian="ES"/>
    </style:style>
    <style:style style:name="T94" style:parent-style-name="Fuentedepárrafopredeter." style:family="text">
      <style:text-properties fo:language="es" fo:country="ES" style:language-asian="es" style:country-asian="ES"/>
    </style:style>
    <style:style style:name="T95" style:parent-style-name="Fuentedepárrafopredeter." style:family="text">
      <style:text-properties fo:language="es" fo:country="ES" style:language-asian="es" style:country-asian="ES"/>
    </style:style>
    <style:style style:name="T96" style:parent-style-name="Fuentedepárrafopredeter." style:family="text">
      <style:text-properties fo:language="es" fo:country="ES" style:language-asian="es" style:country-asian="ES"/>
    </style:style>
    <style:style style:name="T97" style:parent-style-name="Fuentedepárrafopredeter." style:family="text">
      <style:text-properties fo:language="es" fo:country="ES" style:language-asian="es" style:country-asian="ES"/>
    </style:style>
    <style:style style:name="T98" style:parent-style-name="Fuentedepárrafopredeter." style:family="text">
      <style:text-properties fo:language="es" fo:country="ES" style:language-asian="es" style:country-asian="ES"/>
    </style:style>
    <style:style style:name="T99" style:parent-style-name="Fuentedepárrafopredeter." style:family="text">
      <style:text-properties fo:language="es" fo:country="ES" style:language-asian="es" style:country-asian="ES"/>
    </style:style>
    <style:style style:name="T100" style:parent-style-name="Fuentedepárrafopredeter." style:family="text">
      <style:text-properties fo:language="es" fo:country="ES" style:language-asian="es" style:country-asian="ES"/>
    </style:style>
    <style:style style:name="T101" style:parent-style-name="Fuentedepárrafopredeter." style:family="text">
      <style:text-properties fo:language="es" fo:country="ES" style:language-asian="es" style:country-asian="ES"/>
    </style:style>
    <style:style style:name="T102" style:parent-style-name="Fuentedepárrafopredeter." style:family="text">
      <style:text-properties fo:language="es" fo:country="ES" style:language-asian="es" style:country-asian="ES"/>
    </style:style>
    <style:style style:name="T103" style:parent-style-name="Fuentedepárrafopredeter." style:family="text">
      <style:text-properties fo:language="es" fo:country="ES" style:language-asian="es" style:country-asian="ES"/>
    </style:style>
    <style:style style:name="T104" style:parent-style-name="Fuentedepárrafopredeter." style:family="text">
      <style:text-properties fo:language="es" fo:country="ES" style:language-asian="es" style:country-asian="ES"/>
    </style:style>
    <style:style style:name="T105" style:parent-style-name="Fuentedepárrafopredeter." style:family="text">
      <style:text-properties fo:language="es" fo:country="ES" style:language-asian="es" style:country-asian="ES"/>
    </style:style>
    <style:style style:name="T106" style:parent-style-name="Fuentedepárrafopredeter." style:family="text">
      <style:text-properties fo:language="es" fo:country="ES" style:language-asian="es" style:country-asian="ES"/>
    </style:style>
    <style:style style:name="T107" style:parent-style-name="Fuentedepárrafopredeter." style:family="text">
      <style:text-properties fo:language="es" fo:country="ES" style:language-asian="es" style:country-asian="ES"/>
    </style:style>
    <style:style style:name="T108" style:parent-style-name="Fuentedepárrafopredeter." style:family="text">
      <style:text-properties fo:language="es" fo:country="ES" style:language-asian="es" style:country-asian="ES"/>
    </style:style>
    <style:style style:name="T109" style:parent-style-name="Fuentedepárrafopredeter." style:family="text">
      <style:text-properties fo:language="es" fo:country="ES" style:language-asian="es" style:country-asian="ES"/>
    </style:style>
    <style:style style:name="T110" style:parent-style-name="Fuentedepárrafopredeter." style:family="text">
      <style:text-properties fo:language="es" fo:country="ES" style:language-asian="es" style:country-asian="ES"/>
    </style:style>
    <style:style style:name="T111" style:parent-style-name="Fuentedepárrafopredeter." style:family="text">
      <style:text-properties fo:language="es" fo:country="ES" style:language-asian="es" style:country-asian="ES"/>
    </style:style>
    <style:style style:name="T112" style:parent-style-name="Fuentedepárrafopredeter." style:family="text">
      <style:text-properties fo:language="es" fo:country="ES" style:language-asian="es" style:country-asian="ES"/>
    </style:style>
    <style:style style:name="T113" style:parent-style-name="Fuentedepárrafopredeter." style:family="text">
      <style:text-properties fo:language="es" fo:country="ES" style:language-asian="es" style:country-asian="ES"/>
    </style:style>
    <style:style style:name="T114" style:parent-style-name="Fuentedepárrafopredeter." style:family="text">
      <style:text-properties fo:language="es" fo:country="ES" style:language-asian="es" style:country-asian="ES"/>
    </style:style>
    <style:style style:name="T115" style:parent-style-name="Fuentedepárrafopredeter." style:family="text">
      <style:text-properties fo:language="es" fo:country="ES" style:language-asian="es" style:country-asian="ES"/>
    </style:style>
    <style:style style:name="T116" style:parent-style-name="Fuentedepárrafopredeter." style:family="text">
      <style:text-properties fo:language="es" fo:country="ES" style:language-asian="es" style:country-asian="ES"/>
    </style:style>
    <style:style style:name="T117" style:parent-style-name="Fuentedepárrafopredeter." style:family="text">
      <style:text-properties fo:language="es" fo:country="ES" style:language-asian="es" style:country-asian="ES"/>
    </style:style>
    <style:style style:name="T118" style:parent-style-name="Fuentedepárrafopredeter." style:family="text">
      <style:text-properties fo:language="es" fo:country="ES" style:language-asian="es" style:country-asian="ES"/>
    </style:style>
    <style:style style:name="T119" style:parent-style-name="Fuentedepárrafopredeter." style:family="text">
      <style:text-properties fo:language="es" fo:country="ES" style:language-asian="es" style:country-asian="ES"/>
    </style:style>
    <style:style style:name="T120" style:parent-style-name="Fuentedepárrafopredeter." style:family="text">
      <style:text-properties fo:language="es" fo:country="ES" style:language-asian="es" style:country-asian="ES"/>
    </style:style>
    <style:style style:name="T121" style:parent-style-name="Fuentedepárrafopredeter." style:family="text">
      <style:text-properties fo:language="es" fo:country="ES" style:language-asian="es" style:country-asian="ES"/>
    </style:style>
    <style:style style:name="T122" style:parent-style-name="Fuentedepárrafopredeter." style:family="text">
      <style:text-properties fo:language="es" fo:country="ES" style:language-asian="es" style:country-asian="ES"/>
    </style:style>
    <style:style style:name="T123" style:parent-style-name="Fuentedepárrafopredeter." style:family="text">
      <style:text-properties fo:language="es" fo:country="ES" style:language-asian="es" style:country-asian="ES"/>
    </style:style>
    <style:style style:name="T124" style:parent-style-name="Fuentedepárrafopredeter." style:family="text">
      <style:text-properties fo:language="es" fo:country="ES" style:language-asian="es" style:country-asian="ES"/>
    </style:style>
    <style:style style:name="T125" style:parent-style-name="Fuentedepárrafopredeter." style:family="text">
      <style:text-properties fo:language="es" fo:country="ES" style:language-asian="es" style:country-asian="ES"/>
    </style:style>
    <style:style style:name="T126" style:parent-style-name="Fuentedepárrafopredeter." style:family="text">
      <style:text-properties fo:language="es" fo:country="ES" style:language-asian="es" style:country-asian="ES"/>
    </style:style>
    <style:style style:name="T127" style:parent-style-name="Fuentedepárrafopredeter." style:family="text">
      <style:text-properties fo:language="es" fo:country="ES" style:language-asian="es" style:country-asian="ES"/>
    </style:style>
    <style:style style:name="T128" style:parent-style-name="Fuentedepárrafopredeter." style:family="text">
      <style:text-properties fo:language="es" fo:country="ES" style:language-asian="es" style:country-asian="ES"/>
    </style:style>
    <style:style style:name="T129" style:parent-style-name="Fuentedepárrafopredeter." style:family="text">
      <style:text-properties fo:language="es" fo:country="ES" style:language-asian="es" style:country-asian="ES"/>
    </style:style>
    <style:style style:name="T130" style:parent-style-name="Fuentedepárrafopredeter." style:family="text">
      <style:text-properties fo:language="es" fo:country="ES" style:language-asian="es" style:country-asian="ES"/>
    </style:style>
    <style:style style:name="T131" style:parent-style-name="Fuentedepárrafopredeter." style:family="text">
      <style:text-properties fo:language="es" fo:country="ES" style:language-asian="es" style:country-asian="ES"/>
    </style:style>
    <style:style style:name="T132" style:parent-style-name="Fuentedepárrafopredeter." style:family="text">
      <style:text-properties fo:language="es" fo:country="ES" style:language-asian="es" style:country-asian="ES"/>
    </style:style>
    <style:style style:name="T133" style:parent-style-name="Fuentedepárrafopredeter." style:family="text">
      <style:text-properties fo:language="es" fo:country="ES" style:language-asian="es" style:country-asian="ES"/>
    </style:style>
    <style:style style:name="T134" style:parent-style-name="Fuentedepárrafopredeter." style:family="text">
      <style:text-properties fo:language="es" fo:country="ES" style:language-asian="es" style:country-asian="ES"/>
    </style:style>
    <style:style style:name="T135" style:parent-style-name="Fuentedepárrafopredeter." style:family="text">
      <style:text-properties fo:language="es" fo:country="ES" style:language-asian="es" style:country-asian="ES"/>
    </style:style>
    <style:style style:name="T136" style:parent-style-name="Fuentedepárrafopredeter." style:family="text">
      <style:text-properties fo:language="es" fo:country="ES" style:language-asian="es" style:country-asian="ES"/>
    </style:style>
    <style:style style:name="T137" style:parent-style-name="Fuentedepárrafopredeter." style:family="text">
      <style:text-properties fo:language="es" fo:country="ES" style:language-asian="es" style:country-asian="ES"/>
    </style:style>
    <style:style style:name="T138" style:parent-style-name="Fuentedepárrafopredeter." style:family="text">
      <style:text-properties fo:language="es" fo:country="ES" style:language-asian="es" style:country-asian="ES"/>
    </style:style>
    <style:style style:name="T139" style:parent-style-name="Fuentedepárrafopredeter." style:family="text">
      <style:text-properties fo:language="es" fo:country="ES" style:language-asian="es" style:country-asian="ES"/>
    </style:style>
    <style:style style:name="T140" style:parent-style-name="Fuentedepárrafopredeter." style:family="text">
      <style:text-properties fo:language="es" fo:country="ES" style:language-asian="es" style:country-asian="ES"/>
    </style:style>
    <style:style style:name="T141" style:parent-style-name="Fuentedepárrafopredeter." style:family="text">
      <style:text-properties fo:language="es" fo:country="ES" style:language-asian="es" style:country-asian="ES"/>
    </style:style>
    <style:style style:name="T142" style:parent-style-name="Fuentedepárrafopredeter." style:family="text">
      <style:text-properties fo:language="es" fo:country="ES" style:language-asian="es" style:country-asian="ES"/>
    </style:style>
    <style:style style:name="T143" style:parent-style-name="Fuentedepárrafopredeter." style:family="text">
      <style:text-properties fo:language="es" fo:country="ES" style:language-asian="es" style:country-asian="ES"/>
    </style:style>
    <style:style style:name="T144" style:parent-style-name="Fuentedepárrafopredeter." style:family="text">
      <style:text-properties fo:language="es" fo:country="ES" style:language-asian="es" style:country-asian="ES"/>
    </style:style>
    <style:style style:name="T145" style:parent-style-name="Fuentedepárrafopredeter." style:family="text">
      <style:text-properties fo:language="es" fo:country="ES" style:language-asian="es" style:country-asian="ES"/>
    </style:style>
    <style:style style:name="T146" style:parent-style-name="Fuentedepárrafopredeter." style:family="text">
      <style:text-properties fo:language="es" fo:country="ES" style:language-asian="es" style:country-asian="ES"/>
    </style:style>
    <style:style style:name="P1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8" style:parent-style-name="Normal" style:family="paragraph">
      <style:paragraph-properties fo:text-align="start" fo:margin-top="0in" fo:margin-bottom="0in" style:line-height-at-least="0in"/>
    </style:style>
    <style:style style:name="T149" style:parent-style-name="Fuentedepárrafopredeter." style:family="text">
      <style:text-properties fo:language="es" fo:country="ES" style:language-asian="es" style:country-asian="ES"/>
    </style:style>
    <style:style style:name="T150" style:parent-style-name="Fuentedepárrafopredeter." style:family="text">
      <style:text-properties fo:language="es" fo:country="ES" style:language-asian="es" style:country-asian="ES"/>
    </style:style>
    <style:style style:name="T151" style:parent-style-name="Fuentedepárrafopredeter." style:family="text">
      <style:text-properties fo:language="es" fo:country="ES" style:language-asian="es" style:country-asian="ES"/>
    </style:style>
    <style:style style:name="T152" style:parent-style-name="Fuentedepárrafopredeter." style:family="text">
      <style:text-properties fo:language="es" fo:country="ES" style:language-asian="es" style:country-asian="ES"/>
    </style:style>
    <style:style style:name="T153" style:parent-style-name="Fuentedepárrafopredeter." style:family="text">
      <style:text-properties fo:language="es" fo:country="ES" style:language-asian="es" style:country-asian="ES"/>
    </style:style>
    <style:style style:name="T154" style:parent-style-name="Fuentedepárrafopredeter." style:family="text">
      <style:text-properties fo:language="es" fo:country="ES" style:language-asian="es" style:country-asian="ES"/>
    </style:style>
    <style:style style:name="T155" style:parent-style-name="Fuentedepárrafopredeter." style:family="text">
      <style:text-properties fo:language="es" fo:country="ES" style:language-asian="es" style:country-asian="ES"/>
    </style:style>
    <style:style style:name="T156" style:parent-style-name="Fuentedepárrafopredeter." style:family="text">
      <style:text-properties fo:language="es" fo:country="ES" style:language-asian="es" style:country-asian="ES"/>
    </style:style>
    <style:style style:name="T157" style:parent-style-name="Fuentedepárrafopredeter." style:family="text">
      <style:text-properties fo:language="es" fo:country="ES" style:language-asian="es" style:country-asian="ES"/>
    </style:style>
    <style:style style:name="T158" style:parent-style-name="Fuentedepárrafopredeter." style:family="text">
      <style:text-properties fo:language="es" fo:country="ES" style:language-asian="es" style:country-asian="ES"/>
    </style:style>
    <style:style style:name="T159" style:parent-style-name="Fuentedepárrafopredeter." style:family="text">
      <style:text-properties fo:language="es" fo:country="ES" style:language-asian="es" style:country-asian="ES"/>
    </style:style>
    <style:style style:name="T160" style:parent-style-name="Fuentedepárrafopredeter." style:family="text">
      <style:text-properties fo:language="es" fo:country="ES" style:language-asian="es" style:country-asian="ES"/>
    </style:style>
    <style:style style:name="T161" style:parent-style-name="Fuentedepárrafopredeter." style:family="text">
      <style:text-properties fo:language="es" fo:country="ES" style:language-asian="es" style:country-asian="ES"/>
    </style:style>
    <style:style style:name="T162" style:parent-style-name="Fuentedepárrafopredeter." style:family="text">
      <style:text-properties fo:language="es" fo:country="ES" style:language-asian="es" style:country-asian="ES"/>
    </style:style>
    <style:style style:name="T163" style:parent-style-name="Fuentedepárrafopredeter." style:family="text">
      <style:text-properties fo:language="es" fo:country="ES" style:language-asian="es" style:country-asian="ES"/>
    </style:style>
    <style:style style:name="T164" style:parent-style-name="Fuentedepárrafopredeter." style:family="text">
      <style:text-properties fo:language="es" fo:country="ES" style:language-asian="es" style:country-asian="ES"/>
    </style:style>
    <style:style style:name="T165" style:parent-style-name="Fuentedepárrafopredeter." style:family="text">
      <style:text-properties fo:language="es" fo:country="ES" style:language-asian="es" style:country-asian="ES"/>
    </style:style>
    <style:style style:name="T166" style:parent-style-name="Fuentedepárrafopredeter." style:family="text">
      <style:text-properties fo:language="es" fo:country="ES" style:language-asian="es" style:country-asian="ES"/>
    </style:style>
    <style:style style:name="T167" style:parent-style-name="Fuentedepárrafopredeter." style:family="text">
      <style:text-properties fo:language="es" fo:country="ES" style:language-asian="es" style:country-asian="ES"/>
    </style:style>
    <style:style style:name="T168" style:parent-style-name="Fuentedepárrafopredeter." style:family="text">
      <style:text-properties fo:language="es" fo:country="ES" style:language-asian="es" style:country-asian="ES"/>
    </style:style>
    <style:style style:name="T169" style:parent-style-name="Fuentedepárrafopredeter." style:family="text">
      <style:text-properties fo:language="es" fo:country="ES" style:language-asian="es" style:country-asian="ES"/>
    </style:style>
    <style:style style:name="T170" style:parent-style-name="Fuentedepárrafopredeter." style:family="text">
      <style:text-properties fo:language="es" fo:country="ES" style:language-asian="es" style:country-asian="ES"/>
    </style:style>
    <style:style style:name="T171" style:parent-style-name="Fuentedepárrafopredeter." style:family="text">
      <style:text-properties fo:language="es" fo:country="ES" style:language-asian="es" style:country-asian="ES"/>
    </style:style>
    <style:style style:name="T172" style:parent-style-name="Fuentedepárrafopredeter." style:family="text">
      <style:text-properties fo:language="es" fo:country="ES" style:language-asian="es" style:country-asian="ES"/>
    </style:style>
    <style:style style:name="T173" style:parent-style-name="Fuentedepárrafopredeter." style:family="text">
      <style:text-properties fo:language="es" fo:country="ES" style:language-asian="es" style:country-asian="ES"/>
    </style:style>
    <style:style style:name="T174" style:parent-style-name="Fuentedepárrafopredeter." style:family="text">
      <style:text-properties fo:language="es" fo:country="ES" style:language-asian="es" style:country-asian="ES"/>
    </style:style>
    <style:style style:name="T175" style:parent-style-name="Fuentedepárrafopredeter." style:family="text">
      <style:text-properties fo:language="es" fo:country="ES" style:language-asian="es" style:country-asian="ES"/>
    </style:style>
    <style:style style:name="T176" style:parent-style-name="Fuentedepárrafopredeter." style:family="text">
      <style:text-properties fo:language="es" fo:country="ES" style:language-asian="es" style:country-asian="ES"/>
    </style:style>
    <style:style style:name="T177" style:parent-style-name="Fuentedepárrafopredeter." style:family="text">
      <style:text-properties fo:language="es" fo:country="ES" style:language-asian="es" style:country-asian="ES"/>
    </style:style>
    <style:style style:name="T178" style:parent-style-name="Fuentedepárrafopredeter." style:family="text">
      <style:text-properties fo:language="es" fo:country="ES" style:language-asian="es" style:country-asian="ES"/>
    </style:style>
    <style:style style:name="T179" style:parent-style-name="Fuentedepárrafopredeter." style:family="text">
      <style:text-properties fo:language="es" fo:country="ES" style:language-asian="es" style:country-asian="ES"/>
    </style:style>
    <style:style style:name="T180" style:parent-style-name="Fuentedepárrafopredeter." style:family="text">
      <style:text-properties fo:language="es" fo:country="ES" style:language-asian="es" style:country-asian="ES"/>
    </style:style>
    <style:style style:name="T181" style:parent-style-name="Fuentedepárrafopredeter." style:family="text">
      <style:text-properties fo:language="es" fo:country="ES" style:language-asian="es" style:country-asian="ES"/>
    </style:style>
    <style:style style:name="T182" style:parent-style-name="Fuentedepárrafopredeter." style:family="text">
      <style:text-properties fo:language="es" fo:country="ES" style:language-asian="es" style:country-asian="ES"/>
    </style:style>
    <style:style style:name="T183" style:parent-style-name="Fuentedepárrafopredeter." style:family="text">
      <style:text-properties fo:language="es" fo:country="ES" style:language-asian="es" style:country-asian="ES"/>
    </style:style>
    <style:style style:name="T184" style:parent-style-name="Fuentedepárrafopredeter." style:family="text">
      <style:text-properties fo:language="es" fo:country="ES" style:language-asian="es" style:country-asian="ES"/>
    </style:style>
    <style:style style:name="T185" style:parent-style-name="Fuentedepárrafopredeter." style:family="text">
      <style:text-properties fo:language="es" fo:country="ES" style:language-asian="es" style:country-asian="ES"/>
    </style:style>
    <style:style style:name="T186" style:parent-style-name="Fuentedepárrafopredeter." style:family="text">
      <style:text-properties fo:language="es" fo:country="ES" style:language-asian="es" style:country-asian="ES"/>
    </style:style>
    <style:style style:name="T187" style:parent-style-name="Fuentedepárrafopredeter." style:family="text">
      <style:text-properties fo:language="es" fo:country="ES" style:language-asian="es" style:country-asian="ES"/>
    </style:style>
    <style:style style:name="T188" style:parent-style-name="Fuentedepárrafopredeter." style:family="text">
      <style:text-properties fo:language="es" fo:country="ES" style:language-asian="es" style:country-asian="ES"/>
    </style:style>
    <style:style style:name="T189" style:parent-style-name="Fuentedepárrafopredeter." style:family="text">
      <style:text-properties fo:language="es" fo:country="ES" style:language-asian="es" style:country-asian="ES"/>
    </style:style>
    <style:style style:name="T190" style:parent-style-name="Fuentedepárrafopredeter." style:family="text">
      <style:text-properties fo:language="es" fo:country="ES" style:language-asian="es" style:country-asian="ES"/>
    </style:style>
    <style:style style:name="T191" style:parent-style-name="Fuentedepárrafopredeter." style:family="text">
      <style:text-properties fo:language="es" fo:country="ES" style:language-asian="es" style:country-asian="ES"/>
    </style:style>
    <style:style style:name="T192" style:parent-style-name="Fuentedepárrafopredeter." style:family="text">
      <style:text-properties fo:language="es" fo:country="ES" style:language-asian="es" style:country-asian="ES"/>
    </style:style>
    <style:style style:name="T193" style:parent-style-name="Fuentedepárrafopredeter." style:family="text">
      <style:text-properties fo:language="es" fo:country="ES" style:language-asian="es" style:country-asian="ES"/>
    </style:style>
    <style:style style:name="T194" style:parent-style-name="Fuentedepárrafopredeter." style:family="text">
      <style:text-properties fo:language="es" fo:country="ES" style:language-asian="es" style:country-asian="ES"/>
    </style:style>
    <style:style style:name="T195" style:parent-style-name="Fuentedepárrafopredeter." style:family="text">
      <style:text-properties fo:language="es" fo:country="ES" style:language-asian="es" style:country-asian="ES"/>
    </style:style>
    <style:style style:name="T196" style:parent-style-name="Fuentedepárrafopredeter." style:family="text">
      <style:text-properties fo:language="es" fo:country="ES" style:language-asian="es" style:country-asian="ES"/>
    </style:style>
    <style:style style:name="T197" style:parent-style-name="Fuentedepárrafopredeter." style:family="text">
      <style:text-properties fo:language="es" fo:country="ES" style:language-asian="es" style:country-asian="ES"/>
    </style:style>
    <style:style style:name="T198" style:parent-style-name="Fuentedepárrafopredeter." style:family="text">
      <style:text-properties fo:language="es" fo:country="ES" style:language-asian="es" style:country-asian="ES"/>
    </style:style>
    <style:style style:name="T199" style:parent-style-name="Fuentedepárrafopredeter." style:family="text">
      <style:text-properties fo:language="es" fo:country="ES" style:language-asian="es" style:country-asian="ES"/>
    </style:style>
    <style:style style:name="T200" style:parent-style-name="Fuentedepárrafopredeter." style:family="text">
      <style:text-properties fo:language="es" fo:country="ES" style:language-asian="es" style:country-asian="ES"/>
    </style:style>
    <style:style style:name="T201" style:parent-style-name="Fuentedepárrafopredeter." style:family="text">
      <style:text-properties fo:language="es" fo:country="ES" style:language-asian="es" style:country-asian="ES"/>
    </style:style>
    <style:style style:name="T202" style:parent-style-name="Fuentedepárrafopredeter." style:family="text">
      <style:text-properties fo:language="es" fo:country="ES" style:language-asian="es" style:country-asian="ES"/>
    </style:style>
    <style:style style:name="T203" style:parent-style-name="Fuentedepárrafopredeter." style:family="text">
      <style:text-properties fo:language="es" fo:country="ES" style:language-asian="es" style:country-asian="ES"/>
    </style:style>
    <style:style style:name="T204" style:parent-style-name="Fuentedepárrafopredeter." style:family="text">
      <style:text-properties fo:language="es" fo:country="ES" style:language-asian="es" style:country-asian="ES"/>
    </style:style>
    <style:style style:name="T205" style:parent-style-name="Fuentedepárrafopredeter." style:family="text">
      <style:text-properties fo:language="es" fo:country="ES" style:language-asian="es" style:country-asian="ES"/>
    </style:style>
    <style:style style:name="T206" style:parent-style-name="Fuentedepárrafopredeter." style:family="text">
      <style:text-properties fo:language="es" fo:country="ES" style:language-asian="es" style:country-asian="ES"/>
    </style:style>
    <style:style style:name="T207" style:parent-style-name="Fuentedepárrafopredeter." style:family="text">
      <style:text-properties fo:language="es" fo:country="ES" style:language-asian="es" style:country-asian="ES"/>
    </style:style>
    <style:style style:name="T208" style:parent-style-name="Fuentedepárrafopredeter." style:family="text">
      <style:text-properties fo:language="es" fo:country="ES" style:language-asian="es" style:country-asian="ES"/>
    </style:style>
    <style:style style:name="T209" style:parent-style-name="Fuentedepárrafopredeter." style:family="text">
      <style:text-properties fo:language="es" fo:country="ES" style:language-asian="es" style:country-asian="ES"/>
    </style:style>
    <style:style style:name="T210" style:parent-style-name="Fuentedepárrafopredeter." style:family="text">
      <style:text-properties fo:language="es" fo:country="ES" style:language-asian="es" style:country-asian="ES"/>
    </style:style>
    <style:style style:name="T211" style:parent-style-name="Fuentedepárrafopredeter." style:family="text">
      <style:text-properties fo:language="es" fo:country="ES" style:language-asian="es" style:country-asian="ES"/>
    </style:style>
    <style:style style:name="T212" style:parent-style-name="Fuentedepárrafopredeter." style:family="text">
      <style:text-properties fo:language="es" fo:country="ES" style:language-asian="es" style:country-asian="ES"/>
    </style:style>
    <style:style style:name="T213" style:parent-style-name="Fuentedepárrafopredeter." style:family="text">
      <style:text-properties fo:language="es" fo:country="ES" style:language-asian="es" style:country-asian="ES"/>
    </style:style>
    <style:style style:name="T214" style:parent-style-name="Fuentedepárrafopredeter." style:family="text">
      <style:text-properties fo:language="es" fo:country="ES" style:language-asian="es" style:country-asian="ES"/>
    </style:style>
    <style:style style:name="T215" style:parent-style-name="Fuentedepárrafopredeter." style:family="text">
      <style:text-properties fo:language="es" fo:country="ES" style:language-asian="es" style:country-asian="ES"/>
    </style:style>
    <style:style style:name="T216" style:parent-style-name="Fuentedepárrafopredeter." style:family="text">
      <style:text-properties fo:language="es" fo:country="ES" style:language-asian="es" style:country-asian="ES"/>
    </style:style>
    <style:style style:name="T217" style:parent-style-name="Fuentedepárrafopredeter." style:family="text">
      <style:text-properties fo:language="es" fo:country="ES" style:language-asian="es" style:country-asian="ES"/>
    </style:style>
    <style:style style:name="T218" style:parent-style-name="Fuentedepárrafopredeter." style:family="text">
      <style:text-properties fo:language="es" fo:country="ES" style:language-asian="es" style:country-asian="ES"/>
    </style:style>
    <style:style style:name="T219" style:parent-style-name="Fuentedepárrafopredeter." style:family="text">
      <style:text-properties fo:language="es" fo:country="ES" style:language-asian="es" style:country-asian="ES"/>
    </style:style>
    <style:style style:name="T220" style:parent-style-name="Fuentedepárrafopredeter." style:family="text">
      <style:text-properties fo:language="es" fo:country="ES" style:language-asian="es" style:country-asian="ES"/>
    </style:style>
    <style:style style:name="T221" style:parent-style-name="Fuentedepárrafopredeter." style:family="text">
      <style:text-properties fo:language="es" fo:country="ES" style:language-asian="es" style:country-asian="ES"/>
    </style:style>
    <style:style style:name="T222" style:parent-style-name="Fuentedepárrafopredeter." style:family="text">
      <style:text-properties fo:language="es" fo:country="ES" style:language-asian="es" style:country-asian="ES"/>
    </style:style>
    <style:style style:name="T223" style:parent-style-name="Fuentedepárrafopredeter." style:family="text">
      <style:text-properties fo:language="es" fo:country="ES" style:language-asian="es" style:country-asian="ES"/>
    </style:style>
    <style:style style:name="T224" style:parent-style-name="Fuentedepárrafopredeter." style:family="text">
      <style:text-properties fo:language="es" fo:country="ES" style:language-asian="es" style:country-asian="ES"/>
    </style:style>
    <style:style style:name="T225" style:parent-style-name="Fuentedepárrafopredeter." style:family="text">
      <style:text-properties fo:language="es" fo:country="ES" style:language-asian="es" style:country-asian="ES"/>
    </style:style>
    <style:style style:name="T226" style:parent-style-name="Fuentedepárrafopredeter." style:family="text">
      <style:text-properties fo:language="es" fo:country="ES" style:language-asian="es" style:country-asian="ES"/>
    </style:style>
    <style:style style:name="T227" style:parent-style-name="Fuentedepárrafopredeter." style:family="text">
      <style:text-properties fo:language="es" fo:country="ES" style:language-asian="es" style:country-asian="ES"/>
    </style:style>
    <style:style style:name="T228" style:parent-style-name="Fuentedepárrafopredeter." style:family="text">
      <style:text-properties fo:language="es" fo:country="ES" style:language-asian="es" style:country-asian="ES"/>
    </style:style>
    <style:style style:name="T229" style:parent-style-name="Fuentedepárrafopredeter." style:family="text">
      <style:text-properties fo:language="es" fo:country="ES" style:language-asian="es" style:country-asian="ES"/>
    </style:style>
    <style:style style:name="T230" style:parent-style-name="Fuentedepárrafopredeter." style:family="text">
      <style:text-properties fo:language="es" fo:country="ES" style:language-asian="es" style:country-asian="ES"/>
    </style:style>
    <style:style style:name="T231" style:parent-style-name="Fuentedepárrafopredeter." style:family="text">
      <style:text-properties fo:language="es" fo:country="ES" style:language-asian="es" style:country-asian="ES"/>
    </style:style>
    <style:style style:name="T232" style:parent-style-name="Fuentedepárrafopredeter." style:family="text">
      <style:text-properties fo:language="es" fo:country="ES" style:language-asian="es" style:country-asian="ES"/>
    </style:style>
    <style:style style:name="T233" style:parent-style-name="Fuentedepárrafopredeter." style:family="text">
      <style:text-properties fo:language="es" fo:country="ES" style:language-asian="es" style:country-asian="ES"/>
    </style:style>
    <style:style style:name="T234" style:parent-style-name="Fuentedepárrafopredeter." style:family="text">
      <style:text-properties fo:language="es" fo:country="ES" style:language-asian="es" style:country-asian="ES"/>
    </style:style>
    <style:style style:name="T235" style:parent-style-name="Fuentedepárrafopredeter." style:family="text">
      <style:text-properties fo:language="es" fo:country="ES" style:language-asian="es" style:country-asian="ES"/>
    </style:style>
    <style:style style:name="T236" style:parent-style-name="Fuentedepárrafopredeter." style:family="text">
      <style:text-properties fo:language="es" fo:country="ES" style:language-asian="es" style:country-asian="ES"/>
    </style:style>
    <style:style style:name="T237" style:parent-style-name="Fuentedepárrafopredeter." style:family="text">
      <style:text-properties fo:language="es" fo:country="ES" style:language-asian="es" style:country-asian="ES"/>
    </style:style>
    <style:style style:name="T238" style:parent-style-name="Fuentedepárrafopredeter." style:family="text">
      <style:text-properties fo:language="es" fo:country="ES" style:language-asian="es" style:country-asian="ES"/>
    </style:style>
    <style:style style:name="T239" style:parent-style-name="Fuentedepárrafopredeter." style:family="text">
      <style:text-properties fo:language="es" fo:country="ES" style:language-asian="es" style:country-asian="ES"/>
    </style:style>
    <style:style style:name="T240" style:parent-style-name="Fuentedepárrafopredeter." style:family="text">
      <style:text-properties fo:language="es" fo:country="ES" style:language-asian="es" style:country-asian="ES"/>
    </style:style>
    <style:style style:name="T241" style:parent-style-name="Fuentedepárrafopredeter." style:family="text">
      <style:text-properties fo:language="es" fo:country="ES" style:language-asian="es" style:country-asian="ES"/>
    </style:style>
    <style:style style:name="T242" style:parent-style-name="Fuentedepárrafopredeter." style:family="text">
      <style:text-properties fo:language="es" fo:country="ES" style:language-asian="es" style:country-asian="ES"/>
    </style:style>
    <style:style style:name="T243" style:parent-style-name="Fuentedepárrafopredeter." style:family="text">
      <style:text-properties fo:language="es" fo:country="ES" style:language-asian="es" style:country-asian="ES"/>
    </style:style>
    <style:style style:name="T244" style:parent-style-name="Fuentedepárrafopredeter." style:family="text">
      <style:text-properties fo:language="es" fo:country="ES" style:language-asian="es" style:country-asian="ES"/>
    </style:style>
    <style:style style:name="T245" style:parent-style-name="Fuentedepárrafopredeter." style:family="text">
      <style:text-properties fo:language="es" fo:country="ES" style:language-asian="es" style:country-asian="ES"/>
    </style:style>
    <style:style style:name="T246" style:parent-style-name="Fuentedepárrafopredeter." style:family="text">
      <style:text-properties fo:language="es" fo:country="ES" style:language-asian="es" style:country-asian="ES"/>
    </style:style>
    <style:style style:name="T247" style:parent-style-name="Fuentedepárrafopredeter." style:family="text">
      <style:text-properties fo:language="es" fo:country="ES" style:language-asian="es" style:country-asian="ES"/>
    </style:style>
    <style:style style:name="T248" style:parent-style-name="Fuentedepárrafopredeter." style:family="text">
      <style:text-properties fo:language="es" fo:country="ES" style:language-asian="es" style:country-asian="ES"/>
    </style:style>
    <style:style style:name="T249" style:parent-style-name="Fuentedepárrafopredeter." style:family="text">
      <style:text-properties fo:language="es" fo:country="ES" style:language-asian="es" style:country-asian="ES"/>
    </style:style>
    <style:style style:name="T250" style:parent-style-name="Fuentedepárrafopredeter." style:family="text">
      <style:text-properties fo:language="es" fo:country="ES" style:language-asian="es" style:country-asian="ES"/>
    </style:style>
    <style:style style:name="T251" style:parent-style-name="Fuentedepárrafopredeter." style:family="text">
      <style:text-properties fo:language="es" fo:country="ES" style:language-asian="es" style:country-asian="ES"/>
    </style:style>
    <style:style style:name="T252" style:parent-style-name="Fuentedepárrafopredeter." style:family="text">
      <style:text-properties fo:language="es" fo:country="ES" style:language-asian="es" style:country-asian="ES"/>
    </style:style>
    <style:style style:name="T253" style:parent-style-name="Fuentedepárrafopredeter." style:family="text">
      <style:text-properties fo:language="es" fo:country="ES" style:language-asian="es" style:country-asian="ES"/>
    </style:style>
    <style:style style:name="T254" style:parent-style-name="Fuentedepárrafopredeter." style:family="text">
      <style:text-properties fo:language="es" fo:country="ES" style:language-asian="es" style:country-asian="ES"/>
    </style:style>
    <style:style style:name="T255" style:parent-style-name="Fuentedepárrafopredeter." style:family="text">
      <style:text-properties fo:language="es" fo:country="ES" style:language-asian="es" style:country-asian="ES"/>
    </style:style>
    <style:style style:name="T256" style:parent-style-name="Fuentedepárrafopredeter." style:family="text">
      <style:text-properties fo:language="es" fo:country="ES" style:language-asian="es" style:country-asian="ES"/>
    </style:style>
    <style:style style:name="T257" style:parent-style-name="Fuentedepárrafopredeter." style:family="text">
      <style:text-properties fo:language="es" fo:country="ES" style:language-asian="es" style:country-asian="ES"/>
    </style:style>
    <style:style style:name="T258" style:parent-style-name="Fuentedepárrafopredeter." style:family="text">
      <style:text-properties fo:language="es" fo:country="ES" style:language-asian="es" style:country-asian="ES"/>
    </style:style>
    <style:style style:name="T259" style:parent-style-name="Fuentedepárrafopredeter." style:family="text">
      <style:text-properties fo:language="es" fo:country="ES" style:language-asian="es" style:country-asian="ES"/>
    </style:style>
    <style:style style:name="T260" style:parent-style-name="Fuentedepárrafopredeter." style:family="text">
      <style:text-properties fo:language="es" fo:country="ES" style:language-asian="es" style:country-asian="ES"/>
    </style:style>
    <style:style style:name="T261" style:parent-style-name="Fuentedepárrafopredeter." style:family="text">
      <style:text-properties fo:language="es" fo:country="ES" style:language-asian="es" style:country-asian="ES"/>
    </style:style>
    <style:style style:name="T262" style:parent-style-name="Fuentedepárrafopredeter." style:family="text">
      <style:text-properties fo:language="es" fo:country="ES" style:language-asian="es" style:country-asian="ES"/>
    </style:style>
    <style:style style:name="T263" style:parent-style-name="Fuentedepárrafopredeter." style:family="text">
      <style:text-properties fo:language="es" fo:country="ES" style:language-asian="es" style:country-asian="ES"/>
    </style:style>
    <style:style style:name="T264" style:parent-style-name="Fuentedepárrafopredeter." style:family="text">
      <style:text-properties fo:language="es" fo:country="ES" style:language-asian="es" style:country-asian="ES"/>
    </style:style>
    <style:style style:name="T265" style:parent-style-name="Fuentedepárrafopredeter." style:family="text">
      <style:text-properties fo:language="es" fo:country="ES" style:language-asian="es" style:country-asian="ES"/>
    </style:style>
    <style:style style:name="T266" style:parent-style-name="Fuentedepárrafopredeter." style:family="text">
      <style:text-properties fo:language="es" fo:country="ES" style:language-asian="es" style:country-asian="ES"/>
    </style:style>
    <style:style style:name="T267" style:parent-style-name="Fuentedepárrafopredeter." style:family="text">
      <style:text-properties fo:language="es" fo:country="ES" style:language-asian="es" style:country-asian="ES"/>
    </style:style>
    <style:style style:name="T268" style:parent-style-name="Fuentedepárrafopredeter." style:family="text">
      <style:text-properties fo:language="es" fo:country="ES" style:language-asian="es" style:country-asian="ES"/>
    </style:style>
    <style:style style:name="T269" style:parent-style-name="Fuentedepárrafopredeter." style:family="text">
      <style:text-properties fo:language="es" fo:country="ES" style:language-asian="es" style:country-asian="ES"/>
    </style:style>
    <style:style style:name="T270" style:parent-style-name="Fuentedepárrafopredeter." style:family="text">
      <style:text-properties fo:language="es" fo:country="ES" style:language-asian="es" style:country-asian="ES"/>
    </style:style>
    <style:style style:name="T271" style:parent-style-name="Fuentedepárrafopredeter." style:family="text">
      <style:text-properties fo:language="es" fo:country="ES" style:language-asian="es" style:country-asian="ES"/>
    </style:style>
    <style:style style:name="T272" style:parent-style-name="Fuentedepárrafopredeter." style:family="text">
      <style:text-properties fo:language="es" fo:country="ES" style:language-asian="es" style:country-asian="ES"/>
    </style:style>
    <style:style style:name="T273" style:parent-style-name="Fuentedepárrafopredeter." style:family="text">
      <style:text-properties fo:language="es" fo:country="ES" style:language-asian="es" style:country-asian="ES"/>
    </style:style>
    <style:style style:name="T274" style:parent-style-name="Fuentedepárrafopredeter." style:family="text">
      <style:text-properties fo:language="es" fo:country="ES" style:language-asian="es" style:country-asian="ES"/>
    </style:style>
    <style:style style:name="T275" style:parent-style-name="Fuentedepárrafopredeter." style:family="text">
      <style:text-properties fo:language="es" fo:country="ES" style:language-asian="es" style:country-asian="ES"/>
    </style:style>
    <style:style style:name="T276" style:parent-style-name="Fuentedepárrafopredeter." style:family="text">
      <style:text-properties fo:language="es" fo:country="ES" style:language-asian="es" style:country-asian="ES"/>
    </style:style>
    <style:style style:name="T277" style:parent-style-name="Fuentedepárrafopredeter." style:family="text">
      <style:text-properties fo:language="es" fo:country="ES" style:language-asian="es" style:country-asian="ES"/>
    </style:style>
    <style:style style:name="T278" style:parent-style-name="Fuentedepárrafopredeter." style:family="text">
      <style:text-properties fo:language="es" fo:country="ES" style:language-asian="es" style:country-asian="ES"/>
    </style:style>
    <style:style style:name="T279" style:parent-style-name="Fuentedepárrafopredeter." style:family="text">
      <style:text-properties fo:language="es" fo:country="ES" style:language-asian="es" style:country-asian="ES"/>
    </style:style>
    <style:style style:name="T280" style:parent-style-name="Fuentedepárrafopredeter." style:family="text">
      <style:text-properties fo:language="es" fo:country="ES" style:language-asian="es" style:country-asian="ES"/>
    </style:style>
    <style:style style:name="T281" style:parent-style-name="Fuentedepárrafopredeter." style:family="text">
      <style:text-properties fo:language="es" fo:country="ES" style:language-asian="es" style:country-asian="ES"/>
    </style:style>
    <style:style style:name="T282" style:parent-style-name="Fuentedepárrafopredeter." style:family="text">
      <style:text-properties fo:language="es" fo:country="ES" style:language-asian="es" style:country-asian="ES"/>
    </style:style>
    <style:style style:name="T283" style:parent-style-name="Fuentedepárrafopredeter." style:family="text">
      <style:text-properties fo:language="es" fo:country="ES" style:language-asian="es" style:country-asian="ES"/>
    </style:style>
    <style:style style:name="T284" style:parent-style-name="Fuentedepárrafopredeter." style:family="text">
      <style:text-properties fo:language="es" fo:country="ES" style:language-asian="es" style:country-asian="ES"/>
    </style:style>
    <style:style style:name="T285" style:parent-style-name="Fuentedepárrafopredeter." style:family="text">
      <style:text-properties fo:language="es" fo:country="ES" style:language-asian="es" style:country-asian="ES"/>
    </style:style>
    <style:style style:name="T286" style:parent-style-name="Fuentedepárrafopredeter." style:family="text">
      <style:text-properties fo:language="es" fo:country="ES" style:language-asian="es" style:country-asian="ES"/>
    </style:style>
    <style:style style:name="T287" style:parent-style-name="Fuentedepárrafopredeter." style:family="text">
      <style:text-properties fo:language="es" fo:country="ES" style:language-asian="es" style:country-asian="ES"/>
    </style:style>
    <style:style style:name="T288" style:parent-style-name="Fuentedepárrafopredeter." style:family="text">
      <style:text-properties fo:language="es" fo:country="ES" style:language-asian="es" style:country-asian="ES"/>
    </style:style>
    <style:style style:name="T289" style:parent-style-name="Fuentedepárrafopredeter." style:family="text">
      <style:text-properties fo:language="es" fo:country="ES" style:language-asian="es" style:country-asian="ES"/>
    </style:style>
    <style:style style:name="T290" style:parent-style-name="Fuentedepárrafopredeter." style:family="text">
      <style:text-properties fo:language="es" fo:country="ES" style:language-asian="es" style:country-asian="ES"/>
    </style:style>
    <style:style style:name="T291" style:parent-style-name="Fuentedepárrafopredeter." style:family="text">
      <style:text-properties fo:language="es" fo:country="ES" style:language-asian="es" style:country-asian="ES"/>
    </style:style>
    <style:style style:name="T292" style:parent-style-name="Fuentedepárrafopredeter." style:family="text">
      <style:text-properties fo:language="es" fo:country="ES" style:language-asian="es" style:country-asian="ES"/>
    </style:style>
    <style:style style:name="T293" style:parent-style-name="Fuentedepárrafopredeter." style:family="text">
      <style:text-properties fo:language="es" fo:country="ES" style:language-asian="es" style:country-asian="ES"/>
    </style:style>
    <style:style style:name="T294" style:parent-style-name="Fuentedepárrafopredeter." style:family="text">
      <style:text-properties fo:language="es" fo:country="ES" style:language-asian="es" style:country-asian="ES"/>
    </style:style>
    <style:style style:name="T295" style:parent-style-name="Fuentedepárrafopredeter." style:family="text">
      <style:text-properties fo:language="es" fo:country="ES" style:language-asian="es" style:country-asian="ES"/>
    </style:style>
    <style:style style:name="T296" style:parent-style-name="Fuentedepárrafopredeter." style:family="text">
      <style:text-properties fo:language="es" fo:country="ES" style:language-asian="es" style:country-asian="ES"/>
    </style:style>
    <style:style style:name="T297" style:parent-style-name="Fuentedepárrafopredeter." style:family="text">
      <style:text-properties fo:language="es" fo:country="ES" style:language-asian="es" style:country-asian="ES"/>
    </style:style>
    <style:style style:name="T298" style:parent-style-name="Fuentedepárrafopredeter." style:family="text">
      <style:text-properties fo:language="es" fo:country="ES" style:language-asian="es" style:country-asian="ES"/>
    </style:style>
    <style:style style:name="T299" style:parent-style-name="Fuentedepárrafopredeter." style:family="text">
      <style:text-properties fo:language="es" fo:country="ES" style:language-asian="es" style:country-asian="ES"/>
    </style:style>
    <style:style style:name="T300" style:parent-style-name="Fuentedepárrafopredeter." style:family="text">
      <style:text-properties fo:language="es" fo:country="ES" style:language-asian="es" style:country-asian="ES"/>
    </style:style>
    <style:style style:name="T301" style:parent-style-name="Fuentedepárrafopredeter." style:family="text">
      <style:text-properties fo:language="es" fo:country="ES" style:language-asian="es" style:country-asian="ES"/>
    </style:style>
    <style:style style:name="T302" style:parent-style-name="Fuentedepárrafopredeter." style:family="text">
      <style:text-properties fo:language="es" fo:country="ES" style:language-asian="es" style:country-asian="ES"/>
    </style:style>
    <style:style style:name="T303" style:parent-style-name="Fuentedepárrafopredeter." style:family="text">
      <style:text-properties fo:language="es" fo:country="ES" style:language-asian="es" style:country-asian="ES"/>
    </style:style>
    <style:style style:name="T304" style:parent-style-name="Fuentedepárrafopredeter." style:family="text">
      <style:text-properties fo:language="es" fo:country="ES" style:language-asian="es" style:country-asian="ES"/>
    </style:style>
    <style:style style:name="T305" style:parent-style-name="Fuentedepárrafopredeter." style:family="text">
      <style:text-properties fo:language="es" fo:country="ES" style:language-asian="es" style:country-asian="ES"/>
    </style:style>
    <style:style style:name="T306" style:parent-style-name="Fuentedepárrafopredeter." style:family="text">
      <style:text-properties fo:language="es" fo:country="ES" style:language-asian="es" style:country-asian="ES"/>
    </style:style>
    <style:style style:name="T307" style:parent-style-name="Fuentedepárrafopredeter." style:family="text">
      <style:text-properties fo:language="es" fo:country="ES" style:language-asian="es" style:country-asian="ES"/>
    </style:style>
    <style:style style:name="T308" style:parent-style-name="Fuentedepárrafopredeter." style:family="text">
      <style:text-properties fo:language="es" fo:country="ES" style:language-asian="es" style:country-asian="ES"/>
    </style:style>
    <style:style style:name="T309" style:parent-style-name="Fuentedepárrafopredeter." style:family="text">
      <style:text-properties fo:language="es" fo:country="ES" style:language-asian="es" style:country-asian="ES"/>
    </style:style>
    <style:style style:name="T310" style:parent-style-name="Fuentedepárrafopredeter." style:family="text">
      <style:text-properties fo:language="es" fo:country="ES" style:language-asian="es" style:country-asian="ES"/>
    </style:style>
    <style:style style:name="T311" style:parent-style-name="Fuentedepárrafopredeter." style:family="text">
      <style:text-properties fo:language="es" fo:country="ES" style:language-asian="es" style:country-asian="ES"/>
    </style:style>
    <style:style style:name="T312" style:parent-style-name="Fuentedepárrafopredeter." style:family="text">
      <style:text-properties fo:language="es" fo:country="ES" style:language-asian="es" style:country-asian="ES"/>
    </style:style>
    <style:style style:name="T313" style:parent-style-name="Fuentedepárrafopredeter." style:family="text">
      <style:text-properties fo:language="es" fo:country="ES" style:language-asian="es" style:country-asian="ES"/>
    </style:style>
    <style:style style:name="T314" style:parent-style-name="Fuentedepárrafopredeter." style:family="text">
      <style:text-properties fo:language="es" fo:country="ES" style:language-asian="es" style:country-asian="ES"/>
    </style:style>
    <style:style style:name="T315" style:parent-style-name="Fuentedepárrafopredeter." style:family="text">
      <style:text-properties fo:language="es" fo:country="ES" style:language-asian="es" style:country-asian="ES"/>
    </style:style>
    <style:style style:name="T316" style:parent-style-name="Fuentedepárrafopredeter." style:family="text">
      <style:text-properties fo:language="es" fo:country="ES" style:language-asian="es" style:country-asian="ES"/>
    </style:style>
    <style:style style:name="T317" style:parent-style-name="Fuentedepárrafopredeter." style:family="text">
      <style:text-properties fo:language="es" fo:country="ES" style:language-asian="es" style:country-asian="ES"/>
    </style:style>
    <style:style style:name="T318" style:parent-style-name="Fuentedepárrafopredeter." style:family="text">
      <style:text-properties fo:language="es" fo:country="ES" style:language-asian="es" style:country-asian="ES"/>
    </style:style>
    <style:style style:name="T319" style:parent-style-name="Fuentedepárrafopredeter." style:family="text">
      <style:text-properties fo:language="es" fo:country="ES" style:language-asian="es" style:country-asian="ES"/>
    </style:style>
    <style:style style:name="T320" style:parent-style-name="Fuentedepárrafopredeter." style:family="text">
      <style:text-properties fo:language="es" fo:country="ES" style:language-asian="es" style:country-asian="ES"/>
    </style:style>
    <style:style style:name="T321" style:parent-style-name="Fuentedepárrafopredeter." style:family="text">
      <style:text-properties fo:language="es" fo:country="ES" style:language-asian="es" style:country-asian="ES"/>
    </style:style>
    <style:style style:name="T322" style:parent-style-name="Fuentedepárrafopredeter." style:family="text">
      <style:text-properties fo:language="es" fo:country="ES" style:language-asian="es" style:country-asian="ES"/>
    </style:style>
    <style:style style:name="T323" style:parent-style-name="Fuentedepárrafopredeter." style:family="text">
      <style:text-properties fo:language="es" fo:country="ES" style:language-asian="es" style:country-asian="ES"/>
    </style:style>
    <style:style style:name="T324" style:parent-style-name="Fuentedepárrafopredeter." style:family="text">
      <style:text-properties fo:language="es" fo:country="ES" style:language-asian="es" style:country-asian="ES"/>
    </style:style>
    <style:style style:name="T325" style:parent-style-name="Fuentedepárrafopredeter." style:family="text">
      <style:text-properties fo:language="es" fo:country="ES" style:language-asian="es" style:country-asian="ES"/>
    </style:style>
    <style:style style:name="T326" style:parent-style-name="Fuentedepárrafopredeter." style:family="text">
      <style:text-properties fo:language="es" fo:country="ES" style:language-asian="es" style:country-asian="ES"/>
    </style:style>
    <style:style style:name="T327" style:parent-style-name="Fuentedepárrafopredeter." style:family="text">
      <style:text-properties fo:language="es" fo:country="ES" style:language-asian="es" style:country-asian="ES"/>
    </style:style>
    <style:style style:name="T328" style:parent-style-name="Fuentedepárrafopredeter." style:family="text">
      <style:text-properties fo:language="es" fo:country="ES" style:language-asian="es" style:country-asian="ES"/>
    </style:style>
    <style:style style:name="T329" style:parent-style-name="Fuentedepárrafopredeter." style:family="text">
      <style:text-properties fo:language="es" fo:country="ES" style:language-asian="es" style:country-asian="ES"/>
    </style:style>
    <style:style style:name="T330" style:parent-style-name="Fuentedepárrafopredeter." style:family="text">
      <style:text-properties fo:language="es" fo:country="ES" style:language-asian="es" style:country-asian="ES"/>
    </style:style>
    <style:style style:name="T331" style:parent-style-name="Fuentedepárrafopredeter." style:family="text">
      <style:text-properties fo:language="es" fo:country="ES" style:language-asian="es" style:country-asian="ES"/>
    </style:style>
    <style:style style:name="P33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3" style:parent-style-name="Normal" style:family="paragraph">
      <style:paragraph-properties fo:text-align="start" fo:margin-top="0in" fo:margin-bottom="0in" style:line-height-at-least="0in"/>
    </style:style>
    <style:style style:name="T334" style:parent-style-name="Fuentedepárrafopredeter." style:family="text">
      <style:text-properties fo:language="es" fo:country="ES" style:language-asian="es" style:country-asian="ES"/>
    </style:style>
    <style:style style:name="T335" style:parent-style-name="Fuentedepárrafopredeter." style:family="text">
      <style:text-properties fo:language="es" fo:country="ES" style:language-asian="es" style:country-asian="ES"/>
    </style:style>
    <style:style style:name="T336" style:parent-style-name="Fuentedepárrafopredeter." style:family="text">
      <style:text-properties fo:language="es" fo:country="ES" style:language-asian="es" style:country-asian="ES"/>
    </style:style>
    <style:style style:name="T337" style:parent-style-name="Fuentedepárrafopredeter." style:family="text">
      <style:text-properties fo:language="es" fo:country="ES" style:language-asian="es" style:country-asian="ES"/>
    </style:style>
    <style:style style:name="T338" style:parent-style-name="Fuentedepárrafopredeter." style:family="text">
      <style:text-properties fo:language="es" fo:country="ES" style:language-asian="es" style:country-asian="ES"/>
    </style:style>
    <style:style style:name="T339" style:parent-style-name="Fuentedepárrafopredeter." style:family="text">
      <style:text-properties fo:language="es" fo:country="ES" style:language-asian="es" style:country-asian="ES"/>
    </style:style>
    <style:style style:name="T340" style:parent-style-name="Fuentedepárrafopredeter." style:family="text">
      <style:text-properties fo:language="es" fo:country="ES" style:language-asian="es" style:country-asian="ES"/>
    </style:style>
    <style:style style:name="T341" style:parent-style-name="Fuentedepárrafopredeter." style:family="text">
      <style:text-properties fo:language="es" fo:country="ES" style:language-asian="es" style:country-asian="ES"/>
    </style:style>
    <style:style style:name="T342" style:parent-style-name="Fuentedepárrafopredeter." style:family="text">
      <style:text-properties fo:language="es" fo:country="ES" style:language-asian="es" style:country-asian="ES"/>
    </style:style>
    <style:style style:name="T343" style:parent-style-name="Fuentedepárrafopredeter." style:family="text">
      <style:text-properties fo:language="es" fo:country="ES" style:language-asian="es" style:country-asian="ES"/>
    </style:style>
    <style:style style:name="T344" style:parent-style-name="Fuentedepárrafopredeter." style:family="text">
      <style:text-properties fo:language="es" fo:country="ES" style:language-asian="es" style:country-asian="ES"/>
    </style:style>
    <style:style style:name="T345" style:parent-style-name="Fuentedepárrafopredeter." style:family="text">
      <style:text-properties fo:language="es" fo:country="ES" style:language-asian="es" style:country-asian="ES"/>
    </style:style>
    <style:style style:name="T346" style:parent-style-name="Fuentedepárrafopredeter." style:family="text">
      <style:text-properties fo:language="es" fo:country="ES" style:language-asian="es" style:country-asian="ES"/>
    </style:style>
    <style:style style:name="T347" style:parent-style-name="Fuentedepárrafopredeter." style:family="text">
      <style:text-properties fo:language="es" fo:country="ES" style:language-asian="es" style:country-asian="ES"/>
    </style:style>
    <style:style style:name="T348" style:parent-style-name="Fuentedepárrafopredeter." style:family="text">
      <style:text-properties fo:language="es" fo:country="ES" style:language-asian="es" style:country-asian="ES"/>
    </style:style>
    <style:style style:name="T349" style:parent-style-name="Fuentedepárrafopredeter." style:family="text">
      <style:text-properties fo:language="es" fo:country="ES" style:language-asian="es" style:country-asian="ES"/>
    </style:style>
    <style:style style:name="T350" style:parent-style-name="Fuentedepárrafopredeter." style:family="text">
      <style:text-properties fo:language="es" fo:country="ES" style:language-asian="es" style:country-asian="ES"/>
    </style:style>
    <style:style style:name="T351" style:parent-style-name="Fuentedepárrafopredeter." style:family="text">
      <style:text-properties fo:language="es" fo:country="ES" style:language-asian="es" style:country-asian="ES"/>
    </style:style>
    <style:style style:name="T352" style:parent-style-name="Fuentedepárrafopredeter." style:family="text">
      <style:text-properties fo:language="es" fo:country="ES" style:language-asian="es" style:country-asian="ES"/>
    </style:style>
    <style:style style:name="T353" style:parent-style-name="Fuentedepárrafopredeter." style:family="text">
      <style:text-properties fo:language="es" fo:country="ES" style:language-asian="es" style:country-asian="ES"/>
    </style:style>
    <style:style style:name="T354" style:parent-style-name="Fuentedepárrafopredeter." style:family="text">
      <style:text-properties fo:language="es" fo:country="ES" style:language-asian="es" style:country-asian="ES"/>
    </style:style>
    <style:style style:name="T355" style:parent-style-name="Fuentedepárrafopredeter." style:family="text">
      <style:text-properties fo:language="es" fo:country="ES" style:language-asian="es" style:country-asian="ES"/>
    </style:style>
    <style:style style:name="T356" style:parent-style-name="Fuentedepárrafopredeter." style:family="text">
      <style:text-properties fo:language="es" fo:country="ES" style:language-asian="es" style:country-asian="ES"/>
    </style:style>
    <style:style style:name="T357" style:parent-style-name="Fuentedepárrafopredeter." style:family="text">
      <style:text-properties fo:language="es" fo:country="ES" style:language-asian="es" style:country-asian="ES"/>
    </style:style>
    <style:style style:name="T358" style:parent-style-name="Fuentedepárrafopredeter." style:family="text">
      <style:text-properties fo:language="es" fo:country="ES" style:language-asian="es" style:country-asian="ES"/>
    </style:style>
    <style:style style:name="T359" style:parent-style-name="Fuentedepárrafopredeter." style:family="text">
      <style:text-properties fo:language="es" fo:country="ES" style:language-asian="es" style:country-asian="ES"/>
    </style:style>
    <style:style style:name="T360" style:parent-style-name="Fuentedepárrafopredeter." style:family="text">
      <style:text-properties fo:language="es" fo:country="ES" style:language-asian="es" style:country-asian="ES"/>
    </style:style>
    <style:style style:name="T361" style:parent-style-name="Fuentedepárrafopredeter." style:family="text">
      <style:text-properties fo:language="es" fo:country="ES" style:language-asian="es" style:country-asian="ES"/>
    </style:style>
    <style:style style:name="T362" style:parent-style-name="Fuentedepárrafopredeter." style:family="text">
      <style:text-properties fo:language="es" fo:country="ES" style:language-asian="es" style:country-asian="ES"/>
    </style:style>
    <style:style style:name="T363" style:parent-style-name="Fuentedepárrafopredeter." style:family="text">
      <style:text-properties fo:language="es" fo:country="ES" style:language-asian="es" style:country-asian="ES"/>
    </style:style>
    <style:style style:name="T364" style:parent-style-name="Fuentedepárrafopredeter." style:family="text">
      <style:text-properties fo:language="es" fo:country="ES" style:language-asian="es" style:country-asian="ES"/>
    </style:style>
    <style:style style:name="T365" style:parent-style-name="Fuentedepárrafopredeter." style:family="text">
      <style:text-properties fo:language="es" fo:country="ES" style:language-asian="es" style:country-asian="ES"/>
    </style:style>
    <style:style style:name="T366" style:parent-style-name="Fuentedepárrafopredeter." style:family="text">
      <style:text-properties fo:language="es" fo:country="ES" style:language-asian="es" style:country-asian="ES"/>
    </style:style>
    <style:style style:name="T367" style:parent-style-name="Fuentedepárrafopredeter." style:family="text">
      <style:text-properties fo:language="es" fo:country="ES" style:language-asian="es" style:country-asian="ES"/>
    </style:style>
    <style:style style:name="T368" style:parent-style-name="Fuentedepárrafopredeter." style:family="text">
      <style:text-properties fo:language="es" fo:country="ES" style:language-asian="es" style:country-asian="ES"/>
    </style:style>
    <style:style style:name="T369" style:parent-style-name="Fuentedepárrafopredeter." style:family="text">
      <style:text-properties fo:language="es" fo:country="ES" style:language-asian="es" style:country-asian="ES"/>
    </style:style>
    <style:style style:name="T370" style:parent-style-name="Fuentedepárrafopredeter." style:family="text">
      <style:text-properties fo:language="es" fo:country="ES" style:language-asian="es" style:country-asian="ES"/>
    </style:style>
    <style:style style:name="T371" style:parent-style-name="Fuentedepárrafopredeter." style:family="text">
      <style:text-properties fo:language="es" fo:country="ES" style:language-asian="es" style:country-asian="ES"/>
    </style:style>
    <style:style style:name="P37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73" style:parent-style-name="Normal" style:family="paragraph">
      <style:paragraph-properties fo:text-align="start" fo:margin-top="0in" fo:margin-bottom="0in" style:line-height-at-least="0in"/>
    </style:style>
    <style:style style:name="T374" style:parent-style-name="Fuentedepárrafopredeter." style:family="text">
      <style:text-properties fo:language="es" fo:country="ES" style:language-asian="es" style:country-asian="ES"/>
    </style:style>
    <style:style style:name="T375" style:parent-style-name="Fuentedepárrafopredeter." style:family="text">
      <style:text-properties fo:language="es" fo:country="ES" style:language-asian="es" style:country-asian="ES"/>
    </style:style>
    <style:style style:name="T376" style:parent-style-name="Fuentedepárrafopredeter." style:family="text">
      <style:text-properties fo:language="es" fo:country="ES" style:language-asian="es" style:country-asian="ES"/>
    </style:style>
    <style:style style:name="T377" style:parent-style-name="Fuentedepárrafopredeter." style:family="text">
      <style:text-properties fo:language="es" fo:country="ES" style:language-asian="es" style:country-asian="ES"/>
    </style:style>
    <style:style style:name="T378" style:parent-style-name="Fuentedepárrafopredeter." style:family="text">
      <style:text-properties fo:language="es" fo:country="ES" style:language-asian="es" style:country-asian="ES"/>
    </style:style>
    <style:style style:name="T379" style:parent-style-name="Fuentedepárrafopredeter." style:family="text">
      <style:text-properties fo:language="es" fo:country="ES" style:language-asian="es" style:country-asian="ES"/>
    </style:style>
    <style:style style:name="T380" style:parent-style-name="Fuentedepárrafopredeter." style:family="text">
      <style:text-properties fo:language="es" fo:country="ES" style:language-asian="es" style:country-asian="ES"/>
    </style:style>
    <style:style style:name="T381" style:parent-style-name="Fuentedepárrafopredeter." style:family="text">
      <style:text-properties fo:language="es" fo:country="ES" style:language-asian="es" style:country-asian="ES"/>
    </style:style>
    <style:style style:name="T382" style:parent-style-name="Fuentedepárrafopredeter." style:family="text">
      <style:text-properties fo:language="es" fo:country="ES" style:language-asian="es" style:country-asian="ES"/>
    </style:style>
    <style:style style:name="T383" style:parent-style-name="Fuentedepárrafopredeter." style:family="text">
      <style:text-properties fo:language="es" fo:country="ES" style:language-asian="es" style:country-asian="ES"/>
    </style:style>
    <style:style style:name="T384" style:parent-style-name="Fuentedepárrafopredeter." style:family="text">
      <style:text-properties fo:language="es" fo:country="ES" style:language-asian="es" style:country-asian="ES"/>
    </style:style>
    <style:style style:name="T385" style:parent-style-name="Fuentedepárrafopredeter." style:family="text">
      <style:text-properties fo:language="es" fo:country="ES" style:language-asian="es" style:country-asian="ES"/>
    </style:style>
    <style:style style:name="T386" style:parent-style-name="Fuentedepárrafopredeter." style:family="text">
      <style:text-properties fo:language="es" fo:country="ES" style:language-asian="es" style:country-asian="ES"/>
    </style:style>
    <style:style style:name="T387" style:parent-style-name="Fuentedepárrafopredeter." style:family="text">
      <style:text-properties fo:language="es" fo:country="ES" style:language-asian="es" style:country-asian="ES"/>
    </style:style>
    <style:style style:name="T388" style:parent-style-name="Fuentedepárrafopredeter." style:family="text">
      <style:text-properties fo:language="es" fo:country="ES" style:language-asian="es" style:country-asian="ES"/>
    </style:style>
    <style:style style:name="T389" style:parent-style-name="Fuentedepárrafopredeter." style:family="text">
      <style:text-properties fo:language="es" fo:country="ES" style:language-asian="es" style:country-asian="ES"/>
    </style:style>
    <style:style style:name="T390" style:parent-style-name="Fuentedepárrafopredeter." style:family="text">
      <style:text-properties fo:language="es" fo:country="ES" style:language-asian="es" style:country-asian="ES"/>
    </style:style>
    <style:style style:name="T391" style:parent-style-name="Fuentedepárrafopredeter." style:family="text">
      <style:text-properties fo:language="es" fo:country="ES" style:language-asian="es" style:country-asian="ES"/>
    </style:style>
    <style:style style:name="T392" style:parent-style-name="Fuentedepárrafopredeter." style:family="text">
      <style:text-properties fo:language="es" fo:country="ES" style:language-asian="es" style:country-asian="ES"/>
    </style:style>
    <style:style style:name="T393" style:parent-style-name="Fuentedepárrafopredeter." style:family="text">
      <style:text-properties fo:language="es" fo:country="ES" style:language-asian="es" style:country-asian="ES"/>
    </style:style>
    <style:style style:name="T394" style:parent-style-name="Fuentedepárrafopredeter." style:family="text">
      <style:text-properties fo:language="es" fo:country="ES" style:language-asian="es" style:country-asian="ES"/>
    </style:style>
    <style:style style:name="T395" style:parent-style-name="Fuentedepárrafopredeter." style:family="text">
      <style:text-properties fo:language="es" fo:country="ES" style:language-asian="es" style:country-asian="ES"/>
    </style:style>
    <style:style style:name="T396" style:parent-style-name="Fuentedepárrafopredeter." style:family="text">
      <style:text-properties fo:language="es" fo:country="ES" style:language-asian="es" style:country-asian="ES"/>
    </style:style>
    <style:style style:name="T397" style:parent-style-name="Fuentedepárrafopredeter." style:family="text">
      <style:text-properties fo:language="es" fo:country="ES" style:language-asian="es" style:country-asian="ES"/>
    </style:style>
    <style:style style:name="T398" style:parent-style-name="Fuentedepárrafopredeter." style:family="text">
      <style:text-properties fo:language="es" fo:country="ES" style:language-asian="es" style:country-asian="ES"/>
    </style:style>
    <style:style style:name="T399" style:parent-style-name="Fuentedepárrafopredeter." style:family="text">
      <style:text-properties fo:language="es" fo:country="ES" style:language-asian="es" style:country-asian="ES"/>
    </style:style>
    <style:style style:name="T400" style:parent-style-name="Fuentedepárrafopredeter." style:family="text">
      <style:text-properties fo:language="es" fo:country="ES" style:language-asian="es" style:country-asian="ES"/>
    </style:style>
    <style:style style:name="T401" style:parent-style-name="Fuentedepárrafopredeter." style:family="text">
      <style:text-properties fo:language="es" fo:country="ES" style:language-asian="es" style:country-asian="ES"/>
    </style:style>
    <style:style style:name="T402" style:parent-style-name="Fuentedepárrafopredeter." style:family="text">
      <style:text-properties fo:language="es" fo:country="ES" style:language-asian="es" style:country-asian="ES"/>
    </style:style>
    <style:style style:name="T403" style:parent-style-name="Fuentedepárrafopredeter." style:family="text">
      <style:text-properties fo:language="es" fo:country="ES" style:language-asian="es" style:country-asian="ES"/>
    </style:style>
    <style:style style:name="T404" style:parent-style-name="Fuentedepárrafopredeter." style:family="text">
      <style:text-properties fo:language="es" fo:country="ES" style:language-asian="es" style:country-asian="ES"/>
    </style:style>
    <style:style style:name="T405" style:parent-style-name="Fuentedepárrafopredeter." style:family="text">
      <style:text-properties fo:language="es" fo:country="ES" style:language-asian="es" style:country-asian="ES"/>
    </style:style>
    <style:style style:name="T406" style:parent-style-name="Fuentedepárrafopredeter." style:family="text">
      <style:text-properties fo:language="es" fo:country="ES" style:language-asian="es" style:country-asian="ES"/>
    </style:style>
    <style:style style:name="T407" style:parent-style-name="Fuentedepárrafopredeter." style:family="text">
      <style:text-properties fo:language="es" fo:country="ES" style:language-asian="es" style:country-asian="ES"/>
    </style:style>
    <style:style style:name="T408" style:parent-style-name="Fuentedepárrafopredeter." style:family="text">
      <style:text-properties fo:language="es" fo:country="ES" style:language-asian="es" style:country-asian="ES"/>
    </style:style>
    <style:style style:name="T409" style:parent-style-name="Fuentedepárrafopredeter." style:family="text">
      <style:text-properties fo:language="es" fo:country="ES" style:language-asian="es" style:country-asian="ES"/>
    </style:style>
    <style:style style:name="T410" style:parent-style-name="Fuentedepárrafopredeter." style:family="text">
      <style:text-properties fo:language="es" fo:country="ES" style:language-asian="es" style:country-asian="ES"/>
    </style:style>
    <style:style style:name="T411" style:parent-style-name="Fuentedepárrafopredeter." style:family="text">
      <style:text-properties fo:language="es" fo:country="ES" style:language-asian="es" style:country-asian="ES"/>
    </style:style>
    <style:style style:name="T412" style:parent-style-name="Fuentedepárrafopredeter." style:family="text">
      <style:text-properties fo:language="es" fo:country="ES" style:language-asian="es" style:country-asian="ES"/>
    </style:style>
    <style:style style:name="T413" style:parent-style-name="Fuentedepárrafopredeter." style:family="text">
      <style:text-properties fo:language="es" fo:country="ES" style:language-asian="es" style:country-asian="ES"/>
    </style:style>
    <style:style style:name="T414" style:parent-style-name="Fuentedepárrafopredeter." style:family="text">
      <style:text-properties fo:language="es" fo:country="ES" style:language-asian="es" style:country-asian="ES"/>
    </style:style>
    <style:style style:name="T415" style:parent-style-name="Fuentedepárrafopredeter." style:family="text">
      <style:text-properties fo:language="es" fo:country="ES" style:language-asian="es" style:country-asian="ES"/>
    </style:style>
    <style:style style:name="T416" style:parent-style-name="Fuentedepárrafopredeter." style:family="text">
      <style:text-properties fo:language="es" fo:country="ES" style:language-asian="es" style:country-asian="ES"/>
    </style:style>
    <style:style style:name="T417" style:parent-style-name="Fuentedepárrafopredeter." style:family="text">
      <style:text-properties fo:language="es" fo:country="ES" style:language-asian="es" style:country-asian="ES"/>
    </style:style>
    <style:style style:name="T418" style:parent-style-name="Fuentedepárrafopredeter." style:family="text">
      <style:text-properties fo:language="es" fo:country="ES" style:language-asian="es" style:country-asian="ES"/>
    </style:style>
    <style:style style:name="T419" style:parent-style-name="Fuentedepárrafopredeter." style:family="text">
      <style:text-properties fo:language="es" fo:country="ES" style:language-asian="es" style:country-asian="ES"/>
    </style:style>
    <style:style style:name="T420" style:parent-style-name="Fuentedepárrafopredeter." style:family="text">
      <style:text-properties fo:language="es" fo:country="ES" style:language-asian="es" style:country-asian="ES"/>
    </style:style>
    <style:style style:name="T421" style:parent-style-name="Fuentedepárrafopredeter." style:family="text">
      <style:text-properties fo:language="es" fo:country="ES" style:language-asian="es" style:country-asian="ES"/>
    </style:style>
    <style:style style:name="T422" style:parent-style-name="Fuentedepárrafopredeter." style:family="text">
      <style:text-properties fo:language="es" fo:country="ES" style:language-asian="es" style:country-asian="ES"/>
    </style:style>
    <style:style style:name="T423" style:parent-style-name="Fuentedepárrafopredeter." style:family="text">
      <style:text-properties fo:language="es" fo:country="ES" style:language-asian="es" style:country-asian="ES"/>
    </style:style>
    <style:style style:name="T424" style:parent-style-name="Fuentedepárrafopredeter." style:family="text">
      <style:text-properties fo:language="es" fo:country="ES" style:language-asian="es" style:country-asian="ES"/>
    </style:style>
    <style:style style:name="T425" style:parent-style-name="Fuentedepárrafopredeter." style:family="text">
      <style:text-properties fo:language="es" fo:country="ES" style:language-asian="es" style:country-asian="ES"/>
    </style:style>
    <style:style style:name="T426" style:parent-style-name="Fuentedepárrafopredeter." style:family="text">
      <style:text-properties fo:language="es" fo:country="ES" style:language-asian="es" style:country-asian="ES"/>
    </style:style>
    <style:style style:name="T427" style:parent-style-name="Fuentedepárrafopredeter." style:family="text">
      <style:text-properties fo:language="es" fo:country="ES" style:language-asian="es" style:country-asian="ES"/>
    </style:style>
    <style:style style:name="T428" style:parent-style-name="Fuentedepárrafopredeter." style:family="text">
      <style:text-properties fo:language="es" fo:country="ES" style:language-asian="es" style:country-asian="ES"/>
    </style:style>
    <style:style style:name="T429" style:parent-style-name="Fuentedepárrafopredeter." style:family="text">
      <style:text-properties fo:language="es" fo:country="ES" style:language-asian="es" style:country-asian="ES"/>
    </style:style>
    <style:style style:name="T430" style:parent-style-name="Fuentedepárrafopredeter." style:family="text">
      <style:text-properties fo:language="es" fo:country="ES" style:language-asian="es" style:country-asian="ES"/>
    </style:style>
    <style:style style:name="T431" style:parent-style-name="Fuentedepárrafopredeter." style:family="text">
      <style:text-properties fo:language="es" fo:country="ES" style:language-asian="es" style:country-asian="ES"/>
    </style:style>
    <style:style style:name="T432" style:parent-style-name="Fuentedepárrafopredeter." style:family="text">
      <style:text-properties fo:language="es" fo:country="ES" style:language-asian="es" style:country-asian="ES"/>
    </style:style>
    <style:style style:name="T433" style:parent-style-name="Fuentedepárrafopredeter." style:family="text">
      <style:text-properties fo:language="es" fo:country="ES" style:language-asian="es" style:country-asian="ES"/>
    </style:style>
    <style:style style:name="T434" style:parent-style-name="Fuentedepárrafopredeter." style:family="text">
      <style:text-properties fo:language="es" fo:country="ES" style:language-asian="es" style:country-asian="ES"/>
    </style:style>
    <style:style style:name="T435" style:parent-style-name="Fuentedepárrafopredeter." style:family="text">
      <style:text-properties fo:language="es" fo:country="ES" style:language-asian="es" style:country-asian="ES"/>
    </style:style>
    <style:style style:name="T436" style:parent-style-name="Fuentedepárrafopredeter." style:family="text">
      <style:text-properties fo:language="es" fo:country="ES" style:language-asian="es" style:country-asian="ES"/>
    </style:style>
    <style:style style:name="T437" style:parent-style-name="Fuentedepárrafopredeter." style:family="text">
      <style:text-properties fo:language="es" fo:country="ES" style:language-asian="es" style:country-asian="ES"/>
    </style:style>
    <style:style style:name="T438" style:parent-style-name="Fuentedepárrafopredeter." style:family="text">
      <style:text-properties fo:language="es" fo:country="ES" style:language-asian="es" style:country-asian="ES"/>
    </style:style>
    <style:style style:name="T439" style:parent-style-name="Fuentedepárrafopredeter." style:family="text">
      <style:text-properties fo:language="es" fo:country="ES" style:language-asian="es" style:country-asian="ES"/>
    </style:style>
    <style:style style:name="T440" style:parent-style-name="Fuentedepárrafopredeter." style:family="text">
      <style:text-properties fo:language="es" fo:country="ES" style:language-asian="es" style:country-asian="ES"/>
    </style:style>
    <style:style style:name="T441" style:parent-style-name="Fuentedepárrafopredeter." style:family="text">
      <style:text-properties fo:language="es" fo:country="ES" style:language-asian="es" style:country-asian="ES"/>
    </style:style>
    <style:style style:name="T442" style:parent-style-name="Fuentedepárrafopredeter." style:family="text">
      <style:text-properties fo:language="es" fo:country="ES" style:language-asian="es" style:country-asian="ES"/>
    </style:style>
    <style:style style:name="T443" style:parent-style-name="Fuentedepárrafopredeter." style:family="text">
      <style:text-properties fo:language="es" fo:country="ES" style:language-asian="es" style:country-asian="ES"/>
    </style:style>
    <style:style style:name="T444" style:parent-style-name="Fuentedepárrafopredeter." style:family="text">
      <style:text-properties fo:language="es" fo:country="ES" style:language-asian="es" style:country-asian="ES"/>
    </style:style>
    <style:style style:name="T445" style:parent-style-name="Fuentedepárrafopredeter." style:family="text">
      <style:text-properties fo:language="es" fo:country="ES" style:language-asian="es" style:country-asian="ES"/>
    </style:style>
    <style:style style:name="T446" style:parent-style-name="Fuentedepárrafopredeter." style:family="text">
      <style:text-properties fo:language="es" fo:country="ES" style:language-asian="es" style:country-asian="ES"/>
    </style:style>
    <style:style style:name="T447" style:parent-style-name="Fuentedepárrafopredeter." style:family="text">
      <style:text-properties fo:language="es" fo:country="ES" style:language-asian="es" style:country-asian="ES"/>
    </style:style>
    <style:style style:name="T448" style:parent-style-name="Fuentedepárrafopredeter." style:family="text">
      <style:text-properties fo:language="es" fo:country="ES" style:language-asian="es" style:country-asian="ES"/>
    </style:style>
    <style:style style:name="T449" style:parent-style-name="Fuentedepárrafopredeter." style:family="text">
      <style:text-properties fo:language="es" fo:country="ES" style:language-asian="es" style:country-asian="ES"/>
    </style:style>
    <style:style style:name="T450" style:parent-style-name="Fuentedepárrafopredeter." style:family="text">
      <style:text-properties fo:language="es" fo:country="ES" style:language-asian="es" style:country-asian="ES"/>
    </style:style>
    <style:style style:name="T451" style:parent-style-name="Fuentedepárrafopredeter." style:family="text">
      <style:text-properties fo:language="es" fo:country="ES" style:language-asian="es" style:country-asian="ES"/>
    </style:style>
    <style:style style:name="T452" style:parent-style-name="Fuentedepárrafopredeter." style:family="text">
      <style:text-properties fo:language="es" fo:country="ES" style:language-asian="es" style:country-asian="ES"/>
    </style:style>
    <style:style style:name="T453" style:parent-style-name="Fuentedepárrafopredeter." style:family="text">
      <style:text-properties fo:language="es" fo:country="ES" style:language-asian="es" style:country-asian="ES"/>
    </style:style>
    <style:style style:name="T454" style:parent-style-name="Fuentedepárrafopredeter." style:family="text">
      <style:text-properties fo:language="es" fo:country="ES" style:language-asian="es" style:country-asian="ES"/>
    </style:style>
    <style:style style:name="T455" style:parent-style-name="Fuentedepárrafopredeter." style:family="text">
      <style:text-properties fo:language="es" fo:country="ES" style:language-asian="es" style:country-asian="ES"/>
    </style:style>
    <style:style style:name="T456" style:parent-style-name="Fuentedepárrafopredeter." style:family="text">
      <style:text-properties fo:language="es" fo:country="ES" style:language-asian="es" style:country-asian="ES"/>
    </style:style>
    <style:style style:name="T457" style:parent-style-name="Fuentedepárrafopredeter." style:family="text">
      <style:text-properties fo:language="es" fo:country="ES" style:language-asian="es" style:country-asian="ES"/>
    </style:style>
    <style:style style:name="T458" style:parent-style-name="Fuentedepárrafopredeter." style:family="text">
      <style:text-properties fo:language="es" fo:country="ES" style:language-asian="es" style:country-asian="ES"/>
    </style:style>
    <style:style style:name="T459" style:parent-style-name="Fuentedepárrafopredeter." style:family="text">
      <style:text-properties fo:language="es" fo:country="ES" style:language-asian="es" style:country-asian="ES"/>
    </style:style>
    <style:style style:name="T460" style:parent-style-name="Fuentedepárrafopredeter." style:family="text">
      <style:text-properties fo:language="es" fo:country="ES" style:language-asian="es" style:country-asian="ES"/>
    </style:style>
    <style:style style:name="T461" style:parent-style-name="Fuentedepárrafopredeter." style:family="text">
      <style:text-properties fo:language="es" fo:country="ES" style:language-asian="es" style:country-asian="ES"/>
    </style:style>
    <style:style style:name="T462" style:parent-style-name="Fuentedepárrafopredeter." style:family="text">
      <style:text-properties fo:language="es" fo:country="ES" style:language-asian="es" style:country-asian="ES"/>
    </style:style>
    <style:style style:name="T463" style:parent-style-name="Fuentedepárrafopredeter." style:family="text">
      <style:text-properties fo:language="es" fo:country="ES" style:language-asian="es" style:country-asian="ES"/>
    </style:style>
    <style:style style:name="T464" style:parent-style-name="Fuentedepárrafopredeter." style:family="text">
      <style:text-properties fo:language="es" fo:country="ES" style:language-asian="es" style:country-asian="ES"/>
    </style:style>
    <style:style style:name="T465" style:parent-style-name="Fuentedepárrafopredeter." style:family="text">
      <style:text-properties fo:language="es" fo:country="ES" style:language-asian="es" style:country-asian="ES"/>
    </style:style>
    <style:style style:name="T466" style:parent-style-name="Fuentedepárrafopredeter." style:family="text">
      <style:text-properties fo:language="es" fo:country="ES" style:language-asian="es" style:country-asian="ES"/>
    </style:style>
    <style:style style:name="T467" style:parent-style-name="Fuentedepárrafopredeter." style:family="text">
      <style:text-properties fo:language="es" fo:country="ES" style:language-asian="es" style:country-asian="ES"/>
    </style:style>
    <style:style style:name="T468" style:parent-style-name="Fuentedepárrafopredeter." style:family="text">
      <style:text-properties fo:language="es" fo:country="ES" style:language-asian="es" style:country-asian="ES"/>
    </style:style>
    <style:style style:name="T469" style:parent-style-name="Fuentedepárrafopredeter." style:family="text">
      <style:text-properties fo:language="es" fo:country="ES" style:language-asian="es" style:country-asian="ES"/>
    </style:style>
    <style:style style:name="T470" style:parent-style-name="Fuentedepárrafopredeter." style:family="text">
      <style:text-properties fo:language="es" fo:country="ES" style:language-asian="es" style:country-asian="ES"/>
    </style:style>
    <style:style style:name="T471" style:parent-style-name="Fuentedepárrafopredeter." style:family="text">
      <style:text-properties fo:language="es" fo:country="ES" style:language-asian="es" style:country-asian="ES"/>
    </style:style>
    <style:style style:name="T472" style:parent-style-name="Fuentedepárrafopredeter." style:family="text">
      <style:text-properties fo:language="es" fo:country="ES" style:language-asian="es" style:country-asian="ES"/>
    </style:style>
    <style:style style:name="T473" style:parent-style-name="Fuentedepárrafopredeter." style:family="text">
      <style:text-properties fo:language="es" fo:country="ES" style:language-asian="es" style:country-asian="ES"/>
    </style:style>
    <style:style style:name="T474" style:parent-style-name="Fuentedepárrafopredeter." style:family="text">
      <style:text-properties fo:language="es" fo:country="ES" style:language-asian="es" style:country-asian="ES"/>
    </style:style>
    <style:style style:name="T475" style:parent-style-name="Fuentedepárrafopredeter." style:family="text">
      <style:text-properties fo:language="es" fo:country="ES" style:language-asian="es" style:country-asian="ES"/>
    </style:style>
    <style:style style:name="T476" style:parent-style-name="Fuentedepárrafopredeter." style:family="text">
      <style:text-properties fo:language="es" fo:country="ES" style:language-asian="es" style:country-asian="ES"/>
    </style:style>
    <style:style style:name="T477" style:parent-style-name="Fuentedepárrafopredeter." style:family="text">
      <style:text-properties fo:language="es" fo:country="ES" style:language-asian="es" style:country-asian="ES"/>
    </style:style>
    <style:style style:name="T478" style:parent-style-name="Fuentedepárrafopredeter." style:family="text">
      <style:text-properties fo:language="es" fo:country="ES" style:language-asian="es" style:country-asian="ES"/>
    </style:style>
    <style:style style:name="T479" style:parent-style-name="Fuentedepárrafopredeter." style:family="text">
      <style:text-properties fo:language="es" fo:country="ES" style:language-asian="es" style:country-asian="ES"/>
    </style:style>
    <style:style style:name="T480" style:parent-style-name="Fuentedepárrafopredeter." style:family="text">
      <style:text-properties fo:language="es" fo:country="ES" style:language-asian="es" style:country-asian="ES"/>
    </style:style>
    <style:style style:name="T481" style:parent-style-name="Fuentedepárrafopredeter." style:family="text">
      <style:text-properties fo:language="es" fo:country="ES" style:language-asian="es" style:country-asian="ES"/>
    </style:style>
    <style:style style:name="T482" style:parent-style-name="Fuentedepárrafopredeter." style:family="text">
      <style:text-properties fo:language="es" fo:country="ES" style:language-asian="es" style:country-asian="ES"/>
    </style:style>
    <style:style style:name="T483" style:parent-style-name="Fuentedepárrafopredeter." style:family="text">
      <style:text-properties fo:language="es" fo:country="ES" style:language-asian="es" style:country-asian="ES"/>
    </style:style>
    <style:style style:name="T484" style:parent-style-name="Fuentedepárrafopredeter." style:family="text">
      <style:text-properties fo:language="es" fo:country="ES" style:language-asian="es" style:country-asian="ES"/>
    </style:style>
    <style:style style:name="T485" style:parent-style-name="Fuentedepárrafopredeter." style:family="text">
      <style:text-properties fo:language="es" fo:country="ES" style:language-asian="es" style:country-asian="ES"/>
    </style:style>
    <style:style style:name="T486" style:parent-style-name="Fuentedepárrafopredeter." style:family="text">
      <style:text-properties fo:language="es" fo:country="ES" style:language-asian="es" style:country-asian="ES"/>
    </style:style>
    <style:style style:name="T487" style:parent-style-name="Fuentedepárrafopredeter." style:family="text">
      <style:text-properties fo:language="es" fo:country="ES" style:language-asian="es" style:country-asian="ES"/>
    </style:style>
    <style:style style:name="T488" style:parent-style-name="Fuentedepárrafopredeter." style:family="text">
      <style:text-properties fo:language="es" fo:country="ES" style:language-asian="es" style:country-asian="ES"/>
    </style:style>
    <style:style style:name="T489" style:parent-style-name="Fuentedepárrafopredeter." style:family="text">
      <style:text-properties fo:language="es" fo:country="ES" style:language-asian="es" style:country-asian="ES"/>
    </style:style>
    <style:style style:name="T490" style:parent-style-name="Fuentedepárrafopredeter." style:family="text">
      <style:text-properties fo:language="es" fo:country="ES" style:language-asian="es" style:country-asian="ES"/>
    </style:style>
    <style:style style:name="T491" style:parent-style-name="Fuentedepárrafopredeter." style:family="text">
      <style:text-properties fo:language="es" fo:country="ES" style:language-asian="es" style:country-asian="ES"/>
    </style:style>
    <style:style style:name="T492" style:parent-style-name="Fuentedepárrafopredeter." style:family="text">
      <style:text-properties fo:language="es" fo:country="ES" style:language-asian="es" style:country-asian="ES"/>
    </style:style>
    <style:style style:name="T493" style:parent-style-name="Fuentedepárrafopredeter." style:family="text">
      <style:text-properties fo:language="es" fo:country="ES" style:language-asian="es" style:country-asian="ES"/>
    </style:style>
    <style:style style:name="T494" style:parent-style-name="Fuentedepárrafopredeter." style:family="text">
      <style:text-properties fo:language="es" fo:country="ES" style:language-asian="es" style:country-asian="ES"/>
    </style:style>
    <style:style style:name="T495" style:parent-style-name="Fuentedepárrafopredeter." style:family="text">
      <style:text-properties fo:language="es" fo:country="ES" style:language-asian="es" style:country-asian="ES"/>
    </style:style>
    <style:style style:name="T496" style:parent-style-name="Fuentedepárrafopredeter." style:family="text">
      <style:text-properties fo:language="es" fo:country="ES" style:language-asian="es" style:country-asian="ES"/>
    </style:style>
    <style:style style:name="T497" style:parent-style-name="Fuentedepárrafopredeter." style:family="text">
      <style:text-properties fo:language="es" fo:country="ES" style:language-asian="es" style:country-asian="ES"/>
    </style:style>
    <style:style style:name="T498" style:parent-style-name="Fuentedepárrafopredeter." style:family="text">
      <style:text-properties fo:language="es" fo:country="ES" style:language-asian="es" style:country-asian="ES"/>
    </style:style>
    <style:style style:name="T499" style:parent-style-name="Fuentedepárrafopredeter." style:family="text">
      <style:text-properties fo:language="es" fo:country="ES" style:language-asian="es" style:country-asian="ES"/>
    </style:style>
    <style:style style:name="T500" style:parent-style-name="Fuentedepárrafopredeter." style:family="text">
      <style:text-properties fo:language="es" fo:country="ES" style:language-asian="es" style:country-asian="ES"/>
    </style:style>
    <style:style style:name="T501" style:parent-style-name="Fuentedepárrafopredeter." style:family="text">
      <style:text-properties fo:language="es" fo:country="ES" style:language-asian="es" style:country-asian="ES"/>
    </style:style>
    <style:style style:name="T502" style:parent-style-name="Fuentedepárrafopredeter." style:family="text">
      <style:text-properties fo:language="es" fo:country="ES" style:language-asian="es" style:country-asian="ES"/>
    </style:style>
    <style:style style:name="T503" style:parent-style-name="Fuentedepárrafopredeter." style:family="text">
      <style:text-properties fo:language="es" fo:country="ES" style:language-asian="es" style:country-asian="ES"/>
    </style:style>
    <style:style style:name="T504" style:parent-style-name="Fuentedepárrafopredeter." style:family="text">
      <style:text-properties fo:language="es" fo:country="ES" style:language-asian="es" style:country-asian="ES"/>
    </style:style>
    <style:style style:name="T505" style:parent-style-name="Fuentedepárrafopredeter." style:family="text">
      <style:text-properties fo:language="es" fo:country="ES" style:language-asian="es" style:country-asian="ES"/>
    </style:style>
    <style:style style:name="T506" style:parent-style-name="Fuentedepárrafopredeter." style:family="text">
      <style:text-properties fo:language="es" fo:country="ES" style:language-asian="es" style:country-asian="ES"/>
    </style:style>
    <style:style style:name="T507" style:parent-style-name="Fuentedepárrafopredeter." style:family="text">
      <style:text-properties fo:language="es" fo:country="ES" style:language-asian="es" style:country-asian="ES"/>
    </style:style>
    <style:style style:name="T508" style:parent-style-name="Fuentedepárrafopredeter." style:family="text">
      <style:text-properties fo:language="es" fo:country="ES" style:language-asian="es" style:country-asian="ES"/>
    </style:style>
    <style:style style:name="T509" style:parent-style-name="Fuentedepárrafopredeter." style:family="text">
      <style:text-properties fo:language="es" fo:country="ES" style:language-asian="es" style:country-asian="ES"/>
    </style:style>
    <style:style style:name="T510" style:parent-style-name="Fuentedepárrafopredeter." style:family="text">
      <style:text-properties fo:language="es" fo:country="ES" style:language-asian="es" style:country-asian="ES"/>
    </style:style>
    <style:style style:name="T511" style:parent-style-name="Fuentedepárrafopredeter." style:family="text">
      <style:text-properties fo:language="es" fo:country="ES" style:language-asian="es" style:country-asian="ES"/>
    </style:style>
    <style:style style:name="P51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13" style:parent-style-name="Normal" style:family="paragraph">
      <style:paragraph-properties fo:text-align="start" fo:margin-top="0in" fo:margin-bottom="0in" style:line-height-at-least="0in"/>
    </style:style>
    <style:style style:name="T514" style:parent-style-name="Fuentedepárrafopredeter." style:family="text">
      <style:text-properties fo:language="es" fo:country="ES" style:language-asian="es" style:country-asian="ES"/>
    </style:style>
    <style:style style:name="T515" style:parent-style-name="Fuentedepárrafopredeter." style:family="text">
      <style:text-properties fo:language="es" fo:country="ES" style:language-asian="es" style:country-asian="ES"/>
    </style:style>
    <style:style style:name="T516" style:parent-style-name="Fuentedepárrafopredeter." style:family="text">
      <style:text-properties fo:language="es" fo:country="ES" style:language-asian="es" style:country-asian="ES"/>
    </style:style>
    <style:style style:name="T517" style:parent-style-name="Fuentedepárrafopredeter." style:family="text">
      <style:text-properties fo:language="es" fo:country="ES" style:language-asian="es" style:country-asian="ES"/>
    </style:style>
    <style:style style:name="T518" style:parent-style-name="Fuentedepárrafopredeter." style:family="text">
      <style:text-properties fo:language="es" fo:country="ES" style:language-asian="es" style:country-asian="ES"/>
    </style:style>
    <style:style style:name="T519" style:parent-style-name="Fuentedepárrafopredeter." style:family="text">
      <style:text-properties fo:language="es" fo:country="ES" style:language-asian="es" style:country-asian="ES"/>
    </style:style>
    <style:style style:name="T520" style:parent-style-name="Fuentedepárrafopredeter." style:family="text">
      <style:text-properties fo:language="es" fo:country="ES" style:language-asian="es" style:country-asian="ES"/>
    </style:style>
    <style:style style:name="T521" style:parent-style-name="Fuentedepárrafopredeter." style:family="text">
      <style:text-properties fo:language="es" fo:country="ES" style:language-asian="es" style:country-asian="ES"/>
    </style:style>
    <style:style style:name="T522" style:parent-style-name="Fuentedepárrafopredeter." style:family="text">
      <style:text-properties fo:language="es" fo:country="ES" style:language-asian="es" style:country-asian="ES"/>
    </style:style>
    <style:style style:name="T523" style:parent-style-name="Fuentedepárrafopredeter." style:family="text">
      <style:text-properties fo:language="es" fo:country="ES" style:language-asian="es" style:country-asian="ES"/>
    </style:style>
    <style:style style:name="T524" style:parent-style-name="Fuentedepárrafopredeter." style:family="text">
      <style:text-properties fo:language="es" fo:country="ES" style:language-asian="es" style:country-asian="ES"/>
    </style:style>
    <style:style style:name="T525" style:parent-style-name="Fuentedepárrafopredeter." style:family="text">
      <style:text-properties fo:language="es" fo:country="ES" style:language-asian="es" style:country-asian="ES"/>
    </style:style>
    <style:style style:name="T526" style:parent-style-name="Fuentedepárrafopredeter." style:family="text">
      <style:text-properties fo:language="es" fo:country="ES" style:language-asian="es" style:country-asian="ES"/>
    </style:style>
    <style:style style:name="T527" style:parent-style-name="Fuentedepárrafopredeter." style:family="text">
      <style:text-properties fo:language="es" fo:country="ES" style:language-asian="es" style:country-asian="ES"/>
    </style:style>
    <style:style style:name="T528" style:parent-style-name="Fuentedepárrafopredeter." style:family="text">
      <style:text-properties fo:language="es" fo:country="ES" style:language-asian="es" style:country-asian="ES"/>
    </style:style>
    <style:style style:name="T529" style:parent-style-name="Fuentedepárrafopredeter." style:family="text">
      <style:text-properties fo:language="es" fo:country="ES" style:language-asian="es" style:country-asian="ES"/>
    </style:style>
    <style:style style:name="T530" style:parent-style-name="Fuentedepárrafopredeter." style:family="text">
      <style:text-properties fo:language="es" fo:country="ES" style:language-asian="es" style:country-asian="ES"/>
    </style:style>
    <style:style style:name="T531" style:parent-style-name="Fuentedepárrafopredeter." style:family="text">
      <style:text-properties fo:language="es" fo:country="ES" style:language-asian="es" style:country-asian="ES"/>
    </style:style>
    <style:style style:name="T532" style:parent-style-name="Fuentedepárrafopredeter." style:family="text">
      <style:text-properties fo:language="es" fo:country="ES" style:language-asian="es" style:country-asian="ES"/>
    </style:style>
    <style:style style:name="T533" style:parent-style-name="Fuentedepárrafopredeter." style:family="text">
      <style:text-properties fo:language="es" fo:country="ES" style:language-asian="es" style:country-asian="ES"/>
    </style:style>
    <style:style style:name="T534" style:parent-style-name="Fuentedepárrafopredeter." style:family="text">
      <style:text-properties fo:language="es" fo:country="ES" style:language-asian="es" style:country-asian="ES"/>
    </style:style>
    <style:style style:name="T535" style:parent-style-name="Fuentedepárrafopredeter." style:family="text">
      <style:text-properties fo:language="es" fo:country="ES" style:language-asian="es" style:country-asian="ES"/>
    </style:style>
    <style:style style:name="T536" style:parent-style-name="Fuentedepárrafopredeter." style:family="text">
      <style:text-properties fo:language="es" fo:country="ES" style:language-asian="es" style:country-asian="ES"/>
    </style:style>
    <style:style style:name="T537" style:parent-style-name="Fuentedepárrafopredeter." style:family="text">
      <style:text-properties fo:language="es" fo:country="ES" style:language-asian="es" style:country-asian="ES"/>
    </style:style>
    <style:style style:name="T538" style:parent-style-name="Fuentedepárrafopredeter." style:family="text">
      <style:text-properties fo:language="es" fo:country="ES" style:language-asian="es" style:country-asian="ES"/>
    </style:style>
    <style:style style:name="T539" style:parent-style-name="Fuentedepárrafopredeter." style:family="text">
      <style:text-properties fo:language="es" fo:country="ES" style:language-asian="es" style:country-asian="ES"/>
    </style:style>
    <style:style style:name="T540" style:parent-style-name="Fuentedepárrafopredeter." style:family="text">
      <style:text-properties fo:language="es" fo:country="ES" style:language-asian="es" style:country-asian="ES"/>
    </style:style>
    <style:style style:name="T541" style:parent-style-name="Fuentedepárrafopredeter." style:family="text">
      <style:text-properties fo:language="es" fo:country="ES" style:language-asian="es" style:country-asian="ES"/>
    </style:style>
    <style:style style:name="T542" style:parent-style-name="Fuentedepárrafopredeter." style:family="text">
      <style:text-properties fo:language="es" fo:country="ES" style:language-asian="es" style:country-asian="ES"/>
    </style:style>
    <style:style style:name="T543" style:parent-style-name="Fuentedepárrafopredeter." style:family="text">
      <style:text-properties fo:language="es" fo:country="ES" style:language-asian="es" style:country-asian="ES"/>
    </style:style>
    <style:style style:name="T544" style:parent-style-name="Fuentedepárrafopredeter." style:family="text">
      <style:text-properties fo:language="es" fo:country="ES" style:language-asian="es" style:country-asian="ES"/>
    </style:style>
    <style:style style:name="T545" style:parent-style-name="Fuentedepárrafopredeter." style:family="text">
      <style:text-properties fo:language="es" fo:country="ES" style:language-asian="es" style:country-asian="ES"/>
    </style:style>
    <style:style style:name="T546" style:parent-style-name="Fuentedepárrafopredeter." style:family="text">
      <style:text-properties fo:language="es" fo:country="ES" style:language-asian="es" style:country-asian="ES"/>
    </style:style>
    <style:style style:name="T547" style:parent-style-name="Fuentedepárrafopredeter." style:family="text">
      <style:text-properties fo:language="es" fo:country="ES" style:language-asian="es" style:country-asian="ES"/>
    </style:style>
    <style:style style:name="T548" style:parent-style-name="Fuentedepárrafopredeter." style:family="text">
      <style:text-properties fo:language="es" fo:country="ES" style:language-asian="es" style:country-asian="ES"/>
    </style:style>
    <style:style style:name="T549" style:parent-style-name="Fuentedepárrafopredeter." style:family="text">
      <style:text-properties fo:language="es" fo:country="ES" style:language-asian="es" style:country-asian="ES"/>
    </style:style>
    <style:style style:name="T550" style:parent-style-name="Fuentedepárrafopredeter." style:family="text">
      <style:text-properties fo:language="es" fo:country="ES" style:language-asian="es" style:country-asian="ES"/>
    </style:style>
    <style:style style:name="T551" style:parent-style-name="Fuentedepárrafopredeter." style:family="text">
      <style:text-properties fo:language="es" fo:country="ES" style:language-asian="es" style:country-asian="ES"/>
    </style:style>
    <style:style style:name="T552" style:parent-style-name="Fuentedepárrafopredeter." style:family="text">
      <style:text-properties fo:language="es" fo:country="ES" style:language-asian="es" style:country-asian="ES"/>
    </style:style>
    <style:style style:name="T553" style:parent-style-name="Fuentedepárrafopredeter." style:family="text">
      <style:text-properties fo:language="es" fo:country="ES" style:language-asian="es" style:country-asian="ES"/>
    </style:style>
    <style:style style:name="T554" style:parent-style-name="Fuentedepárrafopredeter." style:family="text">
      <style:text-properties fo:language="es" fo:country="ES" style:language-asian="es" style:country-asian="ES"/>
    </style:style>
    <style:style style:name="T555" style:parent-style-name="Fuentedepárrafopredeter." style:family="text">
      <style:text-properties fo:language="es" fo:country="ES" style:language-asian="es" style:country-asian="ES"/>
    </style:style>
    <style:style style:name="T556" style:parent-style-name="Fuentedepárrafopredeter." style:family="text">
      <style:text-properties fo:language="es" fo:country="ES" style:language-asian="es" style:country-asian="ES"/>
    </style:style>
    <style:style style:name="T557" style:parent-style-name="Fuentedepárrafopredeter." style:family="text">
      <style:text-properties fo:language="es" fo:country="ES" style:language-asian="es" style:country-asian="ES"/>
    </style:style>
    <style:style style:name="T558" style:parent-style-name="Fuentedepárrafopredeter." style:family="text">
      <style:text-properties fo:language="es" fo:country="ES" style:language-asian="es" style:country-asian="ES"/>
    </style:style>
    <style:style style:name="T559" style:parent-style-name="Fuentedepárrafopredeter." style:family="text">
      <style:text-properties fo:language="es" fo:country="ES" style:language-asian="es" style:country-asian="ES"/>
    </style:style>
    <style:style style:name="T560" style:parent-style-name="Fuentedepárrafopredeter." style:family="text">
      <style:text-properties fo:language="es" fo:country="ES" style:language-asian="es" style:country-asian="ES"/>
    </style:style>
    <style:style style:name="T561" style:parent-style-name="Fuentedepárrafopredeter." style:family="text">
      <style:text-properties fo:language="es" fo:country="ES" style:language-asian="es" style:country-asian="ES"/>
    </style:style>
    <style:style style:name="T562" style:parent-style-name="Fuentedepárrafopredeter." style:family="text">
      <style:text-properties fo:language="es" fo:country="ES" style:language-asian="es" style:country-asian="ES"/>
    </style:style>
    <style:style style:name="T563" style:parent-style-name="Fuentedepárrafopredeter." style:family="text">
      <style:text-properties fo:language="es" fo:country="ES" style:language-asian="es" style:country-asian="ES"/>
    </style:style>
    <style:style style:name="T564" style:parent-style-name="Fuentedepárrafopredeter." style:family="text">
      <style:text-properties fo:language="es" fo:country="ES" style:language-asian="es" style:country-asian="ES"/>
    </style:style>
    <style:style style:name="T565" style:parent-style-name="Fuentedepárrafopredeter." style:family="text">
      <style:text-properties fo:language="es" fo:country="ES" style:language-asian="es" style:country-asian="ES"/>
    </style:style>
    <style:style style:name="T566" style:parent-style-name="Fuentedepárrafopredeter." style:family="text">
      <style:text-properties fo:language="es" fo:country="ES" style:language-asian="es" style:country-asian="ES"/>
    </style:style>
    <style:style style:name="T567" style:parent-style-name="Fuentedepárrafopredeter." style:family="text">
      <style:text-properties fo:language="es" fo:country="ES" style:language-asian="es" style:country-asian="ES"/>
    </style:style>
    <style:style style:name="T568" style:parent-style-name="Fuentedepárrafopredeter." style:family="text">
      <style:text-properties fo:language="es" fo:country="ES" style:language-asian="es" style:country-asian="ES"/>
    </style:style>
    <style:style style:name="T569" style:parent-style-name="Fuentedepárrafopredeter." style:family="text">
      <style:text-properties fo:language="es" fo:country="ES" style:language-asian="es" style:country-asian="ES"/>
    </style:style>
    <style:style style:name="T570" style:parent-style-name="Fuentedepárrafopredeter." style:family="text">
      <style:text-properties fo:language="es" fo:country="ES" style:language-asian="es" style:country-asian="ES"/>
    </style:style>
    <style:style style:name="T571" style:parent-style-name="Fuentedepárrafopredeter." style:family="text">
      <style:text-properties fo:language="es" fo:country="ES" style:language-asian="es" style:country-asian="ES"/>
    </style:style>
    <style:style style:name="T572" style:parent-style-name="Fuentedepárrafopredeter." style:family="text">
      <style:text-properties fo:language="es" fo:country="ES" style:language-asian="es" style:country-asian="ES"/>
    </style:style>
    <style:style style:name="T573" style:parent-style-name="Fuentedepárrafopredeter." style:family="text">
      <style:text-properties fo:language="es" fo:country="ES" style:language-asian="es" style:country-asian="ES"/>
    </style:style>
    <style:style style:name="T574" style:parent-style-name="Fuentedepárrafopredeter." style:family="text">
      <style:text-properties fo:language="es" fo:country="ES" style:language-asian="es" style:country-asian="ES"/>
    </style:style>
    <style:style style:name="T575" style:parent-style-name="Fuentedepárrafopredeter." style:family="text">
      <style:text-properties fo:language="es" fo:country="ES" style:language-asian="es" style:country-asian="ES"/>
    </style:style>
    <style:style style:name="T576" style:parent-style-name="Fuentedepárrafopredeter." style:family="text">
      <style:text-properties fo:language="es" fo:country="ES" style:language-asian="es" style:country-asian="ES"/>
    </style:style>
    <style:style style:name="T577" style:parent-style-name="Fuentedepárrafopredeter." style:family="text">
      <style:text-properties fo:language="es" fo:country="ES" style:language-asian="es" style:country-asian="ES"/>
    </style:style>
    <style:style style:name="T578" style:parent-style-name="Fuentedepárrafopredeter." style:family="text">
      <style:text-properties fo:language="es" fo:country="ES" style:language-asian="es" style:country-asian="ES"/>
    </style:style>
    <style:style style:name="T579" style:parent-style-name="Fuentedepárrafopredeter." style:family="text">
      <style:text-properties fo:language="es" fo:country="ES" style:language-asian="es" style:country-asian="ES"/>
    </style:style>
    <style:style style:name="T580" style:parent-style-name="Fuentedepárrafopredeter." style:family="text">
      <style:text-properties fo:language="es" fo:country="ES" style:language-asian="es" style:country-asian="ES"/>
    </style:style>
    <style:style style:name="T581" style:parent-style-name="Fuentedepárrafopredeter." style:family="text">
      <style:text-properties fo:language="es" fo:country="ES" style:language-asian="es" style:country-asian="ES"/>
    </style:style>
    <style:style style:name="T582" style:parent-style-name="Fuentedepárrafopredeter." style:family="text">
      <style:text-properties fo:language="es" fo:country="ES" style:language-asian="es" style:country-asian="ES"/>
    </style:style>
    <style:style style:name="T583" style:parent-style-name="Fuentedepárrafopredeter." style:family="text">
      <style:text-properties fo:language="es" fo:country="ES" style:language-asian="es" style:country-asian="ES"/>
    </style:style>
    <style:style style:name="T584" style:parent-style-name="Fuentedepárrafopredeter." style:family="text">
      <style:text-properties fo:language="es" fo:country="ES" style:language-asian="es" style:country-asian="ES"/>
    </style:style>
    <style:style style:name="T585" style:parent-style-name="Fuentedepárrafopredeter." style:family="text">
      <style:text-properties fo:language="es" fo:country="ES" style:language-asian="es" style:country-asian="ES"/>
    </style:style>
    <style:style style:name="T586" style:parent-style-name="Fuentedepárrafopredeter." style:family="text">
      <style:text-properties fo:language="es" fo:country="ES" style:language-asian="es" style:country-asian="ES"/>
    </style:style>
    <style:style style:name="T587" style:parent-style-name="Fuentedepárrafopredeter." style:family="text">
      <style:text-properties fo:language="es" fo:country="ES" style:language-asian="es" style:country-asian="ES"/>
    </style:style>
    <style:style style:name="T588" style:parent-style-name="Fuentedepárrafopredeter." style:family="text">
      <style:text-properties fo:language="es" fo:country="ES" style:language-asian="es" style:country-asian="ES"/>
    </style:style>
    <style:style style:name="T589" style:parent-style-name="Fuentedepárrafopredeter." style:family="text">
      <style:text-properties fo:language="es" fo:country="ES" style:language-asian="es" style:country-asian="ES"/>
    </style:style>
    <style:style style:name="T590" style:parent-style-name="Fuentedepárrafopredeter." style:family="text">
      <style:text-properties fo:language="es" fo:country="ES" style:language-asian="es" style:country-asian="ES"/>
    </style:style>
    <style:style style:name="T591" style:parent-style-name="Fuentedepárrafopredeter." style:family="text">
      <style:text-properties fo:language="es" fo:country="ES" style:language-asian="es" style:country-asian="ES"/>
    </style:style>
    <style:style style:name="T592" style:parent-style-name="Fuentedepárrafopredeter." style:family="text">
      <style:text-properties fo:language="es" fo:country="ES" style:language-asian="es" style:country-asian="ES"/>
    </style:style>
    <style:style style:name="T593" style:parent-style-name="Fuentedepárrafopredeter." style:family="text">
      <style:text-properties fo:language="es" fo:country="ES" style:language-asian="es" style:country-asian="ES"/>
    </style:style>
    <style:style style:name="T594" style:parent-style-name="Fuentedepárrafopredeter." style:family="text">
      <style:text-properties fo:language="es" fo:country="ES" style:language-asian="es" style:country-asian="ES"/>
    </style:style>
    <style:style style:name="T595" style:parent-style-name="Fuentedepárrafopredeter." style:family="text">
      <style:text-properties fo:language="es" fo:country="ES" style:language-asian="es" style:country-asian="ES"/>
    </style:style>
    <style:style style:name="T596" style:parent-style-name="Fuentedepárrafopredeter." style:family="text">
      <style:text-properties fo:language="es" fo:country="ES" style:language-asian="es" style:country-asian="ES"/>
    </style:style>
    <style:style style:name="T597" style:parent-style-name="Fuentedepárrafopredeter." style:family="text">
      <style:text-properties fo:language="es" fo:country="ES" style:language-asian="es" style:country-asian="ES"/>
    </style:style>
    <style:style style:name="T598" style:parent-style-name="Fuentedepárrafopredeter." style:family="text">
      <style:text-properties fo:language="es" fo:country="ES" style:language-asian="es" style:country-asian="ES"/>
    </style:style>
    <style:style style:name="T599" style:parent-style-name="Fuentedepárrafopredeter." style:family="text">
      <style:text-properties fo:language="es" fo:country="ES" style:language-asian="es" style:country-asian="ES"/>
    </style:style>
    <style:style style:name="T600" style:parent-style-name="Fuentedepárrafopredeter." style:family="text">
      <style:text-properties fo:language="es" fo:country="ES" style:language-asian="es" style:country-asian="ES"/>
    </style:style>
    <style:style style:name="T601" style:parent-style-name="Fuentedepárrafopredeter." style:family="text">
      <style:text-properties fo:language="es" fo:country="ES" style:language-asian="es" style:country-asian="ES"/>
    </style:style>
    <style:style style:name="T602" style:parent-style-name="Fuentedepárrafopredeter." style:family="text">
      <style:text-properties fo:language="es" fo:country="ES" style:language-asian="es" style:country-asian="ES"/>
    </style:style>
    <style:style style:name="T603" style:parent-style-name="Fuentedepárrafopredeter." style:family="text">
      <style:text-properties fo:language="es" fo:country="ES" style:language-asian="es" style:country-asian="ES"/>
    </style:style>
    <style:style style:name="T604" style:parent-style-name="Fuentedepárrafopredeter." style:family="text">
      <style:text-properties fo:language="es" fo:country="ES" style:language-asian="es" style:country-asian="ES"/>
    </style:style>
    <style:style style:name="T605" style:parent-style-name="Fuentedepárrafopredeter." style:family="text">
      <style:text-properties fo:language="es" fo:country="ES" style:language-asian="es" style:country-asian="ES"/>
    </style:style>
    <style:style style:name="T606" style:parent-style-name="Fuentedepárrafopredeter." style:family="text">
      <style:text-properties fo:language="es" fo:country="ES" style:language-asian="es" style:country-asian="ES"/>
    </style:style>
    <style:style style:name="T607" style:parent-style-name="Fuentedepárrafopredeter." style:family="text">
      <style:text-properties fo:language="es" fo:country="ES" style:language-asian="es" style:country-asian="ES"/>
    </style:style>
    <style:style style:name="T608" style:parent-style-name="Fuentedepárrafopredeter." style:family="text">
      <style:text-properties fo:language="es" fo:country="ES" style:language-asian="es" style:country-asian="ES"/>
    </style:style>
    <style:style style:name="T609" style:parent-style-name="Fuentedepárrafopredeter." style:family="text">
      <style:text-properties fo:language="es" fo:country="ES" style:language-asian="es" style:country-asian="ES"/>
    </style:style>
    <style:style style:name="T610" style:parent-style-name="Fuentedepárrafopredeter." style:family="text">
      <style:text-properties fo:language="es" fo:country="ES" style:language-asian="es" style:country-asian="ES"/>
    </style:style>
    <style:style style:name="T611" style:parent-style-name="Fuentedepárrafopredeter." style:family="text">
      <style:text-properties fo:language="es" fo:country="ES" style:language-asian="es" style:country-asian="ES"/>
    </style:style>
    <style:style style:name="T612" style:parent-style-name="Fuentedepárrafopredeter." style:family="text">
      <style:text-properties fo:language="es" fo:country="ES" style:language-asian="es" style:country-asian="ES"/>
    </style:style>
    <style:style style:name="T613" style:parent-style-name="Fuentedepárrafopredeter." style:family="text">
      <style:text-properties fo:language="es" fo:country="ES" style:language-asian="es" style:country-asian="ES"/>
    </style:style>
    <style:style style:name="T614" style:parent-style-name="Fuentedepárrafopredeter." style:family="text">
      <style:text-properties fo:language="es" fo:country="ES" style:language-asian="es" style:country-asian="ES"/>
    </style:style>
    <style:style style:name="T615" style:parent-style-name="Fuentedepárrafopredeter." style:family="text">
      <style:text-properties fo:language="es" fo:country="ES" style:language-asian="es" style:country-asian="ES"/>
    </style:style>
    <style:style style:name="T616" style:parent-style-name="Fuentedepárrafopredeter." style:family="text">
      <style:text-properties fo:language="es" fo:country="ES" style:language-asian="es" style:country-asian="ES"/>
    </style:style>
    <style:style style:name="T617" style:parent-style-name="Fuentedepárrafopredeter." style:family="text">
      <style:text-properties fo:language="es" fo:country="ES" style:language-asian="es" style:country-asian="ES"/>
    </style:style>
    <style:style style:name="T618" style:parent-style-name="Fuentedepárrafopredeter." style:family="text">
      <style:text-properties fo:language="es" fo:country="ES" style:language-asian="es" style:country-asian="ES"/>
    </style:style>
    <style:style style:name="T619" style:parent-style-name="Fuentedepárrafopredeter." style:family="text">
      <style:text-properties fo:language="es" fo:country="ES" style:language-asian="es" style:country-asian="ES"/>
    </style:style>
    <style:style style:name="T620" style:parent-style-name="Fuentedepárrafopredeter." style:family="text">
      <style:text-properties fo:language="es" fo:country="ES" style:language-asian="es" style:country-asian="ES"/>
    </style:style>
    <style:style style:name="T621" style:parent-style-name="Fuentedepárrafopredeter." style:family="text">
      <style:text-properties fo:language="es" fo:country="ES" style:language-asian="es" style:country-asian="ES"/>
    </style:style>
    <style:style style:name="T622" style:parent-style-name="Fuentedepárrafopredeter." style:family="text">
      <style:text-properties fo:language="es" fo:country="ES" style:language-asian="es" style:country-asian="ES"/>
    </style:style>
    <style:style style:name="T623" style:parent-style-name="Fuentedepárrafopredeter." style:family="text">
      <style:text-properties fo:language="es" fo:country="ES" style:language-asian="es" style:country-asian="ES"/>
    </style:style>
    <style:style style:name="T624" style:parent-style-name="Fuentedepárrafopredeter." style:family="text">
      <style:text-properties fo:language="es" fo:country="ES" style:language-asian="es" style:country-asian="ES"/>
    </style:style>
    <style:style style:name="T625" style:parent-style-name="Fuentedepárrafopredeter." style:family="text">
      <style:text-properties fo:language="es" fo:country="ES" style:language-asian="es" style:country-asian="ES"/>
    </style:style>
    <style:style style:name="T626" style:parent-style-name="Fuentedepárrafopredeter." style:family="text">
      <style:text-properties fo:language="es" fo:country="ES" style:language-asian="es" style:country-asian="ES"/>
    </style:style>
    <style:style style:name="T627" style:parent-style-name="Fuentedepárrafopredeter." style:family="text">
      <style:text-properties fo:language="es" fo:country="ES" style:language-asian="es" style:country-asian="ES"/>
    </style:style>
    <style:style style:name="T628" style:parent-style-name="Fuentedepárrafopredeter." style:family="text">
      <style:text-properties fo:language="es" fo:country="ES" style:language-asian="es" style:country-asian="ES"/>
    </style:style>
    <style:style style:name="T629" style:parent-style-name="Fuentedepárrafopredeter." style:family="text">
      <style:text-properties fo:language="es" fo:country="ES" style:language-asian="es" style:country-asian="ES"/>
    </style:style>
    <style:style style:name="T630" style:parent-style-name="Fuentedepárrafopredeter." style:family="text">
      <style:text-properties fo:language="es" fo:country="ES" style:language-asian="es" style:country-asian="ES"/>
    </style:style>
    <style:style style:name="T631" style:parent-style-name="Fuentedepárrafopredeter." style:family="text">
      <style:text-properties fo:language="es" fo:country="ES" style:language-asian="es" style:country-asian="ES"/>
    </style:style>
    <style:style style:name="T632" style:parent-style-name="Fuentedepárrafopredeter." style:family="text">
      <style:text-properties fo:language="es" fo:country="ES" style:language-asian="es" style:country-asian="ES"/>
    </style:style>
    <style:style style:name="T633" style:parent-style-name="Fuentedepárrafopredeter." style:family="text">
      <style:text-properties fo:language="es" fo:country="ES" style:language-asian="es" style:country-asian="ES"/>
    </style:style>
    <style:style style:name="T634" style:parent-style-name="Fuentedepárrafopredeter." style:family="text">
      <style:text-properties fo:language="es" fo:country="ES" style:language-asian="es" style:country-asian="ES"/>
    </style:style>
    <style:style style:name="T635" style:parent-style-name="Fuentedepárrafopredeter." style:family="text">
      <style:text-properties fo:language="es" fo:country="ES" style:language-asian="es" style:country-asian="ES"/>
    </style:style>
    <style:style style:name="T636" style:parent-style-name="Fuentedepárrafopredeter." style:family="text">
      <style:text-properties fo:language="es" fo:country="ES" style:language-asian="es" style:country-asian="ES"/>
    </style:style>
    <style:style style:name="T637" style:parent-style-name="Fuentedepárrafopredeter." style:family="text">
      <style:text-properties fo:language="es" fo:country="ES" style:language-asian="es" style:country-asian="ES"/>
    </style:style>
    <style:style style:name="T638" style:parent-style-name="Fuentedepárrafopredeter." style:family="text">
      <style:text-properties fo:language="es" fo:country="ES" style:language-asian="es" style:country-asian="ES"/>
    </style:style>
    <style:style style:name="T639" style:parent-style-name="Fuentedepárrafopredeter." style:family="text">
      <style:text-properties fo:language="es" fo:country="ES" style:language-asian="es" style:country-asian="ES"/>
    </style:style>
    <style:style style:name="T640" style:parent-style-name="Fuentedepárrafopredeter." style:family="text">
      <style:text-properties fo:language="es" fo:country="ES" style:language-asian="es" style:country-asian="ES"/>
    </style:style>
    <style:style style:name="T641" style:parent-style-name="Fuentedepárrafopredeter." style:family="text">
      <style:text-properties fo:language="es" fo:country="ES" style:language-asian="es" style:country-asian="ES"/>
    </style:style>
    <style:style style:name="T642" style:parent-style-name="Fuentedepárrafopredeter." style:family="text">
      <style:text-properties fo:language="es" fo:country="ES" style:language-asian="es" style:country-asian="ES"/>
    </style:style>
    <style:style style:name="T643" style:parent-style-name="Fuentedepárrafopredeter." style:family="text">
      <style:text-properties fo:language="es" fo:country="ES" style:language-asian="es" style:country-asian="ES"/>
    </style:style>
    <style:style style:name="T644" style:parent-style-name="Fuentedepárrafopredeter." style:family="text">
      <style:text-properties fo:language="es" fo:country="ES" style:language-asian="es" style:country-asian="ES"/>
    </style:style>
    <style:style style:name="T645" style:parent-style-name="Fuentedepárrafopredeter." style:family="text">
      <style:text-properties fo:language="es" fo:country="ES" style:language-asian="es" style:country-asian="ES"/>
    </style:style>
    <style:style style:name="T646" style:parent-style-name="Fuentedepárrafopredeter." style:family="text">
      <style:text-properties fo:language="es" fo:country="ES" style:language-asian="es" style:country-asian="ES"/>
    </style:style>
    <style:style style:name="T647" style:parent-style-name="Fuentedepárrafopredeter." style:family="text">
      <style:text-properties fo:language="es" fo:country="ES" style:language-asian="es" style:country-asian="ES"/>
    </style:style>
    <style:style style:name="T648" style:parent-style-name="Fuentedepárrafopredeter." style:family="text">
      <style:text-properties fo:language="es" fo:country="ES" style:language-asian="es" style:country-asian="ES"/>
    </style:style>
    <style:style style:name="T649" style:parent-style-name="Fuentedepárrafopredeter." style:family="text">
      <style:text-properties fo:language="es" fo:country="ES" style:language-asian="es" style:country-asian="ES"/>
    </style:style>
    <style:style style:name="T650" style:parent-style-name="Fuentedepárrafopredeter." style:family="text">
      <style:text-properties fo:language="es" fo:country="ES" style:language-asian="es" style:country-asian="ES"/>
    </style:style>
    <style:style style:name="T651" style:parent-style-name="Fuentedepárrafopredeter." style:family="text">
      <style:text-properties fo:language="es" fo:country="ES" style:language-asian="es" style:country-asian="ES"/>
    </style:style>
    <style:style style:name="T652" style:parent-style-name="Fuentedepárrafopredeter." style:family="text">
      <style:text-properties fo:language="es" fo:country="ES" style:language-asian="es" style:country-asian="ES"/>
    </style:style>
    <style:style style:name="T653" style:parent-style-name="Fuentedepárrafopredeter." style:family="text">
      <style:text-properties fo:language="es" fo:country="ES" style:language-asian="es" style:country-asian="ES"/>
    </style:style>
    <style:style style:name="T654" style:parent-style-name="Fuentedepárrafopredeter." style:family="text">
      <style:text-properties fo:language="es" fo:country="ES" style:language-asian="es" style:country-asian="ES"/>
    </style:style>
    <style:style style:name="T655" style:parent-style-name="Fuentedepárrafopredeter." style:family="text">
      <style:text-properties fo:language="es" fo:country="ES" style:language-asian="es" style:country-asian="ES"/>
    </style:style>
    <style:style style:name="T656" style:parent-style-name="Fuentedepárrafopredeter." style:family="text">
      <style:text-properties fo:language="es" fo:country="ES" style:language-asian="es" style:country-asian="ES"/>
    </style:style>
    <style:style style:name="P6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58" style:parent-style-name="Normal" style:family="paragraph">
      <style:paragraph-properties fo:text-align="start" fo:margin-top="0in" fo:margin-bottom="0in" style:line-height-at-least="0in"/>
    </style:style>
    <style:style style:name="T659" style:parent-style-name="Fuentedepárrafopredeter." style:family="text">
      <style:text-properties fo:language="es" fo:country="ES" style:language-asian="es" style:country-asian="ES"/>
    </style:style>
    <style:style style:name="T660" style:parent-style-name="Fuentedepárrafopredeter." style:family="text">
      <style:text-properties fo:language="es" fo:country="ES" style:language-asian="es" style:country-asian="ES"/>
    </style:style>
    <style:style style:name="T661" style:parent-style-name="Fuentedepárrafopredeter." style:family="text">
      <style:text-properties fo:language="es" fo:country="ES" style:language-asian="es" style:country-asian="ES"/>
    </style:style>
    <style:style style:name="T662" style:parent-style-name="Fuentedepárrafopredeter." style:family="text">
      <style:text-properties fo:language="es" fo:country="ES" style:language-asian="es" style:country-asian="ES"/>
    </style:style>
    <style:style style:name="T663" style:parent-style-name="Fuentedepárrafopredeter." style:family="text">
      <style:text-properties fo:language="es" fo:country="ES" style:language-asian="es" style:country-asian="ES"/>
    </style:style>
    <style:style style:name="T664" style:parent-style-name="Fuentedepárrafopredeter." style:family="text">
      <style:text-properties fo:language="es" fo:country="ES" style:language-asian="es" style:country-asian="ES"/>
    </style:style>
    <style:style style:name="T665" style:parent-style-name="Fuentedepárrafopredeter." style:family="text">
      <style:text-properties fo:language="es" fo:country="ES" style:language-asian="es" style:country-asian="ES"/>
    </style:style>
    <style:style style:name="T666" style:parent-style-name="Fuentedepárrafopredeter." style:family="text">
      <style:text-properties fo:language="es" fo:country="ES" style:language-asian="es" style:country-asian="ES"/>
    </style:style>
    <style:style style:name="T667" style:parent-style-name="Fuentedepárrafopredeter." style:family="text">
      <style:text-properties fo:language="es" fo:country="ES" style:language-asian="es" style:country-asian="ES"/>
    </style:style>
    <style:style style:name="T668" style:parent-style-name="Fuentedepárrafopredeter." style:family="text">
      <style:text-properties fo:language="es" fo:country="ES" style:language-asian="es" style:country-asian="ES"/>
    </style:style>
    <style:style style:name="T669" style:parent-style-name="Fuentedepárrafopredeter." style:family="text">
      <style:text-properties fo:language="es" fo:country="ES" style:language-asian="es" style:country-asian="ES"/>
    </style:style>
    <style:style style:name="T670" style:parent-style-name="Fuentedepárrafopredeter." style:family="text">
      <style:text-properties fo:language="es" fo:country="ES" style:language-asian="es" style:country-asian="ES"/>
    </style:style>
    <style:style style:name="T671" style:parent-style-name="Fuentedepárrafopredeter." style:family="text">
      <style:text-properties fo:language="es" fo:country="ES" style:language-asian="es" style:country-asian="ES"/>
    </style:style>
    <style:style style:name="T672" style:parent-style-name="Fuentedepárrafopredeter." style:family="text">
      <style:text-properties fo:language="es" fo:country="ES" style:language-asian="es" style:country-asian="ES"/>
    </style:style>
    <style:style style:name="T673" style:parent-style-name="Fuentedepárrafopredeter." style:family="text">
      <style:text-properties fo:language="es" fo:country="ES" style:language-asian="es" style:country-asian="ES"/>
    </style:style>
    <style:style style:name="T674" style:parent-style-name="Fuentedepárrafopredeter." style:family="text">
      <style:text-properties fo:language="es" fo:country="ES" style:language-asian="es" style:country-asian="ES"/>
    </style:style>
    <style:style style:name="T675" style:parent-style-name="Fuentedepárrafopredeter." style:family="text">
      <style:text-properties fo:language="es" fo:country="ES" style:language-asian="es" style:country-asian="ES"/>
    </style:style>
    <style:style style:name="T676" style:parent-style-name="Fuentedepárrafopredeter." style:family="text">
      <style:text-properties fo:language="es" fo:country="ES" style:language-asian="es" style:country-asian="ES"/>
    </style:style>
    <style:style style:name="T677" style:parent-style-name="Fuentedepárrafopredeter." style:family="text">
      <style:text-properties fo:language="es" fo:country="ES" style:language-asian="es" style:country-asian="ES"/>
    </style:style>
    <style:style style:name="T678" style:parent-style-name="Fuentedepárrafopredeter." style:family="text">
      <style:text-properties fo:language="es" fo:country="ES" style:language-asian="es" style:country-asian="ES"/>
    </style:style>
    <style:style style:name="T679" style:parent-style-name="Fuentedepárrafopredeter." style:family="text">
      <style:text-properties fo:language="es" fo:country="ES" style:language-asian="es" style:country-asian="ES"/>
    </style:style>
    <style:style style:name="T680" style:parent-style-name="Fuentedepárrafopredeter." style:family="text">
      <style:text-properties fo:language="es" fo:country="ES" style:language-asian="es" style:country-asian="ES"/>
    </style:style>
    <style:style style:name="T681" style:parent-style-name="Fuentedepárrafopredeter." style:family="text">
      <style:text-properties fo:language="es" fo:country="ES" style:language-asian="es" style:country-asian="ES"/>
    </style:style>
    <style:style style:name="T682" style:parent-style-name="Fuentedepárrafopredeter." style:family="text">
      <style:text-properties fo:language="es" fo:country="ES" style:language-asian="es" style:country-asian="ES"/>
    </style:style>
    <style:style style:name="T683" style:parent-style-name="Fuentedepárrafopredeter." style:family="text">
      <style:text-properties fo:language="es" fo:country="ES" style:language-asian="es" style:country-asian="ES"/>
    </style:style>
    <style:style style:name="T684" style:parent-style-name="Fuentedepárrafopredeter." style:family="text">
      <style:text-properties fo:language="es" fo:country="ES" style:language-asian="es" style:country-asian="ES"/>
    </style:style>
    <style:style style:name="T685" style:parent-style-name="Fuentedepárrafopredeter." style:family="text">
      <style:text-properties fo:language="es" fo:country="ES" style:language-asian="es" style:country-asian="ES"/>
    </style:style>
    <style:style style:name="T686" style:parent-style-name="Fuentedepárrafopredeter." style:family="text">
      <style:text-properties fo:language="es" fo:country="ES" style:language-asian="es" style:country-asian="ES"/>
    </style:style>
    <style:style style:name="T687" style:parent-style-name="Fuentedepárrafopredeter." style:family="text">
      <style:text-properties fo:language="es" fo:country="ES" style:language-asian="es" style:country-asian="ES"/>
    </style:style>
    <style:style style:name="T688" style:parent-style-name="Fuentedepárrafopredeter." style:family="text">
      <style:text-properties fo:language="es" fo:country="ES" style:language-asian="es" style:country-asian="ES"/>
    </style:style>
    <style:style style:name="T689" style:parent-style-name="Fuentedepárrafopredeter." style:family="text">
      <style:text-properties fo:language="es" fo:country="ES" style:language-asian="es" style:country-asian="ES"/>
    </style:style>
    <style:style style:name="T690" style:parent-style-name="Fuentedepárrafopredeter." style:family="text">
      <style:text-properties fo:language="es" fo:country="ES" style:language-asian="es" style:country-asian="ES"/>
    </style:style>
    <style:style style:name="T691" style:parent-style-name="Fuentedepárrafopredeter." style:family="text">
      <style:text-properties fo:language="es" fo:country="ES" style:language-asian="es" style:country-asian="ES"/>
    </style:style>
    <style:style style:name="T692" style:parent-style-name="Fuentedepárrafopredeter." style:family="text">
      <style:text-properties fo:language="es" fo:country="ES" style:language-asian="es" style:country-asian="ES"/>
    </style:style>
    <style:style style:name="T693" style:parent-style-name="Fuentedepárrafopredeter." style:family="text">
      <style:text-properties fo:language="es" fo:country="ES" style:language-asian="es" style:country-asian="ES"/>
    </style:style>
    <style:style style:name="T694" style:parent-style-name="Fuentedepárrafopredeter." style:family="text">
      <style:text-properties fo:language="es" fo:country="ES" style:language-asian="es" style:country-asian="ES"/>
    </style:style>
    <style:style style:name="T695" style:parent-style-name="Fuentedepárrafopredeter." style:family="text">
      <style:text-properties fo:language="es" fo:country="ES" style:language-asian="es" style:country-asian="ES"/>
    </style:style>
    <style:style style:name="T696" style:parent-style-name="Fuentedepárrafopredeter." style:family="text">
      <style:text-properties fo:language="es" fo:country="ES" style:language-asian="es" style:country-asian="ES"/>
    </style:style>
    <style:style style:name="P69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98" style:parent-style-name="Normal" style:family="paragraph">
      <style:paragraph-properties fo:text-align="start" fo:margin-top="0in" fo:margin-bottom="0in" style:line-height-at-least="0in"/>
    </style:style>
    <style:style style:name="T699" style:parent-style-name="Fuentedepárrafopredeter." style:family="text">
      <style:text-properties fo:language="es" fo:country="ES" style:language-asian="es" style:country-asian="ES"/>
    </style:style>
    <style:style style:name="T700" style:parent-style-name="Fuentedepárrafopredeter." style:family="text">
      <style:text-properties fo:language="es" fo:country="ES" style:language-asian="es" style:country-asian="ES"/>
    </style:style>
    <style:style style:name="T701" style:parent-style-name="Fuentedepárrafopredeter." style:family="text">
      <style:text-properties fo:language="es" fo:country="ES" style:language-asian="es" style:country-asian="ES"/>
    </style:style>
    <style:style style:name="T702" style:parent-style-name="Fuentedepárrafopredeter." style:family="text">
      <style:text-properties fo:language="es" fo:country="ES" style:language-asian="es" style:country-asian="ES"/>
    </style:style>
    <style:style style:name="T703" style:parent-style-name="Fuentedepárrafopredeter." style:family="text">
      <style:text-properties fo:language="es" fo:country="ES" style:language-asian="es" style:country-asian="ES"/>
    </style:style>
    <style:style style:name="T704" style:parent-style-name="Fuentedepárrafopredeter." style:family="text">
      <style:text-properties fo:language="es" fo:country="ES" style:language-asian="es" style:country-asian="ES"/>
    </style:style>
    <style:style style:name="T705" style:parent-style-name="Fuentedepárrafopredeter." style:family="text">
      <style:text-properties fo:language="es" fo:country="ES" style:language-asian="es" style:country-asian="ES"/>
    </style:style>
    <style:style style:name="T706" style:parent-style-name="Fuentedepárrafopredeter." style:family="text">
      <style:text-properties fo:language="es" fo:country="ES" style:language-asian="es" style:country-asian="ES"/>
    </style:style>
    <style:style style:name="T707" style:parent-style-name="Fuentedepárrafopredeter." style:family="text">
      <style:text-properties fo:language="es" fo:country="ES" style:language-asian="es" style:country-asian="ES"/>
    </style:style>
    <style:style style:name="T708" style:parent-style-name="Fuentedepárrafopredeter." style:family="text">
      <style:text-properties fo:language="es" fo:country="ES" style:language-asian="es" style:country-asian="ES"/>
    </style:style>
    <style:style style:name="T709" style:parent-style-name="Fuentedepárrafopredeter." style:family="text">
      <style:text-properties fo:language="es" fo:country="ES" style:language-asian="es" style:country-asian="ES"/>
    </style:style>
    <style:style style:name="T710" style:parent-style-name="Fuentedepárrafopredeter." style:family="text">
      <style:text-properties fo:language="es" fo:country="ES" style:language-asian="es" style:country-asian="ES"/>
    </style:style>
    <style:style style:name="T711" style:parent-style-name="Fuentedepárrafopredeter." style:family="text">
      <style:text-properties fo:language="es" fo:country="ES" style:language-asian="es" style:country-asian="ES"/>
    </style:style>
    <style:style style:name="T712" style:parent-style-name="Fuentedepárrafopredeter." style:family="text">
      <style:text-properties fo:language="es" fo:country="ES" style:language-asian="es" style:country-asian="ES"/>
    </style:style>
    <style:style style:name="T713" style:parent-style-name="Fuentedepárrafopredeter." style:family="text">
      <style:text-properties fo:language="es" fo:country="ES" style:language-asian="es" style:country-asian="ES"/>
    </style:style>
    <style:style style:name="T714" style:parent-style-name="Fuentedepárrafopredeter." style:family="text">
      <style:text-properties fo:language="es" fo:country="ES" style:language-asian="es" style:country-asian="ES"/>
    </style:style>
    <style:style style:name="T715" style:parent-style-name="Fuentedepárrafopredeter." style:family="text">
      <style:text-properties fo:language="es" fo:country="ES" style:language-asian="es" style:country-asian="ES"/>
    </style:style>
    <style:style style:name="T716" style:parent-style-name="Fuentedepárrafopredeter." style:family="text">
      <style:text-properties fo:language="es" fo:country="ES" style:language-asian="es" style:country-asian="ES"/>
    </style:style>
    <style:style style:name="T717" style:parent-style-name="Fuentedepárrafopredeter." style:family="text">
      <style:text-properties fo:language="es" fo:country="ES" style:language-asian="es" style:country-asian="ES"/>
    </style:style>
    <style:style style:name="T718" style:parent-style-name="Fuentedepárrafopredeter." style:family="text">
      <style:text-properties fo:language="es" fo:country="ES" style:language-asian="es" style:country-asian="ES"/>
    </style:style>
    <style:style style:name="T719" style:parent-style-name="Fuentedepárrafopredeter." style:family="text">
      <style:text-properties fo:language="es" fo:country="ES" style:language-asian="es" style:country-asian="ES"/>
    </style:style>
    <style:style style:name="T720" style:parent-style-name="Fuentedepárrafopredeter." style:family="text">
      <style:text-properties fo:language="es" fo:country="ES" style:language-asian="es" style:country-asian="ES"/>
    </style:style>
    <style:style style:name="T721" style:parent-style-name="Fuentedepárrafopredeter." style:family="text">
      <style:text-properties fo:language="es" fo:country="ES" style:language-asian="es" style:country-asian="ES"/>
    </style:style>
    <style:style style:name="T722" style:parent-style-name="Fuentedepárrafopredeter." style:family="text">
      <style:text-properties fo:language="es" fo:country="ES" style:language-asian="es" style:country-asian="ES"/>
    </style:style>
    <style:style style:name="T723" style:parent-style-name="Fuentedepárrafopredeter." style:family="text">
      <style:text-properties fo:language="es" fo:country="ES" style:language-asian="es" style:country-asian="ES"/>
    </style:style>
    <style:style style:name="T724" style:parent-style-name="Fuentedepárrafopredeter." style:family="text">
      <style:text-properties fo:language="es" fo:country="ES" style:language-asian="es" style:country-asian="ES"/>
    </style:style>
    <style:style style:name="T725" style:parent-style-name="Fuentedepárrafopredeter." style:family="text">
      <style:text-properties fo:language="es" fo:country="ES" style:language-asian="es" style:country-asian="ES"/>
    </style:style>
    <style:style style:name="T726" style:parent-style-name="Fuentedepárrafopredeter." style:family="text">
      <style:text-properties fo:language="es" fo:country="ES" style:language-asian="es" style:country-asian="ES"/>
    </style:style>
    <style:style style:name="T727" style:parent-style-name="Fuentedepárrafopredeter." style:family="text">
      <style:text-properties fo:language="es" fo:country="ES" style:language-asian="es" style:country-asian="ES"/>
    </style:style>
    <style:style style:name="T728" style:parent-style-name="Fuentedepárrafopredeter." style:family="text">
      <style:text-properties fo:language="es" fo:country="ES" style:language-asian="es" style:country-asian="ES"/>
    </style:style>
    <style:style style:name="T729" style:parent-style-name="Fuentedepárrafopredeter." style:family="text">
      <style:text-properties fo:language="es" fo:country="ES" style:language-asian="es" style:country-asian="ES"/>
    </style:style>
    <style:style style:name="T730" style:parent-style-name="Fuentedepárrafopredeter." style:family="text">
      <style:text-properties fo:language="es" fo:country="ES" style:language-asian="es" style:country-asian="ES"/>
    </style:style>
    <style:style style:name="T731" style:parent-style-name="Fuentedepárrafopredeter." style:family="text">
      <style:text-properties fo:language="es" fo:country="ES" style:language-asian="es" style:country-asian="ES"/>
    </style:style>
    <style:style style:name="T732" style:parent-style-name="Fuentedepárrafopredeter." style:family="text">
      <style:text-properties fo:language="es" fo:country="ES" style:language-asian="es" style:country-asian="ES"/>
    </style:style>
    <style:style style:name="T733" style:parent-style-name="Fuentedepárrafopredeter." style:family="text">
      <style:text-properties fo:language="es" fo:country="ES" style:language-asian="es" style:country-asian="ES"/>
    </style:style>
    <style:style style:name="T734" style:parent-style-name="Fuentedepárrafopredeter." style:family="text">
      <style:text-properties fo:language="es" fo:country="ES" style:language-asian="es" style:country-asian="ES"/>
    </style:style>
    <style:style style:name="T735" style:parent-style-name="Fuentedepárrafopredeter." style:family="text">
      <style:text-properties fo:language="es" fo:country="ES" style:language-asian="es" style:country-asian="ES"/>
    </style:style>
    <style:style style:name="T736" style:parent-style-name="Fuentedepárrafopredeter." style:family="text">
      <style:text-properties fo:language="es" fo:country="ES" style:language-asian="es" style:country-asian="ES"/>
    </style:style>
    <style:style style:name="T737" style:parent-style-name="Fuentedepárrafopredeter." style:family="text">
      <style:text-properties fo:language="es" fo:country="ES" style:language-asian="es" style:country-asian="ES"/>
    </style:style>
    <style:style style:name="T738" style:parent-style-name="Fuentedepárrafopredeter." style:family="text">
      <style:text-properties fo:language="es" fo:country="ES" style:language-asian="es" style:country-asian="ES"/>
    </style:style>
    <style:style style:name="T739" style:parent-style-name="Fuentedepárrafopredeter." style:family="text">
      <style:text-properties fo:language="es" fo:country="ES" style:language-asian="es" style:country-asian="ES"/>
    </style:style>
    <style:style style:name="T740" style:parent-style-name="Fuentedepárrafopredeter." style:family="text">
      <style:text-properties fo:language="es" fo:country="ES" style:language-asian="es" style:country-asian="ES"/>
    </style:style>
    <style:style style:name="T741" style:parent-style-name="Fuentedepárrafopredeter." style:family="text">
      <style:text-properties fo:language="es" fo:country="ES" style:language-asian="es" style:country-asian="ES"/>
    </style:style>
    <style:style style:name="T742" style:parent-style-name="Fuentedepárrafopredeter." style:family="text">
      <style:text-properties fo:language="es" fo:country="ES" style:language-asian="es" style:country-asian="ES"/>
    </style:style>
    <style:style style:name="T743" style:parent-style-name="Fuentedepárrafopredeter." style:family="text">
      <style:text-properties fo:language="es" fo:country="ES" style:language-asian="es" style:country-asian="ES"/>
    </style:style>
    <style:style style:name="T744" style:parent-style-name="Fuentedepárrafopredeter." style:family="text">
      <style:text-properties fo:language="es" fo:country="ES" style:language-asian="es" style:country-asian="ES"/>
    </style:style>
    <style:style style:name="T745" style:parent-style-name="Fuentedepárrafopredeter." style:family="text">
      <style:text-properties fo:language="es" fo:country="ES" style:language-asian="es" style:country-asian="ES"/>
    </style:style>
    <style:style style:name="T746" style:parent-style-name="Fuentedepárrafopredeter." style:family="text">
      <style:text-properties fo:language="es" fo:country="ES" style:language-asian="es" style:country-asian="ES"/>
    </style:style>
    <style:style style:name="T747" style:parent-style-name="Fuentedepárrafopredeter." style:family="text">
      <style:text-properties fo:language="es" fo:country="ES" style:language-asian="es" style:country-asian="ES"/>
    </style:style>
    <style:style style:name="T748" style:parent-style-name="Fuentedepárrafopredeter." style:family="text">
      <style:text-properties fo:language="es" fo:country="ES" style:language-asian="es" style:country-asian="ES"/>
    </style:style>
    <style:style style:name="T749" style:parent-style-name="Fuentedepárrafopredeter." style:family="text">
      <style:text-properties fo:language="es" fo:country="ES" style:language-asian="es" style:country-asian="ES"/>
    </style:style>
    <style:style style:name="T750" style:parent-style-name="Fuentedepárrafopredeter." style:family="text">
      <style:text-properties fo:language="es" fo:country="ES" style:language-asian="es" style:country-asian="ES"/>
    </style:style>
    <style:style style:name="T751" style:parent-style-name="Fuentedepárrafopredeter." style:family="text">
      <style:text-properties fo:language="es" fo:country="ES" style:language-asian="es" style:country-asian="ES"/>
    </style:style>
    <style:style style:name="T752" style:parent-style-name="Fuentedepárrafopredeter." style:family="text">
      <style:text-properties fo:language="es" fo:country="ES" style:language-asian="es" style:country-asian="ES"/>
    </style:style>
    <style:style style:name="T753" style:parent-style-name="Fuentedepárrafopredeter." style:family="text">
      <style:text-properties fo:language="es" fo:country="ES" style:language-asian="es" style:country-asian="ES"/>
    </style:style>
    <style:style style:name="T754" style:parent-style-name="Fuentedepárrafopredeter." style:family="text">
      <style:text-properties fo:language="es" fo:country="ES" style:language-asian="es" style:country-asian="ES"/>
    </style:style>
    <style:style style:name="T755" style:parent-style-name="Fuentedepárrafopredeter." style:family="text">
      <style:text-properties fo:language="es" fo:country="ES" style:language-asian="es" style:country-asian="ES"/>
    </style:style>
    <style:style style:name="T756" style:parent-style-name="Fuentedepárrafopredeter." style:family="text">
      <style:text-properties fo:language="es" fo:country="ES" style:language-asian="es" style:country-asian="ES"/>
    </style:style>
    <style:style style:name="T757" style:parent-style-name="Fuentedepárrafopredeter." style:family="text">
      <style:text-properties fo:language="es" fo:country="ES" style:language-asian="es" style:country-asian="ES"/>
    </style:style>
    <style:style style:name="T758" style:parent-style-name="Fuentedepárrafopredeter." style:family="text">
      <style:text-properties fo:language="es" fo:country="ES" style:language-asian="es" style:country-asian="ES"/>
    </style:style>
    <style:style style:name="T759" style:parent-style-name="Fuentedepárrafopredeter." style:family="text">
      <style:text-properties fo:language="es" fo:country="ES" style:language-asian="es" style:country-asian="ES"/>
    </style:style>
    <style:style style:name="T760" style:parent-style-name="Fuentedepárrafopredeter." style:family="text">
      <style:text-properties fo:language="es" fo:country="ES" style:language-asian="es" style:country-asian="ES"/>
    </style:style>
    <style:style style:name="T761" style:parent-style-name="Fuentedepárrafopredeter." style:family="text">
      <style:text-properties fo:language="es" fo:country="ES" style:language-asian="es" style:country-asian="ES"/>
    </style:style>
    <style:style style:name="T762" style:parent-style-name="Fuentedepárrafopredeter." style:family="text">
      <style:text-properties fo:language="es" fo:country="ES" style:language-asian="es" style:country-asian="ES"/>
    </style:style>
    <style:style style:name="T763" style:parent-style-name="Fuentedepárrafopredeter." style:family="text">
      <style:text-properties fo:language="es" fo:country="ES" style:language-asian="es" style:country-asian="ES"/>
    </style:style>
    <style:style style:name="T764" style:parent-style-name="Fuentedepárrafopredeter." style:family="text">
      <style:text-properties fo:language="es" fo:country="ES" style:language-asian="es" style:country-asian="ES"/>
    </style:style>
    <style:style style:name="T765" style:parent-style-name="Fuentedepárrafopredeter." style:family="text">
      <style:text-properties fo:language="es" fo:country="ES" style:language-asian="es" style:country-asian="ES"/>
    </style:style>
    <style:style style:name="T766" style:parent-style-name="Fuentedepárrafopredeter." style:family="text">
      <style:text-properties fo:language="es" fo:country="ES" style:language-asian="es" style:country-asian="ES"/>
    </style:style>
    <style:style style:name="T767" style:parent-style-name="Fuentedepárrafopredeter." style:family="text">
      <style:text-properties fo:language="es" fo:country="ES" style:language-asian="es" style:country-asian="ES"/>
    </style:style>
    <style:style style:name="T768" style:parent-style-name="Fuentedepárrafopredeter." style:family="text">
      <style:text-properties fo:language="es" fo:country="ES" style:language-asian="es" style:country-asian="ES"/>
    </style:style>
    <style:style style:name="T769" style:parent-style-name="Fuentedepárrafopredeter." style:family="text">
      <style:text-properties fo:language="es" fo:country="ES" style:language-asian="es" style:country-asian="ES"/>
    </style:style>
    <style:style style:name="T770" style:parent-style-name="Fuentedepárrafopredeter." style:family="text">
      <style:text-properties fo:language="es" fo:country="ES" style:language-asian="es" style:country-asian="ES"/>
    </style:style>
    <style:style style:name="T771" style:parent-style-name="Fuentedepárrafopredeter." style:family="text">
      <style:text-properties fo:language="es" fo:country="ES" style:language-asian="es" style:country-asian="ES"/>
    </style:style>
    <style:style style:name="T772" style:parent-style-name="Fuentedepárrafopredeter." style:family="text">
      <style:text-properties fo:language="es" fo:country="ES" style:language-asian="es" style:country-asian="ES"/>
    </style:style>
    <style:style style:name="T773" style:parent-style-name="Fuentedepárrafopredeter." style:family="text">
      <style:text-properties fo:language="es" fo:country="ES" style:language-asian="es" style:country-asian="ES"/>
    </style:style>
    <style:style style:name="T774" style:parent-style-name="Fuentedepárrafopredeter." style:family="text">
      <style:text-properties fo:language="es" fo:country="ES" style:language-asian="es" style:country-asian="ES"/>
    </style:style>
    <style:style style:name="T775" style:parent-style-name="Fuentedepárrafopredeter." style:family="text">
      <style:text-properties fo:language="es" fo:country="ES" style:language-asian="es" style:country-asian="ES"/>
    </style:style>
    <style:style style:name="T776" style:parent-style-name="Fuentedepárrafopredeter." style:family="text">
      <style:text-properties fo:language="es" fo:country="ES" style:language-asian="es" style:country-asian="ES"/>
    </style:style>
    <style:style style:name="T777" style:parent-style-name="Fuentedepárrafopredeter." style:family="text">
      <style:text-properties fo:language="es" fo:country="ES" style:language-asian="es" style:country-asian="ES"/>
    </style:style>
    <style:style style:name="T778" style:parent-style-name="Fuentedepárrafopredeter." style:family="text">
      <style:text-properties fo:language="es" fo:country="ES" style:language-asian="es" style:country-asian="ES"/>
    </style:style>
    <style:style style:name="T779" style:parent-style-name="Fuentedepárrafopredeter." style:family="text">
      <style:text-properties fo:language="es" fo:country="ES" style:language-asian="es" style:country-asian="ES"/>
    </style:style>
    <style:style style:name="T780" style:parent-style-name="Fuentedepárrafopredeter." style:family="text">
      <style:text-properties fo:language="es" fo:country="ES" style:language-asian="es" style:country-asian="ES"/>
    </style:style>
    <style:style style:name="T781" style:parent-style-name="Fuentedepárrafopredeter." style:family="text">
      <style:text-properties fo:language="es" fo:country="ES" style:language-asian="es" style:country-asian="ES"/>
    </style:style>
    <style:style style:name="T782" style:parent-style-name="Fuentedepárrafopredeter." style:family="text">
      <style:text-properties fo:language="es" fo:country="ES" style:language-asian="es" style:country-asian="ES"/>
    </style:style>
    <style:style style:name="T783" style:parent-style-name="Fuentedepárrafopredeter." style:family="text">
      <style:text-properties fo:language="es" fo:country="ES" style:language-asian="es" style:country-asian="ES"/>
    </style:style>
    <style:style style:name="T784" style:parent-style-name="Fuentedepárrafopredeter." style:family="text">
      <style:text-properties fo:language="es" fo:country="ES" style:language-asian="es" style:country-asian="ES"/>
    </style:style>
    <style:style style:name="T785" style:parent-style-name="Fuentedepárrafopredeter." style:family="text">
      <style:text-properties fo:language="es" fo:country="ES" style:language-asian="es" style:country-asian="ES"/>
    </style:style>
    <style:style style:name="T786" style:parent-style-name="Fuentedepárrafopredeter." style:family="text">
      <style:text-properties fo:language="es" fo:country="ES" style:language-asian="es" style:country-asian="ES"/>
    </style:style>
    <style:style style:name="T787" style:parent-style-name="Fuentedepárrafopredeter." style:family="text">
      <style:text-properties fo:language="es" fo:country="ES" style:language-asian="es" style:country-asian="ES"/>
    </style:style>
    <style:style style:name="T788" style:parent-style-name="Fuentedepárrafopredeter." style:family="text">
      <style:text-properties fo:language="es" fo:country="ES" style:language-asian="es" style:country-asian="ES"/>
    </style:style>
    <style:style style:name="T789" style:parent-style-name="Fuentedepárrafopredeter." style:family="text">
      <style:text-properties fo:language="es" fo:country="ES" style:language-asian="es" style:country-asian="ES"/>
    </style:style>
    <style:style style:name="T790" style:parent-style-name="Fuentedepárrafopredeter." style:family="text">
      <style:text-properties fo:language="es" fo:country="ES" style:language-asian="es" style:country-asian="ES"/>
    </style:style>
    <style:style style:name="T791" style:parent-style-name="Fuentedepárrafopredeter." style:family="text">
      <style:text-properties fo:language="es" fo:country="ES" style:language-asian="es" style:country-asian="ES"/>
    </style:style>
    <style:style style:name="T792" style:parent-style-name="Fuentedepárrafopredeter." style:family="text">
      <style:text-properties fo:language="es" fo:country="ES" style:language-asian="es" style:country-asian="ES"/>
    </style:style>
    <style:style style:name="T793" style:parent-style-name="Fuentedepárrafopredeter." style:family="text">
      <style:text-properties fo:language="es" fo:country="ES" style:language-asian="es" style:country-asian="ES"/>
    </style:style>
    <style:style style:name="T794" style:parent-style-name="Fuentedepárrafopredeter." style:family="text">
      <style:text-properties fo:language="es" fo:country="ES" style:language-asian="es" style:country-asian="ES"/>
    </style:style>
    <style:style style:name="T795" style:parent-style-name="Fuentedepárrafopredeter." style:family="text">
      <style:text-properties fo:language="es" fo:country="ES" style:language-asian="es" style:country-asian="ES"/>
    </style:style>
    <style:style style:name="T796" style:parent-style-name="Fuentedepárrafopredeter." style:family="text">
      <style:text-properties fo:language="es" fo:country="ES" style:language-asian="es" style:country-asian="ES"/>
    </style:style>
    <style:style style:name="T797" style:parent-style-name="Fuentedepárrafopredeter." style:family="text">
      <style:text-properties fo:language="es" fo:country="ES" style:language-asian="es" style:country-asian="ES"/>
    </style:style>
    <style:style style:name="T798" style:parent-style-name="Fuentedepárrafopredeter." style:family="text">
      <style:text-properties fo:language="es" fo:country="ES" style:language-asian="es" style:country-asian="ES"/>
    </style:style>
    <style:style style:name="T799" style:parent-style-name="Fuentedepárrafopredeter." style:family="text">
      <style:text-properties fo:language="es" fo:country="ES" style:language-asian="es" style:country-asian="ES"/>
    </style:style>
    <style:style style:name="T800" style:parent-style-name="Fuentedepárrafopredeter." style:family="text">
      <style:text-properties fo:language="es" fo:country="ES" style:language-asian="es" style:country-asian="ES"/>
    </style:style>
    <style:style style:name="T801" style:parent-style-name="Fuentedepárrafopredeter." style:family="text">
      <style:text-properties fo:language="es" fo:country="ES" style:language-asian="es" style:country-asian="ES"/>
    </style:style>
    <style:style style:name="T802" style:parent-style-name="Fuentedepárrafopredeter." style:family="text">
      <style:text-properties fo:language="es" fo:country="ES" style:language-asian="es" style:country-asian="ES"/>
    </style:style>
    <style:style style:name="T803" style:parent-style-name="Fuentedepárrafopredeter." style:family="text">
      <style:text-properties fo:language="es" fo:country="ES" style:language-asian="es" style:country-asian="ES"/>
    </style:style>
    <style:style style:name="T804" style:parent-style-name="Fuentedepárrafopredeter." style:family="text">
      <style:text-properties fo:language="es" fo:country="ES" style:language-asian="es" style:country-asian="ES"/>
    </style:style>
    <style:style style:name="T805" style:parent-style-name="Fuentedepárrafopredeter." style:family="text">
      <style:text-properties fo:language="es" fo:country="ES" style:language-asian="es" style:country-asian="ES"/>
    </style:style>
    <style:style style:name="T806" style:parent-style-name="Fuentedepárrafopredeter." style:family="text">
      <style:text-properties fo:language="es" fo:country="ES" style:language-asian="es" style:country-asian="ES"/>
    </style:style>
    <style:style style:name="T807" style:parent-style-name="Fuentedepárrafopredeter." style:family="text">
      <style:text-properties fo:language="es" fo:country="ES" style:language-asian="es" style:country-asian="ES"/>
    </style:style>
    <style:style style:name="T808" style:parent-style-name="Fuentedepárrafopredeter." style:family="text">
      <style:text-properties fo:language="es" fo:country="ES" style:language-asian="es" style:country-asian="ES"/>
    </style:style>
    <style:style style:name="T809" style:parent-style-name="Fuentedepárrafopredeter." style:family="text">
      <style:text-properties fo:language="es" fo:country="ES" style:language-asian="es" style:country-asian="ES"/>
    </style:style>
    <style:style style:name="T810" style:parent-style-name="Fuentedepárrafopredeter." style:family="text">
      <style:text-properties fo:language="es" fo:country="ES" style:language-asian="es" style:country-asian="ES"/>
    </style:style>
    <style:style style:name="T811" style:parent-style-name="Fuentedepárrafopredeter." style:family="text">
      <style:text-properties fo:language="es" fo:country="ES" style:language-asian="es" style:country-asian="ES"/>
    </style:style>
    <style:style style:name="T812" style:parent-style-name="Fuentedepárrafopredeter." style:family="text">
      <style:text-properties fo:language="es" fo:country="ES" style:language-asian="es" style:country-asian="ES"/>
    </style:style>
    <style:style style:name="T813" style:parent-style-name="Fuentedepárrafopredeter." style:family="text">
      <style:text-properties fo:language="es" fo:country="ES" style:language-asian="es" style:country-asian="ES"/>
    </style:style>
    <style:style style:name="T814" style:parent-style-name="Fuentedepárrafopredeter." style:family="text">
      <style:text-properties fo:language="es" fo:country="ES" style:language-asian="es" style:country-asian="ES"/>
    </style:style>
    <style:style style:name="T815" style:parent-style-name="Fuentedepárrafopredeter." style:family="text">
      <style:text-properties fo:language="es" fo:country="ES" style:language-asian="es" style:country-asian="ES"/>
    </style:style>
    <style:style style:name="T816" style:parent-style-name="Fuentedepárrafopredeter." style:family="text">
      <style:text-properties fo:language="es" fo:country="ES" style:language-asian="es" style:country-asian="ES"/>
    </style:style>
    <style:style style:name="T817" style:parent-style-name="Fuentedepárrafopredeter." style:family="text">
      <style:text-properties fo:language="es" fo:country="ES" style:language-asian="es" style:country-asian="ES"/>
    </style:style>
    <style:style style:name="T818" style:parent-style-name="Fuentedepárrafopredeter." style:family="text">
      <style:text-properties fo:language="es" fo:country="ES" style:language-asian="es" style:country-asian="ES"/>
    </style:style>
    <style:style style:name="T819" style:parent-style-name="Fuentedepárrafopredeter." style:family="text">
      <style:text-properties fo:language="es" fo:country="ES" style:language-asian="es" style:country-asian="ES"/>
    </style:style>
    <style:style style:name="T820" style:parent-style-name="Fuentedepárrafopredeter." style:family="text">
      <style:text-properties fo:language="es" fo:country="ES" style:language-asian="es" style:country-asian="ES"/>
    </style:style>
    <style:style style:name="T821" style:parent-style-name="Fuentedepárrafopredeter." style:family="text">
      <style:text-properties fo:language="es" fo:country="ES" style:language-asian="es" style:country-asian="ES"/>
    </style:style>
    <style:style style:name="T822" style:parent-style-name="Fuentedepárrafopredeter." style:family="text">
      <style:text-properties fo:language="es" fo:country="ES" style:language-asian="es" style:country-asian="ES"/>
    </style:style>
    <style:style style:name="T823" style:parent-style-name="Fuentedepárrafopredeter." style:family="text">
      <style:text-properties fo:language="es" fo:country="ES" style:language-asian="es" style:country-asian="ES"/>
    </style:style>
    <style:style style:name="T824" style:parent-style-name="Fuentedepárrafopredeter." style:family="text">
      <style:text-properties fo:language="es" fo:country="ES" style:language-asian="es" style:country-asian="ES"/>
    </style:style>
    <style:style style:name="T825" style:parent-style-name="Fuentedepárrafopredeter." style:family="text">
      <style:text-properties fo:language="es" fo:country="ES" style:language-asian="es" style:country-asian="ES"/>
    </style:style>
    <style:style style:name="T826" style:parent-style-name="Fuentedepárrafopredeter." style:family="text">
      <style:text-properties fo:language="es" fo:country="ES" style:language-asian="es" style:country-asian="ES"/>
    </style:style>
    <style:style style:name="T827" style:parent-style-name="Fuentedepárrafopredeter." style:family="text">
      <style:text-properties fo:language="es" fo:country="ES" style:language-asian="es" style:country-asian="ES"/>
    </style:style>
    <style:style style:name="T828" style:parent-style-name="Fuentedepárrafopredeter." style:family="text">
      <style:text-properties fo:language="es" fo:country="ES" style:language-asian="es" style:country-asian="ES"/>
    </style:style>
    <style:style style:name="T829" style:parent-style-name="Fuentedepárrafopredeter." style:family="text">
      <style:text-properties fo:language="es" fo:country="ES" style:language-asian="es" style:country-asian="ES"/>
    </style:style>
    <style:style style:name="P83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31" style:parent-style-name="Normal" style:family="paragraph">
      <style:paragraph-properties fo:text-align="start" fo:margin-top="0in" fo:margin-bottom="0in" style:line-height-at-least="0in"/>
    </style:style>
    <style:style style:name="T832" style:parent-style-name="Fuentedepárrafopredeter." style:family="text">
      <style:text-properties fo:language="es" fo:country="ES" style:language-asian="es" style:country-asian="ES"/>
    </style:style>
    <style:style style:name="T833" style:parent-style-name="Fuentedepárrafopredeter." style:family="text">
      <style:text-properties fo:language="es" fo:country="ES" style:language-asian="es" style:country-asian="ES"/>
    </style:style>
    <style:style style:name="T834" style:parent-style-name="Fuentedepárrafopredeter." style:family="text">
      <style:text-properties fo:language="es" fo:country="ES" style:language-asian="es" style:country-asian="ES"/>
    </style:style>
    <style:style style:name="T835" style:parent-style-name="Fuentedepárrafopredeter." style:family="text">
      <style:text-properties fo:language="es" fo:country="ES" style:language-asian="es" style:country-asian="ES"/>
    </style:style>
    <style:style style:name="T836" style:parent-style-name="Fuentedepárrafopredeter." style:family="text">
      <style:text-properties fo:language="es" fo:country="ES" style:language-asian="es" style:country-asian="ES"/>
    </style:style>
    <style:style style:name="T837" style:parent-style-name="Fuentedepárrafopredeter." style:family="text">
      <style:text-properties fo:language="es" fo:country="ES" style:language-asian="es" style:country-asian="ES"/>
    </style:style>
    <style:style style:name="T838" style:parent-style-name="Fuentedepárrafopredeter." style:family="text">
      <style:text-properties fo:language="es" fo:country="ES" style:language-asian="es" style:country-asian="ES"/>
    </style:style>
    <style:style style:name="T839" style:parent-style-name="Fuentedepárrafopredeter." style:family="text">
      <style:text-properties fo:language="es" fo:country="ES" style:language-asian="es" style:country-asian="ES"/>
    </style:style>
    <style:style style:name="T840" style:parent-style-name="Fuentedepárrafopredeter." style:family="text">
      <style:text-properties fo:language="es" fo:country="ES" style:language-asian="es" style:country-asian="ES"/>
    </style:style>
    <style:style style:name="T841" style:parent-style-name="Fuentedepárrafopredeter." style:family="text">
      <style:text-properties fo:language="es" fo:country="ES" style:language-asian="es" style:country-asian="ES"/>
    </style:style>
    <style:style style:name="T842" style:parent-style-name="Fuentedepárrafopredeter." style:family="text">
      <style:text-properties fo:language="es" fo:country="ES" style:language-asian="es" style:country-asian="ES"/>
    </style:style>
    <style:style style:name="T843" style:parent-style-name="Fuentedepárrafopredeter." style:family="text">
      <style:text-properties fo:language="es" fo:country="ES" style:language-asian="es" style:country-asian="ES"/>
    </style:style>
    <style:style style:name="T844" style:parent-style-name="Fuentedepárrafopredeter." style:family="text">
      <style:text-properties fo:language="es" fo:country="ES" style:language-asian="es" style:country-asian="ES"/>
    </style:style>
    <style:style style:name="T845" style:parent-style-name="Fuentedepárrafopredeter." style:family="text">
      <style:text-properties fo:language="es" fo:country="ES" style:language-asian="es" style:country-asian="ES"/>
    </style:style>
    <style:style style:name="T846" style:parent-style-name="Fuentedepárrafopredeter." style:family="text">
      <style:text-properties fo:language="es" fo:country="ES" style:language-asian="es" style:country-asian="ES"/>
    </style:style>
    <style:style style:name="T847" style:parent-style-name="Fuentedepárrafopredeter." style:family="text">
      <style:text-properties fo:language="es" fo:country="ES" style:language-asian="es" style:country-asian="ES"/>
    </style:style>
    <style:style style:name="T848" style:parent-style-name="Fuentedepárrafopredeter." style:family="text">
      <style:text-properties fo:language="es" fo:country="ES" style:language-asian="es" style:country-asian="ES"/>
    </style:style>
    <style:style style:name="T849" style:parent-style-name="Fuentedepárrafopredeter." style:family="text">
      <style:text-properties fo:language="es" fo:country="ES" style:language-asian="es" style:country-asian="ES"/>
    </style:style>
    <style:style style:name="T850" style:parent-style-name="Fuentedepárrafopredeter." style:family="text">
      <style:text-properties fo:language="es" fo:country="ES" style:language-asian="es" style:country-asian="ES"/>
    </style:style>
    <style:style style:name="T851" style:parent-style-name="Fuentedepárrafopredeter." style:family="text">
      <style:text-properties fo:language="es" fo:country="ES" style:language-asian="es" style:country-asian="ES"/>
    </style:style>
    <style:style style:name="T852" style:parent-style-name="Fuentedepárrafopredeter." style:family="text">
      <style:text-properties fo:language="es" fo:country="ES" style:language-asian="es" style:country-asian="ES"/>
    </style:style>
    <style:style style:name="T853" style:parent-style-name="Fuentedepárrafopredeter." style:family="text">
      <style:text-properties fo:language="es" fo:country="ES" style:language-asian="es" style:country-asian="ES"/>
    </style:style>
    <style:style style:name="T854" style:parent-style-name="Fuentedepárrafopredeter." style:family="text">
      <style:text-properties fo:language="es" fo:country="ES" style:language-asian="es" style:country-asian="ES"/>
    </style:style>
    <style:style style:name="T855" style:parent-style-name="Fuentedepárrafopredeter." style:family="text">
      <style:text-properties fo:language="es" fo:country="ES" style:language-asian="es" style:country-asian="ES"/>
    </style:style>
    <style:style style:name="T856" style:parent-style-name="Fuentedepárrafopredeter." style:family="text">
      <style:text-properties fo:language="es" fo:country="ES" style:language-asian="es" style:country-asian="ES"/>
    </style:style>
    <style:style style:name="T857" style:parent-style-name="Fuentedepárrafopredeter." style:family="text">
      <style:text-properties fo:language="es" fo:country="ES" style:language-asian="es" style:country-asian="ES"/>
    </style:style>
    <style:style style:name="T858" style:parent-style-name="Fuentedepárrafopredeter." style:family="text">
      <style:text-properties fo:language="es" fo:country="ES" style:language-asian="es" style:country-asian="ES"/>
    </style:style>
    <style:style style:name="T859" style:parent-style-name="Fuentedepárrafopredeter." style:family="text">
      <style:text-properties fo:language="es" fo:country="ES" style:language-asian="es" style:country-asian="ES"/>
    </style:style>
    <style:style style:name="T860" style:parent-style-name="Fuentedepárrafopredeter." style:family="text">
      <style:text-properties fo:language="es" fo:country="ES" style:language-asian="es" style:country-asian="ES"/>
    </style:style>
    <style:style style:name="T861" style:parent-style-name="Fuentedepárrafopredeter." style:family="text">
      <style:text-properties fo:language="es" fo:country="ES" style:language-asian="es" style:country-asian="ES"/>
    </style:style>
    <style:style style:name="T862" style:parent-style-name="Fuentedepárrafopredeter." style:family="text">
      <style:text-properties fo:language="es" fo:country="ES" style:language-asian="es" style:country-asian="ES"/>
    </style:style>
    <style:style style:name="T863" style:parent-style-name="Fuentedepárrafopredeter." style:family="text">
      <style:text-properties fo:language="es" fo:country="ES" style:language-asian="es" style:country-asian="ES"/>
    </style:style>
    <style:style style:name="T864" style:parent-style-name="Fuentedepárrafopredeter." style:family="text">
      <style:text-properties fo:language="es" fo:country="ES" style:language-asian="es" style:country-asian="ES"/>
    </style:style>
    <style:style style:name="T865" style:parent-style-name="Fuentedepárrafopredeter." style:family="text">
      <style:text-properties fo:language="es" fo:country="ES" style:language-asian="es" style:country-asian="ES"/>
    </style:style>
    <style:style style:name="T866" style:parent-style-name="Fuentedepárrafopredeter." style:family="text">
      <style:text-properties fo:language="es" fo:country="ES" style:language-asian="es" style:country-asian="ES"/>
    </style:style>
    <style:style style:name="T867" style:parent-style-name="Fuentedepárrafopredeter." style:family="text">
      <style:text-properties fo:language="es" fo:country="ES" style:language-asian="es" style:country-asian="ES"/>
    </style:style>
    <style:style style:name="T868" style:parent-style-name="Fuentedepárrafopredeter." style:family="text">
      <style:text-properties fo:language="es" fo:country="ES" style:language-asian="es" style:country-asian="ES"/>
    </style:style>
    <style:style style:name="T869" style:parent-style-name="Fuentedepárrafopredeter." style:family="text">
      <style:text-properties fo:language="es" fo:country="ES" style:language-asian="es" style:country-asian="ES"/>
    </style:style>
    <style:style style:name="T870" style:parent-style-name="Fuentedepárrafopredeter." style:family="text">
      <style:text-properties fo:language="es" fo:country="ES" style:language-asian="es" style:country-asian="ES"/>
    </style:style>
    <style:style style:name="T871" style:parent-style-name="Fuentedepárrafopredeter." style:family="text">
      <style:text-properties fo:language="es" fo:country="ES" style:language-asian="es" style:country-asian="ES"/>
    </style:style>
    <style:style style:name="T872" style:parent-style-name="Fuentedepárrafopredeter." style:family="text">
      <style:text-properties fo:language="es" fo:country="ES" style:language-asian="es" style:country-asian="ES"/>
    </style:style>
    <style:style style:name="T873" style:parent-style-name="Fuentedepárrafopredeter." style:family="text">
      <style:text-properties fo:language="es" fo:country="ES" style:language-asian="es" style:country-asian="ES"/>
    </style:style>
    <style:style style:name="T874" style:parent-style-name="Fuentedepárrafopredeter." style:family="text">
      <style:text-properties fo:language="es" fo:country="ES" style:language-asian="es" style:country-asian="ES"/>
    </style:style>
    <style:style style:name="T875" style:parent-style-name="Fuentedepárrafopredeter." style:family="text">
      <style:text-properties fo:language="es" fo:country="ES" style:language-asian="es" style:country-asian="ES"/>
    </style:style>
    <style:style style:name="T876" style:parent-style-name="Fuentedepárrafopredeter." style:family="text">
      <style:text-properties fo:language="es" fo:country="ES" style:language-asian="es" style:country-asian="ES"/>
    </style:style>
    <style:style style:name="T877" style:parent-style-name="Fuentedepárrafopredeter." style:family="text">
      <style:text-properties fo:language="es" fo:country="ES" style:language-asian="es" style:country-asian="ES"/>
    </style:style>
    <style:style style:name="T878" style:parent-style-name="Fuentedepárrafopredeter." style:family="text">
      <style:text-properties fo:language="es" fo:country="ES" style:language-asian="es" style:country-asian="ES"/>
    </style:style>
    <style:style style:name="T879" style:parent-style-name="Fuentedepárrafopredeter." style:family="text">
      <style:text-properties fo:language="es" fo:country="ES" style:language-asian="es" style:country-asian="ES"/>
    </style:style>
    <style:style style:name="T880" style:parent-style-name="Fuentedepárrafopredeter." style:family="text">
      <style:text-properties fo:language="es" fo:country="ES" style:language-asian="es" style:country-asian="ES"/>
    </style:style>
    <style:style style:name="T881" style:parent-style-name="Fuentedepárrafopredeter." style:family="text">
      <style:text-properties fo:language="es" fo:country="ES" style:language-asian="es" style:country-asian="ES"/>
    </style:style>
    <style:style style:name="T882" style:parent-style-name="Fuentedepárrafopredeter." style:family="text">
      <style:text-properties fo:language="es" fo:country="ES" style:language-asian="es" style:country-asian="ES"/>
    </style:style>
    <style:style style:name="T883" style:parent-style-name="Fuentedepárrafopredeter." style:family="text">
      <style:text-properties fo:language="es" fo:country="ES" style:language-asian="es" style:country-asian="ES"/>
    </style:style>
    <style:style style:name="T884" style:parent-style-name="Fuentedepárrafopredeter." style:family="text">
      <style:text-properties fo:language="es" fo:country="ES" style:language-asian="es" style:country-asian="ES"/>
    </style:style>
    <style:style style:name="T885" style:parent-style-name="Fuentedepárrafopredeter." style:family="text">
      <style:text-properties fo:language="es" fo:country="ES" style:language-asian="es" style:country-asian="ES"/>
    </style:style>
    <style:style style:name="T886" style:parent-style-name="Fuentedepárrafopredeter." style:family="text">
      <style:text-properties fo:language="es" fo:country="ES" style:language-asian="es" style:country-asian="ES"/>
    </style:style>
    <style:style style:name="T887" style:parent-style-name="Fuentedepárrafopredeter." style:family="text">
      <style:text-properties fo:language="es" fo:country="ES" style:language-asian="es" style:country-asian="ES"/>
    </style:style>
    <style:style style:name="T888" style:parent-style-name="Fuentedepárrafopredeter." style:family="text">
      <style:text-properties fo:language="es" fo:country="ES" style:language-asian="es" style:country-asian="ES"/>
    </style:style>
    <style:style style:name="T889" style:parent-style-name="Fuentedepárrafopredeter." style:family="text">
      <style:text-properties fo:language="es" fo:country="ES" style:language-asian="es" style:country-asian="ES"/>
    </style:style>
    <style:style style:name="T890" style:parent-style-name="Fuentedepárrafopredeter." style:family="text">
      <style:text-properties fo:language="es" fo:country="ES" style:language-asian="es" style:country-asian="ES"/>
    </style:style>
    <style:style style:name="T891" style:parent-style-name="Fuentedepárrafopredeter." style:family="text">
      <style:text-properties fo:language="es" fo:country="ES" style:language-asian="es" style:country-asian="ES"/>
    </style:style>
    <style:style style:name="T892" style:parent-style-name="Fuentedepárrafopredeter." style:family="text">
      <style:text-properties fo:language="es" fo:country="ES" style:language-asian="es" style:country-asian="ES"/>
    </style:style>
    <style:style style:name="T893" style:parent-style-name="Fuentedepárrafopredeter." style:family="text">
      <style:text-properties fo:language="es" fo:country="ES" style:language-asian="es" style:country-asian="ES"/>
    </style:style>
    <style:style style:name="T894" style:parent-style-name="Fuentedepárrafopredeter." style:family="text">
      <style:text-properties fo:language="es" fo:country="ES" style:language-asian="es" style:country-asian="ES"/>
    </style:style>
    <style:style style:name="T895" style:parent-style-name="Fuentedepárrafopredeter." style:family="text">
      <style:text-properties fo:language="es" fo:country="ES" style:language-asian="es" style:country-asian="ES"/>
    </style:style>
    <style:style style:name="T896" style:parent-style-name="Fuentedepárrafopredeter." style:family="text">
      <style:text-properties fo:language="es" fo:country="ES" style:language-asian="es" style:country-asian="ES"/>
    </style:style>
    <style:style style:name="T897" style:parent-style-name="Fuentedepárrafopredeter." style:family="text">
      <style:text-properties fo:language="es" fo:country="ES" style:language-asian="es" style:country-asian="ES"/>
    </style:style>
    <style:style style:name="T898" style:parent-style-name="Fuentedepárrafopredeter." style:family="text">
      <style:text-properties fo:language="es" fo:country="ES" style:language-asian="es" style:country-asian="ES"/>
    </style:style>
    <style:style style:name="T899" style:parent-style-name="Fuentedepárrafopredeter." style:family="text">
      <style:text-properties fo:language="es" fo:country="ES" style:language-asian="es" style:country-asian="ES"/>
    </style:style>
    <style:style style:name="T900" style:parent-style-name="Fuentedepárrafopredeter." style:family="text">
      <style:text-properties fo:language="es" fo:country="ES" style:language-asian="es" style:country-asian="ES"/>
    </style:style>
    <style:style style:name="T901" style:parent-style-name="Fuentedepárrafopredeter." style:family="text">
      <style:text-properties fo:language="es" fo:country="ES" style:language-asian="es" style:country-asian="ES"/>
    </style:style>
    <style:style style:name="T902" style:parent-style-name="Fuentedepárrafopredeter." style:family="text">
      <style:text-properties fo:language="es" fo:country="ES" style:language-asian="es" style:country-asian="ES"/>
    </style:style>
    <style:style style:name="T903" style:parent-style-name="Fuentedepárrafopredeter." style:family="text">
      <style:text-properties fo:language="es" fo:country="ES" style:language-asian="es" style:country-asian="ES"/>
    </style:style>
    <style:style style:name="T904" style:parent-style-name="Fuentedepárrafopredeter." style:family="text">
      <style:text-properties fo:language="es" fo:country="ES" style:language-asian="es" style:country-asian="ES"/>
    </style:style>
    <style:style style:name="T905" style:parent-style-name="Fuentedepárrafopredeter." style:family="text">
      <style:text-properties fo:language="es" fo:country="ES" style:language-asian="es" style:country-asian="ES"/>
    </style:style>
    <style:style style:name="T906" style:parent-style-name="Fuentedepárrafopredeter." style:family="text">
      <style:text-properties fo:language="es" fo:country="ES" style:language-asian="es" style:country-asian="ES"/>
    </style:style>
    <style:style style:name="T907" style:parent-style-name="Fuentedepárrafopredeter." style:family="text">
      <style:text-properties fo:language="es" fo:country="ES" style:language-asian="es" style:country-asian="ES"/>
    </style:style>
    <style:style style:name="T908" style:parent-style-name="Fuentedepárrafopredeter." style:family="text">
      <style:text-properties fo:language="es" fo:country="ES" style:language-asian="es" style:country-asian="ES"/>
    </style:style>
    <style:style style:name="T909" style:parent-style-name="Fuentedepárrafopredeter." style:family="text">
      <style:text-properties fo:language="es" fo:country="ES" style:language-asian="es" style:country-asian="ES"/>
    </style:style>
    <style:style style:name="T910" style:parent-style-name="Fuentedepárrafopredeter." style:family="text">
      <style:text-properties fo:language="es" fo:country="ES" style:language-asian="es" style:country-asian="ES"/>
    </style:style>
    <style:style style:name="T911" style:parent-style-name="Fuentedepárrafopredeter." style:family="text">
      <style:text-properties fo:language="es" fo:country="ES" style:language-asian="es" style:country-asian="ES"/>
    </style:style>
    <style:style style:name="T912" style:parent-style-name="Fuentedepárrafopredeter." style:family="text">
      <style:text-properties fo:language="es" fo:country="ES" style:language-asian="es" style:country-asian="ES"/>
    </style:style>
    <style:style style:name="T913" style:parent-style-name="Fuentedepárrafopredeter." style:family="text">
      <style:text-properties fo:language="es" fo:country="ES" style:language-asian="es" style:country-asian="ES"/>
    </style:style>
    <style:style style:name="T914" style:parent-style-name="Fuentedepárrafopredeter." style:family="text">
      <style:text-properties fo:language="es" fo:country="ES" style:language-asian="es" style:country-asian="ES"/>
    </style:style>
    <style:style style:name="T915" style:parent-style-name="Fuentedepárrafopredeter." style:family="text">
      <style:text-properties fo:language="es" fo:country="ES" style:language-asian="es" style:country-asian="ES"/>
    </style:style>
    <style:style style:name="T916" style:parent-style-name="Fuentedepárrafopredeter." style:family="text">
      <style:text-properties fo:language="es" fo:country="ES" style:language-asian="es" style:country-asian="ES"/>
    </style:style>
    <style:style style:name="T917" style:parent-style-name="Fuentedepárrafopredeter." style:family="text">
      <style:text-properties fo:language="es" fo:country="ES" style:language-asian="es" style:country-asian="ES"/>
    </style:style>
    <style:style style:name="T918" style:parent-style-name="Fuentedepárrafopredeter." style:family="text">
      <style:text-properties fo:language="es" fo:country="ES" style:language-asian="es" style:country-asian="ES"/>
    </style:style>
    <style:style style:name="T919" style:parent-style-name="Fuentedepárrafopredeter." style:family="text">
      <style:text-properties fo:language="es" fo:country="ES" style:language-asian="es" style:country-asian="ES"/>
    </style:style>
    <style:style style:name="T920" style:parent-style-name="Fuentedepárrafopredeter." style:family="text">
      <style:text-properties fo:language="es" fo:country="ES" style:language-asian="es" style:country-asian="ES"/>
    </style:style>
    <style:style style:name="T921" style:parent-style-name="Fuentedepárrafopredeter." style:family="text">
      <style:text-properties fo:language="es" fo:country="ES" style:language-asian="es" style:country-asian="ES"/>
    </style:style>
    <style:style style:name="T922" style:parent-style-name="Fuentedepárrafopredeter." style:family="text">
      <style:text-properties fo:language="es" fo:country="ES" style:language-asian="es" style:country-asian="ES"/>
    </style:style>
    <style:style style:name="T923" style:parent-style-name="Fuentedepárrafopredeter." style:family="text">
      <style:text-properties fo:language="es" fo:country="ES" style:language-asian="es" style:country-asian="ES"/>
    </style:style>
    <style:style style:name="T924" style:parent-style-name="Fuentedepárrafopredeter." style:family="text">
      <style:text-properties fo:language="es" fo:country="ES" style:language-asian="es" style:country-asian="ES"/>
    </style:style>
    <style:style style:name="T925" style:parent-style-name="Fuentedepárrafopredeter." style:family="text">
      <style:text-properties fo:language="es" fo:country="ES" style:language-asian="es" style:country-asian="ES"/>
    </style:style>
    <style:style style:name="T926" style:parent-style-name="Fuentedepárrafopredeter." style:family="text">
      <style:text-properties fo:language="es" fo:country="ES" style:language-asian="es" style:country-asian="ES"/>
    </style:style>
    <style:style style:name="T927" style:parent-style-name="Fuentedepárrafopredeter." style:family="text">
      <style:text-properties fo:language="es" fo:country="ES" style:language-asian="es" style:country-asian="ES"/>
    </style:style>
    <style:style style:name="T928" style:parent-style-name="Fuentedepárrafopredeter." style:family="text">
      <style:text-properties fo:language="es" fo:country="ES" style:language-asian="es" style:country-asian="ES"/>
    </style:style>
    <style:style style:name="T929" style:parent-style-name="Fuentedepárrafopredeter." style:family="text">
      <style:text-properties fo:language="es" fo:country="ES" style:language-asian="es" style:country-asian="ES"/>
    </style:style>
    <style:style style:name="T930" style:parent-style-name="Fuentedepárrafopredeter." style:family="text">
      <style:text-properties fo:language="es" fo:country="ES" style:language-asian="es" style:country-asian="ES"/>
    </style:style>
    <style:style style:name="T931" style:parent-style-name="Fuentedepárrafopredeter." style:family="text">
      <style:text-properties fo:language="es" fo:country="ES" style:language-asian="es" style:country-asian="ES"/>
    </style:style>
    <style:style style:name="T932" style:parent-style-name="Fuentedepárrafopredeter." style:family="text">
      <style:text-properties fo:language="es" fo:country="ES" style:language-asian="es" style:country-asian="ES"/>
    </style:style>
    <style:style style:name="T933" style:parent-style-name="Fuentedepárrafopredeter." style:family="text">
      <style:text-properties fo:language="es" fo:country="ES" style:language-asian="es" style:country-asian="ES"/>
    </style:style>
    <style:style style:name="T934" style:parent-style-name="Fuentedepárrafopredeter." style:family="text">
      <style:text-properties fo:language="es" fo:country="ES" style:language-asian="es" style:country-asian="ES"/>
    </style:style>
    <style:style style:name="T935" style:parent-style-name="Fuentedepárrafopredeter." style:family="text">
      <style:text-properties fo:language="es" fo:country="ES" style:language-asian="es" style:country-asian="ES"/>
    </style:style>
    <style:style style:name="T936" style:parent-style-name="Fuentedepárrafopredeter." style:family="text">
      <style:text-properties fo:language="es" fo:country="ES" style:language-asian="es" style:country-asian="ES"/>
    </style:style>
    <style:style style:name="T937" style:parent-style-name="Fuentedepárrafopredeter." style:family="text">
      <style:text-properties fo:language="es" fo:country="ES" style:language-asian="es" style:country-asian="ES"/>
    </style:style>
    <style:style style:name="T938" style:parent-style-name="Fuentedepárrafopredeter." style:family="text">
      <style:text-properties fo:language="es" fo:country="ES" style:language-asian="es" style:country-asian="ES"/>
    </style:style>
    <style:style style:name="T939" style:parent-style-name="Fuentedepárrafopredeter." style:family="text">
      <style:text-properties fo:language="es" fo:country="ES" style:language-asian="es" style:country-asian="ES"/>
    </style:style>
    <style:style style:name="T940" style:parent-style-name="Fuentedepárrafopredeter." style:family="text">
      <style:text-properties fo:language="es" fo:country="ES" style:language-asian="es" style:country-asian="ES"/>
    </style:style>
    <style:style style:name="T941" style:parent-style-name="Fuentedepárrafopredeter." style:family="text">
      <style:text-properties fo:language="es" fo:country="ES" style:language-asian="es" style:country-asian="ES"/>
    </style:style>
    <style:style style:name="T942" style:parent-style-name="Fuentedepárrafopredeter." style:family="text">
      <style:text-properties fo:language="es" fo:country="ES" style:language-asian="es" style:country-asian="ES"/>
    </style:style>
    <style:style style:name="T943" style:parent-style-name="Fuentedepárrafopredeter." style:family="text">
      <style:text-properties fo:language="es" fo:country="ES" style:language-asian="es" style:country-asian="ES"/>
    </style:style>
    <style:style style:name="T944" style:parent-style-name="Fuentedepárrafopredeter." style:family="text">
      <style:text-properties fo:language="es" fo:country="ES" style:language-asian="es" style:country-asian="ES"/>
    </style:style>
    <style:style style:name="T945" style:parent-style-name="Fuentedepárrafopredeter." style:family="text">
      <style:text-properties fo:language="es" fo:country="ES" style:language-asian="es" style:country-asian="ES"/>
    </style:style>
    <style:style style:name="T946" style:parent-style-name="Fuentedepárrafopredeter." style:family="text">
      <style:text-properties fo:language="es" fo:country="ES" style:language-asian="es" style:country-asian="ES"/>
    </style:style>
    <style:style style:name="T947" style:parent-style-name="Fuentedepárrafopredeter." style:family="text">
      <style:text-properties fo:language="es" fo:country="ES" style:language-asian="es" style:country-asian="ES"/>
    </style:style>
    <style:style style:name="T948" style:parent-style-name="Fuentedepárrafopredeter." style:family="text">
      <style:text-properties fo:language="es" fo:country="ES" style:language-asian="es" style:country-asian="ES"/>
    </style:style>
    <style:style style:name="T949" style:parent-style-name="Fuentedepárrafopredeter." style:family="text">
      <style:text-properties fo:language="es" fo:country="ES" style:language-asian="es" style:country-asian="ES"/>
    </style:style>
    <style:style style:name="T950" style:parent-style-name="Fuentedepárrafopredeter." style:family="text">
      <style:text-properties fo:language="es" fo:country="ES" style:language-asian="es" style:country-asian="ES"/>
    </style:style>
    <style:style style:name="T951" style:parent-style-name="Fuentedepárrafopredeter." style:family="text">
      <style:text-properties fo:language="es" fo:country="ES" style:language-asian="es" style:country-asian="ES"/>
    </style:style>
    <style:style style:name="T952" style:parent-style-name="Fuentedepárrafopredeter." style:family="text">
      <style:text-properties fo:language="es" fo:country="ES" style:language-asian="es" style:country-asian="ES"/>
    </style:style>
    <style:style style:name="T953" style:parent-style-name="Fuentedepárrafopredeter." style:family="text">
      <style:text-properties fo:language="es" fo:country="ES" style:language-asian="es" style:country-asian="ES"/>
    </style:style>
    <style:style style:name="T954" style:parent-style-name="Fuentedepárrafopredeter." style:family="text">
      <style:text-properties fo:language="es" fo:country="ES" style:language-asian="es" style:country-asian="ES"/>
    </style:style>
    <style:style style:name="T955" style:parent-style-name="Fuentedepárrafopredeter." style:family="text">
      <style:text-properties fo:language="es" fo:country="ES" style:language-asian="es" style:country-asian="ES"/>
    </style:style>
    <style:style style:name="T956" style:parent-style-name="Fuentedepárrafopredeter." style:family="text">
      <style:text-properties fo:language="es" fo:country="ES" style:language-asian="es" style:country-asian="ES"/>
    </style:style>
    <style:style style:name="T957" style:parent-style-name="Fuentedepárrafopredeter." style:family="text">
      <style:text-properties fo:language="es" fo:country="ES" style:language-asian="es" style:country-asian="ES"/>
    </style:style>
    <style:style style:name="T958" style:parent-style-name="Fuentedepárrafopredeter." style:family="text">
      <style:text-properties fo:language="es" fo:country="ES" style:language-asian="es" style:country-asian="ES"/>
    </style:style>
    <style:style style:name="T959" style:parent-style-name="Fuentedepárrafopredeter." style:family="text">
      <style:text-properties fo:language="es" fo:country="ES" style:language-asian="es" style:country-asian="ES"/>
    </style:style>
    <style:style style:name="T960" style:parent-style-name="Fuentedepárrafopredeter." style:family="text">
      <style:text-properties fo:language="es" fo:country="ES" style:language-asian="es" style:country-asian="ES"/>
    </style:style>
    <style:style style:name="T961" style:parent-style-name="Fuentedepárrafopredeter." style:family="text">
      <style:text-properties fo:language="es" fo:country="ES" style:language-asian="es" style:country-asian="ES"/>
    </style:style>
    <style:style style:name="T962" style:parent-style-name="Fuentedepárrafopredeter." style:family="text">
      <style:text-properties fo:language="es" fo:country="ES" style:language-asian="es" style:country-asian="ES"/>
    </style:style>
    <style:style style:name="T963" style:parent-style-name="Fuentedepárrafopredeter." style:family="text">
      <style:text-properties fo:language="es" fo:country="ES" style:language-asian="es" style:country-asian="ES"/>
    </style:style>
    <style:style style:name="T964" style:parent-style-name="Fuentedepárrafopredeter." style:family="text">
      <style:text-properties fo:language="es" fo:country="ES" style:language-asian="es" style:country-asian="ES"/>
    </style:style>
    <style:style style:name="T965" style:parent-style-name="Fuentedepárrafopredeter." style:family="text">
      <style:text-properties fo:language="es" fo:country="ES" style:language-asian="es" style:country-asian="ES"/>
    </style:style>
    <style:style style:name="T966" style:parent-style-name="Fuentedepárrafopredeter." style:family="text">
      <style:text-properties fo:language="es" fo:country="ES" style:language-asian="es" style:country-asian="ES"/>
    </style:style>
    <style:style style:name="T967" style:parent-style-name="Fuentedepárrafopredeter." style:family="text">
      <style:text-properties fo:language="es" fo:country="ES" style:language-asian="es" style:country-asian="ES"/>
    </style:style>
    <style:style style:name="T968" style:parent-style-name="Fuentedepárrafopredeter." style:family="text">
      <style:text-properties fo:language="es" fo:country="ES" style:language-asian="es" style:country-asian="ES"/>
    </style:style>
    <style:style style:name="T969" style:parent-style-name="Fuentedepárrafopredeter." style:family="text">
      <style:text-properties fo:language="es" fo:country="ES" style:language-asian="es" style:country-asian="ES"/>
    </style:style>
    <style:style style:name="T970" style:parent-style-name="Fuentedepárrafopredeter." style:family="text">
      <style:text-properties fo:language="es" fo:country="ES" style:language-asian="es" style:country-asian="ES"/>
    </style:style>
    <style:style style:name="T971" style:parent-style-name="Fuentedepárrafopredeter." style:family="text">
      <style:text-properties fo:language="es" fo:country="ES" style:language-asian="es" style:country-asian="ES"/>
    </style:style>
    <style:style style:name="T972" style:parent-style-name="Fuentedepárrafopredeter." style:family="text">
      <style:text-properties fo:language="es" fo:country="ES" style:language-asian="es" style:country-asian="ES"/>
    </style:style>
    <style:style style:name="T973" style:parent-style-name="Fuentedepárrafopredeter." style:family="text">
      <style:text-properties fo:language="es" fo:country="ES" style:language-asian="es" style:country-asian="ES"/>
    </style:style>
    <style:style style:name="T974" style:parent-style-name="Fuentedepárrafopredeter." style:family="text">
      <style:text-properties fo:language="es" fo:country="ES" style:language-asian="es" style:country-asian="ES"/>
    </style:style>
    <style:style style:name="T975" style:parent-style-name="Fuentedepárrafopredeter." style:family="text">
      <style:text-properties fo:language="es" fo:country="ES" style:language-asian="es" style:country-asian="ES"/>
    </style:style>
    <style:style style:name="T976" style:parent-style-name="Fuentedepárrafopredeter." style:family="text">
      <style:text-properties fo:language="es" fo:country="ES" style:language-asian="es" style:country-asian="ES"/>
    </style:style>
    <style:style style:name="T977" style:parent-style-name="Fuentedepárrafopredeter." style:family="text">
      <style:text-properties fo:language="es" fo:country="ES" style:language-asian="es" style:country-asian="ES"/>
    </style:style>
    <style:style style:name="T978" style:parent-style-name="Fuentedepárrafopredeter." style:family="text">
      <style:text-properties fo:language="es" fo:country="ES" style:language-asian="es" style:country-asian="ES"/>
    </style:style>
    <style:style style:name="T979" style:parent-style-name="Fuentedepárrafopredeter." style:family="text">
      <style:text-properties fo:language="es" fo:country="ES" style:language-asian="es" style:country-asian="ES"/>
    </style:style>
    <style:style style:name="T980" style:parent-style-name="Fuentedepárrafopredeter." style:family="text">
      <style:text-properties fo:language="es" fo:country="ES" style:language-asian="es" style:country-asian="ES"/>
    </style:style>
    <style:style style:name="T981" style:parent-style-name="Fuentedepárrafopredeter." style:family="text">
      <style:text-properties fo:language="es" fo:country="ES" style:language-asian="es" style:country-asian="ES"/>
    </style:style>
    <style:style style:name="T982" style:parent-style-name="Fuentedepárrafopredeter." style:family="text">
      <style:text-properties fo:language="es" fo:country="ES" style:language-asian="es" style:country-asian="ES"/>
    </style:style>
    <style:style style:name="T983" style:parent-style-name="Fuentedepárrafopredeter." style:family="text">
      <style:text-properties fo:language="es" fo:country="ES" style:language-asian="es" style:country-asian="ES"/>
    </style:style>
    <style:style style:name="T984" style:parent-style-name="Fuentedepárrafopredeter." style:family="text">
      <style:text-properties fo:language="es" fo:country="ES" style:language-asian="es" style:country-asian="ES"/>
    </style:style>
    <style:style style:name="T985" style:parent-style-name="Fuentedepárrafopredeter." style:family="text">
      <style:text-properties fo:language="es" fo:country="ES" style:language-asian="es" style:country-asian="ES"/>
    </style:style>
    <style:style style:name="T986" style:parent-style-name="Fuentedepárrafopredeter." style:family="text">
      <style:text-properties fo:language="es" fo:country="ES" style:language-asian="es" style:country-asian="ES"/>
    </style:style>
    <style:style style:name="T987" style:parent-style-name="Fuentedepárrafopredeter." style:family="text">
      <style:text-properties fo:language="es" fo:country="ES" style:language-asian="es" style:country-asian="ES"/>
    </style:style>
    <style:style style:name="T988" style:parent-style-name="Fuentedepárrafopredeter." style:family="text">
      <style:text-properties fo:language="es" fo:country="ES" style:language-asian="es" style:country-asian="ES"/>
    </style:style>
    <style:style style:name="T989" style:parent-style-name="Fuentedepárrafopredeter." style:family="text">
      <style:text-properties fo:language="es" fo:country="ES" style:language-asian="es" style:country-asian="ES"/>
    </style:style>
    <style:style style:name="P9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91" style:parent-style-name="Normal" style:family="paragraph">
      <style:paragraph-properties fo:text-align="start" fo:margin-top="0in" fo:margin-bottom="0in" style:line-height-at-least="0in"/>
    </style:style>
    <style:style style:name="T992" style:parent-style-name="Fuentedepárrafopredeter." style:family="text">
      <style:text-properties fo:language="es" fo:country="ES" style:language-asian="es" style:country-asian="ES"/>
    </style:style>
    <style:style style:name="T993" style:parent-style-name="Fuentedepárrafopredeter." style:family="text">
      <style:text-properties fo:language="es" fo:country="ES" style:language-asian="es" style:country-asian="ES"/>
    </style:style>
    <style:style style:name="T994" style:parent-style-name="Fuentedepárrafopredeter." style:family="text">
      <style:text-properties fo:language="es" fo:country="ES" style:language-asian="es" style:country-asian="ES"/>
    </style:style>
    <style:style style:name="T995" style:parent-style-name="Fuentedepárrafopredeter." style:family="text">
      <style:text-properties fo:language="es" fo:country="ES" style:language-asian="es" style:country-asian="ES"/>
    </style:style>
    <style:style style:name="T996" style:parent-style-name="Fuentedepárrafopredeter." style:family="text">
      <style:text-properties fo:language="es" fo:country="ES" style:language-asian="es" style:country-asian="ES"/>
    </style:style>
    <style:style style:name="T997" style:parent-style-name="Fuentedepárrafopredeter." style:family="text">
      <style:text-properties fo:language="es" fo:country="ES" style:language-asian="es" style:country-asian="ES"/>
    </style:style>
    <style:style style:name="T998" style:parent-style-name="Fuentedepárrafopredeter." style:family="text">
      <style:text-properties fo:language="es" fo:country="ES" style:language-asian="es" style:country-asian="ES"/>
    </style:style>
    <style:style style:name="T999" style:parent-style-name="Fuentedepárrafopredeter." style:family="text">
      <style:text-properties fo:language="es" fo:country="ES" style:language-asian="es" style:country-asian="ES"/>
    </style:style>
    <style:style style:name="T1000" style:parent-style-name="Fuentedepárrafopredeter." style:family="text">
      <style:text-properties fo:language="es" fo:country="ES" style:language-asian="es" style:country-asian="ES"/>
    </style:style>
    <style:style style:name="T1001" style:parent-style-name="Fuentedepárrafopredeter." style:family="text">
      <style:text-properties fo:language="es" fo:country="ES" style:language-asian="es" style:country-asian="ES"/>
    </style:style>
    <style:style style:name="T1002" style:parent-style-name="Fuentedepárrafopredeter." style:family="text">
      <style:text-properties fo:language="es" fo:country="ES" style:language-asian="es" style:country-asian="ES"/>
    </style:style>
    <style:style style:name="T1003" style:parent-style-name="Fuentedepárrafopredeter." style:family="text">
      <style:text-properties fo:language="es" fo:country="ES" style:language-asian="es" style:country-asian="ES"/>
    </style:style>
    <style:style style:name="T1004" style:parent-style-name="Fuentedepárrafopredeter." style:family="text">
      <style:text-properties fo:language="es" fo:country="ES" style:language-asian="es" style:country-asian="ES"/>
    </style:style>
    <style:style style:name="T1005" style:parent-style-name="Fuentedepárrafopredeter." style:family="text">
      <style:text-properties fo:language="es" fo:country="ES" style:language-asian="es" style:country-asian="ES"/>
    </style:style>
    <style:style style:name="T1006" style:parent-style-name="Fuentedepárrafopredeter." style:family="text">
      <style:text-properties fo:language="es" fo:country="ES" style:language-asian="es" style:country-asian="ES"/>
    </style:style>
    <style:style style:name="T1007" style:parent-style-name="Fuentedepárrafopredeter." style:family="text">
      <style:text-properties fo:language="es" fo:country="ES" style:language-asian="es" style:country-asian="ES"/>
    </style:style>
    <style:style style:name="T1008" style:parent-style-name="Fuentedepárrafopredeter." style:family="text">
      <style:text-properties fo:language="es" fo:country="ES" style:language-asian="es" style:country-asian="ES"/>
    </style:style>
    <style:style style:name="T1009" style:parent-style-name="Fuentedepárrafopredeter." style:family="text">
      <style:text-properties fo:language="es" fo:country="ES" style:language-asian="es" style:country-asian="ES"/>
    </style:style>
    <style:style style:name="T1010" style:parent-style-name="Fuentedepárrafopredeter." style:family="text">
      <style:text-properties fo:language="es" fo:country="ES" style:language-asian="es" style:country-asian="ES"/>
    </style:style>
    <style:style style:name="T1011" style:parent-style-name="Fuentedepárrafopredeter." style:family="text">
      <style:text-properties fo:language="es" fo:country="ES" style:language-asian="es" style:country-asian="ES"/>
    </style:style>
    <style:style style:name="T1012" style:parent-style-name="Fuentedepárrafopredeter." style:family="text">
      <style:text-properties fo:language="es" fo:country="ES" style:language-asian="es" style:country-asian="ES"/>
    </style:style>
    <style:style style:name="T1013" style:parent-style-name="Fuentedepárrafopredeter." style:family="text">
      <style:text-properties fo:language="es" fo:country="ES" style:language-asian="es" style:country-asian="ES"/>
    </style:style>
    <style:style style:name="T1014" style:parent-style-name="Fuentedepárrafopredeter." style:family="text">
      <style:text-properties fo:language="es" fo:country="ES" style:language-asian="es" style:country-asian="ES"/>
    </style:style>
    <style:style style:name="T1015" style:parent-style-name="Fuentedepárrafopredeter." style:family="text">
      <style:text-properties fo:language="es" fo:country="ES" style:language-asian="es" style:country-asian="ES"/>
    </style:style>
    <style:style style:name="T1016" style:parent-style-name="Fuentedepárrafopredeter." style:family="text">
      <style:text-properties fo:language="es" fo:country="ES" style:language-asian="es" style:country-asian="ES"/>
    </style:style>
    <style:style style:name="T1017" style:parent-style-name="Fuentedepárrafopredeter." style:family="text">
      <style:text-properties fo:language="es" fo:country="ES" style:language-asian="es" style:country-asian="ES"/>
    </style:style>
    <style:style style:name="T1018" style:parent-style-name="Fuentedepárrafopredeter." style:family="text">
      <style:text-properties fo:language="es" fo:country="ES" style:language-asian="es" style:country-asian="ES"/>
    </style:style>
    <style:style style:name="T1019" style:parent-style-name="Fuentedepárrafopredeter." style:family="text">
      <style:text-properties fo:language="es" fo:country="ES" style:language-asian="es" style:country-asian="ES"/>
    </style:style>
    <style:style style:name="T1020" style:parent-style-name="Fuentedepárrafopredeter." style:family="text">
      <style:text-properties fo:language="es" fo:country="ES" style:language-asian="es" style:country-asian="ES"/>
    </style:style>
    <style:style style:name="T1021" style:parent-style-name="Fuentedepárrafopredeter." style:family="text">
      <style:text-properties fo:language="es" fo:country="ES" style:language-asian="es" style:country-asian="ES"/>
    </style:style>
    <style:style style:name="T1022" style:parent-style-name="Fuentedepárrafopredeter." style:family="text">
      <style:text-properties fo:language="es" fo:country="ES" style:language-asian="es" style:country-asian="ES"/>
    </style:style>
    <style:style style:name="T1023" style:parent-style-name="Fuentedepárrafopredeter." style:family="text">
      <style:text-properties fo:language="es" fo:country="ES" style:language-asian="es" style:country-asian="ES"/>
    </style:style>
    <style:style style:name="T1024" style:parent-style-name="Fuentedepárrafopredeter." style:family="text">
      <style:text-properties fo:language="es" fo:country="ES" style:language-asian="es" style:country-asian="ES"/>
    </style:style>
    <style:style style:name="T1025" style:parent-style-name="Fuentedepárrafopredeter." style:family="text">
      <style:text-properties fo:language="es" fo:country="ES" style:language-asian="es" style:country-asian="ES"/>
    </style:style>
    <style:style style:name="T1026" style:parent-style-name="Fuentedepárrafopredeter." style:family="text">
      <style:text-properties fo:language="es" fo:country="ES" style:language-asian="es" style:country-asian="ES"/>
    </style:style>
    <style:style style:name="T1027" style:parent-style-name="Fuentedepárrafopredeter." style:family="text">
      <style:text-properties fo:language="es" fo:country="ES" style:language-asian="es" style:country-asian="ES"/>
    </style:style>
    <style:style style:name="T1028" style:parent-style-name="Fuentedepárrafopredeter." style:family="text">
      <style:text-properties fo:language="es" fo:country="ES" style:language-asian="es" style:country-asian="ES"/>
    </style:style>
    <style:style style:name="T1029" style:parent-style-name="Fuentedepárrafopredeter." style:family="text">
      <style:text-properties fo:language="es" fo:country="ES" style:language-asian="es" style:country-asian="ES"/>
    </style:style>
    <style:style style:name="T1030" style:parent-style-name="Fuentedepárrafopredeter." style:family="text">
      <style:text-properties fo:language="es" fo:country="ES" style:language-asian="es" style:country-asian="ES"/>
    </style:style>
    <style:style style:name="P10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32" style:parent-style-name="Normal" style:family="paragraph">
      <style:paragraph-properties fo:text-align="start" fo:margin-top="0in" fo:margin-bottom="0in" style:line-height-at-least="0in"/>
    </style:style>
    <style:style style:name="T1033" style:parent-style-name="Fuentedepárrafopredeter." style:family="text">
      <style:text-properties fo:language="es" fo:country="ES" style:language-asian="es" style:country-asian="ES"/>
    </style:style>
    <style:style style:name="T1034" style:parent-style-name="Fuentedepárrafopredeter." style:family="text">
      <style:text-properties fo:language="es" fo:country="ES" style:language-asian="es" style:country-asian="ES"/>
    </style:style>
    <style:style style:name="T1035" style:parent-style-name="Fuentedepárrafopredeter." style:family="text">
      <style:text-properties fo:language="es" fo:country="ES" style:language-asian="es" style:country-asian="ES"/>
    </style:style>
    <style:style style:name="T1036" style:parent-style-name="Fuentedepárrafopredeter." style:family="text">
      <style:text-properties fo:language="es" fo:country="ES" style:language-asian="es" style:country-asian="ES"/>
    </style:style>
    <style:style style:name="T1037" style:parent-style-name="Fuentedepárrafopredeter." style:family="text">
      <style:text-properties fo:language="es" fo:country="ES" style:language-asian="es" style:country-asian="ES"/>
    </style:style>
    <style:style style:name="T1038" style:parent-style-name="Fuentedepárrafopredeter." style:family="text">
      <style:text-properties fo:language="es" fo:country="ES" style:language-asian="es" style:country-asian="ES"/>
    </style:style>
    <style:style style:name="T1039" style:parent-style-name="Fuentedepárrafopredeter." style:family="text">
      <style:text-properties fo:language="es" fo:country="ES" style:language-asian="es" style:country-asian="ES"/>
    </style:style>
    <style:style style:name="T1040" style:parent-style-name="Fuentedepárrafopredeter." style:family="text">
      <style:text-properties fo:language="es" fo:country="ES" style:language-asian="es" style:country-asian="ES"/>
    </style:style>
    <style:style style:name="T1041" style:parent-style-name="Fuentedepárrafopredeter." style:family="text">
      <style:text-properties fo:language="es" fo:country="ES" style:language-asian="es" style:country-asian="ES"/>
    </style:style>
    <style:style style:name="T1042" style:parent-style-name="Fuentedepárrafopredeter." style:family="text">
      <style:text-properties fo:language="es" fo:country="ES" style:language-asian="es" style:country-asian="ES"/>
    </style:style>
    <style:style style:name="T1043" style:parent-style-name="Fuentedepárrafopredeter." style:family="text">
      <style:text-properties fo:language="es" fo:country="ES" style:language-asian="es" style:country-asian="ES"/>
    </style:style>
    <style:style style:name="T1044" style:parent-style-name="Fuentedepárrafopredeter." style:family="text">
      <style:text-properties fo:language="es" fo:country="ES" style:language-asian="es" style:country-asian="ES"/>
    </style:style>
    <style:style style:name="T1045" style:parent-style-name="Fuentedepárrafopredeter." style:family="text">
      <style:text-properties fo:language="es" fo:country="ES" style:language-asian="es" style:country-asian="ES"/>
    </style:style>
    <style:style style:name="T1046" style:parent-style-name="Fuentedepárrafopredeter." style:family="text">
      <style:text-properties fo:language="es" fo:country="ES" style:language-asian="es" style:country-asian="ES"/>
    </style:style>
    <style:style style:name="T1047" style:parent-style-name="Fuentedepárrafopredeter." style:family="text">
      <style:text-properties fo:language="es" fo:country="ES" style:language-asian="es" style:country-asian="ES"/>
    </style:style>
    <style:style style:name="T1048" style:parent-style-name="Fuentedepárrafopredeter." style:family="text">
      <style:text-properties fo:language="es" fo:country="ES" style:language-asian="es" style:country-asian="ES"/>
    </style:style>
    <style:style style:name="T1049" style:parent-style-name="Fuentedepárrafopredeter." style:family="text">
      <style:text-properties fo:language="es" fo:country="ES" style:language-asian="es" style:country-asian="ES"/>
    </style:style>
    <style:style style:name="T1050" style:parent-style-name="Fuentedepárrafopredeter." style:family="text">
      <style:text-properties fo:language="es" fo:country="ES" style:language-asian="es" style:country-asian="ES"/>
    </style:style>
    <style:style style:name="T1051" style:parent-style-name="Fuentedepárrafopredeter." style:family="text">
      <style:text-properties fo:language="es" fo:country="ES" style:language-asian="es" style:country-asian="ES"/>
    </style:style>
    <style:style style:name="T1052" style:parent-style-name="Fuentedepárrafopredeter." style:family="text">
      <style:text-properties fo:language="es" fo:country="ES" style:language-asian="es" style:country-asian="ES"/>
    </style:style>
    <style:style style:name="T1053" style:parent-style-name="Fuentedepárrafopredeter." style:family="text">
      <style:text-properties fo:language="es" fo:country="ES" style:language-asian="es" style:country-asian="ES"/>
    </style:style>
    <style:style style:name="T1054" style:parent-style-name="Fuentedepárrafopredeter." style:family="text">
      <style:text-properties fo:language="es" fo:country="ES" style:language-asian="es" style:country-asian="ES"/>
    </style:style>
    <style:style style:name="T1055" style:parent-style-name="Fuentedepárrafopredeter." style:family="text">
      <style:text-properties fo:language="es" fo:country="ES" style:language-asian="es" style:country-asian="ES"/>
    </style:style>
    <style:style style:name="T1056" style:parent-style-name="Fuentedepárrafopredeter." style:family="text">
      <style:text-properties fo:language="es" fo:country="ES" style:language-asian="es" style:country-asian="ES"/>
    </style:style>
    <style:style style:name="T1057" style:parent-style-name="Fuentedepárrafopredeter." style:family="text">
      <style:text-properties fo:language="es" fo:country="ES" style:language-asian="es" style:country-asian="ES"/>
    </style:style>
    <style:style style:name="T1058" style:parent-style-name="Fuentedepárrafopredeter." style:family="text">
      <style:text-properties fo:language="es" fo:country="ES" style:language-asian="es" style:country-asian="ES"/>
    </style:style>
    <style:style style:name="T1059" style:parent-style-name="Fuentedepárrafopredeter." style:family="text">
      <style:text-properties fo:language="es" fo:country="ES" style:language-asian="es" style:country-asian="ES"/>
    </style:style>
    <style:style style:name="T1060" style:parent-style-name="Fuentedepárrafopredeter." style:family="text">
      <style:text-properties fo:language="es" fo:country="ES" style:language-asian="es" style:country-asian="ES"/>
    </style:style>
    <style:style style:name="T1061" style:parent-style-name="Fuentedepárrafopredeter." style:family="text">
      <style:text-properties fo:language="es" fo:country="ES" style:language-asian="es" style:country-asian="ES"/>
    </style:style>
    <style:style style:name="T1062" style:parent-style-name="Fuentedepárrafopredeter." style:family="text">
      <style:text-properties fo:language="es" fo:country="ES" style:language-asian="es" style:country-asian="ES"/>
    </style:style>
    <style:style style:name="T1063" style:parent-style-name="Fuentedepárrafopredeter." style:family="text">
      <style:text-properties fo:language="es" fo:country="ES" style:language-asian="es" style:country-asian="ES"/>
    </style:style>
    <style:style style:name="T1064" style:parent-style-name="Fuentedepárrafopredeter." style:family="text">
      <style:text-properties fo:language="es" fo:country="ES" style:language-asian="es" style:country-asian="ES"/>
    </style:style>
    <style:style style:name="T1065" style:parent-style-name="Fuentedepárrafopredeter." style:family="text">
      <style:text-properties fo:language="es" fo:country="ES" style:language-asian="es" style:country-asian="ES"/>
    </style:style>
    <style:style style:name="T1066" style:parent-style-name="Fuentedepárrafopredeter." style:family="text">
      <style:text-properties fo:language="es" fo:country="ES" style:language-asian="es" style:country-asian="ES"/>
    </style:style>
    <style:style style:name="T1067" style:parent-style-name="Fuentedepárrafopredeter." style:family="text">
      <style:text-properties fo:language="es" fo:country="ES" style:language-asian="es" style:country-asian="ES"/>
    </style:style>
    <style:style style:name="T1068" style:parent-style-name="Fuentedepárrafopredeter." style:family="text">
      <style:text-properties fo:language="es" fo:country="ES" style:language-asian="es" style:country-asian="ES"/>
    </style:style>
    <style:style style:name="T1069" style:parent-style-name="Fuentedepárrafopredeter." style:family="text">
      <style:text-properties fo:language="es" fo:country="ES" style:language-asian="es" style:country-asian="ES"/>
    </style:style>
    <style:style style:name="T1070" style:parent-style-name="Fuentedepárrafopredeter." style:family="text">
      <style:text-properties fo:language="es" fo:country="ES" style:language-asian="es" style:country-asian="ES"/>
    </style:style>
    <style:style style:name="T1071" style:parent-style-name="Fuentedepárrafopredeter." style:family="text">
      <style:text-properties fo:language="es" fo:country="ES" style:language-asian="es" style:country-asian="ES"/>
    </style:style>
    <style:style style:name="T1072" style:parent-style-name="Fuentedepárrafopredeter." style:family="text">
      <style:text-properties fo:language="es" fo:country="ES" style:language-asian="es" style:country-asian="ES"/>
    </style:style>
    <style:style style:name="T1073" style:parent-style-name="Fuentedepárrafopredeter." style:family="text">
      <style:text-properties fo:language="es" fo:country="ES" style:language-asian="es" style:country-asian="ES"/>
    </style:style>
    <style:style style:name="T1074" style:parent-style-name="Fuentedepárrafopredeter." style:family="text">
      <style:text-properties fo:language="es" fo:country="ES" style:language-asian="es" style:country-asian="ES"/>
    </style:style>
    <style:style style:name="T1075" style:parent-style-name="Fuentedepárrafopredeter." style:family="text">
      <style:text-properties fo:language="es" fo:country="ES" style:language-asian="es" style:country-asian="ES"/>
    </style:style>
    <style:style style:name="T1076" style:parent-style-name="Fuentedepárrafopredeter." style:family="text">
      <style:text-properties fo:language="es" fo:country="ES" style:language-asian="es" style:country-asian="ES"/>
    </style:style>
    <style:style style:name="T1077" style:parent-style-name="Fuentedepárrafopredeter." style:family="text">
      <style:text-properties fo:language="es" fo:country="ES" style:language-asian="es" style:country-asian="ES"/>
    </style:style>
    <style:style style:name="T1078" style:parent-style-name="Fuentedepárrafopredeter." style:family="text">
      <style:text-properties fo:language="es" fo:country="ES" style:language-asian="es" style:country-asian="ES"/>
    </style:style>
    <style:style style:name="T1079" style:parent-style-name="Fuentedepárrafopredeter." style:family="text">
      <style:text-properties fo:language="es" fo:country="ES" style:language-asian="es" style:country-asian="ES"/>
    </style:style>
    <style:style style:name="T1080" style:parent-style-name="Fuentedepárrafopredeter." style:family="text">
      <style:text-properties fo:language="es" fo:country="ES" style:language-asian="es" style:country-asian="ES"/>
    </style:style>
    <style:style style:name="T1081" style:parent-style-name="Fuentedepárrafopredeter." style:family="text">
      <style:text-properties fo:language="es" fo:country="ES" style:language-asian="es" style:country-asian="ES"/>
    </style:style>
    <style:style style:name="T1082" style:parent-style-name="Fuentedepárrafopredeter." style:family="text">
      <style:text-properties fo:language="es" fo:country="ES" style:language-asian="es" style:country-asian="ES"/>
    </style:style>
    <style:style style:name="T1083" style:parent-style-name="Fuentedepárrafopredeter." style:family="text">
      <style:text-properties fo:language="es" fo:country="ES" style:language-asian="es" style:country-asian="ES"/>
    </style:style>
    <style:style style:name="T1084" style:parent-style-name="Fuentedepárrafopredeter." style:family="text">
      <style:text-properties fo:language="es" fo:country="ES" style:language-asian="es" style:country-asian="ES"/>
    </style:style>
    <style:style style:name="T1085" style:parent-style-name="Fuentedepárrafopredeter." style:family="text">
      <style:text-properties fo:language="es" fo:country="ES" style:language-asian="es" style:country-asian="ES"/>
    </style:style>
    <style:style style:name="T1086" style:parent-style-name="Fuentedepárrafopredeter." style:family="text">
      <style:text-properties fo:language="es" fo:country="ES" style:language-asian="es" style:country-asian="ES"/>
    </style:style>
    <style:style style:name="T1087" style:parent-style-name="Fuentedepárrafopredeter." style:family="text">
      <style:text-properties fo:language="es" fo:country="ES" style:language-asian="es" style:country-asian="ES"/>
    </style:style>
    <style:style style:name="T1088" style:parent-style-name="Fuentedepárrafopredeter." style:family="text">
      <style:text-properties fo:language="es" fo:country="ES" style:language-asian="es" style:country-asian="ES"/>
    </style:style>
    <style:style style:name="T1089" style:parent-style-name="Fuentedepárrafopredeter." style:family="text">
      <style:text-properties fo:language="es" fo:country="ES" style:language-asian="es" style:country-asian="ES"/>
    </style:style>
    <style:style style:name="T1090" style:parent-style-name="Fuentedepárrafopredeter." style:family="text">
      <style:text-properties fo:language="es" fo:country="ES" style:language-asian="es" style:country-asian="ES"/>
    </style:style>
    <style:style style:name="T1091" style:parent-style-name="Fuentedepárrafopredeter." style:family="text">
      <style:text-properties fo:language="es" fo:country="ES" style:language-asian="es" style:country-asian="ES"/>
    </style:style>
    <style:style style:name="T1092" style:parent-style-name="Fuentedepárrafopredeter." style:family="text">
      <style:text-properties fo:language="es" fo:country="ES" style:language-asian="es" style:country-asian="ES"/>
    </style:style>
    <style:style style:name="T1093" style:parent-style-name="Fuentedepárrafopredeter." style:family="text">
      <style:text-properties fo:language="es" fo:country="ES" style:language-asian="es" style:country-asian="ES"/>
    </style:style>
    <style:style style:name="T1094" style:parent-style-name="Fuentedepárrafopredeter." style:family="text">
      <style:text-properties fo:language="es" fo:country="ES" style:language-asian="es" style:country-asian="ES"/>
    </style:style>
    <style:style style:name="T1095" style:parent-style-name="Fuentedepárrafopredeter." style:family="text">
      <style:text-properties fo:language="es" fo:country="ES" style:language-asian="es" style:country-asian="ES"/>
    </style:style>
    <style:style style:name="T1096" style:parent-style-name="Fuentedepárrafopredeter." style:family="text">
      <style:text-properties fo:language="es" fo:country="ES" style:language-asian="es" style:country-asian="ES"/>
    </style:style>
    <style:style style:name="T1097" style:parent-style-name="Fuentedepárrafopredeter." style:family="text">
      <style:text-properties fo:language="es" fo:country="ES" style:language-asian="es" style:country-asian="ES"/>
    </style:style>
    <style:style style:name="T1098" style:parent-style-name="Fuentedepárrafopredeter." style:family="text">
      <style:text-properties fo:language="es" fo:country="ES" style:language-asian="es" style:country-asian="ES"/>
    </style:style>
    <style:style style:name="T1099" style:parent-style-name="Fuentedepárrafopredeter." style:family="text">
      <style:text-properties fo:language="es" fo:country="ES" style:language-asian="es" style:country-asian="ES"/>
    </style:style>
    <style:style style:name="T1100" style:parent-style-name="Fuentedepárrafopredeter." style:family="text">
      <style:text-properties fo:language="es" fo:country="ES" style:language-asian="es" style:country-asian="ES"/>
    </style:style>
    <style:style style:name="T1101" style:parent-style-name="Fuentedepárrafopredeter." style:family="text">
      <style:text-properties fo:language="es" fo:country="ES" style:language-asian="es" style:country-asian="ES"/>
    </style:style>
    <style:style style:name="T1102" style:parent-style-name="Fuentedepárrafopredeter." style:family="text">
      <style:text-properties fo:language="es" fo:country="ES" style:language-asian="es" style:country-asian="ES"/>
    </style:style>
    <style:style style:name="T1103" style:parent-style-name="Fuentedepárrafopredeter." style:family="text">
      <style:text-properties fo:language="es" fo:country="ES" style:language-asian="es" style:country-asian="ES"/>
    </style:style>
    <style:style style:name="T1104" style:parent-style-name="Fuentedepárrafopredeter." style:family="text">
      <style:text-properties fo:language="es" fo:country="ES" style:language-asian="es" style:country-asian="ES"/>
    </style:style>
    <style:style style:name="T1105" style:parent-style-name="Fuentedepárrafopredeter." style:family="text">
      <style:text-properties fo:language="es" fo:country="ES" style:language-asian="es" style:country-asian="ES"/>
    </style:style>
    <style:style style:name="T1106" style:parent-style-name="Fuentedepárrafopredeter." style:family="text">
      <style:text-properties fo:language="es" fo:country="ES" style:language-asian="es" style:country-asian="ES"/>
    </style:style>
    <style:style style:name="T1107" style:parent-style-name="Fuentedepárrafopredeter." style:family="text">
      <style:text-properties fo:language="es" fo:country="ES" style:language-asian="es" style:country-asian="ES"/>
    </style:style>
    <style:style style:family="graphic" style:name="a2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text:span text:style-name="T3"><draw:frame draw:z-index="252212736" draw:style-name="a0" draw:name="_x00000" text:anchor-type="paragraph" svg:x="2.10278in" svg:y="1.39236in" svg:width="7.50972in" svg:height="0.98194in" style:rel-width="scale" style:rel-height="scale"><draw:image xlink:href="media/image1.jpeg" xlink:type="simple" xlink:show="embed" xlink:actuate="onLoad"/><svg:title/><svg:desc>ooxWord://word/media/image1.jpeg</svg:desc></draw:frame></text:span><text:span text:style-name="T4"><draw:frame draw:z-index="252211712" draw:style-name="a1" draw:name="_x00001" text:anchor-type="paragraph" svg:x="0.45694in" svg:y="2.45903in" svg:width="10.79236in" svg:height="0.65556in" style:rel-width="scale" style:rel-height="scale"><draw:image xlink:href="media/image2.jpeg" xlink:type="simple" xlink:show="embed" xlink:actuate="onLoad"/><svg:title/><svg:desc>ooxWord://word/media/image2.jpeg</svg:desc></draw:frame></text:span><text:span text:style-name="T5"><draw:frame draw:z-index="252210688" draw:style-name="a2" draw:name="_x00002" text:anchor-type="paragraph" svg:x="0.45694in" svg:y="3.91736in" svg:width="10.86806in" svg:height="3.76806in" style:rel-width="scale" style:rel-height="scale"><draw:image xlink:href="media/image3.jpeg" xlink:type="simple" xlink:show="embed" xlink:actuate="onLoad"/><svg:title/><svg:desc>ooxWord://word/media/image3.jpeg</svg:desc></draw:frame></text:span><text:span text:style-name="T6"><draw:frame draw:z-index="252209664" draw:style-name="a3" draw:name="_x00003" text:anchor-type="paragraph" svg:x="4.5625in" svg:y="0.45764in" svg:width="2.59028in" svg:height="0.69167in" style:rel-width="scale" style:rel-height="scale"><draw:image xlink:href="media/image4.jpeg" xlink:type="simple" xlink:show="embed" xlink:actuate="onLoad"/><svg:title/><svg:desc>ooxWord://word/media/image4.jpeg</svg:desc></draw:frame></text:span><text:span text:style-name="T7"><draw:frame draw:z-index="252208640" draw:style-name="a4" draw:name="_x00004" text:anchor-type="paragraph" svg:x="4.65556in" svg:y="3.21597in" svg:width="2.40347in" svg:height="0.33611in" style:rel-width="scale" style:rel-height="scale"><draw:image xlink:href="media/image5.jpeg" xlink:type="simple" xlink:show="embed" xlink:actuate="onLoad"/><svg:title/><svg:desc>ooxWord://word/media/image5.jpeg</svg:desc></draw:frame></text:span><text:span text:style-name="T8"><draw:frame draw:z-index="252207616" draw:style-name="a5" draw:name="_x00005" text:anchor-type="paragraph" svg:x="10.33333in" svg:y="3.64097in" svg:width="0.42778in" svg:height="0.11736in" style:rel-width="scale" style:rel-height="scale"><draw:image xlink:href="media/image6.jpeg" xlink:type="simple" xlink:show="embed" xlink:actuate="onLoad"/><svg:title/><svg:desc>ooxWord://word/media/image6.jpeg</svg:desc></draw:frame></text:span><text:span text:style-name="T9"><draw:frame draw:z-index="252206592" draw:style-name="a6" draw:name="_x00006" text:anchor-type="paragraph" svg:x="10.76667in" svg:y="3.65972in" svg:width="0.12083in" svg:height="0.08125in" style:rel-width="scale" style:rel-height="scale"><draw:image xlink:href="media/image7.jpeg" xlink:type="simple" xlink:show="embed" xlink:actuate="onLoad"/><svg:title/><svg:desc>ooxWord://word/media/image7.jpeg</svg:desc></draw:frame></text:span><text:span text:style-name="T10"><draw:frame draw:z-index="252205568" draw:style-name="a7" draw:name="_x00007" text:anchor-type="paragraph" svg:x="10.90139in" svg:y="3.64097in" svg:width="0.34167in" svg:height="0.11736in" style:rel-width="scale" style:rel-height="scale"><draw:image xlink:href="media/image8.jpeg" xlink:type="simple" xlink:show="embed" xlink:actuate="onLoad"/><svg:title/><svg:desc>ooxWord://word/media/image8.jpeg</svg:desc></draw:frame></text:span><text:span text:style-name="T11"><draw:frame draw:z-index="252204544" draw:style-name="a8" draw:name="_x00008" text:anchor-type="paragraph" svg:x="0.32292in" svg:y="0.21875in" svg:width="0.38958in" svg:height="0.10972in" style:rel-width="scale" style:rel-height="scale"><draw:image xlink:href="media/image9.jpeg" xlink:type="simple" xlink:show="embed" xlink:actuate="onLoad"/><svg:title/><svg:desc>ooxWord://word/media/image9.jpeg</svg:desc></draw:frame></text:span><text:span text:style-name="T12"><draw:frame draw:z-index="252203520" draw:style-name="a9" draw:name="_x00009" text:anchor-type="paragraph" svg:x="0.32292in" svg:y="0.21875in" svg:width="0.41597in" svg:height="0.12431in" style:rel-width="scale" style:rel-height="scale"><draw:image xlink:href="media/image10.jpeg" xlink:type="simple" xlink:show="embed" xlink:actuate="onLoad"/><svg:title/><svg:desc>ooxWord://word/media/image10.jpeg</svg:desc></draw:frame></text:span><text:span text:style-name="T13"><draw:frame draw:z-index="252202496" draw:style-name="a10" draw:name="_x000010" text:anchor-type="paragraph" svg:x="0.75625in" svg:y="0.21944in" svg:width="0.23403in" svg:height="0.10903in" style:rel-width="scale" style:rel-height="scale"><draw:image xlink:href="media/image11.jpeg" xlink:type="simple" xlink:show="embed" xlink:actuate="onLoad"/><svg:title/><svg:desc>ooxWord://word/media/image11.jpeg</svg:desc></draw:frame></text:span><text:span text:style-name="T14"><draw:frame draw:z-index="252201472" draw:style-name="a11" draw:name="_x000011" text:anchor-type="paragraph" svg:x="1.00278in" svg:y="0.24028in" svg:width="0.10694in" svg:height="0.08819in" style:rel-width="scale" style:rel-height="scale"><draw:image xlink:href="media/image12.jpeg" xlink:type="simple" xlink:show="embed" xlink:actuate="onLoad"/><svg:title/><svg:desc>ooxWord://word/media/image12.jpeg</svg:desc></draw:frame></text:span><text:span text:style-name="T15"><draw:frame draw:z-index="252200448" draw:style-name="a12" draw:name="_x000012" text:anchor-type="paragraph" svg:x="1.07014in" svg:y="0.24028in" svg:width="0.1625in" svg:height="0.08681in" style:rel-width="scale" style:rel-height="scale"><draw:image xlink:href="media/image13.jpeg" xlink:type="simple" xlink:show="embed" xlink:actuate="onLoad"/><svg:title/><svg:desc>ooxWord://word/media/image13.jpeg</svg:desc></draw:frame></text:span><text:span text:style-name="T16"><draw:frame draw:z-index="252199424" draw:style-name="a13" draw:name="_x000013" text:anchor-type="paragraph" svg:x="4.55556in" svg:y="0.22014in" svg:width="0.61389in" svg:height="0.13056in" style:rel-width="scale" style:rel-height="scale"><draw:image xlink:href="media/image14.jpeg" xlink:type="simple" xlink:show="embed" xlink:actuate="onLoad"/><svg:title/><svg:desc>ooxWord://word/media/image14.jpeg</svg:desc></draw:frame></text:span><text:span text:style-name="T17"><draw:frame draw:z-index="252198400" draw:style-name="a14" draw:name="_x000014" text:anchor-type="paragraph" svg:x="5.17847in" svg:y="0.22014in" svg:width="0.11111in" svg:height="0.10833in" style:rel-width="scale" style:rel-height="scale"><draw:image xlink:href="media/image15.jpeg" xlink:type="simple" xlink:show="embed" xlink:actuate="onLoad"/><svg:title/><svg:desc>ooxWord://word/media/image15.jpeg</svg:desc></draw:frame></text:span><text:span text:style-name="T18"><draw:frame draw:z-index="252197376" draw:style-name="a15" draw:name="_x000015" text:anchor-type="paragraph" svg:x="5.17847in" svg:y="0.22014in" svg:width="0.59514in" svg:height="0.10833in" style:rel-width="scale" style:rel-height="scale"><draw:image xlink:href="media/image16.jpeg" xlink:type="simple" xlink:show="embed" xlink:actuate="onLoad"/><svg:title/><svg:desc>ooxWord://word/media/image16.jpeg</svg:desc></draw:frame></text:span><text:span text:style-name="T19"><draw:frame draw:z-index="252196352" draw:style-name="a16" draw:name="_x000016" text:anchor-type="paragraph" svg:x="5.78472in" svg:y="0.22014in" svg:width="0.14306in" svg:height="0.10833in" style:rel-width="scale" style:rel-height="scale"><draw:image xlink:href="media/image17.jpeg" xlink:type="simple" xlink:show="embed" xlink:actuate="onLoad"/><svg:title/><svg:desc>ooxWord://word/media/image17.jpeg</svg:desc></draw:frame></text:span><text:span text:style-name="T20"><draw:frame draw:z-index="252195328" draw:style-name="a17" draw:name="_x000017" text:anchor-type="paragraph" svg:x="5.94306in" svg:y="0.22014in" svg:width="0.15833in" svg:height="0.10833in" style:rel-width="scale" style:rel-height="scale"><draw:image xlink:href="media/image18.jpeg" xlink:type="simple" xlink:show="embed" xlink:actuate="onLoad"/><svg:title/><svg:desc>ooxWord://word/media/image18.jpeg</svg:desc></draw:frame></text:span><text:span text:style-name="T21"><draw:frame draw:z-index="252194304" draw:style-name="a18" draw:name="_x000018" text:anchor-type="paragraph" svg:x="6.11736in" svg:y="0.22014in" svg:width="0.50833in" svg:height="0.10833in" style:rel-width="scale" style:rel-height="scale"><draw:image xlink:href="media/image19.jpeg" xlink:type="simple" xlink:show="embed" xlink:actuate="onLoad"/><svg:title/><svg:desc>ooxWord://word/media/image19.jpeg</svg:desc></draw:frame></text:span><text:span text:style-name="T22"><draw:frame draw:z-index="252193280" draw:style-name="a19" draw:name="_x000019" text:anchor-type="paragraph" svg:x="6.64097in" svg:y="0.22014in" svg:width="0.39792in" svg:height="0.10833in" style:rel-width="scale" style:rel-height="scale"><draw:image xlink:href="media/image20.jpeg" xlink:type="simple" xlink:show="embed" xlink:actuate="onLoad"/><svg:title/><svg:desc>ooxWord://word/media/image20.jpeg</svg:desc></draw:frame></text:span><text:span text:style-name="T23"><draw:frame draw:z-index="252192256" draw:style-name="a20" draw:name="_x000020" text:anchor-type="paragraph" svg:x="6.64097in" svg:y="0.22014in" svg:width="0.42361in" svg:height="0.10833in" style:rel-width="scale" style:rel-height="scale"><draw:image xlink:href="media/image21.jpeg" xlink:type="simple" xlink:show="embed" xlink:actuate="onLoad"/><svg:title/><svg:desc>ooxWord://word/media/image21.jpeg</svg:desc></draw:frame></text:span><text:span text:style-name="T24"><draw:frame draw:z-index="252191232" draw:style-name="a21" draw:name="_x000021" text:anchor-type="paragraph" svg:x="7.07847in" svg:y="0.22014in" svg:width="0.14306in" svg:height="0.10694in" style:rel-width="scale" style:rel-height="scale"><draw:image xlink:href="media/image22.jpeg" xlink:type="simple" xlink:show="embed" xlink:actuate="onLoad"/><svg:title/><svg:desc>ooxWord://word/media/image22.jpeg</svg:desc></draw:frame></text:span><text:span text:style-name="T25"><draw:frame draw:z-index="252190208" draw:style-name="a22" draw:name="_x000022" text:anchor-type="paragraph" svg:x="7.07847in" svg:y="0.22014in" svg:width="0.48542in" svg:height="0.10833in" style:rel-width="scale" style:rel-height="scale"><draw:image xlink:href="media/image23.jpeg" xlink:type="simple" xlink:show="embed" xlink:actuate="onLoad"/><svg:title/><svg:desc>ooxWord://word/media/image23.jpeg</svg:desc></draw:frame></text:span><text:span text:style-name="T26"><draw:frame draw:z-index="252189184" draw:style-name="a23" draw:name="_x000023" text:anchor-type="paragraph" svg:x="7.58333in" svg:y="0.21944in" svg:width="0.05694in" svg:height="0.10764in" style:rel-width="scale" style:rel-height="scale"><draw:image xlink:href="media/image24.jpeg" xlink:type="simple" xlink:show="embed" xlink:actuate="onLoad"/><svg:title/><svg:desc>ooxWord://word/media/image24.jpeg</svg:desc></draw:frame></text:span><text:span text:style-name="T27"><draw:frame draw:z-index="252188160" draw:style-name="a24" draw:name="_x000024" text:anchor-type="paragraph" svg:x="7.66736in" svg:y="0.26597in" svg:width="0.05764in" svg:height="0.0375in" style:rel-width="scale" style:rel-height="scale"><draw:image xlink:href="media/image25.jpeg" xlink:type="simple" xlink:show="embed" xlink:actuate="onLoad"/><svg:title/><svg:desc>ooxWord://word/media/image25.jpeg</svg:desc></draw:frame></text:span><text:span text:style-name="T28"><draw:frame draw:z-index="252187136" draw:style-name="a25" draw:name="_x000025" text:anchor-type="paragraph" svg:x="7.74028in" svg:y="0.22014in" svg:width="0.43472in" svg:height="0.13056in" style:rel-width="scale" style:rel-height="scale"><draw:image xlink:href="media/image26.jpeg" xlink:type="simple" xlink:show="embed" xlink:actuate="onLoad"/><svg:title/><svg:desc>ooxWord://word/media/image26.jpeg</svg:desc></draw:frame></text:span><text:span text:style-name="T29"><draw:frame draw:z-index="252186112" draw:style-name="a26" draw:name="_x000026" text:anchor-type="paragraph" svg:x="8.18542in" svg:y="0.21944in" svg:width="0.26597in" svg:height="0.10903in" style:rel-width="scale" style:rel-height="scale"><draw:image xlink:href="media/image27.jpeg" xlink:type="simple" xlink:show="embed" xlink:actuate="onLoad"/><svg:title/><svg:desc>ooxWord://word/media/image27.jpeg</svg:desc></draw:frame></text:span><text:span text:style-name="T30"><draw:frame draw:z-index="252185088" draw:style-name="a27" draw:name="_x000027" text:anchor-type="paragraph" svg:x="0.32639in" svg:y="7.94861in" svg:width="0.25694in" svg:height="0.12917in" style:rel-width="scale" style:rel-height="scale"><draw:image xlink:href="media/image28.jpeg" xlink:type="simple" xlink:show="embed" xlink:actuate="onLoad"/><svg:title/><svg:desc>ooxWord://word/media/image28.jpeg</svg:desc></draw:frame></text:span><text:span text:style-name="T31"><draw:frame draw:z-index="252184064" draw:style-name="a28" draw:name="_x000028" text:anchor-type="paragraph" svg:x="0.32639in" svg:y="7.94722in" svg:width="1.51667in" svg:height="0.13056in" style:rel-width="scale" style:rel-height="scale"><draw:image xlink:href="media/image29.jpeg" xlink:type="simple" xlink:show="embed" xlink:actuate="onLoad"/><svg:title/><svg:desc>ooxWord://word/media/image29.jpeg</svg:desc></draw:frame></text:span><text:span text:style-name="T32"><draw:frame draw:z-index="252183040" draw:style-name="a29" draw:name="_x000029" text:anchor-type="paragraph" svg:x="0.57014in" svg:y="7.94722in" svg:width="1.72847in" svg:height="0.10972in" style:rel-width="scale" style:rel-height="scale"><draw:image xlink:href="media/image30.jpeg" xlink:type="simple" xlink:show="embed" xlink:actuate="onLoad"/><svg:title/><svg:desc>ooxWord://word/media/image30.jpeg</svg:desc></draw:frame></text:span><text:span text:style-name="T33"><draw:frame draw:z-index="252182016" draw:style-name="a30" draw:name="_x000030" text:anchor-type="paragraph" svg:x="1.83264in" svg:y="7.94861in" svg:width="0.68264in" svg:height="0.13056in" style:rel-width="scale" style:rel-height="scale"><draw:image xlink:href="media/image31.jpeg" xlink:type="simple" xlink:show="embed" xlink:actuate="onLoad"/><svg:title/><svg:desc>ooxWord://word/media/image31.jpeg</svg:desc></draw:frame></text:span><text:span text:style-name="T34"><draw:frame draw:z-index="252180992" draw:style-name="a31" draw:name="_x000031" text:anchor-type="paragraph" svg:x="2.28611in" svg:y="7.94722in" svg:width="0.85139in" svg:height="0.13194in" style:rel-width="scale" style:rel-height="scale"><draw:image xlink:href="media/image32.jpeg" xlink:type="simple" xlink:show="embed" xlink:actuate="onLoad"/><svg:title/><svg:desc>ooxWord://word/media/image32.jpeg</svg:desc></draw:frame></text:span><text:span text:style-name="T35"><draw:frame draw:z-index="252179968" draw:style-name="a32" draw:name="_x000032" text:anchor-type="paragraph" svg:x="2.50208in" svg:y="7.94722in" svg:width="2.15347in" svg:height="0.13194in" style:rel-width="scale" style:rel-height="scale"><draw:image xlink:href="media/image33.jpeg" xlink:type="simple" xlink:show="embed" xlink:actuate="onLoad"/><svg:title/><svg:desc>ooxWord://word/media/image33.jpeg</svg:desc></draw:frame></text:span><text:span text:style-name="T36"><draw:frame draw:z-index="252178944" draw:style-name="a33" draw:name="_x000033" text:anchor-type="paragraph" svg:x="3.12431in" svg:y="7.94722in" svg:width="1.65417in" svg:height="0.13056in" style:rel-width="scale" style:rel-height="scale"><draw:image xlink:href="media/image34.jpeg" xlink:type="simple" xlink:show="embed" xlink:actuate="onLoad"/><svg:title/><svg:desc>ooxWord://word/media/image34.jpeg</svg:desc></draw:frame></text:span><text:span text:style-name="T37"><draw:frame draw:z-index="252177920" draw:style-name="a34" draw:name="_x000034" text:anchor-type="paragraph" svg:x="4.64653in" svg:y="7.94722in" svg:width="1.15764in" svg:height="0.13056in" style:rel-width="scale" style:rel-height="scale"><draw:image xlink:href="media/image35.jpeg" xlink:type="simple" xlink:show="embed" xlink:actuate="onLoad"/><svg:title/><svg:desc>ooxWord://word/media/image35.jpeg</svg:desc></draw:frame></text:span><text:span text:style-name="T38"><draw:frame draw:z-index="252176896" draw:style-name="a35" draw:name="_x000035" text:anchor-type="paragraph" svg:x="4.77014in" svg:y="7.94722in" svg:width="1.82708in" svg:height="0.13056in" style:rel-width="scale" style:rel-height="scale"><draw:image xlink:href="media/image36.jpeg" xlink:type="simple" xlink:show="embed" xlink:actuate="onLoad"/><svg:title/><svg:desc>ooxWord://word/media/image36.jpeg</svg:desc></draw:frame></text:span><text:span text:style-name="T39"><draw:frame draw:z-index="252175872" draw:style-name="a36" draw:name="_x000036" text:anchor-type="paragraph" svg:x="5.79097in" svg:y="7.94861in" svg:width="1.075in" svg:height="0.12917in" style:rel-width="scale" style:rel-height="scale"><draw:image xlink:href="media/image37.jpeg" xlink:type="simple" xlink:show="embed" xlink:actuate="onLoad"/><svg:title/><svg:desc>ooxWord://word/media/image37.jpeg</svg:desc></draw:frame></text:span><text:span text:style-name="T40"><draw:frame draw:z-index="252174848" draw:style-name="a37" draw:name="_x000037" text:anchor-type="paragraph" svg:x="11.20278in" svg:y="7.94722in" svg:width="0.16528in" svg:height="0.10972in" style:rel-width="scale" style:rel-height="scale"><draw:image xlink:href="media/image38.jpeg" xlink:type="simple" xlink:show="embed" xlink:actuate="onLoad"/><svg:title/><svg:desc>ooxWord://word/media/image38.jpeg</svg:desc></draw:frame></text:span></text:p>
      <text:p text:style-name="P41"><text:bookmark-start text:name="br2"/><text:bookmark-end text:name="br2"/><text:soft-page-break/><text:s/></text:p>
      <text:p text:style-name="P42"><text:span text:style-name="T43"><draw:frame draw:z-index="252173824" draw:style-name="a38" draw:name="_x000038" text:anchor-type="paragraph" svg:x="0.45694in" svg:y="0.38264in" svg:width="10.86736in" svg:height="5.92847in" style:rel-width="scale" style:rel-height="scale"><draw:image xlink:href="media/image39.jpeg" xlink:type="simple" xlink:show="embed" xlink:actuate="onLoad"/><svg:title/><svg:desc>ooxWord://word/media/image39.jpeg</svg:desc></draw:frame></text:span><text:span text:style-name="T44"><draw:frame draw:z-index="252172800" draw:style-name="a39" draw:name="_x000039" text:anchor-type="paragraph" svg:x="0.45694in" svg:y="6.88194in" svg:width="10.79236in" svg:height="0.20556in" style:rel-width="scale" style:rel-height="scale"><draw:image xlink:href="media/image40.jpeg" xlink:type="simple" xlink:show="embed" xlink:actuate="onLoad"/><svg:title/><svg:desc>ooxWord://word/media/image40.jpeg</svg:desc></draw:frame></text:span><text:span text:style-name="T45"><draw:frame draw:z-index="252171776" draw:style-name="a40" draw:name="_x000040" text:anchor-type="paragraph" svg:x="0.46181in" svg:y="7.26944in" svg:width="0.14028in" svg:height="0.11736in" style:rel-width="scale" style:rel-height="scale"><draw:image xlink:href="media/image41.jpeg" xlink:type="simple" xlink:show="embed" xlink:actuate="onLoad"/><svg:title/><svg:desc>ooxWord://word/media/image41.jpeg</svg:desc></draw:frame></text:span><text:span text:style-name="T46"><draw:frame draw:z-index="252170752" draw:style-name="a41" draw:name="_x000041" text:anchor-type="paragraph" svg:x="0.61528in" svg:y="7.27222in" svg:width="0.11944in" svg:height="0.09583in" style:rel-width="scale" style:rel-height="scale"><draw:image xlink:href="media/image42.jpeg" xlink:type="simple" xlink:show="embed" xlink:actuate="onLoad"/><svg:title/><svg:desc>ooxWord://word/media/image42.jpeg</svg:desc></draw:frame></text:span><text:span text:style-name="T47"><draw:frame draw:z-index="252169728" draw:style-name="a42" draw:name="_x000042" text:anchor-type="paragraph" svg:x="0.74444in" svg:y="7.26944in" svg:width="0.08958in" svg:height="0.1in" style:rel-width="scale" style:rel-height="scale"><draw:image xlink:href="media/image43.jpeg" xlink:type="simple" xlink:show="embed" xlink:actuate="onLoad"/><svg:title/><svg:desc>ooxWord://word/media/image43.jpeg</svg:desc></draw:frame></text:span><text:span text:style-name="T48"><draw:frame draw:z-index="252168704" draw:style-name="a43" draw:name="_x000043" text:anchor-type="paragraph" svg:x="0.84444in" svg:y="7.27431in" svg:width="0.39444in" svg:height="0.1125in" style:rel-width="scale" style:rel-height="scale"><draw:image xlink:href="media/image44.jpeg" xlink:type="simple" xlink:show="embed" xlink:actuate="onLoad"/><svg:title/><svg:desc>ooxWord://word/media/image44.jpeg</svg:desc></draw:frame></text:span><text:span text:style-name="T49"><draw:frame draw:z-index="252167680" draw:style-name="a44" draw:name="_x000044" text:anchor-type="paragraph" svg:x="1.24792in" svg:y="7.26944in" svg:width="0.35278in" svg:height="0.1in" style:rel-width="scale" style:rel-height="scale"><draw:image xlink:href="media/image45.jpeg" xlink:type="simple" xlink:show="embed" xlink:actuate="onLoad"/><svg:title/><svg:desc>ooxWord://word/media/image45.jpeg</svg:desc></draw:frame></text:span><text:span text:style-name="T50"><draw:frame draw:z-index="252166656" draw:style-name="a45" draw:name="_x000045" text:anchor-type="paragraph" svg:x="1.61042in" svg:y="7.26389in" svg:width="0.33125in" svg:height="0.12292in" style:rel-width="scale" style:rel-height="scale"><draw:image xlink:href="media/image46.jpeg" xlink:type="simple" xlink:show="embed" xlink:actuate="onLoad"/><svg:title/><svg:desc>ooxWord://word/media/image46.jpeg</svg:desc></draw:frame></text:span><text:span text:style-name="T51"><draw:frame draw:z-index="252165632" draw:style-name="a46" draw:name="_x000046" text:anchor-type="paragraph" svg:x="1.94722in" svg:y="7.26944in" svg:width="0.08889in" svg:height="0.1in" style:rel-width="scale" style:rel-height="scale"><draw:image xlink:href="media/image47.jpeg" xlink:type="simple" xlink:show="embed" xlink:actuate="onLoad"/><svg:title/><svg:desc>ooxWord://word/media/image47.jpeg</svg:desc></draw:frame></text:span><text:span text:style-name="T52"><draw:frame draw:z-index="252164608" draw:style-name="a47" draw:name="_x000047" text:anchor-type="paragraph" svg:x="2.05in" svg:y="7.27153in" svg:width="0.22917in" svg:height="0.09792in" style:rel-width="scale" style:rel-height="scale"><draw:image xlink:href="media/image48.jpeg" xlink:type="simple" xlink:show="embed" xlink:actuate="onLoad"/><svg:title/><svg:desc>ooxWord://word/media/image48.jpeg</svg:desc></draw:frame></text:span><text:span text:style-name="T53"><draw:frame draw:z-index="252163584" draw:style-name="a48" draw:name="_x000048" text:anchor-type="paragraph" svg:x="2.28611in" svg:y="7.26944in" svg:width="0.14097in" svg:height="0.1in" style:rel-width="scale" style:rel-height="scale"><draw:image xlink:href="media/image49.jpeg" xlink:type="simple" xlink:show="embed" xlink:actuate="onLoad"/><svg:title/><svg:desc>ooxWord://word/media/image49.jpeg</svg:desc></draw:frame></text:span><text:span text:style-name="T54"><draw:frame draw:z-index="252162560" draw:style-name="a49" draw:name="_x000049" text:anchor-type="paragraph" svg:x="2.44097in" svg:y="7.26944in" svg:width="0.3625in" svg:height="0.11736in" style:rel-width="scale" style:rel-height="scale"><draw:image xlink:href="media/image50.jpeg" xlink:type="simple" xlink:show="embed" xlink:actuate="onLoad"/><svg:title/><svg:desc>ooxWord://word/media/image50.jpeg</svg:desc></draw:frame></text:span><text:span text:style-name="T55"><draw:frame draw:z-index="252161536" draw:style-name="a50" draw:name="_x000050" text:anchor-type="paragraph" svg:x="2.81319in" svg:y="7.2875in" svg:width="0.11319in" svg:height="0.08125in" style:rel-width="scale" style:rel-height="scale"><draw:image xlink:href="media/image51.jpeg" xlink:type="simple" xlink:show="embed" xlink:actuate="onLoad"/><svg:title/><svg:desc>ooxWord://word/media/image51.jpeg</svg:desc></draw:frame></text:span><text:span text:style-name="T56"><draw:frame draw:z-index="252160512" draw:style-name="a51" draw:name="_x000051" text:anchor-type="paragraph" svg:x="2.93611in" svg:y="7.26389in" svg:width="0.35903in" svg:height="0.12361in" style:rel-width="scale" style:rel-height="scale"><draw:image xlink:href="media/image52.jpeg" xlink:type="simple" xlink:show="embed" xlink:actuate="onLoad"/><svg:title/><svg:desc>ooxWord://word/media/image52.jpeg</svg:desc></draw:frame></text:span><text:span text:style-name="T57"><draw:frame draw:z-index="252159488" draw:style-name="a52" draw:name="_x000052" text:anchor-type="paragraph" svg:x="3.30486in" svg:y="7.26944in" svg:width="0.08958in" svg:height="0.1in" style:rel-width="scale" style:rel-height="scale"><draw:image xlink:href="media/image53.jpeg" xlink:type="simple" xlink:show="embed" xlink:actuate="onLoad"/><svg:title/><svg:desc>ooxWord://word/media/image53.jpeg</svg:desc></draw:frame></text:span><text:span text:style-name="T58"><draw:frame draw:z-index="252158464" draw:style-name="a53" draw:name="_x000053" text:anchor-type="paragraph" svg:x="3.40764in" svg:y="7.27153in" svg:width="0.33542in" svg:height="0.11528in" style:rel-width="scale" style:rel-height="scale"><draw:image xlink:href="media/image54.jpeg" xlink:type="simple" xlink:show="embed" xlink:actuate="onLoad"/><svg:title/><svg:desc>ooxWord://word/media/image54.jpeg</svg:desc></draw:frame></text:span><text:span text:style-name="T59"><draw:frame draw:z-index="252157440" draw:style-name="a54" draw:name="_x000054" text:anchor-type="paragraph" svg:x="3.75in" svg:y="7.27153in" svg:width="0.39444in" svg:height="0.09722in" style:rel-width="scale" style:rel-height="scale"><draw:image xlink:href="media/image55.jpeg" xlink:type="simple" xlink:show="embed" xlink:actuate="onLoad"/><svg:title/><svg:desc>ooxWord://word/media/image55.jpeg</svg:desc></draw:frame></text:span><text:span text:style-name="T60"><draw:frame draw:z-index="252156416" draw:style-name="a55" draw:name="_x000055" text:anchor-type="paragraph" svg:x="4.15069in" svg:y="7.26944in" svg:width="0.08889in" svg:height="0.1in" style:rel-width="scale" style:rel-height="scale"><draw:image xlink:href="media/image56.jpeg" xlink:type="simple" xlink:show="embed" xlink:actuate="onLoad"/><svg:title/><svg:desc>ooxWord://word/media/image56.jpeg</svg:desc></draw:frame></text:span><text:span text:style-name="T61"><draw:frame draw:z-index="252155392" draw:style-name="a56" draw:name="_x000056" text:anchor-type="paragraph" svg:x="4.25in" svg:y="7.27153in" svg:width="0.41111in" svg:height="0.09792in" style:rel-width="scale" style:rel-height="scale"><draw:image xlink:href="media/image57.jpeg" xlink:type="simple" xlink:show="embed" xlink:actuate="onLoad"/><svg:title/><svg:desc>ooxWord://word/media/image57.jpeg</svg:desc></draw:frame></text:span><text:span text:style-name="T62"><draw:frame draw:z-index="252154368" draw:style-name="a57" draw:name="_x000057" text:anchor-type="paragraph" svg:x="4.66806in" svg:y="7.26944in" svg:width="0.14097in" svg:height="0.1in" style:rel-width="scale" style:rel-height="scale"><draw:image xlink:href="media/image58.jpeg" xlink:type="simple" xlink:show="embed" xlink:actuate="onLoad"/><svg:title/><svg:desc>ooxWord://word/media/image58.jpeg</svg:desc></draw:frame></text:span><text:span text:style-name="T63"><draw:frame draw:z-index="252153344" draw:style-name="a58" draw:name="_x000058" text:anchor-type="paragraph" svg:x="4.81944in" svg:y="7.27153in" svg:width="0.36042in" svg:height="0.11528in" style:rel-width="scale" style:rel-height="scale"><draw:image xlink:href="media/image59.jpeg" xlink:type="simple" xlink:show="embed" xlink:actuate="onLoad"/><svg:title/><svg:desc>ooxWord://word/media/image59.jpeg</svg:desc></draw:frame></text:span><text:span text:style-name="T64"><draw:frame draw:z-index="252152320" draw:style-name="a59" draw:name="_x000059" text:anchor-type="paragraph" svg:x="5.18889in" svg:y="7.27083in" svg:width="0.22292in" svg:height="0.09861in" style:rel-width="scale" style:rel-height="scale"><draw:image xlink:href="media/image60.jpeg" xlink:type="simple" xlink:show="embed" xlink:actuate="onLoad"/><svg:title/><svg:desc>ooxWord://word/media/image60.jpeg</svg:desc></draw:frame></text:span><text:span text:style-name="T65"><draw:frame draw:z-index="252151296" draw:style-name="a60" draw:name="_x000060" text:anchor-type="paragraph" svg:x="5.42153in" svg:y="7.26944in" svg:width="0.10208in" svg:height="0.11736in" style:rel-width="scale" style:rel-height="scale"><draw:image xlink:href="media/image61.jpeg" xlink:type="simple" xlink:show="embed" xlink:actuate="onLoad"/><svg:title/><svg:desc>ooxWord://word/media/image61.jpeg</svg:desc></draw:frame></text:span><text:span text:style-name="T66"><draw:frame draw:z-index="252150272" draw:style-name="a61" draw:name="_x000061" text:anchor-type="paragraph" svg:x="5.53472in" svg:y="7.27083in" svg:width="0.20694in" svg:height="0.09861in" style:rel-width="scale" style:rel-height="scale"><draw:image xlink:href="media/image62.jpeg" xlink:type="simple" xlink:show="embed" xlink:actuate="onLoad"/><svg:title/><svg:desc>ooxWord://word/media/image62.jpeg</svg:desc></draw:frame></text:span><text:span text:style-name="T67"><draw:frame draw:z-index="252149248" draw:style-name="a62" draw:name="_x000062" text:anchor-type="paragraph" svg:x="5.59236in" svg:y="7.26944in" svg:width="0.49722in" svg:height="0.11736in" style:rel-width="scale" style:rel-height="scale"><draw:image xlink:href="media/image63.jpeg" xlink:type="simple" xlink:show="embed" xlink:actuate="onLoad"/><svg:title/><svg:desc>ooxWord://word/media/image63.jpeg</svg:desc></draw:frame></text:span><text:span text:style-name="T68"><draw:frame draw:z-index="252148224" draw:style-name="a63" draw:name="_x000063" text:anchor-type="paragraph" svg:x="0.83056in" svg:y="7.50833in" svg:width="0.05556in" svg:height="0.05556in" style:rel-width="scale" style:rel-height="scale"><draw:image xlink:href="media/image64.jpeg" xlink:type="simple" xlink:show="embed" xlink:actuate="onLoad"/><svg:title/><svg:desc>ooxWord://word/media/image64.jpeg</svg:desc></draw:frame></text:span><text:span text:style-name="T69"><draw:frame draw:z-index="252147200" draw:style-name="a64" draw:name="_x000064" text:anchor-type="paragraph" svg:x="0.97083in" svg:y="7.47778in" svg:width="0.12917in" svg:height="0.09583in" style:rel-width="scale" style:rel-height="scale"><draw:image xlink:href="media/image65.jpeg" xlink:type="simple" xlink:show="embed" xlink:actuate="onLoad"/><svg:title/><svg:desc>ooxWord://word/media/image65.jpeg</svg:desc></draw:frame></text:span><text:span text:style-name="T70"><draw:frame draw:z-index="252146176" draw:style-name="a65" draw:name="_x000065" text:anchor-type="paragraph" svg:x="1.12153in" svg:y="7.475in" svg:width="0.14583in" svg:height="0.1in" style:rel-width="scale" style:rel-height="scale"><draw:image xlink:href="media/image66.jpeg" xlink:type="simple" xlink:show="embed" xlink:actuate="onLoad"/><svg:title/><svg:desc>ooxWord://word/media/image66.jpeg</svg:desc></draw:frame></text:span><text:span text:style-name="T71"><draw:frame draw:z-index="252145152" draw:style-name="a66" draw:name="_x000066" text:anchor-type="paragraph" svg:x="1.28056in" svg:y="7.475in" svg:width="0.14514in" svg:height="0.1in" style:rel-width="scale" style:rel-height="scale"><draw:image xlink:href="media/image67.jpeg" xlink:type="simple" xlink:show="embed" xlink:actuate="onLoad"/><svg:title/><svg:desc>ooxWord://word/media/image67.jpeg</svg:desc></draw:frame></text:span><text:span text:style-name="T72"><draw:frame draw:z-index="252144128" draw:style-name="a67" draw:name="_x000067" text:anchor-type="paragraph" svg:x="1.28056in" svg:y="7.475in" svg:width="0.29583in" svg:height="0.1in" style:rel-width="scale" style:rel-height="scale"><draw:image xlink:href="media/image68.jpeg" xlink:type="simple" xlink:show="embed" xlink:actuate="onLoad"/><svg:title/><svg:desc>ooxWord://word/media/image68.jpeg</svg:desc></draw:frame></text:span><text:span text:style-name="T73"><draw:frame draw:z-index="252143104" draw:style-name="a68" draw:name="_x000068" text:anchor-type="paragraph" svg:x="1.47431in" svg:y="7.49375in" svg:width="0.27014in" svg:height="0.08194in" style:rel-width="scale" style:rel-height="scale"><draw:image xlink:href="media/image69.jpeg" xlink:type="simple" xlink:show="embed" xlink:actuate="onLoad"/><svg:title/><svg:desc>ooxWord://word/media/image69.jpeg</svg:desc></draw:frame></text:span><text:span text:style-name="T74"><draw:frame draw:z-index="252142080" draw:style-name="a69" draw:name="_x000069" text:anchor-type="paragraph" svg:x="1.75833in" svg:y="7.475in" svg:width="0.13194in" svg:height="0.1in" style:rel-width="scale" style:rel-height="scale"><draw:image xlink:href="media/image70.jpeg" xlink:type="simple" xlink:show="embed" xlink:actuate="onLoad"/><svg:title/><svg:desc>ooxWord://word/media/image70.jpeg</svg:desc></draw:frame></text:span><text:span text:style-name="T75"><draw:frame draw:z-index="252141056" draw:style-name="a70" draw:name="_x000070" text:anchor-type="paragraph" svg:x="1.90764in" svg:y="7.475in" svg:width="0.58611in" svg:height="0.1in" style:rel-width="scale" style:rel-height="scale"><draw:image xlink:href="media/image71.jpeg" xlink:type="simple" xlink:show="embed" xlink:actuate="onLoad"/><svg:title/><svg:desc>ooxWord://word/media/image71.jpeg</svg:desc></draw:frame></text:span><text:span text:style-name="T76"><draw:frame draw:z-index="252140032" draw:style-name="a71" draw:name="_x000071" text:anchor-type="paragraph" svg:x="2.50278in" svg:y="7.47778in" svg:width="0.13611in" svg:height="0.09653in" style:rel-width="scale" style:rel-height="scale"><draw:image xlink:href="media/image72.jpeg" xlink:type="simple" xlink:show="embed" xlink:actuate="onLoad"/><svg:title/><svg:desc>ooxWord://word/media/image72.jpeg</svg:desc></draw:frame></text:span><text:span text:style-name="T77"><draw:frame draw:z-index="252139008" draw:style-name="a72" draw:name="_x000072" text:anchor-type="paragraph" svg:x="2.50278in" svg:y="7.47778in" svg:width="0.46667in" svg:height="0.09722in" style:rel-width="scale" style:rel-height="scale"><draw:image xlink:href="media/image73.jpeg" xlink:type="simple" xlink:show="embed" xlink:actuate="onLoad"/><svg:title/><svg:desc>ooxWord://word/media/image73.jpeg</svg:desc></draw:frame></text:span><text:span text:style-name="T78"><draw:frame draw:z-index="252137984" draw:style-name="a73" draw:name="_x000073" text:anchor-type="paragraph" svg:x="2.98403in" svg:y="7.49375in" svg:width="0.12986in" svg:height="0.08125in" style:rel-width="scale" style:rel-height="scale"><draw:image xlink:href="media/image74.jpeg" xlink:type="simple" xlink:show="embed" xlink:actuate="onLoad"/><svg:title/><svg:desc>ooxWord://word/media/image74.jpeg</svg:desc></draw:frame></text:span><text:span text:style-name="T79"><draw:frame draw:z-index="252136960" draw:style-name="a74" draw:name="_x000074" text:anchor-type="paragraph" svg:x="3.13194in" svg:y="7.49375in" svg:width="0.12222in" svg:height="0.08125in" style:rel-width="scale" style:rel-height="scale"><draw:image xlink:href="media/image75.jpeg" xlink:type="simple" xlink:show="embed" xlink:actuate="onLoad"/><svg:title/><svg:desc>ooxWord://word/media/image75.jpeg</svg:desc></draw:frame></text:span><text:span text:style-name="T80"><draw:frame draw:z-index="252135936" draw:style-name="a75" draw:name="_x000075" text:anchor-type="paragraph" svg:x="3.13194in" svg:y="7.49375in" svg:width="0.27083in" svg:height="0.08194in" style:rel-width="scale" style:rel-height="scale"><draw:image xlink:href="media/image76.jpeg" xlink:type="simple" xlink:show="embed" xlink:actuate="onLoad"/><svg:title/><svg:desc>ooxWord://word/media/image76.jpeg</svg:desc></draw:frame></text:span><text:span text:style-name="T81"><draw:frame draw:z-index="252134912" draw:style-name="a76" draw:name="_x000076" text:anchor-type="paragraph" svg:x="3.41944in" svg:y="7.51181in" svg:width="0.05625in" svg:height="0.03611in" style:rel-width="scale" style:rel-height="scale"><draw:image xlink:href="media/image77.jpeg" xlink:type="simple" xlink:show="embed" xlink:actuate="onLoad"/><svg:title/><svg:desc>ooxWord://word/media/image77.jpeg</svg:desc></draw:frame></text:span><text:span text:style-name="T82"><draw:frame draw:z-index="252133888" draw:style-name="a77" draw:name="_x000077" text:anchor-type="paragraph" svg:x="3.49722in" svg:y="7.47778in" svg:width="0.43333in" svg:height="0.09792in" style:rel-width="scale" style:rel-height="scale"><draw:image xlink:href="media/image78.jpeg" xlink:type="simple" xlink:show="embed" xlink:actuate="onLoad"/><svg:title/><svg:desc>ooxWord://word/media/image78.jpeg</svg:desc></draw:frame></text:span><text:span text:style-name="T83"><draw:frame draw:z-index="252132864" draw:style-name="a78" draw:name="_x000078" text:anchor-type="paragraph" svg:x="3.95278in" svg:y="7.47778in" svg:width="0.23542in" svg:height="0.09722in" style:rel-width="scale" style:rel-height="scale"><draw:image xlink:href="media/image79.jpeg" xlink:type="simple" xlink:show="embed" xlink:actuate="onLoad"/><svg:title/><svg:desc>ooxWord://word/media/image79.jpeg</svg:desc></draw:frame></text:span><text:span text:style-name="T84"><draw:frame draw:z-index="252131840" draw:style-name="a79" draw:name="_x000079" text:anchor-type="paragraph" svg:x="3.95278in" svg:y="7.46944in" svg:width="0.92014in" svg:height="0.12361in" style:rel-width="scale" style:rel-height="scale"><draw:image xlink:href="media/image80.jpeg" xlink:type="simple" xlink:show="embed" xlink:actuate="onLoad"/><svg:title/><svg:desc>ooxWord://word/media/image80.jpeg</svg:desc></draw:frame></text:span><text:span text:style-name="T85"><draw:frame draw:z-index="252130816" draw:style-name="a80" draw:name="_x000080" text:anchor-type="paragraph" svg:x="4.88681in" svg:y="7.49375in" svg:width="0.12986in" svg:height="0.08125in" style:rel-width="scale" style:rel-height="scale"><draw:image xlink:href="media/image81.jpeg" xlink:type="simple" xlink:show="embed" xlink:actuate="onLoad"/><svg:title/><svg:desc>ooxWord://word/media/image81.jpeg</svg:desc></draw:frame></text:span><text:span text:style-name="T86"><draw:frame draw:z-index="252129792" draw:style-name="a81" draw:name="_x000081" text:anchor-type="paragraph" svg:x="5.03403in" svg:y="7.475in" svg:width="0.23403in" svg:height="0.1in" style:rel-width="scale" style:rel-height="scale"><draw:image xlink:href="media/image82.jpeg" xlink:type="simple" xlink:show="embed" xlink:actuate="onLoad"/><svg:title/><svg:desc>ooxWord://word/media/image82.jpeg</svg:desc></draw:frame></text:span><text:span text:style-name="T87"><draw:frame draw:z-index="252128768" draw:style-name="a82" draw:name="_x000082" text:anchor-type="paragraph" svg:x="5.28958in" svg:y="7.475in" svg:width="0.25in" svg:height="0.1in" style:rel-width="scale" style:rel-height="scale"><draw:image xlink:href="media/image83.jpeg" xlink:type="simple" xlink:show="embed" xlink:actuate="onLoad"/><svg:title/><svg:desc>ooxWord://word/media/image83.jpeg</svg:desc></draw:frame></text:span><text:span text:style-name="T88"><draw:frame draw:z-index="252127744" draw:style-name="a83" draw:name="_x000083" text:anchor-type="paragraph" svg:x="5.55694in" svg:y="7.475in" svg:width="0.09583in" svg:height="0.1in" style:rel-width="scale" style:rel-height="scale"><draw:image xlink:href="media/image84.jpeg" xlink:type="simple" xlink:show="embed" xlink:actuate="onLoad"/><svg:title/><svg:desc>ooxWord://word/media/image84.jpeg</svg:desc></draw:frame></text:span><text:span text:style-name="T89"><draw:frame draw:z-index="252126720" draw:style-name="a84" draw:name="_x000084" text:anchor-type="paragraph" svg:x="5.67431in" svg:y="7.47778in" svg:width="0.12847in" svg:height="0.09653in" style:rel-width="scale" style:rel-height="scale"><draw:image xlink:href="media/image85.jpeg" xlink:type="simple" xlink:show="embed" xlink:actuate="onLoad"/><svg:title/><svg:desc>ooxWord://word/media/image85.jpeg</svg:desc></draw:frame></text:span><text:span text:style-name="T90"><draw:frame draw:z-index="252125696" draw:style-name="a85" draw:name="_x000085" text:anchor-type="paragraph" svg:x="1.12153in" svg:y="7.46944in" svg:width="5.10347in" svg:height="0.23611in" style:rel-width="scale" style:rel-height="scale"><draw:image xlink:href="media/image86.jpeg" xlink:type="simple" xlink:show="embed" xlink:actuate="onLoad"/><svg:title/><svg:desc>ooxWord://word/media/image86.jpeg</svg:desc></draw:frame></text:span><text:span text:style-name="T91"><draw:frame draw:z-index="252124672" draw:style-name="a86" draw:name="_x000086" text:anchor-type="paragraph" svg:x="6.24444in" svg:y="7.475in" svg:width="0.29792in" svg:height="0.1in" style:rel-width="scale" style:rel-height="scale"><draw:image xlink:href="media/image87.jpeg" xlink:type="simple" xlink:show="embed" xlink:actuate="onLoad"/><svg:title/><svg:desc>ooxWord://word/media/image87.jpeg</svg:desc></draw:frame></text:span><text:span text:style-name="T92"><draw:frame draw:z-index="252123648" draw:style-name="a87" draw:name="_x000087" text:anchor-type="paragraph" svg:x="6.56042in" svg:y="7.475in" svg:width="0.12014in" svg:height="0.11736in" style:rel-width="scale" style:rel-height="scale"><draw:image xlink:href="media/image88.jpeg" xlink:type="simple" xlink:show="embed" xlink:actuate="onLoad"/><svg:title/><svg:desc>ooxWord://word/media/image88.jpeg</svg:desc></draw:frame></text:span><text:span text:style-name="T93"><draw:frame draw:z-index="252122624" draw:style-name="a88" draw:name="_x000088" text:anchor-type="paragraph" svg:x="6.58611in" svg:y="7.475in" svg:width="0.29861in" svg:height="0.11736in" style:rel-width="scale" style:rel-height="scale"><draw:image xlink:href="media/image89.jpeg" xlink:type="simple" xlink:show="embed" xlink:actuate="onLoad"/><svg:title/><svg:desc>ooxWord://word/media/image89.jpeg</svg:desc></draw:frame></text:span><text:span text:style-name="T94"><draw:frame draw:z-index="252121600" draw:style-name="a89" draw:name="_x000089" text:anchor-type="paragraph" svg:x="6.56042in" svg:y="7.475in" svg:width="0.75417in" svg:height="0.2125in" style:rel-width="scale" style:rel-height="scale"><draw:image xlink:href="media/image90.jpeg" xlink:type="simple" xlink:show="embed" xlink:actuate="onLoad"/><svg:title/><svg:desc>ooxWord://word/media/image90.jpeg</svg:desc></draw:frame></text:span><text:span text:style-name="T95"><draw:frame draw:z-index="252120576" draw:style-name="a90" draw:name="_x000090" text:anchor-type="paragraph" svg:x="7.30833in" svg:y="7.475in" svg:width="0.09653in" svg:height="0.1in" style:rel-width="scale" style:rel-height="scale"><draw:image xlink:href="media/image91.jpeg" xlink:type="simple" xlink:show="embed" xlink:actuate="onLoad"/><svg:title/><svg:desc>ooxWord://word/media/image91.jpeg</svg:desc></draw:frame></text:span><text:span text:style-name="T96"><draw:frame draw:z-index="252119552" draw:style-name="a91" draw:name="_x000091" text:anchor-type="paragraph" svg:x="7.42292in" svg:y="7.49375in" svg:width="0.21111in" svg:height="0.08194in" style:rel-width="scale" style:rel-height="scale"><draw:image xlink:href="media/image92.jpeg" xlink:type="simple" xlink:show="embed" xlink:actuate="onLoad"/><svg:title/><svg:desc>ooxWord://word/media/image92.jpeg</svg:desc></draw:frame></text:span><text:span text:style-name="T97"><draw:frame draw:z-index="252118528" draw:style-name="a92" draw:name="_x000092" text:anchor-type="paragraph" svg:x="7.42292in" svg:y="7.47778in" svg:width="0.46181in" svg:height="0.09792in" style:rel-width="scale" style:rel-height="scale"><draw:image xlink:href="media/image93.jpeg" xlink:type="simple" xlink:show="embed" xlink:actuate="onLoad"/><svg:title/><svg:desc>ooxWord://word/media/image93.jpeg</svg:desc></draw:frame></text:span><text:span text:style-name="T98"><draw:frame draw:z-index="252117504" draw:style-name="a93" draw:name="_x000093" text:anchor-type="paragraph" svg:x="7.9in" svg:y="7.475in" svg:width="0.13194in" svg:height="0.1in" style:rel-width="scale" style:rel-height="scale"><draw:image xlink:href="media/image94.jpeg" xlink:type="simple" xlink:show="embed" xlink:actuate="onLoad"/><svg:title/><svg:desc>ooxWord://word/media/image94.jpeg</svg:desc></draw:frame></text:span><text:span text:style-name="T99"><draw:frame draw:z-index="252116480" draw:style-name="a94" draw:name="_x000094" text:anchor-type="paragraph" svg:x="8.04653in" svg:y="7.475in" svg:width="0.23403in" svg:height="0.1in" style:rel-width="scale" style:rel-height="scale"><draw:image xlink:href="media/image95.jpeg" xlink:type="simple" xlink:show="embed" xlink:actuate="onLoad"/><svg:title/><svg:desc>ooxWord://word/media/image95.jpeg</svg:desc></draw:frame></text:span><text:span text:style-name="T100"><draw:frame draw:z-index="252115456" draw:style-name="a95" draw:name="_x000095" text:anchor-type="paragraph" svg:x="8.30208in" svg:y="7.49375in" svg:width="0.21111in" svg:height="0.08125in" style:rel-width="scale" style:rel-height="scale"><draw:image xlink:href="media/image96.jpeg" xlink:type="simple" xlink:show="embed" xlink:actuate="onLoad"/><svg:title/><svg:desc>ooxWord://word/media/image96.jpeg</svg:desc></draw:frame></text:span><text:span text:style-name="T101"><draw:frame draw:z-index="252114432" draw:style-name="a96" draw:name="_x000096" text:anchor-type="paragraph" svg:x="8.30208in" svg:y="7.49375in" svg:width="0.23681in" svg:height="0.08125in" style:rel-width="scale" style:rel-height="scale"><draw:image xlink:href="media/image97.jpeg" xlink:type="simple" xlink:show="embed" xlink:actuate="onLoad"/><svg:title/><svg:desc>ooxWord://word/media/image97.jpeg</svg:desc></draw:frame></text:span><text:span text:style-name="T102"><draw:frame draw:z-index="252113408" draw:style-name="a97" draw:name="_x000097" text:anchor-type="paragraph" svg:x="0.83056in" svg:y="7.62083in" svg:width="0.05556in" svg:height="0.05556in" style:rel-width="scale" style:rel-height="scale"><draw:image xlink:href="media/image64.jpeg" xlink:type="simple" xlink:show="embed" xlink:actuate="onLoad"/><svg:title/><svg:desc>ooxWord://word/media/image98.jpeg</svg:desc></draw:frame></text:span><text:span text:style-name="T103"><draw:frame draw:z-index="252112384" draw:style-name="a98" draw:name="_x000098" text:anchor-type="paragraph" svg:x="0.97083in" svg:y="7.59028in" svg:width="0.12917in" svg:height="0.09583in" style:rel-width="scale" style:rel-height="scale"><draw:image xlink:href="media/image98.jpeg" xlink:type="simple" xlink:show="embed" xlink:actuate="onLoad"/><svg:title/><svg:desc>ooxWord://word/media/image99.jpeg</svg:desc></draw:frame></text:span><text:span text:style-name="T104"><draw:frame draw:z-index="252111360" draw:style-name="a99" draw:name="_x000099" text:anchor-type="paragraph" svg:x="6.24306in" svg:y="7.58681in" svg:width="0.12014in" svg:height="0.11736in" style:rel-width="scale" style:rel-height="scale"><draw:image xlink:href="media/image88.jpeg" xlink:type="simple" xlink:show="embed" xlink:actuate="onLoad"/><svg:title/><svg:desc>ooxWord://word/media/image100.jpeg</svg:desc></draw:frame></text:span><text:span text:style-name="T105"><draw:frame draw:z-index="252110336" draw:style-name="a100" draw:name="_x0000100" text:anchor-type="paragraph" svg:x="6.26806in" svg:y="7.58681in" svg:width="0.29861in" svg:height="0.11736in" style:rel-width="scale" style:rel-height="scale"><draw:image xlink:href="media/image99.jpeg" xlink:type="simple" xlink:show="embed" xlink:actuate="onLoad"/><svg:title/><svg:desc>ooxWord://word/media/image101.jpeg</svg:desc></draw:frame></text:span><text:span text:style-name="T106"><draw:frame draw:z-index="252109312" draw:style-name="a101" draw:name="_x0000101" text:anchor-type="paragraph" svg:x="7.15903in" svg:y="7.58889in" svg:width="0.27292in" svg:height="0.09861in" style:rel-width="scale" style:rel-height="scale"><draw:image xlink:href="media/image100.jpeg" xlink:type="simple" xlink:show="embed" xlink:actuate="onLoad"/><svg:title/><svg:desc>ooxWord://word/media/image102.jpeg</svg:desc></draw:frame></text:span><text:span text:style-name="T107"><draw:frame draw:z-index="252108288" draw:style-name="a102" draw:name="_x0000102" text:anchor-type="paragraph" svg:x="7.37708in" svg:y="7.59028in" svg:width="0.18125in" svg:height="0.09583in" style:rel-width="scale" style:rel-height="scale"><draw:image xlink:href="media/image101.jpeg" xlink:type="simple" xlink:show="embed" xlink:actuate="onLoad"/><svg:title/><svg:desc>ooxWord://word/media/image103.jpeg</svg:desc></draw:frame></text:span><text:span text:style-name="T108"><draw:frame draw:z-index="252107264" draw:style-name="a103" draw:name="_x0000103" text:anchor-type="paragraph" svg:x="7.47847in" svg:y="7.58889in" svg:width="0.22153in" svg:height="0.09861in" style:rel-width="scale" style:rel-height="scale"><draw:image xlink:href="media/image102.jpeg" xlink:type="simple" xlink:show="embed" xlink:actuate="onLoad"/><svg:title/><svg:desc>ooxWord://word/media/image104.jpeg</svg:desc></draw:frame></text:span><text:span text:style-name="T109"><draw:frame draw:z-index="252106240" draw:style-name="a104" draw:name="_x0000104" text:anchor-type="paragraph" svg:x="7.71944in" svg:y="7.59028in" svg:width="0.14444in" svg:height="0.09583in" style:rel-width="scale" style:rel-height="scale"><draw:image xlink:href="media/image103.jpeg" xlink:type="simple" xlink:show="embed" xlink:actuate="onLoad"/><svg:title/><svg:desc>ooxWord://word/media/image105.jpeg</svg:desc></draw:frame></text:span><text:span text:style-name="T110"><draw:frame draw:z-index="252105216" draw:style-name="a105" draw:name="_x0000105" text:anchor-type="paragraph" svg:x="7.79167in" svg:y="7.59028in" svg:width="0.12986in" svg:height="0.09583in" style:rel-width="scale" style:rel-height="scale"><draw:image xlink:href="media/image104.jpeg" xlink:type="simple" xlink:show="embed" xlink:actuate="onLoad"/><svg:title/><svg:desc>ooxWord://word/media/image106.jpeg</svg:desc></draw:frame></text:span><text:span text:style-name="T111"><draw:frame draw:z-index="252104192" draw:style-name="a106" draw:name="_x0000106" text:anchor-type="paragraph" svg:x="7.92639in" svg:y="7.59028in" svg:width="0.18333in" svg:height="0.09583in" style:rel-width="scale" style:rel-height="scale"><draw:image xlink:href="media/image105.jpeg" xlink:type="simple" xlink:show="embed" xlink:actuate="onLoad"/><svg:title/><svg:desc>ooxWord://word/media/image107.jpeg</svg:desc></draw:frame></text:span><text:span text:style-name="T112"><draw:frame draw:z-index="252103168" draw:style-name="a107" draw:name="_x0000107" text:anchor-type="paragraph" svg:x="7.92639in" svg:y="7.58889in" svg:width="0.56806in" svg:height="0.09792in" style:rel-width="scale" style:rel-height="scale"><draw:image xlink:href="media/image106.jpeg" xlink:type="simple" xlink:show="embed" xlink:actuate="onLoad"/><svg:title/><svg:desc>ooxWord://word/media/image108.jpeg</svg:desc></draw:frame></text:span><text:span text:style-name="T113"><draw:frame draw:z-index="252102144" draw:style-name="a108" draw:name="_x0000108" text:anchor-type="paragraph" svg:x="8.51389in" svg:y="7.59028in" svg:width="0.13889in" svg:height="0.09583in" style:rel-width="scale" style:rel-height="scale"><draw:image xlink:href="media/image107.jpeg" xlink:type="simple" xlink:show="embed" xlink:actuate="onLoad"/><svg:title/><svg:desc>ooxWord://word/media/image109.jpeg</svg:desc></draw:frame></text:span><text:span text:style-name="T114"><draw:frame draw:z-index="252101120" draw:style-name="a109" draw:name="_x0000109" text:anchor-type="paragraph" svg:x="8.67153in" svg:y="7.58889in" svg:width="0.14792in" svg:height="0.09861in" style:rel-width="scale" style:rel-height="scale"><draw:image xlink:href="media/image108.jpeg" xlink:type="simple" xlink:show="embed" xlink:actuate="onLoad"/><svg:title/><svg:desc>ooxWord://word/media/image110.jpeg</svg:desc></draw:frame></text:span><text:span text:style-name="T115"><draw:frame draw:z-index="252100096" draw:style-name="a110" draw:name="_x0000110" text:anchor-type="paragraph" svg:x="8.67153in" svg:y="7.58889in" svg:width="0.35347in" svg:height="0.09861in" style:rel-width="scale" style:rel-height="scale"><draw:image xlink:href="media/image109.jpeg" xlink:type="simple" xlink:show="embed" xlink:actuate="onLoad"/><svg:title/><svg:desc>ooxWord://word/media/image111.jpeg</svg:desc></draw:frame></text:span><text:span text:style-name="T116"><draw:frame draw:z-index="252099072" draw:style-name="a111" draw:name="_x0000111" text:anchor-type="paragraph" svg:x="8.80903in" svg:y="7.58889in" svg:width="0.24306in" svg:height="0.09861in" style:rel-width="scale" style:rel-height="scale"><draw:image xlink:href="media/image110.jpeg" xlink:type="simple" xlink:show="embed" xlink:actuate="onLoad"/><svg:title/><svg:desc>ooxWord://word/media/image112.jpeg</svg:desc></draw:frame></text:span><text:span text:style-name="T117"><draw:frame draw:z-index="252098048" draw:style-name="a112" draw:name="_x0000112" text:anchor-type="paragraph" svg:x="0.32292in" svg:y="0.21875in" svg:width="0.38958in" svg:height="0.10972in" style:rel-width="scale" style:rel-height="scale"><draw:image xlink:href="media/image9.jpeg" xlink:type="simple" xlink:show="embed" xlink:actuate="onLoad"/><svg:title/><svg:desc>ooxWord://word/media/image113.jpeg</svg:desc></draw:frame></text:span><text:span text:style-name="T118"><draw:frame draw:z-index="252097024" draw:style-name="a113" draw:name="_x0000113" text:anchor-type="paragraph" svg:x="0.32292in" svg:y="0.21875in" svg:width="0.41597in" svg:height="0.12431in" style:rel-width="scale" style:rel-height="scale"><draw:image xlink:href="media/image10.jpeg" xlink:type="simple" xlink:show="embed" xlink:actuate="onLoad"/><svg:title/><svg:desc>ooxWord://word/media/image114.jpeg</svg:desc></draw:frame></text:span><text:span text:style-name="T119"><draw:frame draw:z-index="252096000" draw:style-name="a114" draw:name="_x0000114" text:anchor-type="paragraph" svg:x="0.75625in" svg:y="0.21944in" svg:width="0.23403in" svg:height="0.10903in" style:rel-width="scale" style:rel-height="scale"><draw:image xlink:href="media/image11.jpeg" xlink:type="simple" xlink:show="embed" xlink:actuate="onLoad"/><svg:title/><svg:desc>ooxWord://word/media/image115.jpeg</svg:desc></draw:frame></text:span><text:span text:style-name="T120"><draw:frame draw:z-index="252094976" draw:style-name="a115" draw:name="_x0000115" text:anchor-type="paragraph" svg:x="1.00278in" svg:y="0.24028in" svg:width="0.10694in" svg:height="0.08819in" style:rel-width="scale" style:rel-height="scale"><draw:image xlink:href="media/image12.jpeg" xlink:type="simple" xlink:show="embed" xlink:actuate="onLoad"/><svg:title/><svg:desc>ooxWord://word/media/image116.jpeg</svg:desc></draw:frame></text:span><text:span text:style-name="T121"><draw:frame draw:z-index="252093952" draw:style-name="a116" draw:name="_x0000116" text:anchor-type="paragraph" svg:x="1.07014in" svg:y="0.24028in" svg:width="0.1625in" svg:height="0.08681in" style:rel-width="scale" style:rel-height="scale"><draw:image xlink:href="media/image13.jpeg" xlink:type="simple" xlink:show="embed" xlink:actuate="onLoad"/><svg:title/><svg:desc>ooxWord://word/media/image117.jpeg</svg:desc></draw:frame></text:span><text:span text:style-name="T122"><draw:frame draw:z-index="252092928" draw:style-name="a117" draw:name="_x0000117" text:anchor-type="paragraph" svg:x="4.55556in" svg:y="0.22014in" svg:width="0.61389in" svg:height="0.13056in" style:rel-width="scale" style:rel-height="scale"><draw:image xlink:href="media/image14.jpeg" xlink:type="simple" xlink:show="embed" xlink:actuate="onLoad"/><svg:title/><svg:desc>ooxWord://word/media/image118.jpeg</svg:desc></draw:frame></text:span><text:span text:style-name="T123"><draw:frame draw:z-index="252091904" draw:style-name="a118" draw:name="_x0000118" text:anchor-type="paragraph" svg:x="5.17847in" svg:y="0.22014in" svg:width="0.11111in" svg:height="0.10833in" style:rel-width="scale" style:rel-height="scale"><draw:image xlink:href="media/image15.jpeg" xlink:type="simple" xlink:show="embed" xlink:actuate="onLoad"/><svg:title/><svg:desc>ooxWord://word/media/image119.jpeg</svg:desc></draw:frame></text:span><text:span text:style-name="T124"><draw:frame draw:z-index="252090880" draw:style-name="a119" draw:name="_x0000119" text:anchor-type="paragraph" svg:x="5.17847in" svg:y="0.22014in" svg:width="0.59514in" svg:height="0.10833in" style:rel-width="scale" style:rel-height="scale"><draw:image xlink:href="media/image16.jpeg" xlink:type="simple" xlink:show="embed" xlink:actuate="onLoad"/><svg:title/><svg:desc>ooxWord://word/media/image120.jpeg</svg:desc></draw:frame></text:span><text:span text:style-name="T125"><draw:frame draw:z-index="252089856" draw:style-name="a120" draw:name="_x0000120" text:anchor-type="paragraph" svg:x="5.78472in" svg:y="0.22014in" svg:width="0.14306in" svg:height="0.10833in" style:rel-width="scale" style:rel-height="scale"><draw:image xlink:href="media/image17.jpeg" xlink:type="simple" xlink:show="embed" xlink:actuate="onLoad"/><svg:title/><svg:desc>ooxWord://word/media/image121.jpeg</svg:desc></draw:frame></text:span><text:span text:style-name="T126"><draw:frame draw:z-index="252088832" draw:style-name="a121" draw:name="_x0000121" text:anchor-type="paragraph" svg:x="5.94306in" svg:y="0.22014in" svg:width="0.15833in" svg:height="0.10833in" style:rel-width="scale" style:rel-height="scale"><draw:image xlink:href="media/image18.jpeg" xlink:type="simple" xlink:show="embed" xlink:actuate="onLoad"/><svg:title/><svg:desc>ooxWord://word/media/image122.jpeg</svg:desc></draw:frame></text:span><text:span text:style-name="T127"><draw:frame draw:z-index="252087808" draw:style-name="a122" draw:name="_x0000122" text:anchor-type="paragraph" svg:x="6.11736in" svg:y="0.22014in" svg:width="0.50833in" svg:height="0.10833in" style:rel-width="scale" style:rel-height="scale"><draw:image xlink:href="media/image19.jpeg" xlink:type="simple" xlink:show="embed" xlink:actuate="onLoad"/><svg:title/><svg:desc>ooxWord://word/media/image123.jpeg</svg:desc></draw:frame></text:span><text:span text:style-name="T128"><draw:frame draw:z-index="252086784" draw:style-name="a123" draw:name="_x0000123" text:anchor-type="paragraph" svg:x="6.64097in" svg:y="0.22014in" svg:width="0.39792in" svg:height="0.10833in" style:rel-width="scale" style:rel-height="scale"><draw:image xlink:href="media/image20.jpeg" xlink:type="simple" xlink:show="embed" xlink:actuate="onLoad"/><svg:title/><svg:desc>ooxWord://word/media/image124.jpeg</svg:desc></draw:frame></text:span><text:span text:style-name="T129"><draw:frame draw:z-index="252085760" draw:style-name="a124" draw:name="_x0000124" text:anchor-type="paragraph" svg:x="6.64097in" svg:y="0.22014in" svg:width="0.42361in" svg:height="0.10833in" style:rel-width="scale" style:rel-height="scale"><draw:image xlink:href="media/image21.jpeg" xlink:type="simple" xlink:show="embed" xlink:actuate="onLoad"/><svg:title/><svg:desc>ooxWord://word/media/image125.jpeg</svg:desc></draw:frame></text:span><text:span text:style-name="T130"><draw:frame draw:z-index="252084736" draw:style-name="a125" draw:name="_x0000125" text:anchor-type="paragraph" svg:x="7.07847in" svg:y="0.22014in" svg:width="0.14306in" svg:height="0.10694in" style:rel-width="scale" style:rel-height="scale"><draw:image xlink:href="media/image22.jpeg" xlink:type="simple" xlink:show="embed" xlink:actuate="onLoad"/><svg:title/><svg:desc>ooxWord://word/media/image126.jpeg</svg:desc></draw:frame></text:span><text:span text:style-name="T131"><draw:frame draw:z-index="252083712" draw:style-name="a126" draw:name="_x0000126" text:anchor-type="paragraph" svg:x="7.07847in" svg:y="0.22014in" svg:width="0.48542in" svg:height="0.10833in" style:rel-width="scale" style:rel-height="scale"><draw:image xlink:href="media/image23.jpeg" xlink:type="simple" xlink:show="embed" xlink:actuate="onLoad"/><svg:title/><svg:desc>ooxWord://word/media/image127.jpeg</svg:desc></draw:frame></text:span><text:span text:style-name="T132"><draw:frame draw:z-index="252082688" draw:style-name="a127" draw:name="_x0000127" text:anchor-type="paragraph" svg:x="7.58333in" svg:y="0.21944in" svg:width="0.05694in" svg:height="0.10764in" style:rel-width="scale" style:rel-height="scale"><draw:image xlink:href="media/image24.jpeg" xlink:type="simple" xlink:show="embed" xlink:actuate="onLoad"/><svg:title/><svg:desc>ooxWord://word/media/image128.jpeg</svg:desc></draw:frame></text:span><text:span text:style-name="T133"><draw:frame draw:z-index="252081664" draw:style-name="a128" draw:name="_x0000128" text:anchor-type="paragraph" svg:x="7.66736in" svg:y="0.26597in" svg:width="0.05764in" svg:height="0.0375in" style:rel-width="scale" style:rel-height="scale"><draw:image xlink:href="media/image25.jpeg" xlink:type="simple" xlink:show="embed" xlink:actuate="onLoad"/><svg:title/><svg:desc>ooxWord://word/media/image129.jpeg</svg:desc></draw:frame></text:span><text:span text:style-name="T134"><draw:frame draw:z-index="252080640" draw:style-name="a129" draw:name="_x0000129" text:anchor-type="paragraph" svg:x="7.74028in" svg:y="0.22014in" svg:width="0.43472in" svg:height="0.13056in" style:rel-width="scale" style:rel-height="scale"><draw:image xlink:href="media/image26.jpeg" xlink:type="simple" xlink:show="embed" xlink:actuate="onLoad"/><svg:title/><svg:desc>ooxWord://word/media/image130.jpeg</svg:desc></draw:frame></text:span><text:span text:style-name="T135"><draw:frame draw:z-index="252079616" draw:style-name="a130" draw:name="_x0000130" text:anchor-type="paragraph" svg:x="8.18542in" svg:y="0.21944in" svg:width="0.26597in" svg:height="0.10903in" style:rel-width="scale" style:rel-height="scale"><draw:image xlink:href="media/image27.jpeg" xlink:type="simple" xlink:show="embed" xlink:actuate="onLoad"/><svg:title/><svg:desc>ooxWord://word/media/image131.jpeg</svg:desc></draw:frame></text:span><text:span text:style-name="T136"><draw:frame draw:z-index="252078592" draw:style-name="a131" draw:name="_x0000131" text:anchor-type="paragraph" svg:x="0.32639in" svg:y="7.94861in" svg:width="0.25694in" svg:height="0.12917in" style:rel-width="scale" style:rel-height="scale"><draw:image xlink:href="media/image28.jpeg" xlink:type="simple" xlink:show="embed" xlink:actuate="onLoad"/><svg:title/><svg:desc>ooxWord://word/media/image132.jpeg</svg:desc></draw:frame></text:span><text:span text:style-name="T137"><draw:frame draw:z-index="252077568" draw:style-name="a132" draw:name="_x0000132" text:anchor-type="paragraph" svg:x="0.32639in" svg:y="7.94722in" svg:width="1.51667in" svg:height="0.13056in" style:rel-width="scale" style:rel-height="scale"><draw:image xlink:href="media/image29.jpeg" xlink:type="simple" xlink:show="embed" xlink:actuate="onLoad"/><svg:title/><svg:desc>ooxWord://word/media/image133.jpeg</svg:desc></draw:frame></text:span><text:span text:style-name="T138"><draw:frame draw:z-index="252076544" draw:style-name="a133" draw:name="_x0000133" text:anchor-type="paragraph" svg:x="0.57014in" svg:y="7.94722in" svg:width="1.72847in" svg:height="0.10972in" style:rel-width="scale" style:rel-height="scale"><draw:image xlink:href="media/image30.jpeg" xlink:type="simple" xlink:show="embed" xlink:actuate="onLoad"/><svg:title/><svg:desc>ooxWord://word/media/image134.jpeg</svg:desc></draw:frame></text:span><text:span text:style-name="T139"><draw:frame draw:z-index="252075520" draw:style-name="a134" draw:name="_x0000134" text:anchor-type="paragraph" svg:x="1.83264in" svg:y="7.94861in" svg:width="0.68264in" svg:height="0.13056in" style:rel-width="scale" style:rel-height="scale"><draw:image xlink:href="media/image31.jpeg" xlink:type="simple" xlink:show="embed" xlink:actuate="onLoad"/><svg:title/><svg:desc>ooxWord://word/media/image135.jpeg</svg:desc></draw:frame></text:span><text:span text:style-name="T140"><draw:frame draw:z-index="252074496" draw:style-name="a135" draw:name="_x0000135" text:anchor-type="paragraph" svg:x="2.28611in" svg:y="7.94722in" svg:width="0.85139in" svg:height="0.13194in" style:rel-width="scale" style:rel-height="scale"><draw:image xlink:href="media/image32.jpeg" xlink:type="simple" xlink:show="embed" xlink:actuate="onLoad"/><svg:title/><svg:desc>ooxWord://word/media/image136.jpeg</svg:desc></draw:frame></text:span><text:span text:style-name="T141"><draw:frame draw:z-index="252073472" draw:style-name="a136" draw:name="_x0000136" text:anchor-type="paragraph" svg:x="2.50208in" svg:y="7.94722in" svg:width="2.15347in" svg:height="0.13194in" style:rel-width="scale" style:rel-height="scale"><draw:image xlink:href="media/image33.jpeg" xlink:type="simple" xlink:show="embed" xlink:actuate="onLoad"/><svg:title/><svg:desc>ooxWord://word/media/image137.jpeg</svg:desc></draw:frame></text:span><text:span text:style-name="T142"><draw:frame draw:z-index="252072448" draw:style-name="a137" draw:name="_x0000137" text:anchor-type="paragraph" svg:x="3.12431in" svg:y="7.94722in" svg:width="1.65417in" svg:height="0.13056in" style:rel-width="scale" style:rel-height="scale"><draw:image xlink:href="media/image34.jpeg" xlink:type="simple" xlink:show="embed" xlink:actuate="onLoad"/><svg:title/><svg:desc>ooxWord://word/media/image138.jpeg</svg:desc></draw:frame></text:span><text:span text:style-name="T143"><draw:frame draw:z-index="252071424" draw:style-name="a138" draw:name="_x0000138" text:anchor-type="paragraph" svg:x="4.64653in" svg:y="7.94722in" svg:width="1.15764in" svg:height="0.13056in" style:rel-width="scale" style:rel-height="scale"><draw:image xlink:href="media/image35.jpeg" xlink:type="simple" xlink:show="embed" xlink:actuate="onLoad"/><svg:title/><svg:desc>ooxWord://word/media/image139.jpeg</svg:desc></draw:frame></text:span><text:span text:style-name="T144"><draw:frame draw:z-index="252070400" draw:style-name="a139" draw:name="_x0000139" text:anchor-type="paragraph" svg:x="4.77014in" svg:y="7.94722in" svg:width="1.82708in" svg:height="0.13056in" style:rel-width="scale" style:rel-height="scale"><draw:image xlink:href="media/image36.jpeg" xlink:type="simple" xlink:show="embed" xlink:actuate="onLoad"/><svg:title/><svg:desc>ooxWord://word/media/image140.jpeg</svg:desc></draw:frame></text:span><text:span text:style-name="T145"><draw:frame draw:z-index="252069376" draw:style-name="a140" draw:name="_x0000140" text:anchor-type="paragraph" svg:x="5.79097in" svg:y="7.94861in" svg:width="1.075in" svg:height="0.12917in" style:rel-width="scale" style:rel-height="scale"><draw:image xlink:href="media/image111.jpeg" xlink:type="simple" xlink:show="embed" xlink:actuate="onLoad"/><svg:title/><svg:desc>ooxWord://word/media/image141.jpeg</svg:desc></draw:frame></text:span><text:span text:style-name="T146"><draw:frame draw:z-index="252068352" draw:style-name="a141" draw:name="_x0000141" text:anchor-type="paragraph" svg:x="11.19375in" svg:y="7.94722in" svg:width="0.17361in" svg:height="0.10972in" style:rel-width="scale" style:rel-height="scale"><draw:image xlink:href="media/image112.jpeg" xlink:type="simple" xlink:show="embed" xlink:actuate="onLoad"/><svg:title/><svg:desc>ooxWord://word/media/image142.jpeg</svg:desc></draw:frame></text:span></text:p>
      <text:p text:style-name="P147"><text:bookmark-start text:name="br3"/><text:bookmark-end text:name="br3"/><text:soft-page-break/><text:s/></text:p>
      <text:p text:style-name="P148"><text:span text:style-name="T149"><draw:frame draw:z-index="252067328" draw:style-name="a142" draw:name="_x0000142" text:anchor-type="paragraph" svg:x="0.46181in" svg:y="0.40486in" svg:width="0.14028in" svg:height="0.11736in" style:rel-width="scale" style:rel-height="scale"><draw:image xlink:href="media/image113.jpeg" xlink:type="simple" xlink:show="embed" xlink:actuate="onLoad"/><svg:title/><svg:desc>ooxWord://word/media/image143.jpeg</svg:desc></draw:frame></text:span><text:span text:style-name="T150"><draw:frame draw:z-index="252066304" draw:style-name="a143" draw:name="_x0000143" text:anchor-type="paragraph" svg:x="0.61528in" svg:y="0.40833in" svg:width="0.15833in" svg:height="0.09722in" style:rel-width="scale" style:rel-height="scale"><draw:image xlink:href="media/image114.jpeg" xlink:type="simple" xlink:show="embed" xlink:actuate="onLoad"/><svg:title/><svg:desc>ooxWord://word/media/image144.jpeg</svg:desc></draw:frame></text:span><text:span text:style-name="T151"><draw:frame draw:z-index="252065280" draw:style-name="a144" draw:name="_x0000144" text:anchor-type="paragraph" svg:x="0.78194in" svg:y="0.40764in" svg:width="0.37847in" svg:height="0.11528in" style:rel-width="scale" style:rel-height="scale"><draw:image xlink:href="media/image115.jpeg" xlink:type="simple" xlink:show="embed" xlink:actuate="onLoad"/><svg:title/><svg:desc>ooxWord://word/media/image145.jpeg</svg:desc></draw:frame></text:span><text:span text:style-name="T152"><draw:frame draw:z-index="252064256" draw:style-name="a145" draw:name="_x0000145" text:anchor-type="paragraph" svg:x="1.16597in" svg:y="0.40486in" svg:width="0.12361in" svg:height="0.1in" style:rel-width="scale" style:rel-height="scale"><draw:image xlink:href="media/image116.jpeg" xlink:type="simple" xlink:show="embed" xlink:actuate="onLoad"/><svg:title/><svg:desc>ooxWord://word/media/image146.jpeg</svg:desc></draw:frame></text:span><text:span text:style-name="T153"><draw:frame draw:z-index="252063232" draw:style-name="a146" draw:name="_x0000146" text:anchor-type="paragraph" svg:x="1.3in" svg:y="0.4in" svg:width="0.81667in" svg:height="0.12361in" style:rel-width="scale" style:rel-height="scale"><draw:image xlink:href="media/image117.jpeg" xlink:type="simple" xlink:show="embed" xlink:actuate="onLoad"/><svg:title/><svg:desc>ooxWord://word/media/image147.jpeg</svg:desc></draw:frame></text:span><text:span text:style-name="T154"><draw:frame draw:z-index="252062208" draw:style-name="a147" draw:name="_x0000147" text:anchor-type="paragraph" svg:x="2.12292in" svg:y="0.42361in" svg:width="0.12083in" svg:height="0.08125in" style:rel-width="scale" style:rel-height="scale"><draw:image xlink:href="media/image118.jpeg" xlink:type="simple" xlink:show="embed" xlink:actuate="onLoad"/><svg:title/><svg:desc>ooxWord://word/media/image148.jpeg</svg:desc></draw:frame></text:span><text:span text:style-name="T155"><draw:frame draw:z-index="252061184" draw:style-name="a148" draw:name="_x0000148" text:anchor-type="paragraph" svg:x="2.25694in" svg:y="0.40486in" svg:width="0.13194in" svg:height="0.1in" style:rel-width="scale" style:rel-height="scale"><draw:image xlink:href="media/image119.jpeg" xlink:type="simple" xlink:show="embed" xlink:actuate="onLoad"/><svg:title/><svg:desc>ooxWord://word/media/image149.jpeg</svg:desc></draw:frame></text:span><text:span text:style-name="T156"><draw:frame draw:z-index="252060160" draw:style-name="a149" draw:name="_x0000149" text:anchor-type="paragraph" svg:x="2.39444in" svg:y="0.40486in" svg:width="0.41181in" svg:height="0.1in" style:rel-width="scale" style:rel-height="scale"><draw:image xlink:href="media/image120.jpeg" xlink:type="simple" xlink:show="embed" xlink:actuate="onLoad"/><svg:title/><svg:desc>ooxWord://word/media/image150.jpeg</svg:desc></draw:frame></text:span><text:span text:style-name="T157"><draw:frame draw:z-index="252059136" draw:style-name="a150" draw:name="_x0000150" text:anchor-type="paragraph" svg:x="2.81458in" svg:y="0.40486in" svg:width="0.44306in" svg:height="0.1in" style:rel-width="scale" style:rel-height="scale"><draw:image xlink:href="media/image121.jpeg" xlink:type="simple" xlink:show="embed" xlink:actuate="onLoad"/><svg:title/><svg:desc>ooxWord://word/media/image151.jpeg</svg:desc></draw:frame></text:span><text:span text:style-name="T158"><draw:frame draw:z-index="252058112" draw:style-name="a151" draw:name="_x0000151" text:anchor-type="paragraph" svg:x="3.26458in" svg:y="0.40486in" svg:width="0.33194in" svg:height="0.1in" style:rel-width="scale" style:rel-height="scale"><draw:image xlink:href="media/image122.jpeg" xlink:type="simple" xlink:show="embed" xlink:actuate="onLoad"/><svg:title/><svg:desc>ooxWord://word/media/image152.jpeg</svg:desc></draw:frame></text:span><text:span text:style-name="T159"><draw:frame draw:z-index="252057088" draw:style-name="a152" draw:name="_x0000152" text:anchor-type="paragraph" svg:x="3.60764in" svg:y="0.40486in" svg:width="0.81597in" svg:height="0.11806in" style:rel-width="scale" style:rel-height="scale"><draw:image xlink:href="media/image123.jpeg" xlink:type="simple" xlink:show="embed" xlink:actuate="onLoad"/><svg:title/><svg:desc>ooxWord://word/media/image153.jpeg</svg:desc></draw:frame></text:span><text:span text:style-name="T160"><draw:frame draw:z-index="252056064" draw:style-name="a153" draw:name="_x0000153" text:anchor-type="paragraph" svg:x="4.42917in" svg:y="0.40486in" svg:width="0.46528in" svg:height="0.1in" style:rel-width="scale" style:rel-height="scale"><draw:image xlink:href="media/image124.jpeg" xlink:type="simple" xlink:show="embed" xlink:actuate="onLoad"/><svg:title/><svg:desc>ooxWord://word/media/image154.jpeg</svg:desc></draw:frame></text:span><text:span text:style-name="T161"><draw:frame draw:z-index="252055040" draw:style-name="a154" draw:name="_x0000154" text:anchor-type="paragraph" svg:x="4.90417in" svg:y="0.40486in" svg:width="0.08889in" svg:height="0.1in" style:rel-width="scale" style:rel-height="scale"><draw:image xlink:href="media/image125.jpeg" xlink:type="simple" xlink:show="embed" xlink:actuate="onLoad"/><svg:title/><svg:desc>ooxWord://word/media/image155.jpeg</svg:desc></draw:frame></text:span><text:span text:style-name="T162"><draw:frame draw:z-index="252054016" draw:style-name="a155" draw:name="_x0000155" text:anchor-type="paragraph" svg:x="5.00208in" svg:y="0.40486in" svg:width="0.19375in" svg:height="0.10069in" style:rel-width="scale" style:rel-height="scale"><draw:image xlink:href="media/image126.jpeg" xlink:type="simple" xlink:show="embed" xlink:actuate="onLoad"/><svg:title/><svg:desc>ooxWord://word/media/image156.jpeg</svg:desc></draw:frame></text:span><text:span text:style-name="T163"><draw:frame draw:z-index="252052992" draw:style-name="a156" draw:name="_x0000156" text:anchor-type="paragraph" svg:x="5.20625in" svg:y="0.40486in" svg:width="0.14097in" svg:height="0.1in" style:rel-width="scale" style:rel-height="scale"><draw:image xlink:href="media/image127.jpeg" xlink:type="simple" xlink:show="embed" xlink:actuate="onLoad"/><svg:title/><svg:desc>ooxWord://word/media/image157.jpeg</svg:desc></draw:frame></text:span><text:span text:style-name="T164"><draw:frame draw:z-index="252051968" draw:style-name="a157" draw:name="_x0000157" text:anchor-type="paragraph" svg:x="5.35556in" svg:y="0.40764in" svg:width="0.39583in" svg:height="0.09722in" style:rel-width="scale" style:rel-height="scale"><draw:image xlink:href="media/image128.jpeg" xlink:type="simple" xlink:show="embed" xlink:actuate="onLoad"/><svg:title/><svg:desc>ooxWord://word/media/image158.jpeg</svg:desc></draw:frame></text:span><text:span text:style-name="T165"><draw:frame draw:z-index="252050944" draw:style-name="a158" draw:name="_x0000158" text:anchor-type="paragraph" svg:x="5.75556in" svg:y="0.40486in" svg:width="0.37361in" svg:height="0.1in" style:rel-width="scale" style:rel-height="scale"><draw:image xlink:href="media/image129.jpeg" xlink:type="simple" xlink:show="embed" xlink:actuate="onLoad"/><svg:title/><svg:desc>ooxWord://word/media/image159.jpeg</svg:desc></draw:frame></text:span><text:span text:style-name="T166"><draw:frame draw:z-index="252049920" draw:style-name="a159" draw:name="_x0000159" text:anchor-type="paragraph" svg:x="6.13889in" svg:y="0.42361in" svg:width="0.11319in" svg:height="0.08125in" style:rel-width="scale" style:rel-height="scale"><draw:image xlink:href="media/image130.jpeg" xlink:type="simple" xlink:show="embed" xlink:actuate="onLoad"/><svg:title/><svg:desc>ooxWord://word/media/image160.jpeg</svg:desc></draw:frame></text:span><text:span text:style-name="T167"><draw:frame draw:z-index="252048896" draw:style-name="a160" draw:name="_x0000160" text:anchor-type="paragraph" svg:x="6.25833in" svg:y="0.40486in" svg:width="0.57917in" svg:height="0.11736in" style:rel-width="scale" style:rel-height="scale"><draw:image xlink:href="media/image131.jpeg" xlink:type="simple" xlink:show="embed" xlink:actuate="onLoad"/><svg:title/><svg:desc>ooxWord://word/media/image161.jpeg</svg:desc></draw:frame></text:span><text:span text:style-name="T168"><draw:frame draw:z-index="252047872" draw:style-name="a161" draw:name="_x0000161" text:anchor-type="paragraph" svg:x="6.84722in" svg:y="0.42361in" svg:width="0.16528in" svg:height="0.08194in" style:rel-width="scale" style:rel-height="scale"><draw:image xlink:href="media/image132.jpeg" xlink:type="simple" xlink:show="embed" xlink:actuate="onLoad"/><svg:title/><svg:desc>ooxWord://word/media/image162.jpeg</svg:desc></draw:frame></text:span><text:span text:style-name="T169"><draw:frame draw:z-index="252046848" draw:style-name="a162" draw:name="_x0000162" text:anchor-type="paragraph" svg:x="7.02222in" svg:y="0.40486in" svg:width="0.08958in" svg:height="0.1in" style:rel-width="scale" style:rel-height="scale"><draw:image xlink:href="media/image133.jpeg" xlink:type="simple" xlink:show="embed" xlink:actuate="onLoad"/><svg:title/><svg:desc>ooxWord://word/media/image163.jpeg</svg:desc></draw:frame></text:span><text:span text:style-name="T170"><draw:frame draw:z-index="252045824" draw:style-name="a163" draw:name="_x0000163" text:anchor-type="paragraph" svg:x="7.11944in" svg:y="0.40694in" svg:width="0.29653in" svg:height="0.09861in" style:rel-width="scale" style:rel-height="scale"><draw:image xlink:href="media/image134.jpeg" xlink:type="simple" xlink:show="embed" xlink:actuate="onLoad"/><svg:title/><svg:desc>ooxWord://word/media/image164.jpeg</svg:desc></draw:frame></text:span><text:span text:style-name="T171"><draw:frame draw:z-index="252044800" draw:style-name="a164" draw:name="_x0000164" text:anchor-type="paragraph" svg:x="7.42083in" svg:y="0.40486in" svg:width="0.12361in" svg:height="0.1in" style:rel-width="scale" style:rel-height="scale"><draw:image xlink:href="media/image135.jpeg" xlink:type="simple" xlink:show="embed" xlink:actuate="onLoad"/><svg:title/><svg:desc>ooxWord://word/media/image165.jpeg</svg:desc></draw:frame></text:span><text:span text:style-name="T172"><draw:frame draw:z-index="252043776" draw:style-name="a165" draw:name="_x0000165" text:anchor-type="paragraph" svg:x="7.55486in" svg:y="0.4in" svg:width="0.81597in" svg:height="0.12361in" style:rel-width="scale" style:rel-height="scale"><draw:image xlink:href="media/image136.jpeg" xlink:type="simple" xlink:show="embed" xlink:actuate="onLoad"/><svg:title/><svg:desc>ooxWord://word/media/image166.jpeg</svg:desc></draw:frame></text:span><text:span text:style-name="T173"><draw:frame draw:z-index="252042752" draw:style-name="a166" draw:name="_x0000166" text:anchor-type="paragraph" svg:x="8.37361in" svg:y="0.40694in" svg:width="0.61528in" svg:height="0.09861in" style:rel-width="scale" style:rel-height="scale"><draw:image xlink:href="media/image137.jpeg" xlink:type="simple" xlink:show="embed" xlink:actuate="onLoad"/><svg:title/><svg:desc>ooxWord://word/media/image167.jpeg</svg:desc></draw:frame></text:span><text:span text:style-name="T174"><draw:frame draw:z-index="252041728" draw:style-name="a167" draw:name="_x0000167" text:anchor-type="paragraph" svg:x="8.99861in" svg:y="0.40486in" svg:width="0.42917in" svg:height="0.1in" style:rel-width="scale" style:rel-height="scale"><draw:image xlink:href="media/image138.jpeg" xlink:type="simple" xlink:show="embed" xlink:actuate="onLoad"/><svg:title/><svg:desc>ooxWord://word/media/image168.jpeg</svg:desc></draw:frame></text:span><text:span text:style-name="T175"><draw:frame draw:z-index="252040704" draw:style-name="a168" draw:name="_x0000168" text:anchor-type="paragraph" svg:x="9.43333in" svg:y="0.42361in" svg:width="0.12083in" svg:height="0.08125in" style:rel-width="scale" style:rel-height="scale"><draw:image xlink:href="media/image139.jpeg" xlink:type="simple" xlink:show="embed" xlink:actuate="onLoad"/><svg:title/><svg:desc>ooxWord://word/media/image169.jpeg</svg:desc></draw:frame></text:span><text:span text:style-name="T176"><draw:frame draw:z-index="252039680" draw:style-name="a169" draw:name="_x0000169" text:anchor-type="paragraph" svg:x="9.56389in" svg:y="0.40486in" svg:width="0.08958in" svg:height="0.1in" style:rel-width="scale" style:rel-height="scale"><draw:image xlink:href="media/image140.jpeg" xlink:type="simple" xlink:show="embed" xlink:actuate="onLoad"/><svg:title/><svg:desc>ooxWord://word/media/image170.jpeg</svg:desc></draw:frame></text:span><text:span text:style-name="T177"><draw:frame draw:z-index="252038656" draw:style-name="a170" draw:name="_x0000170" text:anchor-type="paragraph" svg:x="9.66389in" svg:y="0.40764in" svg:width="0.36111in" svg:height="0.11528in" style:rel-width="scale" style:rel-height="scale"><draw:image xlink:href="media/image141.jpeg" xlink:type="simple" xlink:show="embed" xlink:actuate="onLoad"/><svg:title/><svg:desc>ooxWord://word/media/image171.jpeg</svg:desc></draw:frame></text:span><text:span text:style-name="T178"><draw:frame draw:z-index="252037632" draw:style-name="a171" draw:name="_x0000171" text:anchor-type="paragraph" svg:x="10.03472in" svg:y="0.40486in" svg:width="0.23889in" svg:height="0.1in" style:rel-width="scale" style:rel-height="scale"><draw:image xlink:href="media/image142.jpeg" xlink:type="simple" xlink:show="embed" xlink:actuate="onLoad"/><svg:title/><svg:desc>ooxWord://word/media/image172.jpeg</svg:desc></draw:frame></text:span><text:span text:style-name="T179"><draw:frame draw:z-index="252036608" draw:style-name="a172" draw:name="_x0000172" text:anchor-type="paragraph" svg:x="10.28333in" svg:y="0.40486in" svg:width="0.08958in" svg:height="0.1in" style:rel-width="scale" style:rel-height="scale"><draw:image xlink:href="media/image143.jpeg" xlink:type="simple" xlink:show="embed" xlink:actuate="onLoad"/><svg:title/><svg:desc>ooxWord://word/media/image173.jpeg</svg:desc></draw:frame></text:span><text:span text:style-name="T180"><draw:frame draw:z-index="252035584" draw:style-name="a173" draw:name="_x0000173" text:anchor-type="paragraph" svg:x="10.38194in" svg:y="0.40486in" svg:width="0.19375in" svg:height="0.10069in" style:rel-width="scale" style:rel-height="scale"><draw:image xlink:href="media/image126.jpeg" xlink:type="simple" xlink:show="embed" xlink:actuate="onLoad"/><svg:title/><svg:desc>ooxWord://word/media/image174.jpeg</svg:desc></draw:frame></text:span><text:span text:style-name="T181"><draw:frame draw:z-index="252034560" draw:style-name="a174" draw:name="_x0000174" text:anchor-type="paragraph" svg:x="10.58542in" svg:y="0.40486in" svg:width="0.14097in" svg:height="0.1in" style:rel-width="scale" style:rel-height="scale"><draw:image xlink:href="media/image144.jpeg" xlink:type="simple" xlink:show="embed" xlink:actuate="onLoad"/><svg:title/><svg:desc>ooxWord://word/media/image175.jpeg</svg:desc></draw:frame></text:span><text:span text:style-name="T182"><draw:frame draw:z-index="252033536" draw:style-name="a175" draw:name="_x0000175" text:anchor-type="paragraph" svg:x="10.73542in" svg:y="0.40764in" svg:width="0.39514in" svg:height="0.09722in" style:rel-width="scale" style:rel-height="scale"><draw:image xlink:href="media/image145.jpeg" xlink:type="simple" xlink:show="embed" xlink:actuate="onLoad"/><svg:title/><svg:desc>ooxWord://word/media/image176.jpeg</svg:desc></draw:frame></text:span><text:span text:style-name="T183"><draw:frame draw:z-index="252032512" draw:style-name="a176" draw:name="_x0000176" text:anchor-type="paragraph" svg:x="0.45694in" svg:y="0.51736in" svg:width="0.36042in" svg:height="0.1in" style:rel-width="scale" style:rel-height="scale"><draw:image xlink:href="media/image146.jpeg" xlink:type="simple" xlink:show="embed" xlink:actuate="onLoad"/><svg:title/><svg:desc>ooxWord://word/media/image177.jpeg</svg:desc></draw:frame></text:span><text:span text:style-name="T184"><draw:frame draw:z-index="252031488" draw:style-name="a177" draw:name="_x0000177" text:anchor-type="paragraph" svg:x="0.46181in" svg:y="0.72292in" svg:width="0.14028in" svg:height="0.11736in" style:rel-width="scale" style:rel-height="scale"><draw:image xlink:href="media/image147.jpeg" xlink:type="simple" xlink:show="embed" xlink:actuate="onLoad"/><svg:title/><svg:desc>ooxWord://word/media/image178.jpeg</svg:desc></draw:frame></text:span><text:span text:style-name="T185"><draw:frame draw:z-index="252030464" draw:style-name="a178" draw:name="_x0000178" text:anchor-type="paragraph" svg:x="0.61528in" svg:y="0.72639in" svg:width="0.15833in" svg:height="0.09722in" style:rel-width="scale" style:rel-height="scale"><draw:image xlink:href="media/image114.jpeg" xlink:type="simple" xlink:show="embed" xlink:actuate="onLoad"/><svg:title/><svg:desc>ooxWord://word/media/image179.jpeg</svg:desc></draw:frame></text:span><text:span text:style-name="T186"><draw:frame draw:z-index="252029440" draw:style-name="a179" draw:name="_x0000179" text:anchor-type="paragraph" svg:x="0.78194in" svg:y="0.72569in" svg:width="0.37847in" svg:height="0.11528in" style:rel-width="scale" style:rel-height="scale"><draw:image xlink:href="media/image115.jpeg" xlink:type="simple" xlink:show="embed" xlink:actuate="onLoad"/><svg:title/><svg:desc>ooxWord://word/media/image180.jpeg</svg:desc></draw:frame></text:span><text:span text:style-name="T187"><draw:frame draw:z-index="252028416" draw:style-name="a180" draw:name="_x0000180" text:anchor-type="paragraph" svg:x="1.16597in" svg:y="0.72292in" svg:width="0.12361in" svg:height="0.1in" style:rel-width="scale" style:rel-height="scale"><draw:image xlink:href="media/image116.jpeg" xlink:type="simple" xlink:show="embed" xlink:actuate="onLoad"/><svg:title/><svg:desc>ooxWord://word/media/image181.jpeg</svg:desc></draw:frame></text:span><text:span text:style-name="T188"><draw:frame draw:z-index="252027392" draw:style-name="a181" draw:name="_x0000181" text:anchor-type="paragraph" svg:x="1.3in" svg:y="0.71736in" svg:width="0.81667in" svg:height="0.12361in" style:rel-width="scale" style:rel-height="scale"><draw:image xlink:href="media/image117.jpeg" xlink:type="simple" xlink:show="embed" xlink:actuate="onLoad"/><svg:title/><svg:desc>ooxWord://word/media/image182.jpeg</svg:desc></draw:frame></text:span><text:span text:style-name="T189"><draw:frame draw:z-index="252026368" draw:style-name="a182" draw:name="_x0000182" text:anchor-type="paragraph" svg:x="2.12292in" svg:y="0.74167in" svg:width="0.12083in" svg:height="0.08125in" style:rel-width="scale" style:rel-height="scale"><draw:image xlink:href="media/image118.jpeg" xlink:type="simple" xlink:show="embed" xlink:actuate="onLoad"/><svg:title/><svg:desc>ooxWord://word/media/image183.jpeg</svg:desc></draw:frame></text:span><text:span text:style-name="T190"><draw:frame draw:z-index="252025344" draw:style-name="a183" draw:name="_x0000183" text:anchor-type="paragraph" svg:x="2.25694in" svg:y="0.72292in" svg:width="0.13194in" svg:height="0.1in" style:rel-width="scale" style:rel-height="scale"><draw:image xlink:href="media/image119.jpeg" xlink:type="simple" xlink:show="embed" xlink:actuate="onLoad"/><svg:title/><svg:desc>ooxWord://word/media/image184.jpeg</svg:desc></draw:frame></text:span><text:span text:style-name="T191"><draw:frame draw:z-index="252024320" draw:style-name="a184" draw:name="_x0000184" text:anchor-type="paragraph" svg:x="2.39444in" svg:y="0.72292in" svg:width="0.41181in" svg:height="0.1in" style:rel-width="scale" style:rel-height="scale"><draw:image xlink:href="media/image148.jpeg" xlink:type="simple" xlink:show="embed" xlink:actuate="onLoad"/><svg:title/><svg:desc>ooxWord://word/media/image185.jpeg</svg:desc></draw:frame></text:span><text:span text:style-name="T192"><draw:frame draw:z-index="252023296" draw:style-name="a185" draw:name="_x0000185" text:anchor-type="paragraph" svg:x="2.81458in" svg:y="0.72292in" svg:width="0.51806in" svg:height="0.1in" style:rel-width="scale" style:rel-height="scale"><draw:image xlink:href="media/image149.jpeg" xlink:type="simple" xlink:show="embed" xlink:actuate="onLoad"/><svg:title/><svg:desc>ooxWord://word/media/image186.jpeg</svg:desc></draw:frame></text:span><text:span text:style-name="T193"><draw:frame draw:z-index="252022272" draw:style-name="a186" draw:name="_x0000186" text:anchor-type="paragraph" svg:x="3.33611in" svg:y="0.72569in" svg:width="0.40972in" svg:height="0.09722in" style:rel-width="scale" style:rel-height="scale"><draw:image xlink:href="media/image150.jpeg" xlink:type="simple" xlink:show="embed" xlink:actuate="onLoad"/><svg:title/><svg:desc>ooxWord://word/media/image187.jpeg</svg:desc></draw:frame></text:span><text:span text:style-name="T194"><draw:frame draw:z-index="252021248" draw:style-name="a187" draw:name="_x0000187" text:anchor-type="paragraph" svg:x="3.75278in" svg:y="0.74167in" svg:width="0.12083in" svg:height="0.08125in" style:rel-width="scale" style:rel-height="scale"><draw:image xlink:href="media/image151.jpeg" xlink:type="simple" xlink:show="embed" xlink:actuate="onLoad"/><svg:title/><svg:desc>ooxWord://word/media/image188.jpeg</svg:desc></draw:frame></text:span><text:span text:style-name="T195"><draw:frame draw:z-index="252020224" draw:style-name="a188" draw:name="_x0000188" text:anchor-type="paragraph" svg:x="3.88333in" svg:y="0.74167in" svg:width="0.24375in" svg:height="0.08194in" style:rel-width="scale" style:rel-height="scale"><draw:image xlink:href="media/image152.jpeg" xlink:type="simple" xlink:show="embed" xlink:actuate="onLoad"/><svg:title/><svg:desc>ooxWord://word/media/image189.jpeg</svg:desc></draw:frame></text:span><text:span text:style-name="T196"><draw:frame draw:z-index="252019200" draw:style-name="a189" draw:name="_x0000189" text:anchor-type="paragraph" svg:x="4.13472in" svg:y="0.76042in" svg:width="0.05347in" svg:height="0.03611in" style:rel-width="scale" style:rel-height="scale"><draw:image xlink:href="media/image153.jpeg" xlink:type="simple" xlink:show="embed" xlink:actuate="onLoad"/><svg:title/><svg:desc>ooxWord://word/media/image190.jpeg</svg:desc></draw:frame></text:span><text:span text:style-name="T197"><draw:frame draw:z-index="252018176" draw:style-name="a190" draw:name="_x0000190" text:anchor-type="paragraph" svg:x="4.20069in" svg:y="0.72569in" svg:width="0.38333in" svg:height="0.09792in" style:rel-width="scale" style:rel-height="scale"><draw:image xlink:href="media/image154.jpeg" xlink:type="simple" xlink:show="embed" xlink:actuate="onLoad"/><svg:title/><svg:desc>ooxWord://word/media/image191.jpeg</svg:desc></draw:frame></text:span><text:span text:style-name="T198"><draw:frame draw:z-index="252017152" draw:style-name="a191" draw:name="_x0000191" text:anchor-type="paragraph" svg:x="4.59861in" svg:y="0.71736in" svg:width="0.81597in" svg:height="0.12361in" style:rel-width="scale" style:rel-height="scale"><draw:image xlink:href="media/image155.jpeg" xlink:type="simple" xlink:show="embed" xlink:actuate="onLoad"/><svg:title/><svg:desc>ooxWord://word/media/image192.jpeg</svg:desc></draw:frame></text:span><text:span text:style-name="T199"><draw:frame draw:z-index="252016128" draw:style-name="a192" draw:name="_x0000192" text:anchor-type="paragraph" svg:x="5.42014in" svg:y="0.74167in" svg:width="0.12083in" svg:height="0.08125in" style:rel-width="scale" style:rel-height="scale"><draw:image xlink:href="media/image156.jpeg" xlink:type="simple" xlink:show="embed" xlink:actuate="onLoad"/><svg:title/><svg:desc>ooxWord://word/media/image193.jpeg</svg:desc></draw:frame></text:span><text:span text:style-name="T200"><draw:frame draw:z-index="252015104" draw:style-name="a193" draw:name="_x0000193" text:anchor-type="paragraph" svg:x="5.55069in" svg:y="0.72292in" svg:width="0.21181in" svg:height="0.1in" style:rel-width="scale" style:rel-height="scale"><draw:image xlink:href="media/image157.jpeg" xlink:type="simple" xlink:show="embed" xlink:actuate="onLoad"/><svg:title/><svg:desc>ooxWord://word/media/image194.jpeg</svg:desc></draw:frame></text:span><text:span text:style-name="T201"><draw:frame draw:z-index="252014080" draw:style-name="a194" draw:name="_x0000194" text:anchor-type="paragraph" svg:x="5.77569in" svg:y="0.72292in" svg:width="0.22361in" svg:height="0.1in" style:rel-width="scale" style:rel-height="scale"><draw:image xlink:href="media/image158.jpeg" xlink:type="simple" xlink:show="embed" xlink:actuate="onLoad"/><svg:title/><svg:desc>ooxWord://word/media/image195.jpeg</svg:desc></draw:frame></text:span><text:span text:style-name="T202"><draw:frame draw:z-index="252013056" draw:style-name="a195" draw:name="_x0000195" text:anchor-type="paragraph" svg:x="6.00903in" svg:y="0.74167in" svg:width="0.11319in" svg:height="0.08125in" style:rel-width="scale" style:rel-height="scale"><draw:image xlink:href="media/image159.jpeg" xlink:type="simple" xlink:show="embed" xlink:actuate="onLoad"/><svg:title/><svg:desc>ooxWord://word/media/image196.jpeg</svg:desc></draw:frame></text:span><text:span text:style-name="T203"><draw:frame draw:z-index="252012032" draw:style-name="a196" draw:name="_x0000196" text:anchor-type="paragraph" svg:x="6.12847in" svg:y="0.72292in" svg:width="0.57917in" svg:height="0.11736in" style:rel-width="scale" style:rel-height="scale"><draw:image xlink:href="media/image160.jpeg" xlink:type="simple" xlink:show="embed" xlink:actuate="onLoad"/><svg:title/><svg:desc>ooxWord://word/media/image197.jpeg</svg:desc></draw:frame></text:span><text:span text:style-name="T204"><draw:frame draw:z-index="252011008" draw:style-name="a197" draw:name="_x0000197" text:anchor-type="paragraph" svg:x="6.71806in" svg:y="0.74167in" svg:width="0.16528in" svg:height="0.08194in" style:rel-width="scale" style:rel-height="scale"><draw:image xlink:href="media/image161.jpeg" xlink:type="simple" xlink:show="embed" xlink:actuate="onLoad"/><svg:title/><svg:desc>ooxWord://word/media/image198.jpeg</svg:desc></draw:frame></text:span><text:span text:style-name="T205"><draw:frame draw:z-index="252009984" draw:style-name="a198" draw:name="_x0000198" text:anchor-type="paragraph" svg:x="6.89653in" svg:y="0.72292in" svg:width="0.13333in" svg:height="0.1in" style:rel-width="scale" style:rel-height="scale"><draw:image xlink:href="media/image162.jpeg" xlink:type="simple" xlink:show="embed" xlink:actuate="onLoad"/><svg:title/><svg:desc>ooxWord://word/media/image199.jpeg</svg:desc></draw:frame></text:span><text:span text:style-name="T206"><draw:frame draw:z-index="252008960" draw:style-name="a199" draw:name="_x0000199" text:anchor-type="paragraph" svg:x="7.03889in" svg:y="0.72569in" svg:width="0.37847in" svg:height="0.11528in" style:rel-width="scale" style:rel-height="scale"><draw:image xlink:href="media/image163.jpeg" xlink:type="simple" xlink:show="embed" xlink:actuate="onLoad"/><svg:title/><svg:desc>ooxWord://word/media/image200.jpeg</svg:desc></draw:frame></text:span><text:span text:style-name="T207"><draw:frame draw:z-index="252007936" draw:style-name="a200" draw:name="_x0000200" text:anchor-type="paragraph" svg:x="7.42292in" svg:y="0.72292in" svg:width="0.12361in" svg:height="0.1in" style:rel-width="scale" style:rel-height="scale"><draw:image xlink:href="media/image116.jpeg" xlink:type="simple" xlink:show="embed" xlink:actuate="onLoad"/><svg:title/><svg:desc>ooxWord://word/media/image201.jpeg</svg:desc></draw:frame></text:span><text:span text:style-name="T208"><draw:frame draw:z-index="252006912" draw:style-name="a201" draw:name="_x0000201" text:anchor-type="paragraph" svg:x="7.55694in" svg:y="0.71736in" svg:width="0.81736in" svg:height="0.12361in" style:rel-width="scale" style:rel-height="scale"><draw:image xlink:href="media/image164.jpeg" xlink:type="simple" xlink:show="embed" xlink:actuate="onLoad"/><svg:title/><svg:desc>ooxWord://word/media/image202.jpeg</svg:desc></draw:frame></text:span><text:span text:style-name="T209"><draw:frame draw:z-index="252005888" draw:style-name="a202" draw:name="_x0000202" text:anchor-type="paragraph" svg:x="8.38403in" svg:y="0.72569in" svg:width="0.34514in" svg:height="0.11528in" style:rel-width="scale" style:rel-height="scale"><draw:image xlink:href="media/image165.jpeg" xlink:type="simple" xlink:show="embed" xlink:actuate="onLoad"/><svg:title/><svg:desc>ooxWord://word/media/image203.jpeg</svg:desc></draw:frame></text:span><text:span text:style-name="T210"><draw:frame draw:z-index="252004864" draw:style-name="a203" draw:name="_x0000203" text:anchor-type="paragraph" svg:x="8.73889in" svg:y="0.72292in" svg:width="0.32014in" svg:height="0.1in" style:rel-width="scale" style:rel-height="scale"><draw:image xlink:href="media/image166.jpeg" xlink:type="simple" xlink:show="embed" xlink:actuate="onLoad"/><svg:title/><svg:desc>ooxWord://word/media/image204.jpeg</svg:desc></draw:frame></text:span><text:span text:style-name="T211"><draw:frame draw:z-index="252003840" draw:style-name="a204" draw:name="_x0000204" text:anchor-type="paragraph" svg:x="9.06319in" svg:y="0.74167in" svg:width="0.12083in" svg:height="0.08125in" style:rel-width="scale" style:rel-height="scale"><draw:image xlink:href="media/image139.jpeg" xlink:type="simple" xlink:show="embed" xlink:actuate="onLoad"/><svg:title/><svg:desc>ooxWord://word/media/image205.jpeg</svg:desc></draw:frame></text:span><text:span text:style-name="T212"><draw:frame draw:z-index="252002816" draw:style-name="a205" draw:name="_x0000205" text:anchor-type="paragraph" svg:x="9.19375in" svg:y="0.72292in" svg:width="0.08958in" svg:height="0.1in" style:rel-width="scale" style:rel-height="scale"><draw:image xlink:href="media/image167.jpeg" xlink:type="simple" xlink:show="embed" xlink:actuate="onLoad"/><svg:title/><svg:desc>ooxWord://word/media/image206.jpeg</svg:desc></draw:frame></text:span><text:span text:style-name="T213"><draw:frame draw:z-index="252001792" draw:style-name="a206" draw:name="_x0000206" text:anchor-type="paragraph" svg:x="9.29792in" svg:y="0.725in" svg:width="0.19514in" svg:height="0.09792in" style:rel-width="scale" style:rel-height="scale"><draw:image xlink:href="media/image168.jpeg" xlink:type="simple" xlink:show="embed" xlink:actuate="onLoad"/><svg:title/><svg:desc>ooxWord://word/media/image207.jpeg</svg:desc></draw:frame></text:span><text:span text:style-name="T214"><draw:frame draw:z-index="252000768" draw:style-name="a207" draw:name="_x0000207" text:anchor-type="paragraph" svg:x="9.49931in" svg:y="0.72292in" svg:width="0.68403in" svg:height="0.11736in" style:rel-width="scale" style:rel-height="scale"><draw:image xlink:href="media/image169.jpeg" xlink:type="simple" xlink:show="embed" xlink:actuate="onLoad"/><svg:title/><svg:desc>ooxWord://word/media/image208.jpeg</svg:desc></draw:frame></text:span><text:span text:style-name="T215"><draw:frame draw:z-index="251999744" draw:style-name="a208" draw:name="_x0000208" text:anchor-type="paragraph" svg:x="10.19028in" svg:y="0.74167in" svg:width="0.16528in" svg:height="0.08194in" style:rel-width="scale" style:rel-height="scale"><draw:image xlink:href="media/image170.jpeg" xlink:type="simple" xlink:show="embed" xlink:actuate="onLoad"/><svg:title/><svg:desc>ooxWord://word/media/image209.jpeg</svg:desc></draw:frame></text:span><text:span text:style-name="T216"><draw:frame draw:z-index="251998720" draw:style-name="a209" draw:name="_x0000209" text:anchor-type="paragraph" svg:x="10.36806in" svg:y="0.72292in" svg:width="0.60972in" svg:height="0.11736in" style:rel-width="scale" style:rel-height="scale"><draw:image xlink:href="media/image171.jpeg" xlink:type="simple" xlink:show="embed" xlink:actuate="onLoad"/><svg:title/><svg:desc>ooxWord://word/media/image210.jpeg</svg:desc></draw:frame></text:span><text:span text:style-name="T217"><draw:frame draw:z-index="251997696" draw:style-name="a210" draw:name="_x0000210" text:anchor-type="paragraph" svg:x="10.9875in" svg:y="0.72292in" svg:width="0.12361in" svg:height="0.1in" style:rel-width="scale" style:rel-height="scale"><draw:image xlink:href="media/image172.jpeg" xlink:type="simple" xlink:show="embed" xlink:actuate="onLoad"/><svg:title/><svg:desc>ooxWord://word/media/image211.jpeg</svg:desc></draw:frame></text:span><text:span text:style-name="T218"><draw:frame draw:z-index="251996672" draw:style-name="a211" draw:name="_x0000211" text:anchor-type="paragraph" svg:x="0.45903in" svg:y="0.85417in" svg:width="0.17569in" svg:height="0.09931in" style:rel-width="scale" style:rel-height="scale"><draw:image xlink:href="media/image173.jpeg" xlink:type="simple" xlink:show="embed" xlink:actuate="onLoad"/><svg:title/><svg:desc>ooxWord://word/media/image212.jpeg</svg:desc></draw:frame></text:span><text:span text:style-name="T219"><draw:frame draw:z-index="251995648" draw:style-name="a212" draw:name="_x0000212" text:anchor-type="paragraph" svg:x="0.64167in" svg:y="0.85417in" svg:width="0.11319in" svg:height="0.08125in" style:rel-width="scale" style:rel-height="scale"><draw:image xlink:href="media/image174.jpeg" xlink:type="simple" xlink:show="embed" xlink:actuate="onLoad"/><svg:title/><svg:desc>ooxWord://word/media/image213.jpeg</svg:desc></draw:frame></text:span><text:span text:style-name="T220"><draw:frame draw:z-index="251994624" draw:style-name="a213" draw:name="_x0000213" text:anchor-type="paragraph" svg:x="0.75972in" svg:y="0.84097in" svg:width="0.21736in" svg:height="0.09514in" style:rel-width="scale" style:rel-height="scale"><draw:image xlink:href="media/image175.jpeg" xlink:type="simple" xlink:show="embed" xlink:actuate="onLoad"/><svg:title/><svg:desc>ooxWord://word/media/image214.jpeg</svg:desc></draw:frame></text:span><text:span text:style-name="T221"><draw:frame draw:z-index="251993600" draw:style-name="a214" draw:name="_x0000214" text:anchor-type="paragraph" svg:x="0.98403in" svg:y="0.83542in" svg:width="0.12361in" svg:height="0.1in" style:rel-width="scale" style:rel-height="scale"><draw:image xlink:href="media/image176.jpeg" xlink:type="simple" xlink:show="embed" xlink:actuate="onLoad"/><svg:title/><svg:desc>ooxWord://word/media/image215.jpeg</svg:desc></draw:frame></text:span><text:span text:style-name="T222"><draw:frame draw:z-index="251992576" draw:style-name="a215" draw:name="_x0000215" text:anchor-type="paragraph" svg:x="1.11806in" svg:y="0.82986in" svg:width="0.81597in" svg:height="0.12361in" style:rel-width="scale" style:rel-height="scale"><draw:image xlink:href="media/image177.jpeg" xlink:type="simple" xlink:show="embed" xlink:actuate="onLoad"/><svg:title/><svg:desc>ooxWord://word/media/image216.jpeg</svg:desc></draw:frame></text:span><text:span text:style-name="T223"><draw:frame draw:z-index="251991552" draw:style-name="a216" draw:name="_x0000216" text:anchor-type="paragraph" svg:x="0.75972in" svg:y="0.71736in" svg:width="3.36736in" svg:height="0.23611in" style:rel-width="scale" style:rel-height="scale"><draw:image xlink:href="media/image178.jpeg" xlink:type="simple" xlink:show="embed" xlink:actuate="onLoad"/><svg:title/><svg:desc>ooxWord://word/media/image217.jpeg</svg:desc></draw:frame></text:span><text:span text:style-name="T224"><draw:frame draw:z-index="251990528" draw:style-name="a217" draw:name="_x0000217" text:anchor-type="paragraph" svg:x="4.12569in" svg:y="0.83819in" svg:width="0.36111in" svg:height="0.11528in" style:rel-width="scale" style:rel-height="scale"><draw:image xlink:href="media/image179.jpeg" xlink:type="simple" xlink:show="embed" xlink:actuate="onLoad"/><svg:title/><svg:desc>ooxWord://word/media/image218.jpeg</svg:desc></draw:frame></text:span><text:span text:style-name="T225"><draw:frame draw:z-index="251989504" draw:style-name="a218" draw:name="_x0000218" text:anchor-type="paragraph" svg:x="4.49306in" svg:y="0.83819in" svg:width="0.38681in" svg:height="0.09792in" style:rel-width="scale" style:rel-height="scale"><draw:image xlink:href="media/image180.jpeg" xlink:type="simple" xlink:show="embed" xlink:actuate="onLoad"/><svg:title/><svg:desc>ooxWord://word/media/image219.jpeg</svg:desc></draw:frame></text:span><text:span text:style-name="T226"><draw:frame draw:z-index="251988480" draw:style-name="a219" draw:name="_x0000219" text:anchor-type="paragraph" svg:x="4.88611in" svg:y="0.85417in" svg:width="0.07361in" svg:height="0.08194in" style:rel-width="scale" style:rel-height="scale"><draw:image xlink:href="media/image181.jpeg" xlink:type="simple" xlink:show="embed" xlink:actuate="onLoad"/><svg:title/><svg:desc>ooxWord://word/media/image220.jpeg</svg:desc></draw:frame></text:span><text:span text:style-name="T227"><draw:frame draw:z-index="251987456" draw:style-name="a220" draw:name="_x0000220" text:anchor-type="paragraph" svg:x="4.96597in" svg:y="0.83542in" svg:width="0.39653in" svg:height="0.1in" style:rel-width="scale" style:rel-height="scale"><draw:image xlink:href="media/image182.jpeg" xlink:type="simple" xlink:show="embed" xlink:actuate="onLoad"/><svg:title/><svg:desc>ooxWord://word/media/image221.jpeg</svg:desc></draw:frame></text:span><text:span text:style-name="T228"><draw:frame draw:z-index="251986432" draw:style-name="a221" draw:name="_x0000221" text:anchor-type="paragraph" svg:x="0.46181in" svg:y="1.04097in" svg:width="0.14028in" svg:height="0.11736in" style:rel-width="scale" style:rel-height="scale"><draw:image xlink:href="media/image183.jpeg" xlink:type="simple" xlink:show="embed" xlink:actuate="onLoad"/><svg:title/><svg:desc>ooxWord://word/media/image222.jpeg</svg:desc></draw:frame></text:span><text:span text:style-name="T229"><draw:frame draw:z-index="251985408" draw:style-name="a222" draw:name="_x0000222" text:anchor-type="paragraph" svg:x="0.61528in" svg:y="1.04444in" svg:width="0.15833in" svg:height="0.09722in" style:rel-width="scale" style:rel-height="scale"><draw:image xlink:href="media/image184.jpeg" xlink:type="simple" xlink:show="embed" xlink:actuate="onLoad"/><svg:title/><svg:desc>ooxWord://word/media/image223.jpeg</svg:desc></draw:frame></text:span><text:span text:style-name="T230"><draw:frame draw:z-index="251984384" draw:style-name="a223" draw:name="_x0000223" text:anchor-type="paragraph" svg:x="0.77917in" svg:y="1.04097in" svg:width="0.58611in" svg:height="0.11806in" style:rel-width="scale" style:rel-height="scale"><draw:image xlink:href="media/image185.jpeg" xlink:type="simple" xlink:show="embed" xlink:actuate="onLoad"/><svg:title/><svg:desc>ooxWord://word/media/image224.jpeg</svg:desc></draw:frame></text:span><text:span text:style-name="T231"><draw:frame draw:z-index="251983360" draw:style-name="a224" draw:name="_x0000224" text:anchor-type="paragraph" svg:x="1.37153in" svg:y="1.05972in" svg:width="0.12083in" svg:height="0.08125in" style:rel-width="scale" style:rel-height="scale"><draw:image xlink:href="media/image186.jpeg" xlink:type="simple" xlink:show="embed" xlink:actuate="onLoad"/><svg:title/><svg:desc>ooxWord://word/media/image225.jpeg</svg:desc></draw:frame></text:span><text:span text:style-name="T232"><draw:frame draw:z-index="251982336" draw:style-name="a225" draw:name="_x0000225" text:anchor-type="paragraph" svg:x="1.50556in" svg:y="1.04097in" svg:width="0.08611in" svg:height="0.1in" style:rel-width="scale" style:rel-height="scale"><draw:image xlink:href="media/image187.jpeg" xlink:type="simple" xlink:show="embed" xlink:actuate="onLoad"/><svg:title/><svg:desc>ooxWord://word/media/image226.jpeg</svg:desc></draw:frame></text:span><text:span text:style-name="T233"><draw:frame draw:z-index="251981312" draw:style-name="a226" draw:name="_x0000226" text:anchor-type="paragraph" svg:x="1.60139in" svg:y="1.04097in" svg:width="0.36597in" svg:height="0.1in" style:rel-width="scale" style:rel-height="scale"><draw:image xlink:href="media/image188.jpeg" xlink:type="simple" xlink:show="embed" xlink:actuate="onLoad"/><svg:title/><svg:desc>ooxWord://word/media/image227.jpeg</svg:desc></draw:frame></text:span><text:span text:style-name="T234"><draw:frame draw:z-index="251980288" draw:style-name="a227" draw:name="_x0000227" text:anchor-type="paragraph" svg:x="1.97986in" svg:y="1.04097in" svg:width="0.42292in" svg:height="0.1in" style:rel-width="scale" style:rel-height="scale"><draw:image xlink:href="media/image189.jpeg" xlink:type="simple" xlink:show="embed" xlink:actuate="onLoad"/><svg:title/><svg:desc>ooxWord://word/media/image228.jpeg</svg:desc></draw:frame></text:span><text:span text:style-name="T235"><draw:frame draw:z-index="251979264" draw:style-name="a228" draw:name="_x0000228" text:anchor-type="paragraph" svg:x="2.41667in" svg:y="1.04097in" svg:width="0.59931in" svg:height="0.11806in" style:rel-width="scale" style:rel-height="scale"><draw:image xlink:href="media/image190.jpeg" xlink:type="simple" xlink:show="embed" xlink:actuate="onLoad"/><svg:title/><svg:desc>ooxWord://word/media/image229.jpeg</svg:desc></draw:frame></text:span><text:span text:style-name="T236"><draw:frame draw:z-index="251978240" draw:style-name="a229" draw:name="_x0000229" text:anchor-type="paragraph" svg:x="3.02222in" svg:y="1.05972in" svg:width="0.12083in" svg:height="0.08125in" style:rel-width="scale" style:rel-height="scale"><draw:image xlink:href="media/image139.jpeg" xlink:type="simple" xlink:show="embed" xlink:actuate="onLoad"/><svg:title/><svg:desc>ooxWord://word/media/image230.jpeg</svg:desc></draw:frame></text:span><text:span text:style-name="T237"><draw:frame draw:z-index="251977216" draw:style-name="a230" draw:name="_x0000230" text:anchor-type="paragraph" svg:x="3.15278in" svg:y="1.04097in" svg:width="0.08958in" svg:height="0.1in" style:rel-width="scale" style:rel-height="scale"><draw:image xlink:href="media/image191.jpeg" xlink:type="simple" xlink:show="embed" xlink:actuate="onLoad"/><svg:title/><svg:desc>ooxWord://word/media/image231.jpeg</svg:desc></draw:frame></text:span><text:span text:style-name="T238"><draw:frame draw:z-index="251976192" draw:style-name="a231" draw:name="_x0000231" text:anchor-type="paragraph" svg:x="3.25069in" svg:y="1.04097in" svg:width="0.42917in" svg:height="0.1in" style:rel-width="scale" style:rel-height="scale"><draw:image xlink:href="media/image192.jpeg" xlink:type="simple" xlink:show="embed" xlink:actuate="onLoad"/><svg:title/><svg:desc>ooxWord://word/media/image232.jpeg</svg:desc></draw:frame></text:span><text:span text:style-name="T239"><draw:frame draw:z-index="251975168" draw:style-name="a232" draw:name="_x0000232" text:anchor-type="paragraph" svg:x="3.68958in" svg:y="1.05972in" svg:width="0.11319in" svg:height="0.08125in" style:rel-width="scale" style:rel-height="scale"><draw:image xlink:href="media/image193.jpeg" xlink:type="simple" xlink:show="embed" xlink:actuate="onLoad"/><svg:title/><svg:desc>ooxWord://word/media/image233.jpeg</svg:desc></draw:frame></text:span><text:span text:style-name="T240"><draw:frame draw:z-index="251974144" draw:style-name="a233" draw:name="_x0000233" text:anchor-type="paragraph" svg:x="3.80903in" svg:y="1.04097in" svg:width="0.57847in" svg:height="0.11736in" style:rel-width="scale" style:rel-height="scale"><draw:image xlink:href="media/image194.jpeg" xlink:type="simple" xlink:show="embed" xlink:actuate="onLoad"/><svg:title/><svg:desc>ooxWord://word/media/image234.jpeg</svg:desc></draw:frame></text:span><text:span text:style-name="T241"><draw:frame draw:z-index="251973120" draw:style-name="a234" draw:name="_x0000234" text:anchor-type="paragraph" svg:x="4.39792in" svg:y="1.05972in" svg:width="0.16528in" svg:height="0.08194in" style:rel-width="scale" style:rel-height="scale"><draw:image xlink:href="media/image132.jpeg" xlink:type="simple" xlink:show="embed" xlink:actuate="onLoad"/><svg:title/><svg:desc>ooxWord://word/media/image235.jpeg</svg:desc></draw:frame></text:span><text:span text:style-name="T242"><draw:frame draw:z-index="251972096" draw:style-name="a235" draw:name="_x0000235" text:anchor-type="paragraph" svg:x="4.57292in" svg:y="1.04097in" svg:width="0.08958in" svg:height="0.1in" style:rel-width="scale" style:rel-height="scale"><draw:image xlink:href="media/image195.jpeg" xlink:type="simple" xlink:show="embed" xlink:actuate="onLoad"/><svg:title/><svg:desc>ooxWord://word/media/image236.jpeg</svg:desc></draw:frame></text:span><text:span text:style-name="T243"><draw:frame draw:z-index="251971072" draw:style-name="a236" draw:name="_x0000236" text:anchor-type="paragraph" svg:x="4.67083in" svg:y="1.04097in" svg:width="0.20417in" svg:height="0.1in" style:rel-width="scale" style:rel-height="scale"><draw:image xlink:href="media/image196.jpeg" xlink:type="simple" xlink:show="embed" xlink:actuate="onLoad"/><svg:title/><svg:desc>ooxWord://word/media/image237.jpeg</svg:desc></draw:frame></text:span><text:span text:style-name="T244"><draw:frame draw:z-index="251970048" draw:style-name="a237" draw:name="_x0000237" text:anchor-type="paragraph" svg:x="4.88542in" svg:y="1.04097in" svg:width="0.12361in" svg:height="0.1in" style:rel-width="scale" style:rel-height="scale"><draw:image xlink:href="media/image197.jpeg" xlink:type="simple" xlink:show="embed" xlink:actuate="onLoad"/><svg:title/><svg:desc>ooxWord://word/media/image238.jpeg</svg:desc></draw:frame></text:span><text:span text:style-name="T245"><draw:frame draw:z-index="251969024" draw:style-name="a238" draw:name="_x0000238" text:anchor-type="paragraph" svg:x="5.01944in" svg:y="1.03542in" svg:width="0.81667in" svg:height="0.12361in" style:rel-width="scale" style:rel-height="scale"><draw:image xlink:href="media/image198.jpeg" xlink:type="simple" xlink:show="embed" xlink:actuate="onLoad"/><svg:title/><svg:desc>ooxWord://word/media/image239.jpeg</svg:desc></draw:frame></text:span><text:span text:style-name="T246"><draw:frame draw:z-index="251968000" draw:style-name="a239" draw:name="_x0000239" text:anchor-type="paragraph" svg:x="5.84583in" svg:y="1.04375in" svg:width="0.34514in" svg:height="0.11528in" style:rel-width="scale" style:rel-height="scale"><draw:image xlink:href="media/image199.jpeg" xlink:type="simple" xlink:show="embed" xlink:actuate="onLoad"/><svg:title/><svg:desc>ooxWord://word/media/image240.jpeg</svg:desc></draw:frame></text:span><text:span text:style-name="T247"><draw:frame draw:z-index="251966976" draw:style-name="a240" draw:name="_x0000240" text:anchor-type="paragraph" svg:x="6.20069in" svg:y="1.04097in" svg:width="0.32014in" svg:height="0.1in" style:rel-width="scale" style:rel-height="scale"><draw:image xlink:href="media/image200.jpeg" xlink:type="simple" xlink:show="embed" xlink:actuate="onLoad"/><svg:title/><svg:desc>ooxWord://word/media/image241.jpeg</svg:desc></draw:frame></text:span><text:span text:style-name="T248"><draw:frame draw:z-index="251965952" draw:style-name="a241" draw:name="_x0000241" text:anchor-type="paragraph" svg:x="6.52569in" svg:y="1.05972in" svg:width="0.12083in" svg:height="0.08125in" style:rel-width="scale" style:rel-height="scale"><draw:image xlink:href="media/image139.jpeg" xlink:type="simple" xlink:show="embed" xlink:actuate="onLoad"/><svg:title/><svg:desc>ooxWord://word/media/image242.jpeg</svg:desc></draw:frame></text:span><text:span text:style-name="T249"><draw:frame draw:z-index="251964928" draw:style-name="a242" draw:name="_x0000242" text:anchor-type="paragraph" svg:x="6.65556in" svg:y="1.04097in" svg:width="0.08958in" svg:height="0.1in" style:rel-width="scale" style:rel-height="scale"><draw:image xlink:href="media/image201.jpeg" xlink:type="simple" xlink:show="embed" xlink:actuate="onLoad"/><svg:title/><svg:desc>ooxWord://word/media/image243.jpeg</svg:desc></draw:frame></text:span><text:span text:style-name="T250"><draw:frame draw:z-index="251963904" draw:style-name="a243" draw:name="_x0000243" text:anchor-type="paragraph" svg:x="6.75417in" svg:y="1.04375in" svg:width="0.39444in" svg:height="0.09722in" style:rel-width="scale" style:rel-height="scale"><draw:image xlink:href="media/image202.jpeg" xlink:type="simple" xlink:show="embed" xlink:actuate="onLoad"/><svg:title/><svg:desc>ooxWord://word/media/image244.jpeg</svg:desc></draw:frame></text:span><text:span text:style-name="T251"><draw:frame draw:z-index="251962880" draw:style-name="a244" draw:name="_x0000244" text:anchor-type="paragraph" svg:x="7.15486in" svg:y="1.05972in" svg:width="0.12083in" svg:height="0.08125in" style:rel-width="scale" style:rel-height="scale"><draw:image xlink:href="media/image203.jpeg" xlink:type="simple" xlink:show="embed" xlink:actuate="onLoad"/><svg:title/><svg:desc>ooxWord://word/media/image245.jpeg</svg:desc></draw:frame></text:span><text:span text:style-name="T252"><draw:frame draw:z-index="251961856" draw:style-name="a245" draw:name="_x0000245" text:anchor-type="paragraph" svg:x="7.28542in" svg:y="1.05972in" svg:width="0.26528in" svg:height="0.08194in" style:rel-width="scale" style:rel-height="scale"><draw:image xlink:href="media/image204.jpeg" xlink:type="simple" xlink:show="embed" xlink:actuate="onLoad"/><svg:title/><svg:desc>ooxWord://word/media/image246.jpeg</svg:desc></draw:frame></text:span><text:span text:style-name="T253"><draw:frame draw:z-index="251960832" draw:style-name="a246" draw:name="_x0000246" text:anchor-type="paragraph" svg:x="0.46181in" svg:y="1.24167in" svg:width="1.92708in" svg:height="0.23611in" style:rel-width="scale" style:rel-height="scale"><draw:image xlink:href="media/image205.jpeg" xlink:type="simple" xlink:show="embed" xlink:actuate="onLoad"/><svg:title/><svg:desc>ooxWord://word/media/image247.jpeg</svg:desc></draw:frame></text:span><text:span text:style-name="T254"><draw:frame draw:z-index="251959808" draw:style-name="a247" draw:name="_x0000247" text:anchor-type="paragraph" svg:x="2.39444in" svg:y="1.24653in" svg:width="0.41181in" svg:height="0.1in" style:rel-width="scale" style:rel-height="scale"><draw:image xlink:href="media/image206.jpeg" xlink:type="simple" xlink:show="embed" xlink:actuate="onLoad"/><svg:title/><svg:desc>ooxWord://word/media/image248.jpeg</svg:desc></draw:frame></text:span><text:span text:style-name="T255"><draw:frame draw:z-index="251958784" draw:style-name="a248" draw:name="_x0000248" text:anchor-type="paragraph" svg:x="2.81458in" svg:y="1.24653in" svg:width="0.42292in" svg:height="0.1in" style:rel-width="scale" style:rel-height="scale"><draw:image xlink:href="media/image207.jpeg" xlink:type="simple" xlink:show="embed" xlink:actuate="onLoad"/><svg:title/><svg:desc>ooxWord://word/media/image249.jpeg</svg:desc></draw:frame></text:span><text:span text:style-name="T256"><draw:frame draw:z-index="251957760" draw:style-name="a249" draw:name="_x0000249" text:anchor-type="paragraph" svg:x="3.25208in" svg:y="1.24653in" svg:width="0.31667in" svg:height="0.1in" style:rel-width="scale" style:rel-height="scale"><draw:image xlink:href="media/image208.jpeg" xlink:type="simple" xlink:show="embed" xlink:actuate="onLoad"/><svg:title/><svg:desc>ooxWord://word/media/image250.jpeg</svg:desc></draw:frame></text:span><text:span text:style-name="T257"><draw:frame draw:z-index="251956736" draw:style-name="a250" draw:name="_x0000250" text:anchor-type="paragraph" svg:x="3.25208in" svg:y="1.24653in" svg:width="0.62778in" svg:height="0.11806in" style:rel-width="scale" style:rel-height="scale"><draw:image xlink:href="media/image209.jpeg" xlink:type="simple" xlink:show="embed" xlink:actuate="onLoad"/><svg:title/><svg:desc>ooxWord://word/media/image251.jpeg</svg:desc></draw:frame></text:span><text:span text:style-name="T258"><draw:frame draw:z-index="251955712" draw:style-name="a251" draw:name="_x0000251" text:anchor-type="paragraph" svg:x="3.88958in" svg:y="1.24861in" svg:width="0.29931in" svg:height="0.09861in" style:rel-width="scale" style:rel-height="scale"><draw:image xlink:href="media/image210.jpeg" xlink:type="simple" xlink:show="embed" xlink:actuate="onLoad"/><svg:title/><svg:desc>ooxWord://word/media/image252.jpeg</svg:desc></draw:frame></text:span><text:span text:style-name="T259"><draw:frame draw:z-index="251954688" draw:style-name="a252" draw:name="_x0000252" text:anchor-type="paragraph" svg:x="4.20069in" svg:y="1.24653in" svg:width="0.39444in" svg:height="0.11806in" style:rel-width="scale" style:rel-height="scale"><draw:image xlink:href="media/image211.jpeg" xlink:type="simple" xlink:show="embed" xlink:actuate="onLoad"/><svg:title/><svg:desc>ooxWord://word/media/image253.jpeg</svg:desc></draw:frame></text:span><text:span text:style-name="T260"><draw:frame draw:z-index="251953664" draw:style-name="a253" draw:name="_x0000253" text:anchor-type="paragraph" svg:x="4.60417in" svg:y="1.26528in" svg:width="0.11319in" svg:height="0.08125in" style:rel-width="scale" style:rel-height="scale"><draw:image xlink:href="media/image212.jpeg" xlink:type="simple" xlink:show="embed" xlink:actuate="onLoad"/><svg:title/><svg:desc>ooxWord://word/media/image254.jpeg</svg:desc></draw:frame></text:span><text:span text:style-name="T261"><draw:frame draw:z-index="251952640" draw:style-name="a254" draw:name="_x0000254" text:anchor-type="paragraph" svg:x="4.72361in" svg:y="1.24653in" svg:width="0.57917in" svg:height="0.11736in" style:rel-width="scale" style:rel-height="scale"><draw:image xlink:href="media/image213.jpeg" xlink:type="simple" xlink:show="embed" xlink:actuate="onLoad"/><svg:title/><svg:desc>ooxWord://word/media/image255.jpeg</svg:desc></draw:frame></text:span><text:span text:style-name="T262"><draw:frame draw:z-index="251951616" draw:style-name="a255" draw:name="_x0000255" text:anchor-type="paragraph" svg:x="5.3125in" svg:y="1.26528in" svg:width="0.16528in" svg:height="0.08194in" style:rel-width="scale" style:rel-height="scale"><draw:image xlink:href="media/image132.jpeg" xlink:type="simple" xlink:show="embed" xlink:actuate="onLoad"/><svg:title/><svg:desc>ooxWord://word/media/image256.jpeg</svg:desc></draw:frame></text:span><text:span text:style-name="T263"><draw:frame draw:z-index="251950592" draw:style-name="a256" draw:name="_x0000256" text:anchor-type="paragraph" svg:x="5.4875in" svg:y="1.24653in" svg:width="0.08958in" svg:height="0.1in" style:rel-width="scale" style:rel-height="scale"><draw:image xlink:href="media/image214.jpeg" xlink:type="simple" xlink:show="embed" xlink:actuate="onLoad"/><svg:title/><svg:desc>ooxWord://word/media/image257.jpeg</svg:desc></draw:frame></text:span><text:span text:style-name="T264"><draw:frame draw:z-index="251949568" draw:style-name="a257" draw:name="_x0000257" text:anchor-type="paragraph" svg:x="5.58472in" svg:y="1.24861in" svg:width="0.29653in" svg:height="0.09861in" style:rel-width="scale" style:rel-height="scale"><draw:image xlink:href="media/image215.jpeg" xlink:type="simple" xlink:show="embed" xlink:actuate="onLoad"/><svg:title/><svg:desc>ooxWord://word/media/image258.jpeg</svg:desc></draw:frame></text:span><text:span text:style-name="T265"><draw:frame draw:z-index="251948544" draw:style-name="a258" draw:name="_x0000258" text:anchor-type="paragraph" svg:x="5.88611in" svg:y="1.24653in" svg:width="0.12361in" svg:height="0.1in" style:rel-width="scale" style:rel-height="scale"><draw:image xlink:href="media/image216.jpeg" xlink:type="simple" xlink:show="embed" xlink:actuate="onLoad"/><svg:title/><svg:desc>ooxWord://word/media/image259.jpeg</svg:desc></draw:frame></text:span><text:span text:style-name="T266"><draw:frame draw:z-index="251947520" draw:style-name="a259" draw:name="_x0000259" text:anchor-type="paragraph" svg:x="6.02014in" svg:y="1.24167in" svg:width="0.81597in" svg:height="0.12361in" style:rel-width="scale" style:rel-height="scale"><draw:image xlink:href="media/image217.jpeg" xlink:type="simple" xlink:show="embed" xlink:actuate="onLoad"/><svg:title/><svg:desc>ooxWord://word/media/image260.jpeg</svg:desc></draw:frame></text:span><text:span text:style-name="T267"><draw:frame draw:z-index="251946496" draw:style-name="a260" draw:name="_x0000260" text:anchor-type="paragraph" svg:x="6.84514in" svg:y="1.24931in" svg:width="0.34514in" svg:height="0.11528in" style:rel-width="scale" style:rel-height="scale"><draw:image xlink:href="media/image199.jpeg" xlink:type="simple" xlink:show="embed" xlink:actuate="onLoad"/><svg:title/><svg:desc>ooxWord://word/media/image261.jpeg</svg:desc></draw:frame></text:span><text:span text:style-name="T268"><draw:frame draw:z-index="251945472" draw:style-name="a261" draw:name="_x0000261" text:anchor-type="paragraph" svg:x="7.20069in" svg:y="1.24653in" svg:width="0.32014in" svg:height="0.1in" style:rel-width="scale" style:rel-height="scale"><draw:image xlink:href="media/image200.jpeg" xlink:type="simple" xlink:show="embed" xlink:actuate="onLoad"/><svg:title/><svg:desc>ooxWord://word/media/image262.jpeg</svg:desc></draw:frame></text:span><text:span text:style-name="T269"><draw:frame draw:z-index="251944448" draw:style-name="a262" draw:name="_x0000262" text:anchor-type="paragraph" svg:x="7.525in" svg:y="1.26528in" svg:width="0.12083in" svg:height="0.08125in" style:rel-width="scale" style:rel-height="scale"><draw:image xlink:href="media/image139.jpeg" xlink:type="simple" xlink:show="embed" xlink:actuate="onLoad"/><svg:title/><svg:desc>ooxWord://word/media/image263.jpeg</svg:desc></draw:frame></text:span><text:span text:style-name="T270"><draw:frame draw:z-index="251943424" draw:style-name="a263" draw:name="_x0000263" text:anchor-type="paragraph" svg:x="7.65556in" svg:y="1.24653in" svg:width="0.08958in" svg:height="0.1in" style:rel-width="scale" style:rel-height="scale"><draw:image xlink:href="media/image218.jpeg" xlink:type="simple" xlink:show="embed" xlink:actuate="onLoad"/><svg:title/><svg:desc>ooxWord://word/media/image264.jpeg</svg:desc></draw:frame></text:span><text:span text:style-name="T271"><draw:frame draw:z-index="251942400" draw:style-name="a264" draw:name="_x0000264" text:anchor-type="paragraph" svg:x="7.75833in" svg:y="1.25208in" svg:width="0.22569in" svg:height="0.09514in" style:rel-width="scale" style:rel-height="scale"><draw:image xlink:href="media/image219.jpeg" xlink:type="simple" xlink:show="embed" xlink:actuate="onLoad"/><svg:title/><svg:desc>ooxWord://word/media/image265.jpeg</svg:desc></draw:frame></text:span><text:span text:style-name="T272"><draw:frame draw:z-index="251941376" draw:style-name="a265" draw:name="_x0000265" text:anchor-type="paragraph" svg:x="7.99097in" svg:y="1.24653in" svg:width="0.12361in" svg:height="0.1in" style:rel-width="scale" style:rel-height="scale"><draw:image xlink:href="media/image220.jpeg" xlink:type="simple" xlink:show="embed" xlink:actuate="onLoad"/><svg:title/><svg:desc>ooxWord://word/media/image266.jpeg</svg:desc></draw:frame></text:span><text:span text:style-name="T273"><draw:frame draw:z-index="251940352" draw:style-name="a266" draw:name="_x0000266" text:anchor-type="paragraph" svg:x="8.12083in" svg:y="1.24931in" svg:width="0.36042in" svg:height="0.11528in" style:rel-width="scale" style:rel-height="scale"><draw:image xlink:href="media/image221.jpeg" xlink:type="simple" xlink:show="embed" xlink:actuate="onLoad"/><svg:title/><svg:desc>ooxWord://word/media/image267.jpeg</svg:desc></draw:frame></text:span><text:span text:style-name="T274"><draw:frame draw:z-index="251939328" draw:style-name="a267" draw:name="_x0000267" text:anchor-type="paragraph" svg:x="8.48819in" svg:y="1.26528in" svg:width="0.16528in" svg:height="0.08194in" style:rel-width="scale" style:rel-height="scale"><draw:image xlink:href="media/image170.jpeg" xlink:type="simple" xlink:show="embed" xlink:actuate="onLoad"/><svg:title/><svg:desc>ooxWord://word/media/image268.jpeg</svg:desc></draw:frame></text:span><text:span text:style-name="T275"><draw:frame draw:z-index="251938304" draw:style-name="a268" draw:name="_x0000268" text:anchor-type="paragraph" svg:x="8.66597in" svg:y="1.24653in" svg:width="0.60972in" svg:height="0.11736in" style:rel-width="scale" style:rel-height="scale"><draw:image xlink:href="media/image171.jpeg" xlink:type="simple" xlink:show="embed" xlink:actuate="onLoad"/><svg:title/><svg:desc>ooxWord://word/media/image269.jpeg</svg:desc></draw:frame></text:span><text:span text:style-name="T276"><draw:frame draw:z-index="251937280" draw:style-name="a269" draw:name="_x0000269" text:anchor-type="paragraph" svg:x="9.28611in" svg:y="1.24653in" svg:width="0.12361in" svg:height="0.1in" style:rel-width="scale" style:rel-height="scale"><draw:image xlink:href="media/image172.jpeg" xlink:type="simple" xlink:show="embed" xlink:actuate="onLoad"/><svg:title/><svg:desc>ooxWord://word/media/image270.jpeg</svg:desc></draw:frame></text:span><text:span text:style-name="T277"><draw:frame draw:z-index="251936256" draw:style-name="a270" draw:name="_x0000270" text:anchor-type="paragraph" svg:x="9.41597in" svg:y="1.26528in" svg:width="0.17569in" svg:height="0.09931in" style:rel-width="scale" style:rel-height="scale"><draw:image xlink:href="media/image173.jpeg" xlink:type="simple" xlink:show="embed" xlink:actuate="onLoad"/><svg:title/><svg:desc>ooxWord://word/media/image271.jpeg</svg:desc></draw:frame></text:span><text:span text:style-name="T278"><draw:frame draw:z-index="251935232" draw:style-name="a271" draw:name="_x0000271" text:anchor-type="paragraph" svg:x="9.59861in" svg:y="1.26528in" svg:width="0.11319in" svg:height="0.08125in" style:rel-width="scale" style:rel-height="scale"><draw:image xlink:href="media/image222.jpeg" xlink:type="simple" xlink:show="embed" xlink:actuate="onLoad"/><svg:title/><svg:desc>ooxWord://word/media/image272.jpeg</svg:desc></draw:frame></text:span><text:span text:style-name="T279"><draw:frame draw:z-index="251934208" draw:style-name="a272" draw:name="_x0000272" text:anchor-type="paragraph" svg:x="9.71597in" svg:y="1.25208in" svg:width="0.21875in" svg:height="0.09514in" style:rel-width="scale" style:rel-height="scale"><draw:image xlink:href="media/image223.jpeg" xlink:type="simple" xlink:show="embed" xlink:actuate="onLoad"/><svg:title/><svg:desc>ooxWord://word/media/image273.jpeg</svg:desc></draw:frame></text:span><text:span text:style-name="T280"><draw:frame draw:z-index="251933184" draw:style-name="a273" draw:name="_x0000273" text:anchor-type="paragraph" svg:x="9.94167in" svg:y="1.24653in" svg:width="0.12361in" svg:height="0.1in" style:rel-width="scale" style:rel-height="scale"><draw:image xlink:href="media/image176.jpeg" xlink:type="simple" xlink:show="embed" xlink:actuate="onLoad"/><svg:title/><svg:desc>ooxWord://word/media/image274.jpeg</svg:desc></draw:frame></text:span><text:span text:style-name="T281"><draw:frame draw:z-index="251932160" draw:style-name="a274" draw:name="_x0000274" text:anchor-type="paragraph" svg:x="10.07569in" svg:y="1.24167in" svg:width="0.81597in" svg:height="0.12361in" style:rel-width="scale" style:rel-height="scale"><draw:image xlink:href="media/image224.jpeg" xlink:type="simple" xlink:show="embed" xlink:actuate="onLoad"/><svg:title/><svg:desc>ooxWord://word/media/image275.jpeg</svg:desc></draw:frame></text:span><text:span text:style-name="T282"><draw:frame draw:z-index="251931136" draw:style-name="a275" draw:name="_x0000275" text:anchor-type="paragraph" svg:x="10.89792in" svg:y="1.24653in" svg:width="0.12361in" svg:height="0.1in" style:rel-width="scale" style:rel-height="scale"><draw:image xlink:href="media/image225.jpeg" xlink:type="simple" xlink:show="embed" xlink:actuate="onLoad"/><svg:title/><svg:desc>ooxWord://word/media/image276.jpeg</svg:desc></draw:frame></text:span><text:span text:style-name="T283"><draw:frame draw:z-index="251930112" draw:style-name="a276" draw:name="_x0000276" text:anchor-type="paragraph" svg:x="2.38472in" svg:y="1.35903in" svg:width="0.12361in" svg:height="0.1in" style:rel-width="scale" style:rel-height="scale"><draw:image xlink:href="media/image226.jpeg" xlink:type="simple" xlink:show="embed" xlink:actuate="onLoad"/><svg:title/><svg:desc>ooxWord://word/media/image277.jpeg</svg:desc></draw:frame></text:span><text:span text:style-name="T284"><draw:frame draw:z-index="251929088" draw:style-name="a277" draw:name="_x0000277" text:anchor-type="paragraph" svg:x="2.51458in" svg:y="1.36181in" svg:width="0.36111in" svg:height="0.11528in" style:rel-width="scale" style:rel-height="scale"><draw:image xlink:href="media/image179.jpeg" xlink:type="simple" xlink:show="embed" xlink:actuate="onLoad"/><svg:title/><svg:desc>ooxWord://word/media/image278.jpeg</svg:desc></draw:frame></text:span><text:span text:style-name="T285"><draw:frame draw:z-index="251928064" draw:style-name="a278" draw:name="_x0000278" text:anchor-type="paragraph" svg:x="2.88194in" svg:y="1.36181in" svg:width="0.38681in" svg:height="0.09792in" style:rel-width="scale" style:rel-height="scale"><draw:image xlink:href="media/image180.jpeg" xlink:type="simple" xlink:show="embed" xlink:actuate="onLoad"/><svg:title/><svg:desc>ooxWord://word/media/image279.jpeg</svg:desc></draw:frame></text:span><text:span text:style-name="T286"><draw:frame draw:z-index="251927040" draw:style-name="a279" draw:name="_x0000279" text:anchor-type="paragraph" svg:x="3.275in" svg:y="1.37778in" svg:width="0.07361in" svg:height="0.08194in" style:rel-width="scale" style:rel-height="scale"><draw:image xlink:href="media/image181.jpeg" xlink:type="simple" xlink:show="embed" xlink:actuate="onLoad"/><svg:title/><svg:desc>ooxWord://word/media/image280.jpeg</svg:desc></draw:frame></text:span><text:span text:style-name="T287"><draw:frame draw:z-index="251926016" draw:style-name="a280" draw:name="_x0000280" text:anchor-type="paragraph" svg:x="3.35556in" svg:y="1.35903in" svg:width="0.39653in" svg:height="0.1in" style:rel-width="scale" style:rel-height="scale"><draw:image xlink:href="media/image227.jpeg" xlink:type="simple" xlink:show="embed" xlink:actuate="onLoad"/><svg:title/><svg:desc>ooxWord://word/media/image281.jpeg</svg:desc></draw:frame></text:span><text:span text:style-name="T288"><draw:frame draw:z-index="251924992" draw:style-name="a281" draw:name="_x0000281" text:anchor-type="paragraph" svg:x="4.50417in" svg:y="1.47431in" svg:width="0.12917in" svg:height="0.09583in" style:rel-width="scale" style:rel-height="scale"><draw:image xlink:href="media/image228.jpeg" xlink:type="simple" xlink:show="embed" xlink:actuate="onLoad"/><svg:title/><svg:desc>ooxWord://word/media/image282.jpeg</svg:desc></draw:frame></text:span><text:span text:style-name="T289"><draw:frame draw:z-index="251923968" draw:style-name="a282" draw:name="_x0000282" text:anchor-type="paragraph" svg:x="4.65069in" svg:y="1.47639in" svg:width="0.21528in" svg:height="0.09444in" style:rel-width="scale" style:rel-height="scale"><draw:image xlink:href="media/image229.jpeg" xlink:type="simple" xlink:show="embed" xlink:actuate="onLoad"/><svg:title/><svg:desc>ooxWord://word/media/image283.jpeg</svg:desc></draw:frame></text:span><text:span text:style-name="T290"><draw:frame draw:z-index="251922944" draw:style-name="a283" draw:name="_x0000283" text:anchor-type="paragraph" svg:x="4.87847in" svg:y="1.47083in" svg:width="0.23681in" svg:height="0.10069in" style:rel-width="scale" style:rel-height="scale"><draw:image xlink:href="media/image230.jpeg" xlink:type="simple" xlink:show="embed" xlink:actuate="onLoad"/><svg:title/><svg:desc>ooxWord://word/media/image284.jpeg</svg:desc></draw:frame></text:span><text:span text:style-name="T291"><draw:frame draw:z-index="251921920" draw:style-name="a284" draw:name="_x0000284" text:anchor-type="paragraph" svg:x="4.87847in" svg:y="1.47083in" svg:width="0.37778in" svg:height="0.10069in" style:rel-width="scale" style:rel-height="scale"><draw:image xlink:href="media/image231.jpeg" xlink:type="simple" xlink:show="embed" xlink:actuate="onLoad"/><svg:title/><svg:desc>ooxWord://word/media/image285.jpeg</svg:desc></draw:frame></text:span><text:span text:style-name="T292"><draw:frame draw:z-index="251920896" draw:style-name="a285" draw:name="_x0000285" text:anchor-type="paragraph" svg:x="5.16319in" svg:y="1.47153in" svg:width="0.21806in" svg:height="0.1in" style:rel-width="scale" style:rel-height="scale"><draw:image xlink:href="media/image232.jpeg" xlink:type="simple" xlink:show="embed" xlink:actuate="onLoad"/><svg:title/><svg:desc>ooxWord://word/media/image286.jpeg</svg:desc></draw:frame></text:span><text:span text:style-name="T293"><draw:frame draw:z-index="251919872" draw:style-name="a286" draw:name="_x0000286" text:anchor-type="paragraph" svg:x="5.4in" svg:y="1.47153in" svg:width="0.14653in" svg:height="0.1in" style:rel-width="scale" style:rel-height="scale"><draw:image xlink:href="media/image233.jpeg" xlink:type="simple" xlink:show="embed" xlink:actuate="onLoad"/><svg:title/><svg:desc>ooxWord://word/media/image287.jpeg</svg:desc></draw:frame></text:span><text:span text:style-name="T294"><draw:frame draw:z-index="251918848" draw:style-name="a287" draw:name="_x0000287" text:anchor-type="paragraph" svg:x="5.56042in" svg:y="1.47153in" svg:width="0.27569in" svg:height="0.1in" style:rel-width="scale" style:rel-height="scale"><draw:image xlink:href="media/image234.jpeg" xlink:type="simple" xlink:show="embed" xlink:actuate="onLoad"/><svg:title/><svg:desc>ooxWord://word/media/image288.jpeg</svg:desc></draw:frame></text:span><text:span text:style-name="T295"><draw:frame draw:z-index="251917824" draw:style-name="a288" draw:name="_x0000288" text:anchor-type="paragraph" svg:x="5.85in" svg:y="1.48958in" svg:width="0.12222in" svg:height="0.08125in" style:rel-width="scale" style:rel-height="scale"><draw:image xlink:href="media/image235.jpeg" xlink:type="simple" xlink:show="embed" xlink:actuate="onLoad"/><svg:title/><svg:desc>ooxWord://word/media/image289.jpeg</svg:desc></draw:frame></text:span><text:span text:style-name="T296"><draw:frame draw:z-index="251916800" draw:style-name="a289" draw:name="_x0000289" text:anchor-type="paragraph" svg:x="5.98681in" svg:y="1.46597in" svg:width="0.26806in" svg:height="0.10556in" style:rel-width="scale" style:rel-height="scale"><draw:image xlink:href="media/image236.jpeg" xlink:type="simple" xlink:show="embed" xlink:actuate="onLoad"/><svg:title/><svg:desc>ooxWord://word/media/image290.jpeg</svg:desc></draw:frame></text:span><text:span text:style-name="T297"><draw:frame draw:z-index="251915776" draw:style-name="a290" draw:name="_x0000290" text:anchor-type="paragraph" svg:x="5.98681in" svg:y="1.46597in" svg:width="0.32708in" svg:height="0.10556in" style:rel-width="scale" style:rel-height="scale"><draw:image xlink:href="media/image237.jpeg" xlink:type="simple" xlink:show="embed" xlink:actuate="onLoad"/><svg:title/><svg:desc>ooxWord://word/media/image291.jpeg</svg:desc></draw:frame></text:span><text:span text:style-name="T298"><draw:frame draw:z-index="251914752" draw:style-name="a291" draw:name="_x0000291" text:anchor-type="paragraph" svg:x="6.33125in" svg:y="1.46597in" svg:width="0.53819in" svg:height="0.10556in" style:rel-width="scale" style:rel-height="scale"><draw:image xlink:href="media/image238.jpeg" xlink:type="simple" xlink:show="embed" xlink:actuate="onLoad"/><svg:title/><svg:desc>ooxWord://word/media/image292.jpeg</svg:desc></draw:frame></text:span><text:span text:style-name="T299"><draw:frame draw:z-index="251913728" draw:style-name="a292" draw:name="_x0000292" text:anchor-type="paragraph" svg:x="6.39097in" svg:y="1.46597in" svg:width="0.78056in" svg:height="0.10556in" style:rel-width="scale" style:rel-height="scale"><draw:image xlink:href="media/image239.jpeg" xlink:type="simple" xlink:show="embed" xlink:actuate="onLoad"/><svg:title/><svg:desc>ooxWord://word/media/image293.jpeg</svg:desc></draw:frame></text:span><text:span text:style-name="T300"><draw:frame draw:z-index="251912704" draw:style-name="a293" draw:name="_x0000293" text:anchor-type="paragraph" svg:x="6.85833in" svg:y="1.47639in" svg:width="0.34028in" svg:height="0.09444in" style:rel-width="scale" style:rel-height="scale"><draw:image xlink:href="media/image240.jpeg" xlink:type="simple" xlink:show="embed" xlink:actuate="onLoad"/><svg:title/><svg:desc>ooxWord://word/media/image294.jpeg</svg:desc></draw:frame></text:span><text:span text:style-name="T301"><draw:frame draw:z-index="251911680" draw:style-name="a294" draw:name="_x0000294" text:anchor-type="paragraph" svg:x="4.65556in" svg:y="1.67292in" svg:width="2.40347in" svg:height="0.33611in" style:rel-width="scale" style:rel-height="scale"><draw:image xlink:href="media/image241.jpeg" xlink:type="simple" xlink:show="embed" xlink:actuate="onLoad"/><svg:title/><svg:desc>ooxWord://word/media/image295.jpeg</svg:desc></draw:frame></text:span><text:span text:style-name="T302"><draw:frame draw:z-index="251910656" draw:style-name="a295" draw:name="_x0000295" text:anchor-type="paragraph" svg:x="0.32292in" svg:y="0.21875in" svg:width="0.38958in" svg:height="0.10972in" style:rel-width="scale" style:rel-height="scale"><draw:image xlink:href="media/image9.jpeg" xlink:type="simple" xlink:show="embed" xlink:actuate="onLoad"/><svg:title/><svg:desc>ooxWord://word/media/image296.jpeg</svg:desc></draw:frame></text:span><text:span text:style-name="T303"><draw:frame draw:z-index="251909632" draw:style-name="a296" draw:name="_x0000296" text:anchor-type="paragraph" svg:x="0.32292in" svg:y="0.21875in" svg:width="0.41597in" svg:height="0.12431in" style:rel-width="scale" style:rel-height="scale"><draw:image xlink:href="media/image10.jpeg" xlink:type="simple" xlink:show="embed" xlink:actuate="onLoad"/><svg:title/><svg:desc>ooxWord://word/media/image297.jpeg</svg:desc></draw:frame></text:span><text:span text:style-name="T304"><draw:frame draw:z-index="251908608" draw:style-name="a297" draw:name="_x0000297" text:anchor-type="paragraph" svg:x="0.75625in" svg:y="0.21944in" svg:width="0.23403in" svg:height="0.10903in" style:rel-width="scale" style:rel-height="scale"><draw:image xlink:href="media/image11.jpeg" xlink:type="simple" xlink:show="embed" xlink:actuate="onLoad"/><svg:title/><svg:desc>ooxWord://word/media/image298.jpeg</svg:desc></draw:frame></text:span><text:span text:style-name="T305"><draw:frame draw:z-index="251907584" draw:style-name="a298" draw:name="_x0000298" text:anchor-type="paragraph" svg:x="1.00278in" svg:y="0.24028in" svg:width="0.10694in" svg:height="0.08819in" style:rel-width="scale" style:rel-height="scale"><draw:image xlink:href="media/image12.jpeg" xlink:type="simple" xlink:show="embed" xlink:actuate="onLoad"/><svg:title/><svg:desc>ooxWord://word/media/image299.jpeg</svg:desc></draw:frame></text:span><text:span text:style-name="T306"><draw:frame draw:z-index="251906560" draw:style-name="a299" draw:name="_x0000299" text:anchor-type="paragraph" svg:x="1.07014in" svg:y="0.24028in" svg:width="0.1625in" svg:height="0.08681in" style:rel-width="scale" style:rel-height="scale"><draw:image xlink:href="media/image13.jpeg" xlink:type="simple" xlink:show="embed" xlink:actuate="onLoad"/><svg:title/><svg:desc>ooxWord://word/media/image300.jpeg</svg:desc></draw:frame></text:span><text:span text:style-name="T307"><draw:frame draw:z-index="251905536" draw:style-name="a300" draw:name="_x0000300" text:anchor-type="paragraph" svg:x="4.55556in" svg:y="0.22014in" svg:width="0.61389in" svg:height="0.13056in" style:rel-width="scale" style:rel-height="scale"><draw:image xlink:href="media/image14.jpeg" xlink:type="simple" xlink:show="embed" xlink:actuate="onLoad"/><svg:title/><svg:desc>ooxWord://word/media/image301.jpeg</svg:desc></draw:frame></text:span><text:span text:style-name="T308"><draw:frame draw:z-index="251904512" draw:style-name="a301" draw:name="_x0000301" text:anchor-type="paragraph" svg:x="5.17847in" svg:y="0.22014in" svg:width="0.11111in" svg:height="0.10833in" style:rel-width="scale" style:rel-height="scale"><draw:image xlink:href="media/image15.jpeg" xlink:type="simple" xlink:show="embed" xlink:actuate="onLoad"/><svg:title/><svg:desc>ooxWord://word/media/image302.jpeg</svg:desc></draw:frame></text:span><text:span text:style-name="T309"><draw:frame draw:z-index="251903488" draw:style-name="a302" draw:name="_x0000302" text:anchor-type="paragraph" svg:x="5.17847in" svg:y="0.22014in" svg:width="0.59514in" svg:height="0.10833in" style:rel-width="scale" style:rel-height="scale"><draw:image xlink:href="media/image16.jpeg" xlink:type="simple" xlink:show="embed" xlink:actuate="onLoad"/><svg:title/><svg:desc>ooxWord://word/media/image303.jpeg</svg:desc></draw:frame></text:span><text:span text:style-name="T310"><draw:frame draw:z-index="251902464" draw:style-name="a303" draw:name="_x0000303" text:anchor-type="paragraph" svg:x="5.78472in" svg:y="0.22014in" svg:width="0.14306in" svg:height="0.10833in" style:rel-width="scale" style:rel-height="scale"><draw:image xlink:href="media/image17.jpeg" xlink:type="simple" xlink:show="embed" xlink:actuate="onLoad"/><svg:title/><svg:desc>ooxWord://word/media/image304.jpeg</svg:desc></draw:frame></text:span><text:span text:style-name="T311"><draw:frame draw:z-index="251901440" draw:style-name="a304" draw:name="_x0000304" text:anchor-type="paragraph" svg:x="5.94306in" svg:y="0.22014in" svg:width="0.15833in" svg:height="0.10833in" style:rel-width="scale" style:rel-height="scale"><draw:image xlink:href="media/image18.jpeg" xlink:type="simple" xlink:show="embed" xlink:actuate="onLoad"/><svg:title/><svg:desc>ooxWord://word/media/image305.jpeg</svg:desc></draw:frame></text:span><text:span text:style-name="T312"><draw:frame draw:z-index="251900416" draw:style-name="a305" draw:name="_x0000305" text:anchor-type="paragraph" svg:x="6.11736in" svg:y="0.22014in" svg:width="0.50833in" svg:height="0.10833in" style:rel-width="scale" style:rel-height="scale"><draw:image xlink:href="media/image19.jpeg" xlink:type="simple" xlink:show="embed" xlink:actuate="onLoad"/><svg:title/><svg:desc>ooxWord://word/media/image306.jpeg</svg:desc></draw:frame></text:span><text:span text:style-name="T313"><draw:frame draw:z-index="251899392" draw:style-name="a306" draw:name="_x0000306" text:anchor-type="paragraph" svg:x="6.64097in" svg:y="0.22014in" svg:width="0.39792in" svg:height="0.10833in" style:rel-width="scale" style:rel-height="scale"><draw:image xlink:href="media/image20.jpeg" xlink:type="simple" xlink:show="embed" xlink:actuate="onLoad"/><svg:title/><svg:desc>ooxWord://word/media/image307.jpeg</svg:desc></draw:frame></text:span><text:span text:style-name="T314"><draw:frame draw:z-index="251898368" draw:style-name="a307" draw:name="_x0000307" text:anchor-type="paragraph" svg:x="6.64097in" svg:y="0.22014in" svg:width="0.42361in" svg:height="0.10833in" style:rel-width="scale" style:rel-height="scale"><draw:image xlink:href="media/image21.jpeg" xlink:type="simple" xlink:show="embed" xlink:actuate="onLoad"/><svg:title/><svg:desc>ooxWord://word/media/image308.jpeg</svg:desc></draw:frame></text:span><text:span text:style-name="T315"><draw:frame draw:z-index="251897344" draw:style-name="a308" draw:name="_x0000308" text:anchor-type="paragraph" svg:x="7.07847in" svg:y="0.22014in" svg:width="0.14306in" svg:height="0.10694in" style:rel-width="scale" style:rel-height="scale"><draw:image xlink:href="media/image22.jpeg" xlink:type="simple" xlink:show="embed" xlink:actuate="onLoad"/><svg:title/><svg:desc>ooxWord://word/media/image309.jpeg</svg:desc></draw:frame></text:span><text:span text:style-name="T316"><draw:frame draw:z-index="251896320" draw:style-name="a309" draw:name="_x0000309" text:anchor-type="paragraph" svg:x="7.07847in" svg:y="0.22014in" svg:width="0.48542in" svg:height="0.10833in" style:rel-width="scale" style:rel-height="scale"><draw:image xlink:href="media/image23.jpeg" xlink:type="simple" xlink:show="embed" xlink:actuate="onLoad"/><svg:title/><svg:desc>ooxWord://word/media/image310.jpeg</svg:desc></draw:frame></text:span><text:span text:style-name="T317"><draw:frame draw:z-index="251895296" draw:style-name="a310" draw:name="_x0000310" text:anchor-type="paragraph" svg:x="7.58333in" svg:y="0.21944in" svg:width="0.05694in" svg:height="0.10764in" style:rel-width="scale" style:rel-height="scale"><draw:image xlink:href="media/image24.jpeg" xlink:type="simple" xlink:show="embed" xlink:actuate="onLoad"/><svg:title/><svg:desc>ooxWord://word/media/image311.jpeg</svg:desc></draw:frame></text:span><text:span text:style-name="T318"><draw:frame draw:z-index="251894272" draw:style-name="a311" draw:name="_x0000311" text:anchor-type="paragraph" svg:x="7.66736in" svg:y="0.26597in" svg:width="0.05764in" svg:height="0.0375in" style:rel-width="scale" style:rel-height="scale"><draw:image xlink:href="media/image25.jpeg" xlink:type="simple" xlink:show="embed" xlink:actuate="onLoad"/><svg:title/><svg:desc>ooxWord://word/media/image312.jpeg</svg:desc></draw:frame></text:span><text:span text:style-name="T319"><draw:frame draw:z-index="251893248" draw:style-name="a312" draw:name="_x0000312" text:anchor-type="paragraph" svg:x="7.74028in" svg:y="0.22014in" svg:width="0.43472in" svg:height="0.13056in" style:rel-width="scale" style:rel-height="scale"><draw:image xlink:href="media/image26.jpeg" xlink:type="simple" xlink:show="embed" xlink:actuate="onLoad"/><svg:title/><svg:desc>ooxWord://word/media/image313.jpeg</svg:desc></draw:frame></text:span><text:span text:style-name="T320"><draw:frame draw:z-index="251892224" draw:style-name="a313" draw:name="_x0000313" text:anchor-type="paragraph" svg:x="8.18542in" svg:y="0.21944in" svg:width="0.26597in" svg:height="0.10903in" style:rel-width="scale" style:rel-height="scale"><draw:image xlink:href="media/image27.jpeg" xlink:type="simple" xlink:show="embed" xlink:actuate="onLoad"/><svg:title/><svg:desc>ooxWord://word/media/image314.jpeg</svg:desc></draw:frame></text:span><text:span text:style-name="T321"><draw:frame draw:z-index="251891200" draw:style-name="a314" draw:name="_x0000314" text:anchor-type="paragraph" svg:x="0.32639in" svg:y="7.94861in" svg:width="0.25694in" svg:height="0.12917in" style:rel-width="scale" style:rel-height="scale"><draw:image xlink:href="media/image28.jpeg" xlink:type="simple" xlink:show="embed" xlink:actuate="onLoad"/><svg:title/><svg:desc>ooxWord://word/media/image315.jpeg</svg:desc></draw:frame></text:span><text:span text:style-name="T322"><draw:frame draw:z-index="251890176" draw:style-name="a315" draw:name="_x0000315" text:anchor-type="paragraph" svg:x="0.32639in" svg:y="7.94722in" svg:width="1.51667in" svg:height="0.13056in" style:rel-width="scale" style:rel-height="scale"><draw:image xlink:href="media/image29.jpeg" xlink:type="simple" xlink:show="embed" xlink:actuate="onLoad"/><svg:title/><svg:desc>ooxWord://word/media/image316.jpeg</svg:desc></draw:frame></text:span><text:span text:style-name="T323"><draw:frame draw:z-index="251889152" draw:style-name="a316" draw:name="_x0000316" text:anchor-type="paragraph" svg:x="0.57014in" svg:y="7.94722in" svg:width="1.72847in" svg:height="0.10972in" style:rel-width="scale" style:rel-height="scale"><draw:image xlink:href="media/image30.jpeg" xlink:type="simple" xlink:show="embed" xlink:actuate="onLoad"/><svg:title/><svg:desc>ooxWord://word/media/image317.jpeg</svg:desc></draw:frame></text:span><text:span text:style-name="T324"><draw:frame draw:z-index="251888128" draw:style-name="a317" draw:name="_x0000317" text:anchor-type="paragraph" svg:x="1.83264in" svg:y="7.94861in" svg:width="0.68264in" svg:height="0.13056in" style:rel-width="scale" style:rel-height="scale"><draw:image xlink:href="media/image31.jpeg" xlink:type="simple" xlink:show="embed" xlink:actuate="onLoad"/><svg:title/><svg:desc>ooxWord://word/media/image318.jpeg</svg:desc></draw:frame></text:span><text:span text:style-name="T325"><draw:frame draw:z-index="251887104" draw:style-name="a318" draw:name="_x0000318" text:anchor-type="paragraph" svg:x="2.28611in" svg:y="7.94722in" svg:width="0.85139in" svg:height="0.13194in" style:rel-width="scale" style:rel-height="scale"><draw:image xlink:href="media/image32.jpeg" xlink:type="simple" xlink:show="embed" xlink:actuate="onLoad"/><svg:title/><svg:desc>ooxWord://word/media/image319.jpeg</svg:desc></draw:frame></text:span><text:span text:style-name="T326"><draw:frame draw:z-index="251886080" draw:style-name="a319" draw:name="_x0000319" text:anchor-type="paragraph" svg:x="2.50208in" svg:y="7.94722in" svg:width="2.15347in" svg:height="0.13194in" style:rel-width="scale" style:rel-height="scale"><draw:image xlink:href="media/image33.jpeg" xlink:type="simple" xlink:show="embed" xlink:actuate="onLoad"/><svg:title/><svg:desc>ooxWord://word/media/image320.jpeg</svg:desc></draw:frame></text:span><text:span text:style-name="T327"><draw:frame draw:z-index="251885056" draw:style-name="a320" draw:name="_x0000320" text:anchor-type="paragraph" svg:x="3.12431in" svg:y="7.94722in" svg:width="1.65417in" svg:height="0.13056in" style:rel-width="scale" style:rel-height="scale"><draw:image xlink:href="media/image34.jpeg" xlink:type="simple" xlink:show="embed" xlink:actuate="onLoad"/><svg:title/><svg:desc>ooxWord://word/media/image321.jpeg</svg:desc></draw:frame></text:span><text:span text:style-name="T328"><draw:frame draw:z-index="251884032" draw:style-name="a321" draw:name="_x0000321" text:anchor-type="paragraph" svg:x="4.64653in" svg:y="7.94722in" svg:width="1.15764in" svg:height="0.13056in" style:rel-width="scale" style:rel-height="scale"><draw:image xlink:href="media/image35.jpeg" xlink:type="simple" xlink:show="embed" xlink:actuate="onLoad"/><svg:title/><svg:desc>ooxWord://word/media/image322.jpeg</svg:desc></draw:frame></text:span><text:span text:style-name="T329"><draw:frame draw:z-index="251883008" draw:style-name="a322" draw:name="_x0000322" text:anchor-type="paragraph" svg:x="4.77014in" svg:y="7.94722in" svg:width="1.82708in" svg:height="0.13056in" style:rel-width="scale" style:rel-height="scale"><draw:image xlink:href="media/image36.jpeg" xlink:type="simple" xlink:show="embed" xlink:actuate="onLoad"/><svg:title/><svg:desc>ooxWord://word/media/image323.jpeg</svg:desc></draw:frame></text:span><text:span text:style-name="T330"><draw:frame draw:z-index="251881984" draw:style-name="a323" draw:name="_x0000323" text:anchor-type="paragraph" svg:x="5.79097in" svg:y="7.94861in" svg:width="1.075in" svg:height="0.12917in" style:rel-width="scale" style:rel-height="scale"><draw:image xlink:href="media/image242.jpeg" xlink:type="simple" xlink:show="embed" xlink:actuate="onLoad"/><svg:title/><svg:desc>ooxWord://word/media/image324.jpeg</svg:desc></draw:frame></text:span><text:span text:style-name="T331"><draw:frame draw:z-index="251880960" draw:style-name="a324" draw:name="_x0000324" text:anchor-type="paragraph" svg:x="11.19514in" svg:y="7.94722in" svg:width="0.17292in" svg:height="0.10972in" style:rel-width="scale" style:rel-height="scale"><draw:image xlink:href="media/image243.jpeg" xlink:type="simple" xlink:show="embed" xlink:actuate="onLoad"/><svg:title/><svg:desc>ooxWord://word/media/image325.jpeg</svg:desc></draw:frame></text:span></text:p>
      <text:p text:style-name="P332"><text:bookmark-start text:name="br4"/><text:bookmark-end text:name="br4"/><text:soft-page-break/><text:s/></text:p>
      <text:p text:style-name="P333"><text:span text:style-name="T334"><draw:frame draw:z-index="251879936" draw:style-name="a325" draw:name="_x0000325" text:anchor-type="paragraph" svg:x="2.13194in" svg:y="1.38264in" svg:width="7.43542in" svg:height="0.97222in" style:rel-width="scale" style:rel-height="scale"><draw:image xlink:href="media/image244.jpeg" xlink:type="simple" xlink:show="embed" xlink:actuate="onLoad"/><svg:title/><svg:desc>ooxWord://word/media/image326.jpeg</svg:desc></draw:frame></text:span><text:span text:style-name="T335"><draw:frame draw:z-index="251878912" draw:style-name="a326" draw:name="_x0000326" text:anchor-type="paragraph" svg:x="0.45556in" svg:y="2.43819in" svg:width="10.7875in" svg:height="0.64931in" style:rel-width="scale" style:rel-height="scale"><draw:image xlink:href="media/image245.jpeg" xlink:type="simple" xlink:show="embed" xlink:actuate="onLoad"/><svg:title/><svg:desc>ooxWord://word/media/image327.jpeg</svg:desc></draw:frame></text:span><text:span text:style-name="T336"><draw:frame draw:z-index="251877888" draw:style-name="a327" draw:name="_x0000327" text:anchor-type="paragraph" svg:x="0.45556in" svg:y="3.88264in" svg:width="10.86875in" svg:height="4.00486in" style:rel-width="scale" style:rel-height="scale"><draw:image xlink:href="media/image246.jpeg" xlink:type="simple" xlink:show="embed" xlink:actuate="onLoad"/><svg:title/><svg:desc>ooxWord://word/media/image328.jpeg</svg:desc></draw:frame></text:span><text:span text:style-name="T337"><draw:frame draw:z-index="251876864" draw:style-name="a328" draw:name="_x0000328" text:anchor-type="paragraph" svg:x="4.56736in" svg:y="0.45694in" svg:width="2.56528in" svg:height="0.68542in" style:rel-width="scale" style:rel-height="scale"><draw:image xlink:href="media/image247.jpeg" xlink:type="simple" xlink:show="embed" xlink:actuate="onLoad"/><svg:title/><svg:desc>ooxWord://word/media/image329.jpeg</svg:desc></draw:frame></text:span><text:span text:style-name="T338"><draw:frame draw:z-index="251875840" draw:style-name="a329" draw:name="_x0000329" text:anchor-type="paragraph" svg:x="4.65972in" svg:y="3.18819in" svg:width="2.37986in" svg:height="0.33333in" style:rel-width="scale" style:rel-height="scale"><draw:image xlink:href="media/image248.jpeg" xlink:type="simple" xlink:show="embed" xlink:actuate="onLoad"/><svg:title/><svg:desc>ooxWord://word/media/image330.jpeg</svg:desc></draw:frame></text:span><text:span text:style-name="T339"><draw:frame draw:z-index="251874816" draw:style-name="a330" draw:name="_x0000330" text:anchor-type="paragraph" svg:x="10.33681in" svg:y="3.60833in" svg:width="0.42361in" svg:height="0.11667in" style:rel-width="scale" style:rel-height="scale"><draw:image xlink:href="media/image249.jpeg" xlink:type="simple" xlink:show="embed" xlink:actuate="onLoad"/><svg:title/><svg:desc>ooxWord://word/media/image331.jpeg</svg:desc></draw:frame></text:span><text:span text:style-name="T340"><draw:frame draw:z-index="251873792" draw:style-name="a331" draw:name="_x0000331" text:anchor-type="paragraph" svg:x="10.76597in" svg:y="3.62708in" svg:width="0.11944in" svg:height="0.08056in" style:rel-width="scale" style:rel-height="scale"><draw:image xlink:href="media/image250.jpeg" xlink:type="simple" xlink:show="embed" xlink:actuate="onLoad"/><svg:title/><svg:desc>ooxWord://word/media/image332.jpeg</svg:desc></draw:frame></text:span><text:span text:style-name="T341"><draw:frame draw:z-index="251872768" draw:style-name="a332" draw:name="_x0000332" text:anchor-type="paragraph" svg:x="10.89931in" svg:y="3.60833in" svg:width="0.33889in" svg:height="0.11667in" style:rel-width="scale" style:rel-height="scale"><draw:image xlink:href="media/image251.jpeg" xlink:type="simple" xlink:show="embed" xlink:actuate="onLoad"/><svg:title/><svg:desc>ooxWord://word/media/image333.jpeg</svg:desc></draw:frame></text:span><text:span text:style-name="T342"><draw:frame draw:z-index="251871744" draw:style-name="a333" draw:name="_x0000333" text:anchor-type="paragraph" svg:x="0.32292in" svg:y="0.21875in" svg:width="0.38958in" svg:height="0.10972in" style:rel-width="scale" style:rel-height="scale"><draw:image xlink:href="media/image9.jpeg" xlink:type="simple" xlink:show="embed" xlink:actuate="onLoad"/><svg:title/><svg:desc>ooxWord://word/media/image334.jpeg</svg:desc></draw:frame></text:span><text:span text:style-name="T343"><draw:frame draw:z-index="251870720" draw:style-name="a334" draw:name="_x0000334" text:anchor-type="paragraph" svg:x="0.32292in" svg:y="0.21875in" svg:width="0.41597in" svg:height="0.12431in" style:rel-width="scale" style:rel-height="scale"><draw:image xlink:href="media/image252.jpeg" xlink:type="simple" xlink:show="embed" xlink:actuate="onLoad"/><svg:title/><svg:desc>ooxWord://word/media/image335.jpeg</svg:desc></draw:frame></text:span><text:span text:style-name="T344"><draw:frame draw:z-index="251869696" draw:style-name="a335" draw:name="_x0000335" text:anchor-type="paragraph" svg:x="0.75625in" svg:y="0.21944in" svg:width="0.23403in" svg:height="0.10903in" style:rel-width="scale" style:rel-height="scale"><draw:image xlink:href="media/image253.jpeg" xlink:type="simple" xlink:show="embed" xlink:actuate="onLoad"/><svg:title/><svg:desc>ooxWord://word/media/image336.jpeg</svg:desc></draw:frame></text:span><text:span text:style-name="T345"><draw:frame draw:z-index="251868672" draw:style-name="a336" draw:name="_x0000336" text:anchor-type="paragraph" svg:x="1.00278in" svg:y="0.24028in" svg:width="0.10694in" svg:height="0.08819in" style:rel-width="scale" style:rel-height="scale"><draw:image xlink:href="media/image12.jpeg" xlink:type="simple" xlink:show="embed" xlink:actuate="onLoad"/><svg:title/><svg:desc>ooxWord://word/media/image337.jpeg</svg:desc></draw:frame></text:span><text:span text:style-name="T346"><draw:frame draw:z-index="251867648" draw:style-name="a337" draw:name="_x0000337" text:anchor-type="paragraph" svg:x="1.07014in" svg:y="0.24028in" svg:width="0.1625in" svg:height="0.08681in" style:rel-width="scale" style:rel-height="scale"><draw:image xlink:href="media/image13.jpeg" xlink:type="simple" xlink:show="embed" xlink:actuate="onLoad"/><svg:title/><svg:desc>ooxWord://word/media/image338.jpeg</svg:desc></draw:frame></text:span><text:span text:style-name="T347"><draw:frame draw:z-index="251866624" draw:style-name="a338" draw:name="_x0000338" text:anchor-type="paragraph" svg:x="4.55556in" svg:y="0.22014in" svg:width="0.61389in" svg:height="0.13056in" style:rel-width="scale" style:rel-height="scale"><draw:image xlink:href="media/image14.jpeg" xlink:type="simple" xlink:show="embed" xlink:actuate="onLoad"/><svg:title/><svg:desc>ooxWord://word/media/image339.jpeg</svg:desc></draw:frame></text:span><text:span text:style-name="T348"><draw:frame draw:z-index="251865600" draw:style-name="a339" draw:name="_x0000339" text:anchor-type="paragraph" svg:x="5.17847in" svg:y="0.22014in" svg:width="0.11111in" svg:height="0.10833in" style:rel-width="scale" style:rel-height="scale"><draw:image xlink:href="media/image15.jpeg" xlink:type="simple" xlink:show="embed" xlink:actuate="onLoad"/><svg:title/><svg:desc>ooxWord://word/media/image340.jpeg</svg:desc></draw:frame></text:span><text:span text:style-name="T349"><draw:frame draw:z-index="251864576" draw:style-name="a340" draw:name="_x0000340" text:anchor-type="paragraph" svg:x="5.17847in" svg:y="0.22014in" svg:width="0.59514in" svg:height="0.10833in" style:rel-width="scale" style:rel-height="scale"><draw:image xlink:href="media/image16.jpeg" xlink:type="simple" xlink:show="embed" xlink:actuate="onLoad"/><svg:title/><svg:desc>ooxWord://word/media/image341.jpeg</svg:desc></draw:frame></text:span><text:span text:style-name="T350"><draw:frame draw:z-index="251863552" draw:style-name="a341" draw:name="_x0000341" text:anchor-type="paragraph" svg:x="5.78472in" svg:y="0.22014in" svg:width="0.14306in" svg:height="0.10833in" style:rel-width="scale" style:rel-height="scale"><draw:image xlink:href="media/image17.jpeg" xlink:type="simple" xlink:show="embed" xlink:actuate="onLoad"/><svg:title/><svg:desc>ooxWord://word/media/image342.jpeg</svg:desc></draw:frame></text:span><text:span text:style-name="T351"><draw:frame draw:z-index="251862528" draw:style-name="a342" draw:name="_x0000342" text:anchor-type="paragraph" svg:x="5.94306in" svg:y="0.22014in" svg:width="0.15833in" svg:height="0.10833in" style:rel-width="scale" style:rel-height="scale"><draw:image xlink:href="media/image18.jpeg" xlink:type="simple" xlink:show="embed" xlink:actuate="onLoad"/><svg:title/><svg:desc>ooxWord://word/media/image343.jpeg</svg:desc></draw:frame></text:span><text:span text:style-name="T352"><draw:frame draw:z-index="251861504" draw:style-name="a343" draw:name="_x0000343" text:anchor-type="paragraph" svg:x="6.11736in" svg:y="0.22014in" svg:width="0.50833in" svg:height="0.10833in" style:rel-width="scale" style:rel-height="scale"><draw:image xlink:href="media/image19.jpeg" xlink:type="simple" xlink:show="embed" xlink:actuate="onLoad"/><svg:title/><svg:desc>ooxWord://word/media/image344.jpeg</svg:desc></draw:frame></text:span><text:span text:style-name="T353"><draw:frame draw:z-index="251860480" draw:style-name="a344" draw:name="_x0000344" text:anchor-type="paragraph" svg:x="6.64097in" svg:y="0.22014in" svg:width="0.39792in" svg:height="0.10833in" style:rel-width="scale" style:rel-height="scale"><draw:image xlink:href="media/image20.jpeg" xlink:type="simple" xlink:show="embed" xlink:actuate="onLoad"/><svg:title/><svg:desc>ooxWord://word/media/image345.jpeg</svg:desc></draw:frame></text:span><text:span text:style-name="T354"><draw:frame draw:z-index="251859456" draw:style-name="a345" draw:name="_x0000345" text:anchor-type="paragraph" svg:x="6.64097in" svg:y="0.22014in" svg:width="0.42361in" svg:height="0.10833in" style:rel-width="scale" style:rel-height="scale"><draw:image xlink:href="media/image21.jpeg" xlink:type="simple" xlink:show="embed" xlink:actuate="onLoad"/><svg:title/><svg:desc>ooxWord://word/media/image346.jpeg</svg:desc></draw:frame></text:span><text:span text:style-name="T355"><draw:frame draw:z-index="251858432" draw:style-name="a346" draw:name="_x0000346" text:anchor-type="paragraph" svg:x="7.07847in" svg:y="0.22014in" svg:width="0.14306in" svg:height="0.10694in" style:rel-width="scale" style:rel-height="scale"><draw:image xlink:href="media/image22.jpeg" xlink:type="simple" xlink:show="embed" xlink:actuate="onLoad"/><svg:title/><svg:desc>ooxWord://word/media/image347.jpeg</svg:desc></draw:frame></text:span><text:span text:style-name="T356"><draw:frame draw:z-index="251857408" draw:style-name="a347" draw:name="_x0000347" text:anchor-type="paragraph" svg:x="7.07847in" svg:y="0.22014in" svg:width="0.48542in" svg:height="0.10833in" style:rel-width="scale" style:rel-height="scale"><draw:image xlink:href="media/image254.jpeg" xlink:type="simple" xlink:show="embed" xlink:actuate="onLoad"/><svg:title/><svg:desc>ooxWord://word/media/image348.jpeg</svg:desc></draw:frame></text:span><text:span text:style-name="T357"><draw:frame draw:z-index="251856384" draw:style-name="a348" draw:name="_x0000348" text:anchor-type="paragraph" svg:x="7.57431in" svg:y="0.21944in" svg:width="0.08056in" svg:height="0.10764in" style:rel-width="scale" style:rel-height="scale"><draw:image xlink:href="media/image255.jpeg" xlink:type="simple" xlink:show="embed" xlink:actuate="onLoad"/><svg:title/><svg:desc>ooxWord://word/media/image349.jpeg</svg:desc></draw:frame></text:span><text:span text:style-name="T358"><draw:frame draw:z-index="251855360" draw:style-name="a349" draw:name="_x0000349" text:anchor-type="paragraph" svg:x="7.66736in" svg:y="0.26597in" svg:width="0.05764in" svg:height="0.0375in" style:rel-width="scale" style:rel-height="scale"><draw:image xlink:href="media/image25.jpeg" xlink:type="simple" xlink:show="embed" xlink:actuate="onLoad"/><svg:title/><svg:desc>ooxWord://word/media/image350.jpeg</svg:desc></draw:frame></text:span><text:span text:style-name="T359"><draw:frame draw:z-index="251854336" draw:style-name="a350" draw:name="_x0000350" text:anchor-type="paragraph" svg:x="7.74028in" svg:y="0.22014in" svg:width="0.43472in" svg:height="0.13056in" style:rel-width="scale" style:rel-height="scale"><draw:image xlink:href="media/image26.jpeg" xlink:type="simple" xlink:show="embed" xlink:actuate="onLoad"/><svg:title/><svg:desc>ooxWord://word/media/image351.jpeg</svg:desc></draw:frame></text:span><text:span text:style-name="T360"><draw:frame draw:z-index="251853312" draw:style-name="a351" draw:name="_x0000351" text:anchor-type="paragraph" svg:x="8.18542in" svg:y="0.21944in" svg:width="0.26597in" svg:height="0.10903in" style:rel-width="scale" style:rel-height="scale"><draw:image xlink:href="media/image27.jpeg" xlink:type="simple" xlink:show="embed" xlink:actuate="onLoad"/><svg:title/><svg:desc>ooxWord://word/media/image352.jpeg</svg:desc></draw:frame></text:span><text:span text:style-name="T361"><draw:frame draw:z-index="251852288" draw:style-name="a352" draw:name="_x0000352" text:anchor-type="paragraph" svg:x="0.32639in" svg:y="7.94861in" svg:width="0.25694in" svg:height="0.12917in" style:rel-width="scale" style:rel-height="scale"><draw:image xlink:href="media/image28.jpeg" xlink:type="simple" xlink:show="embed" xlink:actuate="onLoad"/><svg:title/><svg:desc>ooxWord://word/media/image353.jpeg</svg:desc></draw:frame></text:span><text:span text:style-name="T362"><draw:frame draw:z-index="251851264" draw:style-name="a353" draw:name="_x0000353" text:anchor-type="paragraph" svg:x="0.32639in" svg:y="7.94722in" svg:width="1.51667in" svg:height="0.13056in" style:rel-width="scale" style:rel-height="scale"><draw:image xlink:href="media/image29.jpeg" xlink:type="simple" xlink:show="embed" xlink:actuate="onLoad"/><svg:title/><svg:desc>ooxWord://word/media/image354.jpeg</svg:desc></draw:frame></text:span><text:span text:style-name="T363"><draw:frame draw:z-index="251850240" draw:style-name="a354" draw:name="_x0000354" text:anchor-type="paragraph" svg:x="0.57014in" svg:y="7.94722in" svg:width="1.72847in" svg:height="0.10972in" style:rel-width="scale" style:rel-height="scale"><draw:image xlink:href="media/image30.jpeg" xlink:type="simple" xlink:show="embed" xlink:actuate="onLoad"/><svg:title/><svg:desc>ooxWord://word/media/image355.jpeg</svg:desc></draw:frame></text:span><text:span text:style-name="T364"><draw:frame draw:z-index="251849216" draw:style-name="a355" draw:name="_x0000355" text:anchor-type="paragraph" svg:x="1.83264in" svg:y="7.94861in" svg:width="0.68264in" svg:height="0.13056in" style:rel-width="scale" style:rel-height="scale"><draw:image xlink:href="media/image31.jpeg" xlink:type="simple" xlink:show="embed" xlink:actuate="onLoad"/><svg:title/><svg:desc>ooxWord://word/media/image356.jpeg</svg:desc></draw:frame></text:span><text:span text:style-name="T365"><draw:frame draw:z-index="251848192" draw:style-name="a356" draw:name="_x0000356" text:anchor-type="paragraph" svg:x="2.28611in" svg:y="7.94722in" svg:width="0.85139in" svg:height="0.13194in" style:rel-width="scale" style:rel-height="scale"><draw:image xlink:href="media/image32.jpeg" xlink:type="simple" xlink:show="embed" xlink:actuate="onLoad"/><svg:title/><svg:desc>ooxWord://word/media/image357.jpeg</svg:desc></draw:frame></text:span><text:span text:style-name="T366"><draw:frame draw:z-index="251847168" draw:style-name="a357" draw:name="_x0000357" text:anchor-type="paragraph" svg:x="2.50208in" svg:y="7.94722in" svg:width="2.15347in" svg:height="0.13194in" style:rel-width="scale" style:rel-height="scale"><draw:image xlink:href="media/image33.jpeg" xlink:type="simple" xlink:show="embed" xlink:actuate="onLoad"/><svg:title/><svg:desc>ooxWord://word/media/image358.jpeg</svg:desc></draw:frame></text:span><text:span text:style-name="T367"><draw:frame draw:z-index="251846144" draw:style-name="a358" draw:name="_x0000358" text:anchor-type="paragraph" svg:x="3.12431in" svg:y="7.94722in" svg:width="1.65417in" svg:height="0.13056in" style:rel-width="scale" style:rel-height="scale"><draw:image xlink:href="media/image34.jpeg" xlink:type="simple" xlink:show="embed" xlink:actuate="onLoad"/><svg:title/><svg:desc>ooxWord://word/media/image359.jpeg</svg:desc></draw:frame></text:span><text:span text:style-name="T368"><draw:frame draw:z-index="251845120" draw:style-name="a359" draw:name="_x0000359" text:anchor-type="paragraph" svg:x="4.64653in" svg:y="7.94722in" svg:width="1.15764in" svg:height="0.13056in" style:rel-width="scale" style:rel-height="scale"><draw:image xlink:href="media/image35.jpeg" xlink:type="simple" xlink:show="embed" xlink:actuate="onLoad"/><svg:title/><svg:desc>ooxWord://word/media/image360.jpeg</svg:desc></draw:frame></text:span><text:span text:style-name="T369"><draw:frame draw:z-index="251844096" draw:style-name="a360" draw:name="_x0000360" text:anchor-type="paragraph" svg:x="4.77014in" svg:y="7.94722in" svg:width="1.82708in" svg:height="0.13056in" style:rel-width="scale" style:rel-height="scale"><draw:image xlink:href="media/image36.jpeg" xlink:type="simple" xlink:show="embed" xlink:actuate="onLoad"/><svg:title/><svg:desc>ooxWord://word/media/image361.jpeg</svg:desc></draw:frame></text:span><text:span text:style-name="T370"><draw:frame draw:z-index="251843072" draw:style-name="a361" draw:name="_x0000361" text:anchor-type="paragraph" svg:x="5.79097in" svg:y="7.94861in" svg:width="1.075in" svg:height="0.12917in" style:rel-width="scale" style:rel-height="scale"><draw:image xlink:href="media/image37.jpeg" xlink:type="simple" xlink:show="embed" xlink:actuate="onLoad"/><svg:title/><svg:desc>ooxWord://word/media/image362.jpeg</svg:desc></draw:frame></text:span><text:span text:style-name="T371"><draw:frame draw:z-index="251842048" draw:style-name="a362" draw:name="_x0000362" text:anchor-type="paragraph" svg:x="11.20278in" svg:y="7.94722in" svg:width="0.16528in" svg:height="0.10972in" style:rel-width="scale" style:rel-height="scale"><draw:image xlink:href="media/image256.jpeg" xlink:type="simple" xlink:show="embed" xlink:actuate="onLoad"/><svg:title/><svg:desc>ooxWord://word/media/image363.jpeg</svg:desc></draw:frame></text:span></text:p>
      <text:p text:style-name="P372"><text:bookmark-start text:name="br5"/><text:bookmark-end text:name="br5"/><text:soft-page-break/><text:s/></text:p>
      <text:p text:style-name="P373"><text:span text:style-name="T374"><draw:frame draw:z-index="251841024" draw:style-name="a363" draw:name="_x0000363" text:anchor-type="paragraph" svg:x="0.45556in" svg:y="0.38264in" svg:width="10.86806in" svg:height="5.62917in" style:rel-width="scale" style:rel-height="scale"><draw:image xlink:href="media/image257.jpeg" xlink:type="simple" xlink:show="embed" xlink:actuate="onLoad"/><svg:title/><svg:desc>ooxWord://word/media/image364.jpeg</svg:desc></draw:frame></text:span><text:span text:style-name="T375"><draw:frame draw:z-index="251840000" draw:style-name="a364" draw:name="_x0000364" text:anchor-type="paragraph" svg:x="0.45556in" svg:y="6.57708in" svg:width="10.7875in" svg:height="0.20347in" style:rel-width="scale" style:rel-height="scale"><draw:image xlink:href="media/image258.jpeg" xlink:type="simple" xlink:show="embed" xlink:actuate="onLoad"/><svg:title/><svg:desc>ooxWord://word/media/image365.jpeg</svg:desc></draw:frame></text:span><text:span text:style-name="T376"><draw:frame draw:z-index="251838976" draw:style-name="a365" draw:name="_x0000365" text:anchor-type="paragraph" svg:x="0.46111in" svg:y="6.96042in" svg:width="0.13958in" svg:height="0.11667in" style:rel-width="scale" style:rel-height="scale"><draw:image xlink:href="media/image259.jpeg" xlink:type="simple" xlink:show="embed" xlink:actuate="onLoad"/><svg:title/><svg:desc>ooxWord://word/media/image366.jpeg</svg:desc></draw:frame></text:span><text:span text:style-name="T377"><draw:frame draw:z-index="251837952" draw:style-name="a366" draw:name="_x0000366" text:anchor-type="paragraph" svg:x="0.6125in" svg:y="6.96319in" svg:width="0.11875in" svg:height="0.09514in" style:rel-width="scale" style:rel-height="scale"><draw:image xlink:href="media/image260.jpeg" xlink:type="simple" xlink:show="embed" xlink:actuate="onLoad"/><svg:title/><svg:desc>ooxWord://word/media/image367.jpeg</svg:desc></draw:frame></text:span><text:span text:style-name="T378"><draw:frame draw:z-index="251836928" draw:style-name="a367" draw:name="_x0000367" text:anchor-type="paragraph" svg:x="0.74097in" svg:y="6.96042in" svg:width="0.08889in" svg:height="0.09931in" style:rel-width="scale" style:rel-height="scale"><draw:image xlink:href="media/image261.jpeg" xlink:type="simple" xlink:show="embed" xlink:actuate="onLoad"/><svg:title/><svg:desc>ooxWord://word/media/image368.jpeg</svg:desc></draw:frame></text:span><text:span text:style-name="T379"><draw:frame draw:z-index="251835904" draw:style-name="a368" draw:name="_x0000368" text:anchor-type="paragraph" svg:x="0.83958in" svg:y="6.96597in" svg:width="0.39097in" svg:height="0.11111in" style:rel-width="scale" style:rel-height="scale"><draw:image xlink:href="media/image262.jpeg" xlink:type="simple" xlink:show="embed" xlink:actuate="onLoad"/><svg:title/><svg:desc>ooxWord://word/media/image369.jpeg</svg:desc></draw:frame></text:span><text:span text:style-name="T380"><draw:frame draw:z-index="251834880" draw:style-name="a369" draw:name="_x0000369" text:anchor-type="paragraph" svg:x="1.23958in" svg:y="6.96042in" svg:width="0.34931in" svg:height="0.09931in" style:rel-width="scale" style:rel-height="scale"><draw:image xlink:href="media/image263.jpeg" xlink:type="simple" xlink:show="embed" xlink:actuate="onLoad"/><svg:title/><svg:desc>ooxWord://word/media/image370.jpeg</svg:desc></draw:frame></text:span><text:span text:style-name="T381"><draw:frame draw:z-index="251833856" draw:style-name="a370" draw:name="_x0000370" text:anchor-type="paragraph" svg:x="1.59792in" svg:y="6.95486in" svg:width="0.32847in" svg:height="0.12222in" style:rel-width="scale" style:rel-height="scale"><draw:image xlink:href="media/image264.jpeg" xlink:type="simple" xlink:show="embed" xlink:actuate="onLoad"/><svg:title/><svg:desc>ooxWord://word/media/image371.jpeg</svg:desc></draw:frame></text:span><text:span text:style-name="T382"><draw:frame draw:z-index="251832832" draw:style-name="a371" draw:name="_x0000371" text:anchor-type="paragraph" svg:x="1.93194in" svg:y="6.96042in" svg:width="0.08819in" svg:height="0.09931in" style:rel-width="scale" style:rel-height="scale"><draw:image xlink:href="media/image265.jpeg" xlink:type="simple" xlink:show="embed" xlink:actuate="onLoad"/><svg:title/><svg:desc>ooxWord://word/media/image372.jpeg</svg:desc></draw:frame></text:span><text:span text:style-name="T383"><draw:frame draw:z-index="251831808" draw:style-name="a372" draw:name="_x0000372" text:anchor-type="paragraph" svg:x="2.03333in" svg:y="6.96319in" svg:width="0.22708in" svg:height="0.09722in" style:rel-width="scale" style:rel-height="scale"><draw:image xlink:href="media/image266.jpeg" xlink:type="simple" xlink:show="embed" xlink:actuate="onLoad"/><svg:title/><svg:desc>ooxWord://word/media/image373.jpeg</svg:desc></draw:frame></text:span><text:span text:style-name="T384"><draw:frame draw:z-index="251830784" draw:style-name="a373" draw:name="_x0000373" text:anchor-type="paragraph" svg:x="2.26736in" svg:y="6.96042in" svg:width="0.13958in" svg:height="0.09931in" style:rel-width="scale" style:rel-height="scale"><draw:image xlink:href="media/image267.jpeg" xlink:type="simple" xlink:show="embed" xlink:actuate="onLoad"/><svg:title/><svg:desc>ooxWord://word/media/image374.jpeg</svg:desc></draw:frame></text:span><text:span text:style-name="T385"><draw:frame draw:z-index="251829760" draw:style-name="a374" draw:name="_x0000374" text:anchor-type="paragraph" svg:x="2.42014in" svg:y="6.96042in" svg:width="0.35972in" svg:height="0.11667in" style:rel-width="scale" style:rel-height="scale"><draw:image xlink:href="media/image268.jpeg" xlink:type="simple" xlink:show="embed" xlink:actuate="onLoad"/><svg:title/><svg:desc>ooxWord://word/media/image375.jpeg</svg:desc></draw:frame></text:span><text:span text:style-name="T386"><draw:frame draw:z-index="251828736" draw:style-name="a375" draw:name="_x0000375" text:anchor-type="paragraph" svg:x="2.78889in" svg:y="6.97847in" svg:width="0.1125in" svg:height="0.08056in" style:rel-width="scale" style:rel-height="scale"><draw:image xlink:href="media/image269.jpeg" xlink:type="simple" xlink:show="embed" xlink:actuate="onLoad"/><svg:title/><svg:desc>ooxWord://word/media/image376.jpeg</svg:desc></draw:frame></text:span><text:span text:style-name="T387"><draw:frame draw:z-index="251827712" draw:style-name="a376" draw:name="_x0000376" text:anchor-type="paragraph" svg:x="2.91111in" svg:y="6.95486in" svg:width="0.35556in" svg:height="0.12292in" style:rel-width="scale" style:rel-height="scale"><draw:image xlink:href="media/image270.jpeg" xlink:type="simple" xlink:show="embed" xlink:actuate="onLoad"/><svg:title/><svg:desc>ooxWord://word/media/image377.jpeg</svg:desc></draw:frame></text:span><text:span text:style-name="T388"><draw:frame draw:z-index="251826688" draw:style-name="a377" draw:name="_x0000377" text:anchor-type="paragraph" svg:x="3.27569in" svg:y="6.96042in" svg:width="0.08889in" svg:height="0.09931in" style:rel-width="scale" style:rel-height="scale"><draw:image xlink:href="media/image271.jpeg" xlink:type="simple" xlink:show="embed" xlink:actuate="onLoad"/><svg:title/><svg:desc>ooxWord://word/media/image378.jpeg</svg:desc></draw:frame></text:span><text:span text:style-name="T389"><draw:frame draw:z-index="251825664" draw:style-name="a378" draw:name="_x0000378" text:anchor-type="paragraph" svg:x="3.37778in" svg:y="6.96319in" svg:width="0.33264in" svg:height="0.11389in" style:rel-width="scale" style:rel-height="scale"><draw:image xlink:href="media/image272.jpeg" xlink:type="simple" xlink:show="embed" xlink:actuate="onLoad"/><svg:title/><svg:desc>ooxWord://word/media/image379.jpeg</svg:desc></draw:frame></text:span><text:span text:style-name="T390"><draw:frame draw:z-index="251824640" draw:style-name="a379" draw:name="_x0000379" text:anchor-type="paragraph" svg:x="3.71667in" svg:y="6.96319in" svg:width="0.39028in" svg:height="0.09653in" style:rel-width="scale" style:rel-height="scale"><draw:image xlink:href="media/image273.jpeg" xlink:type="simple" xlink:show="embed" xlink:actuate="onLoad"/><svg:title/><svg:desc>ooxWord://word/media/image380.jpeg</svg:desc></draw:frame></text:span><text:span text:style-name="T391"><draw:frame draw:z-index="251823616" draw:style-name="a380" draw:name="_x0000380" text:anchor-type="paragraph" svg:x="4.11319in" svg:y="6.96042in" svg:width="0.08819in" svg:height="0.09931in" style:rel-width="scale" style:rel-height="scale"><draw:image xlink:href="media/image274.jpeg" xlink:type="simple" xlink:show="embed" xlink:actuate="onLoad"/><svg:title/><svg:desc>ooxWord://word/media/image381.jpeg</svg:desc></draw:frame></text:span><text:span text:style-name="T392"><draw:frame draw:z-index="251822592" draw:style-name="a381" draw:name="_x0000381" text:anchor-type="paragraph" svg:x="4.21181in" svg:y="6.96319in" svg:width="0.40764in" svg:height="0.09722in" style:rel-width="scale" style:rel-height="scale"><draw:image xlink:href="media/image275.jpeg" xlink:type="simple" xlink:show="embed" xlink:actuate="onLoad"/><svg:title/><svg:desc>ooxWord://word/media/image382.jpeg</svg:desc></draw:frame></text:span><text:span text:style-name="T393"><draw:frame draw:z-index="251821568" draw:style-name="a382" draw:name="_x0000382" text:anchor-type="paragraph" svg:x="4.62569in" svg:y="6.96042in" svg:width="0.13958in" svg:height="0.09931in" style:rel-width="scale" style:rel-height="scale"><draw:image xlink:href="media/image276.jpeg" xlink:type="simple" xlink:show="embed" xlink:actuate="onLoad"/><svg:title/><svg:desc>ooxWord://word/media/image383.jpeg</svg:desc></draw:frame></text:span><text:span text:style-name="T394"><draw:frame draw:z-index="251820544" draw:style-name="a383" draw:name="_x0000383" text:anchor-type="paragraph" svg:x="4.77569in" svg:y="6.96319in" svg:width="0.35694in" svg:height="0.11458in" style:rel-width="scale" style:rel-height="scale"><draw:image xlink:href="media/image277.jpeg" xlink:type="simple" xlink:show="embed" xlink:actuate="onLoad"/><svg:title/><svg:desc>ooxWord://word/media/image384.jpeg</svg:desc></draw:frame></text:span><text:span text:style-name="T395"><draw:frame draw:z-index="251819520" draw:style-name="a384" draw:name="_x0000384" text:anchor-type="paragraph" svg:x="5.14097in" svg:y="6.96181in" svg:width="0.22083in" svg:height="0.09792in" style:rel-width="scale" style:rel-height="scale"><draw:image xlink:href="media/image278.jpeg" xlink:type="simple" xlink:show="embed" xlink:actuate="onLoad"/><svg:title/><svg:desc>ooxWord://word/media/image385.jpeg</svg:desc></draw:frame></text:span><text:span text:style-name="T396"><draw:frame draw:z-index="251818496" draw:style-name="a385" draw:name="_x0000385" text:anchor-type="paragraph" svg:x="5.37222in" svg:y="6.96042in" svg:width="0.10139in" svg:height="0.11667in" style:rel-width="scale" style:rel-height="scale"><draw:image xlink:href="media/image279.jpeg" xlink:type="simple" xlink:show="embed" xlink:actuate="onLoad"/><svg:title/><svg:desc>ooxWord://word/media/image386.jpeg</svg:desc></draw:frame></text:span><text:span text:style-name="T397"><draw:frame draw:z-index="251817472" draw:style-name="a386" draw:name="_x0000386" text:anchor-type="paragraph" svg:x="5.48333in" svg:y="6.96042in" svg:width="0.55in" svg:height="0.11667in" style:rel-width="scale" style:rel-height="scale"><draw:image xlink:href="media/image280.jpeg" xlink:type="simple" xlink:show="embed" xlink:actuate="onLoad"/><svg:title/><svg:desc>ooxWord://word/media/image387.jpeg</svg:desc></draw:frame></text:span><text:span text:style-name="T398"><draw:frame draw:z-index="251816448" draw:style-name="a387" draw:name="_x0000387" text:anchor-type="paragraph" svg:x="0.82639in" svg:y="7.19722in" svg:width="0.05556in" svg:height="0.05556in" style:rel-width="scale" style:rel-height="scale"><draw:image xlink:href="media/image281.jpeg" xlink:type="simple" xlink:show="embed" xlink:actuate="onLoad"/><svg:title/><svg:desc>ooxWord://word/media/image388.jpeg</svg:desc></draw:frame></text:span><text:span text:style-name="T399"><draw:frame draw:z-index="251815424" draw:style-name="a388" draw:name="_x0000388" text:anchor-type="paragraph" svg:x="0.96528in" svg:y="7.16736in" svg:width="0.12778in" svg:height="0.09514in" style:rel-width="scale" style:rel-height="scale"><draw:image xlink:href="media/image282.jpeg" xlink:type="simple" xlink:show="embed" xlink:actuate="onLoad"/><svg:title/><svg:desc>ooxWord://word/media/image389.jpeg</svg:desc></draw:frame></text:span><text:span text:style-name="T400"><draw:frame draw:z-index="251814400" draw:style-name="a389" draw:name="_x0000389" text:anchor-type="paragraph" svg:x="1.11389in" svg:y="7.16389in" svg:width="0.14444in" svg:height="0.09931in" style:rel-width="scale" style:rel-height="scale"><draw:image xlink:href="media/image283.jpeg" xlink:type="simple" xlink:show="embed" xlink:actuate="onLoad"/><svg:title/><svg:desc>ooxWord://word/media/image390.jpeg</svg:desc></draw:frame></text:span><text:span text:style-name="T401"><draw:frame draw:z-index="251813376" draw:style-name="a390" draw:name="_x0000390" text:anchor-type="paragraph" svg:x="1.27153in" svg:y="7.16389in" svg:width="0.14444in" svg:height="0.09931in" style:rel-width="scale" style:rel-height="scale"><draw:image xlink:href="media/image284.jpeg" xlink:type="simple" xlink:show="embed" xlink:actuate="onLoad"/><svg:title/><svg:desc>ooxWord://word/media/image391.jpeg</svg:desc></draw:frame></text:span><text:span text:style-name="T402"><draw:frame draw:z-index="251812352" draw:style-name="a391" draw:name="_x0000391" text:anchor-type="paragraph" svg:x="1.27153in" svg:y="7.16389in" svg:width="0.29306in" svg:height="0.09931in" style:rel-width="scale" style:rel-height="scale"><draw:image xlink:href="media/image285.jpeg" xlink:type="simple" xlink:show="embed" xlink:actuate="onLoad"/><svg:title/><svg:desc>ooxWord://word/media/image392.jpeg</svg:desc></draw:frame></text:span><text:span text:style-name="T403"><draw:frame draw:z-index="251811328" draw:style-name="a392" draw:name="_x0000392" text:anchor-type="paragraph" svg:x="1.46389in" svg:y="7.18264in" svg:width="0.26806in" svg:height="0.08125in" style:rel-width="scale" style:rel-height="scale"><draw:image xlink:href="media/image286.jpeg" xlink:type="simple" xlink:show="embed" xlink:actuate="onLoad"/><svg:title/><svg:desc>ooxWord://word/media/image393.jpeg</svg:desc></draw:frame></text:span><text:span text:style-name="T404"><draw:frame draw:z-index="251810304" draw:style-name="a393" draw:name="_x0000393" text:anchor-type="paragraph" svg:x="1.74514in" svg:y="7.16389in" svg:width="0.13125in" svg:height="0.09931in" style:rel-width="scale" style:rel-height="scale"><draw:image xlink:href="media/image287.jpeg" xlink:type="simple" xlink:show="embed" xlink:actuate="onLoad"/><svg:title/><svg:desc>ooxWord://word/media/image394.jpeg</svg:desc></draw:frame></text:span><text:span text:style-name="T405"><draw:frame draw:z-index="251809280" draw:style-name="a394" draw:name="_x0000394" text:anchor-type="paragraph" svg:x="1.89306in" svg:y="7.16389in" svg:width="0.58056in" svg:height="0.09931in" style:rel-width="scale" style:rel-height="scale"><draw:image xlink:href="media/image288.jpeg" xlink:type="simple" xlink:show="embed" xlink:actuate="onLoad"/><svg:title/><svg:desc>ooxWord://word/media/image395.jpeg</svg:desc></draw:frame></text:span><text:span text:style-name="T406"><draw:frame draw:z-index="251808256" draw:style-name="a395" draw:name="_x0000395" text:anchor-type="paragraph" svg:x="2.48194in" svg:y="7.16667in" svg:width="0.13472in" svg:height="0.09583in" style:rel-width="scale" style:rel-height="scale"><draw:image xlink:href="media/image289.jpeg" xlink:type="simple" xlink:show="embed" xlink:actuate="onLoad"/><svg:title/><svg:desc>ooxWord://word/media/image396.jpeg</svg:desc></draw:frame></text:span><text:span text:style-name="T407"><draw:frame draw:z-index="251807232" draw:style-name="a396" draw:name="_x0000396" text:anchor-type="paragraph" svg:x="2.48194in" svg:y="7.16667in" svg:width="0.4625in" svg:height="0.09653in" style:rel-width="scale" style:rel-height="scale"><draw:image xlink:href="media/image290.jpeg" xlink:type="simple" xlink:show="embed" xlink:actuate="onLoad"/><svg:title/><svg:desc>ooxWord://word/media/image397.jpeg</svg:desc></draw:frame></text:span><text:span text:style-name="T408"><draw:frame draw:z-index="251806208" draw:style-name="a397" draw:name="_x0000397" text:anchor-type="paragraph" svg:x="2.95833in" svg:y="7.18264in" svg:width="0.12847in" svg:height="0.08056in" style:rel-width="scale" style:rel-height="scale"><draw:image xlink:href="media/image291.jpeg" xlink:type="simple" xlink:show="embed" xlink:actuate="onLoad"/><svg:title/><svg:desc>ooxWord://word/media/image398.jpeg</svg:desc></draw:frame></text:span><text:span text:style-name="T409"><draw:frame draw:z-index="251805184" draw:style-name="a398" draw:name="_x0000398" text:anchor-type="paragraph" svg:x="3.10486in" svg:y="7.18264in" svg:width="0.12153in" svg:height="0.08056in" style:rel-width="scale" style:rel-height="scale"><draw:image xlink:href="media/image292.jpeg" xlink:type="simple" xlink:show="embed" xlink:actuate="onLoad"/><svg:title/><svg:desc>ooxWord://word/media/image399.jpeg</svg:desc></draw:frame></text:span><text:span text:style-name="T410"><draw:frame draw:z-index="251804160" draw:style-name="a399" draw:name="_x0000399" text:anchor-type="paragraph" svg:x="3.10486in" svg:y="7.18264in" svg:width="0.26875in" svg:height="0.08125in" style:rel-width="scale" style:rel-height="scale"><draw:image xlink:href="media/image293.jpeg" xlink:type="simple" xlink:show="embed" xlink:actuate="onLoad"/><svg:title/><svg:desc>ooxWord://word/media/image400.jpeg</svg:desc></draw:frame></text:span><text:span text:style-name="T411"><draw:frame draw:z-index="251803136" draw:style-name="a400" draw:name="_x0000400" text:anchor-type="paragraph" svg:x="3.38958in" svg:y="7.20069in" svg:width="0.05625in" svg:height="0.03611in" style:rel-width="scale" style:rel-height="scale"><draw:image xlink:href="media/image294.jpeg" xlink:type="simple" xlink:show="embed" xlink:actuate="onLoad"/><svg:title/><svg:desc>ooxWord://word/media/image401.jpeg</svg:desc></draw:frame></text:span><text:span text:style-name="T412"><draw:frame draw:z-index="251802112" draw:style-name="a401" draw:name="_x0000401" text:anchor-type="paragraph" svg:x="3.46597in" svg:y="7.16667in" svg:width="0.42917in" svg:height="0.09722in" style:rel-width="scale" style:rel-height="scale"><draw:image xlink:href="media/image295.jpeg" xlink:type="simple" xlink:show="embed" xlink:actuate="onLoad"/><svg:title/><svg:desc>ooxWord://word/media/image402.jpeg</svg:desc></draw:frame></text:span><text:span text:style-name="T413"><draw:frame draw:z-index="251801088" draw:style-name="a402" draw:name="_x0000402" text:anchor-type="paragraph" svg:x="3.91736in" svg:y="7.16736in" svg:width="0.23333in" svg:height="0.09653in" style:rel-width="scale" style:rel-height="scale"><draw:image xlink:href="media/image296.jpeg" xlink:type="simple" xlink:show="embed" xlink:actuate="onLoad"/><svg:title/><svg:desc>ooxWord://word/media/image403.jpeg</svg:desc></draw:frame></text:span><text:span text:style-name="T414"><draw:frame draw:z-index="251800064" draw:style-name="a403" draw:name="_x0000403" text:anchor-type="paragraph" svg:x="3.91736in" svg:y="7.15833in" svg:width="0.91181in" svg:height="0.12292in" style:rel-width="scale" style:rel-height="scale"><draw:image xlink:href="media/image297.jpeg" xlink:type="simple" xlink:show="embed" xlink:actuate="onLoad"/><svg:title/><svg:desc>ooxWord://word/media/image404.jpeg</svg:desc></draw:frame></text:span><text:span text:style-name="T415"><draw:frame draw:z-index="251799040" draw:style-name="a404" draw:name="_x0000404" text:anchor-type="paragraph" svg:x="4.84236in" svg:y="7.18264in" svg:width="0.12847in" svg:height="0.08056in" style:rel-width="scale" style:rel-height="scale"><draw:image xlink:href="media/image298.jpeg" xlink:type="simple" xlink:show="embed" xlink:actuate="onLoad"/><svg:title/><svg:desc>ooxWord://word/media/image405.jpeg</svg:desc></draw:frame></text:span><text:span text:style-name="T416"><draw:frame draw:z-index="251798016" draw:style-name="a405" draw:name="_x0000405" text:anchor-type="paragraph" svg:x="4.98819in" svg:y="7.16389in" svg:width="0.23194in" svg:height="0.09931in" style:rel-width="scale" style:rel-height="scale"><draw:image xlink:href="media/image299.jpeg" xlink:type="simple" xlink:show="embed" xlink:actuate="onLoad"/><svg:title/><svg:desc>ooxWord://word/media/image406.jpeg</svg:desc></draw:frame></text:span><text:span text:style-name="T417"><draw:frame draw:z-index="251796992" draw:style-name="a406" draw:name="_x0000406" text:anchor-type="paragraph" svg:x="5.24097in" svg:y="7.16389in" svg:width="0.24792in" svg:height="0.09931in" style:rel-width="scale" style:rel-height="scale"><draw:image xlink:href="media/image300.jpeg" xlink:type="simple" xlink:show="embed" xlink:actuate="onLoad"/><svg:title/><svg:desc>ooxWord://word/media/image407.jpeg</svg:desc></draw:frame></text:span><text:span text:style-name="T418"><draw:frame draw:z-index="251795968" draw:style-name="a407" draw:name="_x0000407" text:anchor-type="paragraph" svg:x="5.50556in" svg:y="7.16389in" svg:width="0.09514in" svg:height="0.09931in" style:rel-width="scale" style:rel-height="scale"><draw:image xlink:href="media/image301.jpeg" xlink:type="simple" xlink:show="embed" xlink:actuate="onLoad"/><svg:title/><svg:desc>ooxWord://word/media/image408.jpeg</svg:desc></draw:frame></text:span><text:span text:style-name="T419"><draw:frame draw:z-index="251794944" draw:style-name="a408" draw:name="_x0000408" text:anchor-type="paragraph" svg:x="5.62222in" svg:y="7.16667in" svg:width="0.12708in" svg:height="0.09583in" style:rel-width="scale" style:rel-height="scale"><draw:image xlink:href="media/image302.jpeg" xlink:type="simple" xlink:show="embed" xlink:actuate="onLoad"/><svg:title/><svg:desc>ooxWord://word/media/image409.jpeg</svg:desc></draw:frame></text:span><text:span text:style-name="T420"><draw:frame draw:z-index="251793920" draw:style-name="a409" draw:name="_x0000409" text:anchor-type="paragraph" svg:x="1.11389in" svg:y="7.15833in" svg:width="5.05347in" svg:height="0.23403in" style:rel-width="scale" style:rel-height="scale"><draw:image xlink:href="media/image303.jpeg" xlink:type="simple" xlink:show="embed" xlink:actuate="onLoad"/><svg:title/><svg:desc>ooxWord://word/media/image410.jpeg</svg:desc></draw:frame></text:span><text:span text:style-name="T421"><draw:frame draw:z-index="251792896" draw:style-name="a410" draw:name="_x0000410" text:anchor-type="paragraph" svg:x="6.18611in" svg:y="7.16389in" svg:width="0.29514in" svg:height="0.09931in" style:rel-width="scale" style:rel-height="scale"><draw:image xlink:href="media/image304.jpeg" xlink:type="simple" xlink:show="embed" xlink:actuate="onLoad"/><svg:title/><svg:desc>ooxWord://word/media/image411.jpeg</svg:desc></draw:frame></text:span><text:span text:style-name="T422"><draw:frame draw:z-index="251791872" draw:style-name="a411" draw:name="_x0000411" text:anchor-type="paragraph" svg:x="6.49931in" svg:y="7.16389in" svg:width="0.11944in" svg:height="0.11667in" style:rel-width="scale" style:rel-height="scale"><draw:image xlink:href="media/image305.jpeg" xlink:type="simple" xlink:show="embed" xlink:actuate="onLoad"/><svg:title/><svg:desc>ooxWord://word/media/image412.jpeg</svg:desc></draw:frame></text:span><text:span text:style-name="T423"><draw:frame draw:z-index="251790848" draw:style-name="a412" draw:name="_x0000412" text:anchor-type="paragraph" svg:x="6.52431in" svg:y="7.16389in" svg:width="0.29583in" svg:height="0.11667in" style:rel-width="scale" style:rel-height="scale"><draw:image xlink:href="media/image306.jpeg" xlink:type="simple" xlink:show="embed" xlink:actuate="onLoad"/><svg:title/><svg:desc>ooxWord://word/media/image413.jpeg</svg:desc></draw:frame></text:span><text:span text:style-name="T424"><draw:frame draw:z-index="251789824" draw:style-name="a413" draw:name="_x0000413" text:anchor-type="paragraph" svg:x="6.49931in" svg:y="7.16389in" svg:width="0.74722in" svg:height="0.21042in" style:rel-width="scale" style:rel-height="scale"><draw:image xlink:href="media/image307.jpeg" xlink:type="simple" xlink:show="embed" xlink:actuate="onLoad"/><svg:title/><svg:desc>ooxWord://word/media/image414.jpeg</svg:desc></draw:frame></text:span><text:span text:style-name="T425"><draw:frame draw:z-index="251788800" draw:style-name="a414" draw:name="_x0000414" text:anchor-type="paragraph" svg:x="7.24028in" svg:y="7.16389in" svg:width="0.09583in" svg:height="0.09931in" style:rel-width="scale" style:rel-height="scale"><draw:image xlink:href="media/image308.jpeg" xlink:type="simple" xlink:show="embed" xlink:actuate="onLoad"/><svg:title/><svg:desc>ooxWord://word/media/image415.jpeg</svg:desc></draw:frame></text:span><text:span text:style-name="T426"><draw:frame draw:z-index="251787776" draw:style-name="a415" draw:name="_x0000415" text:anchor-type="paragraph" svg:x="7.35347in" svg:y="7.18264in" svg:width="0.20903in" svg:height="0.08125in" style:rel-width="scale" style:rel-height="scale"><draw:image xlink:href="media/image309.jpeg" xlink:type="simple" xlink:show="embed" xlink:actuate="onLoad"/><svg:title/><svg:desc>ooxWord://word/media/image416.jpeg</svg:desc></draw:frame></text:span><text:span text:style-name="T427"><draw:frame draw:z-index="251786752" draw:style-name="a416" draw:name="_x0000416" text:anchor-type="paragraph" svg:x="7.35347in" svg:y="7.16667in" svg:width="0.45764in" svg:height="0.09722in" style:rel-width="scale" style:rel-height="scale"><draw:image xlink:href="media/image310.jpeg" xlink:type="simple" xlink:show="embed" xlink:actuate="onLoad"/><svg:title/><svg:desc>ooxWord://word/media/image417.jpeg</svg:desc></draw:frame></text:span><text:span text:style-name="T428"><draw:frame draw:z-index="251785728" draw:style-name="a417" draw:name="_x0000417" text:anchor-type="paragraph" svg:x="7.825in" svg:y="7.16389in" svg:width="0.13125in" svg:height="0.09931in" style:rel-width="scale" style:rel-height="scale"><draw:image xlink:href="media/image311.jpeg" xlink:type="simple" xlink:show="embed" xlink:actuate="onLoad"/><svg:title/><svg:desc>ooxWord://word/media/image418.jpeg</svg:desc></draw:frame></text:span><text:span text:style-name="T429"><draw:frame draw:z-index="251784704" draw:style-name="a418" draw:name="_x0000418" text:anchor-type="paragraph" svg:x="7.97014in" svg:y="7.16389in" svg:width="0.23194in" svg:height="0.09931in" style:rel-width="scale" style:rel-height="scale"><draw:image xlink:href="media/image312.jpeg" xlink:type="simple" xlink:show="embed" xlink:actuate="onLoad"/><svg:title/><svg:desc>ooxWord://word/media/image419.jpeg</svg:desc></draw:frame></text:span><text:span text:style-name="T430"><draw:frame draw:z-index="251783680" draw:style-name="a419" draw:name="_x0000419" text:anchor-type="paragraph" svg:x="8.22361in" svg:y="7.18264in" svg:width="0.20903in" svg:height="0.08056in" style:rel-width="scale" style:rel-height="scale"><draw:image xlink:href="media/image313.jpeg" xlink:type="simple" xlink:show="embed" xlink:actuate="onLoad"/><svg:title/><svg:desc>ooxWord://word/media/image420.jpeg</svg:desc></draw:frame></text:span><text:span text:style-name="T431"><draw:frame draw:z-index="251782656" draw:style-name="a420" draw:name="_x0000420" text:anchor-type="paragraph" svg:x="8.22361in" svg:y="7.18264in" svg:width="0.23472in" svg:height="0.08056in" style:rel-width="scale" style:rel-height="scale"><draw:image xlink:href="media/image314.jpeg" xlink:type="simple" xlink:show="embed" xlink:actuate="onLoad"/><svg:title/><svg:desc>ooxWord://word/media/image421.jpeg</svg:desc></draw:frame></text:span><text:span text:style-name="T432"><draw:frame draw:z-index="251781632" draw:style-name="a421" draw:name="_x0000421" text:anchor-type="paragraph" svg:x="0.82639in" svg:y="7.30833in" svg:width="0.05556in" svg:height="0.05556in" style:rel-width="scale" style:rel-height="scale"><draw:image xlink:href="media/image281.jpeg" xlink:type="simple" xlink:show="embed" xlink:actuate="onLoad"/><svg:title/><svg:desc>ooxWord://word/media/image422.jpeg</svg:desc></draw:frame></text:span><text:span text:style-name="T433"><draw:frame draw:z-index="251780608" draw:style-name="a422" draw:name="_x0000422" text:anchor-type="paragraph" svg:x="0.96528in" svg:y="7.27847in" svg:width="0.12778in" svg:height="0.09514in" style:rel-width="scale" style:rel-height="scale"><draw:image xlink:href="media/image315.jpeg" xlink:type="simple" xlink:show="embed" xlink:actuate="onLoad"/><svg:title/><svg:desc>ooxWord://word/media/image423.jpeg</svg:desc></draw:frame></text:span><text:span text:style-name="T434"><draw:frame draw:z-index="251779584" draw:style-name="a423" draw:name="_x0000423" text:anchor-type="paragraph" svg:x="6.18542in" svg:y="7.275in" svg:width="0.11944in" svg:height="0.11667in" style:rel-width="scale" style:rel-height="scale"><draw:image xlink:href="media/image305.jpeg" xlink:type="simple" xlink:show="embed" xlink:actuate="onLoad"/><svg:title/><svg:desc>ooxWord://word/media/image424.jpeg</svg:desc></draw:frame></text:span><text:span text:style-name="T435"><draw:frame draw:z-index="251778560" draw:style-name="a424" draw:name="_x0000424" text:anchor-type="paragraph" svg:x="6.21042in" svg:y="7.275in" svg:width="0.29583in" svg:height="0.11667in" style:rel-width="scale" style:rel-height="scale"><draw:image xlink:href="media/image316.jpeg" xlink:type="simple" xlink:show="embed" xlink:actuate="onLoad"/><svg:title/><svg:desc>ooxWord://word/media/image425.jpeg</svg:desc></draw:frame></text:span><text:span text:style-name="T436"><draw:frame draw:z-index="251777536" draw:style-name="a425" draw:name="_x0000425" text:anchor-type="paragraph" svg:x="7.09167in" svg:y="7.27708in" svg:width="0.27083in" svg:height="0.09792in" style:rel-width="scale" style:rel-height="scale"><draw:image xlink:href="media/image317.jpeg" xlink:type="simple" xlink:show="embed" xlink:actuate="onLoad"/><svg:title/><svg:desc>ooxWord://word/media/image426.jpeg</svg:desc></draw:frame></text:span><text:span text:style-name="T437"><draw:frame draw:z-index="251776512" draw:style-name="a426" draw:name="_x0000426" text:anchor-type="paragraph" svg:x="7.30833in" svg:y="7.27847in" svg:width="0.17917in" svg:height="0.09514in" style:rel-width="scale" style:rel-height="scale"><draw:image xlink:href="media/image318.jpeg" xlink:type="simple" xlink:show="embed" xlink:actuate="onLoad"/><svg:title/><svg:desc>ooxWord://word/media/image427.jpeg</svg:desc></draw:frame></text:span><text:span text:style-name="T438"><draw:frame draw:z-index="251775488" draw:style-name="a427" draw:name="_x0000427" text:anchor-type="paragraph" svg:x="7.40833in" svg:y="7.27708in" svg:width="0.22014in" svg:height="0.09792in" style:rel-width="scale" style:rel-height="scale"><draw:image xlink:href="media/image319.jpeg" xlink:type="simple" xlink:show="embed" xlink:actuate="onLoad"/><svg:title/><svg:desc>ooxWord://word/media/image428.jpeg</svg:desc></draw:frame></text:span><text:span text:style-name="T439"><draw:frame draw:z-index="251774464" draw:style-name="a428" draw:name="_x0000428" text:anchor-type="paragraph" svg:x="7.64722in" svg:y="7.27847in" svg:width="0.14375in" svg:height="0.09514in" style:rel-width="scale" style:rel-height="scale"><draw:image xlink:href="media/image320.jpeg" xlink:type="simple" xlink:show="embed" xlink:actuate="onLoad"/><svg:title/><svg:desc>ooxWord://word/media/image429.jpeg</svg:desc></draw:frame></text:span><text:span text:style-name="T440"><draw:frame draw:z-index="251773440" draw:style-name="a429" draw:name="_x0000429" text:anchor-type="paragraph" svg:x="7.71806in" svg:y="7.27847in" svg:width="0.12917in" svg:height="0.09514in" style:rel-width="scale" style:rel-height="scale"><draw:image xlink:href="media/image321.jpeg" xlink:type="simple" xlink:show="embed" xlink:actuate="onLoad"/><svg:title/><svg:desc>ooxWord://word/media/image430.jpeg</svg:desc></draw:frame></text:span><text:span text:style-name="T441"><draw:frame draw:z-index="251772416" draw:style-name="a430" draw:name="_x0000430" text:anchor-type="paragraph" svg:x="7.85208in" svg:y="7.27847in" svg:width="0.18194in" svg:height="0.09514in" style:rel-width="scale" style:rel-height="scale"><draw:image xlink:href="media/image322.jpeg" xlink:type="simple" xlink:show="embed" xlink:actuate="onLoad"/><svg:title/><svg:desc>ooxWord://word/media/image431.jpeg</svg:desc></draw:frame></text:span><text:span text:style-name="T442"><draw:frame draw:z-index="251771392" draw:style-name="a431" draw:name="_x0000431" text:anchor-type="paragraph" svg:x="7.85208in" svg:y="7.27708in" svg:width="0.5625in" svg:height="0.09722in" style:rel-width="scale" style:rel-height="scale"><draw:image xlink:href="media/image323.jpeg" xlink:type="simple" xlink:show="embed" xlink:actuate="onLoad"/><svg:title/><svg:desc>ooxWord://word/media/image432.jpeg</svg:desc></draw:frame></text:span><text:span text:style-name="T443"><draw:frame draw:z-index="251770368" draw:style-name="a432" draw:name="_x0000432" text:anchor-type="paragraph" svg:x="8.43333in" svg:y="7.27847in" svg:width="0.1375in" svg:height="0.09514in" style:rel-width="scale" style:rel-height="scale"><draw:image xlink:href="media/image324.jpeg" xlink:type="simple" xlink:show="embed" xlink:actuate="onLoad"/><svg:title/><svg:desc>ooxWord://word/media/image433.jpeg</svg:desc></draw:frame></text:span><text:span text:style-name="T444"><draw:frame draw:z-index="251769344" draw:style-name="a433" draw:name="_x0000433" text:anchor-type="paragraph" svg:x="8.58958in" svg:y="7.27708in" svg:width="0.14722in" svg:height="0.09792in" style:rel-width="scale" style:rel-height="scale"><draw:image xlink:href="media/image325.jpeg" xlink:type="simple" xlink:show="embed" xlink:actuate="onLoad"/><svg:title/><svg:desc>ooxWord://word/media/image434.jpeg</svg:desc></draw:frame></text:span><text:span text:style-name="T445"><draw:frame draw:z-index="251768320" draw:style-name="a434" draw:name="_x0000434" text:anchor-type="paragraph" svg:x="8.58958in" svg:y="7.27708in" svg:width="0.35in" svg:height="0.09792in" style:rel-width="scale" style:rel-height="scale"><draw:image xlink:href="media/image326.jpeg" xlink:type="simple" xlink:show="embed" xlink:actuate="onLoad"/><svg:title/><svg:desc>ooxWord://word/media/image435.jpeg</svg:desc></draw:frame></text:span><text:span text:style-name="T446"><draw:frame draw:z-index="251767296" draw:style-name="a435" draw:name="_x0000435" text:anchor-type="paragraph" svg:x="8.72569in" svg:y="7.27708in" svg:width="0.24097in" svg:height="0.09792in" style:rel-width="scale" style:rel-height="scale"><draw:image xlink:href="media/image327.jpeg" xlink:type="simple" xlink:show="embed" xlink:actuate="onLoad"/><svg:title/><svg:desc>ooxWord://word/media/image436.jpeg</svg:desc></draw:frame></text:span><text:span text:style-name="T447"><draw:frame draw:z-index="251766272" draw:style-name="a436" draw:name="_x0000436" text:anchor-type="paragraph" svg:x="0.46042in" svg:y="7.47847in" svg:width="0.13958in" svg:height="0.11667in" style:rel-width="scale" style:rel-height="scale"><draw:image xlink:href="media/image328.jpeg" xlink:type="simple" xlink:show="embed" xlink:actuate="onLoad"/><svg:title/><svg:desc>ooxWord://word/media/image437.jpeg</svg:desc></draw:frame></text:span><text:span text:style-name="T448"><draw:frame draw:z-index="251765248" draw:style-name="a437" draw:name="_x0000437" text:anchor-type="paragraph" svg:x="0.6125in" svg:y="7.48194in" svg:width="0.15694in" svg:height="0.09653in" style:rel-width="scale" style:rel-height="scale"><draw:image xlink:href="media/image329.jpeg" xlink:type="simple" xlink:show="embed" xlink:actuate="onLoad"/><svg:title/><svg:desc>ooxWord://word/media/image438.jpeg</svg:desc></draw:frame></text:span><text:span text:style-name="T449"><draw:frame draw:z-index="251764224" draw:style-name="a438" draw:name="_x0000438" text:anchor-type="paragraph" svg:x="0.77778in" svg:y="7.48125in" svg:width="0.375in" svg:height="0.11389in" style:rel-width="scale" style:rel-height="scale"><draw:image xlink:href="media/image330.jpeg" xlink:type="simple" xlink:show="embed" xlink:actuate="onLoad"/><svg:title/><svg:desc>ooxWord://word/media/image439.jpeg</svg:desc></draw:frame></text:span><text:span text:style-name="T450"><draw:frame draw:z-index="251763200" draw:style-name="a439" draw:name="_x0000439" text:anchor-type="paragraph" svg:x="1.15833in" svg:y="7.47847in" svg:width="0.12222in" svg:height="0.09931in" style:rel-width="scale" style:rel-height="scale"><draw:image xlink:href="media/image331.jpeg" xlink:type="simple" xlink:show="embed" xlink:actuate="onLoad"/><svg:title/><svg:desc>ooxWord://word/media/image440.jpeg</svg:desc></draw:frame></text:span><text:span text:style-name="T451"><draw:frame draw:z-index="251762176" draw:style-name="a440" draw:name="_x0000440" text:anchor-type="paragraph" svg:x="1.29097in" svg:y="7.47361in" svg:width="0.80903in" svg:height="0.12292in" style:rel-width="scale" style:rel-height="scale"><draw:image xlink:href="media/image332.jpeg" xlink:type="simple" xlink:show="embed" xlink:actuate="onLoad"/><svg:title/><svg:desc>ooxWord://word/media/image441.jpeg</svg:desc></draw:frame></text:span><text:span text:style-name="T452"><draw:frame draw:z-index="251761152" draw:style-name="a441" draw:name="_x0000441" text:anchor-type="paragraph" svg:x="2.10556in" svg:y="7.49722in" svg:width="0.11944in" svg:height="0.08056in" style:rel-width="scale" style:rel-height="scale"><draw:image xlink:href="media/image333.jpeg" xlink:type="simple" xlink:show="embed" xlink:actuate="onLoad"/><svg:title/><svg:desc>ooxWord://word/media/image442.jpeg</svg:desc></draw:frame></text:span><text:span text:style-name="T453"><draw:frame draw:z-index="251760128" draw:style-name="a442" draw:name="_x0000442" text:anchor-type="paragraph" svg:x="2.23819in" svg:y="7.47847in" svg:width="0.13056in" svg:height="0.09931in" style:rel-width="scale" style:rel-height="scale"><draw:image xlink:href="media/image334.jpeg" xlink:type="simple" xlink:show="embed" xlink:actuate="onLoad"/><svg:title/><svg:desc>ooxWord://word/media/image443.jpeg</svg:desc></draw:frame></text:span><text:span text:style-name="T454"><draw:frame draw:z-index="251759104" draw:style-name="a443" draw:name="_x0000443" text:anchor-type="paragraph" svg:x="2.37431in" svg:y="7.47847in" svg:width="0.40833in" svg:height="0.09931in" style:rel-width="scale" style:rel-height="scale"><draw:image xlink:href="media/image335.jpeg" xlink:type="simple" xlink:show="embed" xlink:actuate="onLoad"/><svg:title/><svg:desc>ooxWord://word/media/image444.jpeg</svg:desc></draw:frame></text:span><text:span text:style-name="T455"><draw:frame draw:z-index="251758080" draw:style-name="a444" draw:name="_x0000444" text:anchor-type="paragraph" svg:x="2.79028in" svg:y="7.47847in" svg:width="0.43889in" svg:height="0.09931in" style:rel-width="scale" style:rel-height="scale"><draw:image xlink:href="media/image336.jpeg" xlink:type="simple" xlink:show="embed" xlink:actuate="onLoad"/><svg:title/><svg:desc>ooxWord://word/media/image445.jpeg</svg:desc></draw:frame></text:span><text:span text:style-name="T456"><draw:frame draw:z-index="251757056" draw:style-name="a445" draw:name="_x0000445" text:anchor-type="paragraph" svg:x="3.23611in" svg:y="7.47847in" svg:width="0.32917in" svg:height="0.09931in" style:rel-width="scale" style:rel-height="scale"><draw:image xlink:href="media/image337.jpeg" xlink:type="simple" xlink:show="embed" xlink:actuate="onLoad"/><svg:title/><svg:desc>ooxWord://word/media/image446.jpeg</svg:desc></draw:frame></text:span><text:span text:style-name="T457"><draw:frame draw:z-index="251756032" draw:style-name="a446" draw:name="_x0000446" text:anchor-type="paragraph" svg:x="3.57569in" svg:y="7.47847in" svg:width="0.80833in" svg:height="0.11736in" style:rel-width="scale" style:rel-height="scale"><draw:image xlink:href="media/image338.jpeg" xlink:type="simple" xlink:show="embed" xlink:actuate="onLoad"/><svg:title/><svg:desc>ooxWord://word/media/image447.jpeg</svg:desc></draw:frame></text:span><text:span text:style-name="T458"><draw:frame draw:z-index="251755008" draw:style-name="a447" draw:name="_x0000447" text:anchor-type="paragraph" svg:x="4.38889in" svg:y="7.47847in" svg:width="0.46111in" svg:height="0.09931in" style:rel-width="scale" style:rel-height="scale"><draw:image xlink:href="media/image339.jpeg" xlink:type="simple" xlink:show="embed" xlink:actuate="onLoad"/><svg:title/><svg:desc>ooxWord://word/media/image448.jpeg</svg:desc></draw:frame></text:span><text:span text:style-name="T459"><draw:frame draw:z-index="251753984" draw:style-name="a448" draw:name="_x0000448" text:anchor-type="paragraph" svg:x="4.85903in" svg:y="7.47847in" svg:width="0.08819in" svg:height="0.09931in" style:rel-width="scale" style:rel-height="scale"><draw:image xlink:href="media/image340.jpeg" xlink:type="simple" xlink:show="embed" xlink:actuate="onLoad"/><svg:title/><svg:desc>ooxWord://word/media/image449.jpeg</svg:desc></draw:frame></text:span><text:span text:style-name="T460"><draw:frame draw:z-index="251752960" draw:style-name="a449" draw:name="_x0000449" text:anchor-type="paragraph" svg:x="4.95625in" svg:y="7.47847in" svg:width="0.19167in" svg:height="0.1in" style:rel-width="scale" style:rel-height="scale"><draw:image xlink:href="media/image341.jpeg" xlink:type="simple" xlink:show="embed" xlink:actuate="onLoad"/><svg:title/><svg:desc>ooxWord://word/media/image450.jpeg</svg:desc></draw:frame></text:span><text:span text:style-name="T461"><draw:frame draw:z-index="251751936" draw:style-name="a450" draw:name="_x0000450" text:anchor-type="paragraph" svg:x="5.15833in" svg:y="7.47847in" svg:width="0.13958in" svg:height="0.09931in" style:rel-width="scale" style:rel-height="scale"><draw:image xlink:href="media/image342.jpeg" xlink:type="simple" xlink:show="embed" xlink:actuate="onLoad"/><svg:title/><svg:desc>ooxWord://word/media/image451.jpeg</svg:desc></draw:frame></text:span><text:span text:style-name="T462"><draw:frame draw:z-index="251750912" draw:style-name="a451" draw:name="_x0000451" text:anchor-type="paragraph" svg:x="5.30625in" svg:y="7.48125in" svg:width="0.39167in" svg:height="0.09653in" style:rel-width="scale" style:rel-height="scale"><draw:image xlink:href="media/image343.jpeg" xlink:type="simple" xlink:show="embed" xlink:actuate="onLoad"/><svg:title/><svg:desc>ooxWord://word/media/image452.jpeg</svg:desc></draw:frame></text:span><text:span text:style-name="T463"><draw:frame draw:z-index="251749888" draw:style-name="a452" draw:name="_x0000452" text:anchor-type="paragraph" svg:x="5.70208in" svg:y="7.47847in" svg:width="0.37014in" svg:height="0.09931in" style:rel-width="scale" style:rel-height="scale"><draw:image xlink:href="media/image344.jpeg" xlink:type="simple" xlink:show="embed" xlink:actuate="onLoad"/><svg:title/><svg:desc>ooxWord://word/media/image453.jpeg</svg:desc></draw:frame></text:span><text:span text:style-name="T464"><draw:frame draw:z-index="251748864" draw:style-name="a453" draw:name="_x0000453" text:anchor-type="paragraph" svg:x="6.08194in" svg:y="7.49722in" svg:width="0.1125in" svg:height="0.08056in" style:rel-width="scale" style:rel-height="scale"><draw:image xlink:href="media/image345.jpeg" xlink:type="simple" xlink:show="embed" xlink:actuate="onLoad"/><svg:title/><svg:desc>ooxWord://word/media/image454.jpeg</svg:desc></draw:frame></text:span><text:span text:style-name="T465"><draw:frame draw:z-index="251747840" draw:style-name="a454" draw:name="_x0000454" text:anchor-type="paragraph" svg:x="6.20069in" svg:y="7.47847in" svg:width="0.57361in" svg:height="0.11667in" style:rel-width="scale" style:rel-height="scale"><draw:image xlink:href="media/image346.jpeg" xlink:type="simple" xlink:show="embed" xlink:actuate="onLoad"/><svg:title/><svg:desc>ooxWord://word/media/image455.jpeg</svg:desc></draw:frame></text:span><text:span text:style-name="T466"><draw:frame draw:z-index="251746816" draw:style-name="a455" draw:name="_x0000455" text:anchor-type="paragraph" svg:x="6.78333in" svg:y="7.49722in" svg:width="0.16389in" svg:height="0.08125in" style:rel-width="scale" style:rel-height="scale"><draw:image xlink:href="media/image347.jpeg" xlink:type="simple" xlink:show="embed" xlink:actuate="onLoad"/><svg:title/><svg:desc>ooxWord://word/media/image456.jpeg</svg:desc></draw:frame></text:span><text:span text:style-name="T467"><draw:frame draw:z-index="251745792" draw:style-name="a456" draw:name="_x0000456" text:anchor-type="paragraph" svg:x="6.95694in" svg:y="7.47847in" svg:width="0.08889in" svg:height="0.09931in" style:rel-width="scale" style:rel-height="scale"><draw:image xlink:href="media/image348.jpeg" xlink:type="simple" xlink:show="embed" xlink:actuate="onLoad"/><svg:title/><svg:desc>ooxWord://word/media/image457.jpeg</svg:desc></draw:frame></text:span><text:span text:style-name="T468"><draw:frame draw:z-index="251744768" draw:style-name="a457" draw:name="_x0000457" text:anchor-type="paragraph" svg:x="7.05278in" svg:y="7.48056in" svg:width="0.29444in" svg:height="0.09792in" style:rel-width="scale" style:rel-height="scale"><draw:image xlink:href="media/image349.jpeg" xlink:type="simple" xlink:show="embed" xlink:actuate="onLoad"/><svg:title/><svg:desc>ooxWord://word/media/image458.jpeg</svg:desc></draw:frame></text:span><text:span text:style-name="T469"><draw:frame draw:z-index="251743744" draw:style-name="a458" draw:name="_x0000458" text:anchor-type="paragraph" svg:x="7.35069in" svg:y="7.47847in" svg:width="0.12222in" svg:height="0.09931in" style:rel-width="scale" style:rel-height="scale"><draw:image xlink:href="media/image350.jpeg" xlink:type="simple" xlink:show="embed" xlink:actuate="onLoad"/><svg:title/><svg:desc>ooxWord://word/media/image459.jpeg</svg:desc></draw:frame></text:span><text:span text:style-name="T470"><draw:frame draw:z-index="251742720" draw:style-name="a459" draw:name="_x0000459" text:anchor-type="paragraph" svg:x="7.48403in" svg:y="7.47361in" svg:width="0.80833in" svg:height="0.12292in" style:rel-width="scale" style:rel-height="scale"><draw:image xlink:href="media/image351.jpeg" xlink:type="simple" xlink:show="embed" xlink:actuate="onLoad"/><svg:title/><svg:desc>ooxWord://word/media/image460.jpeg</svg:desc></draw:frame></text:span><text:span text:style-name="T471"><draw:frame draw:z-index="251741696" draw:style-name="a460" draw:name="_x0000460" text:anchor-type="paragraph" svg:x="8.29444in" svg:y="7.48056in" svg:width="0.60972in" svg:height="0.09792in" style:rel-width="scale" style:rel-height="scale"><draw:image xlink:href="media/image352.jpeg" xlink:type="simple" xlink:show="embed" xlink:actuate="onLoad"/><svg:title/><svg:desc>ooxWord://word/media/image461.jpeg</svg:desc></draw:frame></text:span><text:span text:style-name="T472"><draw:frame draw:z-index="251740672" draw:style-name="a461" draw:name="_x0000461" text:anchor-type="paragraph" svg:x="8.91319in" svg:y="7.47847in" svg:width="0.425in" svg:height="0.09931in" style:rel-width="scale" style:rel-height="scale"><draw:image xlink:href="media/image353.jpeg" xlink:type="simple" xlink:show="embed" xlink:actuate="onLoad"/><svg:title/><svg:desc>ooxWord://word/media/image462.jpeg</svg:desc></draw:frame></text:span><text:span text:style-name="T473"><draw:frame draw:z-index="251739648" draw:style-name="a462" draw:name="_x0000462" text:anchor-type="paragraph" svg:x="9.34375in" svg:y="7.49722in" svg:width="0.11944in" svg:height="0.08056in" style:rel-width="scale" style:rel-height="scale"><draw:image xlink:href="media/image354.jpeg" xlink:type="simple" xlink:show="embed" xlink:actuate="onLoad"/><svg:title/><svg:desc>ooxWord://word/media/image463.jpeg</svg:desc></draw:frame></text:span><text:span text:style-name="T474"><draw:frame draw:z-index="251738624" draw:style-name="a463" draw:name="_x0000463" text:anchor-type="paragraph" svg:x="9.47292in" svg:y="7.47847in" svg:width="0.08889in" svg:height="0.09931in" style:rel-width="scale" style:rel-height="scale"><draw:image xlink:href="media/image355.jpeg" xlink:type="simple" xlink:show="embed" xlink:actuate="onLoad"/><svg:title/><svg:desc>ooxWord://word/media/image464.jpeg</svg:desc></draw:frame></text:span><text:span text:style-name="T475"><draw:frame draw:z-index="251737600" draw:style-name="a464" draw:name="_x0000464" text:anchor-type="paragraph" svg:x="9.57153in" svg:y="7.48125in" svg:width="0.35764in" svg:height="0.11458in" style:rel-width="scale" style:rel-height="scale"><draw:image xlink:href="media/image356.jpeg" xlink:type="simple" xlink:show="embed" xlink:actuate="onLoad"/><svg:title/><svg:desc>ooxWord://word/media/image465.jpeg</svg:desc></draw:frame></text:span><text:span text:style-name="T476"><draw:frame draw:z-index="251736576" draw:style-name="a465" draw:name="_x0000465" text:anchor-type="paragraph" svg:x="9.93889in" svg:y="7.47847in" svg:width="0.23681in" svg:height="0.09931in" style:rel-width="scale" style:rel-height="scale"><draw:image xlink:href="media/image357.jpeg" xlink:type="simple" xlink:show="embed" xlink:actuate="onLoad"/><svg:title/><svg:desc>ooxWord://word/media/image466.jpeg</svg:desc></draw:frame></text:span><text:span text:style-name="T477"><draw:frame draw:z-index="251735552" draw:style-name="a466" draw:name="_x0000466" text:anchor-type="paragraph" svg:x="10.18542in" svg:y="7.47847in" svg:width="0.08889in" svg:height="0.09931in" style:rel-width="scale" style:rel-height="scale"><draw:image xlink:href="media/image358.jpeg" xlink:type="simple" xlink:show="embed" xlink:actuate="onLoad"/><svg:title/><svg:desc>ooxWord://word/media/image467.jpeg</svg:desc></draw:frame></text:span><text:span text:style-name="T478"><draw:frame draw:z-index="251734528" draw:style-name="a467" draw:name="_x0000467" text:anchor-type="paragraph" svg:x="10.28264in" svg:y="7.47847in" svg:width="0.19167in" svg:height="0.1in" style:rel-width="scale" style:rel-height="scale"><draw:image xlink:href="media/image341.jpeg" xlink:type="simple" xlink:show="embed" xlink:actuate="onLoad"/><svg:title/><svg:desc>ooxWord://word/media/image468.jpeg</svg:desc></draw:frame></text:span><text:span text:style-name="T479"><draw:frame draw:z-index="251733504" draw:style-name="a468" draw:name="_x0000468" text:anchor-type="paragraph" svg:x="10.48472in" svg:y="7.47847in" svg:width="0.13958in" svg:height="0.09931in" style:rel-width="scale" style:rel-height="scale"><draw:image xlink:href="media/image359.jpeg" xlink:type="simple" xlink:show="embed" xlink:actuate="onLoad"/><svg:title/><svg:desc>ooxWord://word/media/image469.jpeg</svg:desc></draw:frame></text:span><text:span text:style-name="T480"><draw:frame draw:z-index="251732480" draw:style-name="a469" draw:name="_x0000469" text:anchor-type="paragraph" svg:x="10.63264in" svg:y="7.48125in" svg:width="0.39167in" svg:height="0.09653in" style:rel-width="scale" style:rel-height="scale"><draw:image xlink:href="media/image360.jpeg" xlink:type="simple" xlink:show="embed" xlink:actuate="onLoad"/><svg:title/><svg:desc>ooxWord://word/media/image470.jpeg</svg:desc></draw:frame></text:span><text:span text:style-name="T481"><draw:frame draw:z-index="251731456" draw:style-name="a470" draw:name="_x0000470" text:anchor-type="paragraph" svg:x="0.45625in" svg:y="7.58958in" svg:width="0.35694in" svg:height="0.09931in" style:rel-width="scale" style:rel-height="scale"><draw:image xlink:href="media/image361.jpeg" xlink:type="simple" xlink:show="embed" xlink:actuate="onLoad"/><svg:title/><svg:desc>ooxWord://word/media/image471.jpeg</svg:desc></draw:frame></text:span><text:span text:style-name="T482"><draw:frame draw:z-index="251730432" draw:style-name="a471" draw:name="_x0000471" text:anchor-type="paragraph" svg:x="0.32292in" svg:y="0.21875in" svg:width="0.38958in" svg:height="0.10972in" style:rel-width="scale" style:rel-height="scale"><draw:image xlink:href="media/image9.jpeg" xlink:type="simple" xlink:show="embed" xlink:actuate="onLoad"/><svg:title/><svg:desc>ooxWord://word/media/image472.jpeg</svg:desc></draw:frame></text:span><text:span text:style-name="T483"><draw:frame draw:z-index="251729408" draw:style-name="a472" draw:name="_x0000472" text:anchor-type="paragraph" svg:x="0.32292in" svg:y="0.21875in" svg:width="0.41597in" svg:height="0.12431in" style:rel-width="scale" style:rel-height="scale"><draw:image xlink:href="media/image252.jpeg" xlink:type="simple" xlink:show="embed" xlink:actuate="onLoad"/><svg:title/><svg:desc>ooxWord://word/media/image473.jpeg</svg:desc></draw:frame></text:span><text:span text:style-name="T484"><draw:frame draw:z-index="251728384" draw:style-name="a473" draw:name="_x0000473" text:anchor-type="paragraph" svg:x="0.75625in" svg:y="0.21944in" svg:width="0.23403in" svg:height="0.10903in" style:rel-width="scale" style:rel-height="scale"><draw:image xlink:href="media/image253.jpeg" xlink:type="simple" xlink:show="embed" xlink:actuate="onLoad"/><svg:title/><svg:desc>ooxWord://word/media/image474.jpeg</svg:desc></draw:frame></text:span><text:span text:style-name="T485"><draw:frame draw:z-index="251727360" draw:style-name="a474" draw:name="_x0000474" text:anchor-type="paragraph" svg:x="1.00278in" svg:y="0.24028in" svg:width="0.10694in" svg:height="0.08819in" style:rel-width="scale" style:rel-height="scale"><draw:image xlink:href="media/image12.jpeg" xlink:type="simple" xlink:show="embed" xlink:actuate="onLoad"/><svg:title/><svg:desc>ooxWord://word/media/image475.jpeg</svg:desc></draw:frame></text:span><text:span text:style-name="T486"><draw:frame draw:z-index="251726336" draw:style-name="a475" draw:name="_x0000475" text:anchor-type="paragraph" svg:x="1.07014in" svg:y="0.24028in" svg:width="0.1625in" svg:height="0.08681in" style:rel-width="scale" style:rel-height="scale"><draw:image xlink:href="media/image13.jpeg" xlink:type="simple" xlink:show="embed" xlink:actuate="onLoad"/><svg:title/><svg:desc>ooxWord://word/media/image476.jpeg</svg:desc></draw:frame></text:span><text:span text:style-name="T487"><draw:frame draw:z-index="251725312" draw:style-name="a476" draw:name="_x0000476" text:anchor-type="paragraph" svg:x="4.55556in" svg:y="0.22014in" svg:width="0.61389in" svg:height="0.13056in" style:rel-width="scale" style:rel-height="scale"><draw:image xlink:href="media/image14.jpeg" xlink:type="simple" xlink:show="embed" xlink:actuate="onLoad"/><svg:title/><svg:desc>ooxWord://word/media/image477.jpeg</svg:desc></draw:frame></text:span><text:span text:style-name="T488"><draw:frame draw:z-index="251724288" draw:style-name="a477" draw:name="_x0000477" text:anchor-type="paragraph" svg:x="5.17847in" svg:y="0.22014in" svg:width="0.11111in" svg:height="0.10833in" style:rel-width="scale" style:rel-height="scale"><draw:image xlink:href="media/image15.jpeg" xlink:type="simple" xlink:show="embed" xlink:actuate="onLoad"/><svg:title/><svg:desc>ooxWord://word/media/image478.jpeg</svg:desc></draw:frame></text:span><text:span text:style-name="T489"><draw:frame draw:z-index="251723264" draw:style-name="a478" draw:name="_x0000478" text:anchor-type="paragraph" svg:x="5.17847in" svg:y="0.22014in" svg:width="0.59514in" svg:height="0.10833in" style:rel-width="scale" style:rel-height="scale"><draw:image xlink:href="media/image16.jpeg" xlink:type="simple" xlink:show="embed" xlink:actuate="onLoad"/><svg:title/><svg:desc>ooxWord://word/media/image479.jpeg</svg:desc></draw:frame></text:span><text:span text:style-name="T490"><draw:frame draw:z-index="251722240" draw:style-name="a479" draw:name="_x0000479" text:anchor-type="paragraph" svg:x="5.78472in" svg:y="0.22014in" svg:width="0.14306in" svg:height="0.10833in" style:rel-width="scale" style:rel-height="scale"><draw:image xlink:href="media/image17.jpeg" xlink:type="simple" xlink:show="embed" xlink:actuate="onLoad"/><svg:title/><svg:desc>ooxWord://word/media/image480.jpeg</svg:desc></draw:frame></text:span><text:span text:style-name="T491"><draw:frame draw:z-index="251721216" draw:style-name="a480" draw:name="_x0000480" text:anchor-type="paragraph" svg:x="5.94306in" svg:y="0.22014in" svg:width="0.15833in" svg:height="0.10833in" style:rel-width="scale" style:rel-height="scale"><draw:image xlink:href="media/image18.jpeg" xlink:type="simple" xlink:show="embed" xlink:actuate="onLoad"/><svg:title/><svg:desc>ooxWord://word/media/image481.jpeg</svg:desc></draw:frame></text:span><text:span text:style-name="T492"><draw:frame draw:z-index="251720192" draw:style-name="a481" draw:name="_x0000481" text:anchor-type="paragraph" svg:x="6.11736in" svg:y="0.22014in" svg:width="0.50833in" svg:height="0.10833in" style:rel-width="scale" style:rel-height="scale"><draw:image xlink:href="media/image19.jpeg" xlink:type="simple" xlink:show="embed" xlink:actuate="onLoad"/><svg:title/><svg:desc>ooxWord://word/media/image482.jpeg</svg:desc></draw:frame></text:span><text:span text:style-name="T493"><draw:frame draw:z-index="251719168" draw:style-name="a482" draw:name="_x0000482" text:anchor-type="paragraph" svg:x="6.64097in" svg:y="0.22014in" svg:width="0.39792in" svg:height="0.10833in" style:rel-width="scale" style:rel-height="scale"><draw:image xlink:href="media/image20.jpeg" xlink:type="simple" xlink:show="embed" xlink:actuate="onLoad"/><svg:title/><svg:desc>ooxWord://word/media/image483.jpeg</svg:desc></draw:frame></text:span><text:span text:style-name="T494"><draw:frame draw:z-index="251718144" draw:style-name="a483" draw:name="_x0000483" text:anchor-type="paragraph" svg:x="6.64097in" svg:y="0.22014in" svg:width="0.42361in" svg:height="0.10833in" style:rel-width="scale" style:rel-height="scale"><draw:image xlink:href="media/image21.jpeg" xlink:type="simple" xlink:show="embed" xlink:actuate="onLoad"/><svg:title/><svg:desc>ooxWord://word/media/image484.jpeg</svg:desc></draw:frame></text:span><text:span text:style-name="T495"><draw:frame draw:z-index="251717120" draw:style-name="a484" draw:name="_x0000484" text:anchor-type="paragraph" svg:x="7.07847in" svg:y="0.22014in" svg:width="0.14306in" svg:height="0.10694in" style:rel-width="scale" style:rel-height="scale"><draw:image xlink:href="media/image22.jpeg" xlink:type="simple" xlink:show="embed" xlink:actuate="onLoad"/><svg:title/><svg:desc>ooxWord://word/media/image485.jpeg</svg:desc></draw:frame></text:span><text:span text:style-name="T496"><draw:frame draw:z-index="251716096" draw:style-name="a485" draw:name="_x0000485" text:anchor-type="paragraph" svg:x="7.07847in" svg:y="0.22014in" svg:width="0.48542in" svg:height="0.10833in" style:rel-width="scale" style:rel-height="scale"><draw:image xlink:href="media/image254.jpeg" xlink:type="simple" xlink:show="embed" xlink:actuate="onLoad"/><svg:title/><svg:desc>ooxWord://word/media/image486.jpeg</svg:desc></draw:frame></text:span><text:span text:style-name="T497"><draw:frame draw:z-index="251715072" draw:style-name="a486" draw:name="_x0000486" text:anchor-type="paragraph" svg:x="7.57431in" svg:y="0.21944in" svg:width="0.08056in" svg:height="0.10764in" style:rel-width="scale" style:rel-height="scale"><draw:image xlink:href="media/image255.jpeg" xlink:type="simple" xlink:show="embed" xlink:actuate="onLoad"/><svg:title/><svg:desc>ooxWord://word/media/image487.jpeg</svg:desc></draw:frame></text:span><text:span text:style-name="T498"><draw:frame draw:z-index="251714048" draw:style-name="a487" draw:name="_x0000487" text:anchor-type="paragraph" svg:x="7.66736in" svg:y="0.26597in" svg:width="0.05764in" svg:height="0.0375in" style:rel-width="scale" style:rel-height="scale"><draw:image xlink:href="media/image25.jpeg" xlink:type="simple" xlink:show="embed" xlink:actuate="onLoad"/><svg:title/><svg:desc>ooxWord://word/media/image488.jpeg</svg:desc></draw:frame></text:span><text:span text:style-name="T499"><draw:frame draw:z-index="251713024" draw:style-name="a488" draw:name="_x0000488" text:anchor-type="paragraph" svg:x="7.74028in" svg:y="0.22014in" svg:width="0.43472in" svg:height="0.13056in" style:rel-width="scale" style:rel-height="scale"><draw:image xlink:href="media/image26.jpeg" xlink:type="simple" xlink:show="embed" xlink:actuate="onLoad"/><svg:title/><svg:desc>ooxWord://word/media/image489.jpeg</svg:desc></draw:frame></text:span><text:span text:style-name="T500"><draw:frame draw:z-index="251712000" draw:style-name="a489" draw:name="_x0000489" text:anchor-type="paragraph" svg:x="8.18542in" svg:y="0.21944in" svg:width="0.26597in" svg:height="0.10903in" style:rel-width="scale" style:rel-height="scale"><draw:image xlink:href="media/image27.jpeg" xlink:type="simple" xlink:show="embed" xlink:actuate="onLoad"/><svg:title/><svg:desc>ooxWord://word/media/image490.jpeg</svg:desc></draw:frame></text:span><text:span text:style-name="T501"><draw:frame draw:z-index="251710976" draw:style-name="a490" draw:name="_x0000490" text:anchor-type="paragraph" svg:x="0.32639in" svg:y="7.94861in" svg:width="0.25694in" svg:height="0.12917in" style:rel-width="scale" style:rel-height="scale"><draw:image xlink:href="media/image28.jpeg" xlink:type="simple" xlink:show="embed" xlink:actuate="onLoad"/><svg:title/><svg:desc>ooxWord://word/media/image491.jpeg</svg:desc></draw:frame></text:span><text:span text:style-name="T502"><draw:frame draw:z-index="251709952" draw:style-name="a491" draw:name="_x0000491" text:anchor-type="paragraph" svg:x="0.32639in" svg:y="7.94722in" svg:width="1.51667in" svg:height="0.13056in" style:rel-width="scale" style:rel-height="scale"><draw:image xlink:href="media/image29.jpeg" xlink:type="simple" xlink:show="embed" xlink:actuate="onLoad"/><svg:title/><svg:desc>ooxWord://word/media/image492.jpeg</svg:desc></draw:frame></text:span><text:span text:style-name="T503"><draw:frame draw:z-index="251708928" draw:style-name="a492" draw:name="_x0000492" text:anchor-type="paragraph" svg:x="0.57014in" svg:y="7.94722in" svg:width="1.72847in" svg:height="0.10972in" style:rel-width="scale" style:rel-height="scale"><draw:image xlink:href="media/image30.jpeg" xlink:type="simple" xlink:show="embed" xlink:actuate="onLoad"/><svg:title/><svg:desc>ooxWord://word/media/image493.jpeg</svg:desc></draw:frame></text:span><text:span text:style-name="T504"><draw:frame draw:z-index="251707904" draw:style-name="a493" draw:name="_x0000493" text:anchor-type="paragraph" svg:x="1.83264in" svg:y="7.94861in" svg:width="0.68264in" svg:height="0.13056in" style:rel-width="scale" style:rel-height="scale"><draw:image xlink:href="media/image31.jpeg" xlink:type="simple" xlink:show="embed" xlink:actuate="onLoad"/><svg:title/><svg:desc>ooxWord://word/media/image494.jpeg</svg:desc></draw:frame></text:span><text:span text:style-name="T505"><draw:frame draw:z-index="251706880" draw:style-name="a494" draw:name="_x0000494" text:anchor-type="paragraph" svg:x="2.28611in" svg:y="7.94722in" svg:width="0.85139in" svg:height="0.13194in" style:rel-width="scale" style:rel-height="scale"><draw:image xlink:href="media/image32.jpeg" xlink:type="simple" xlink:show="embed" xlink:actuate="onLoad"/><svg:title/><svg:desc>ooxWord://word/media/image495.jpeg</svg:desc></draw:frame></text:span><text:span text:style-name="T506"><draw:frame draw:z-index="251705856" draw:style-name="a495" draw:name="_x0000495" text:anchor-type="paragraph" svg:x="2.50208in" svg:y="7.94722in" svg:width="2.15347in" svg:height="0.13194in" style:rel-width="scale" style:rel-height="scale"><draw:image xlink:href="media/image33.jpeg" xlink:type="simple" xlink:show="embed" xlink:actuate="onLoad"/><svg:title/><svg:desc>ooxWord://word/media/image496.jpeg</svg:desc></draw:frame></text:span><text:span text:style-name="T507"><draw:frame draw:z-index="251704832" draw:style-name="a496" draw:name="_x0000496" text:anchor-type="paragraph" svg:x="3.12431in" svg:y="7.94722in" svg:width="1.65417in" svg:height="0.13056in" style:rel-width="scale" style:rel-height="scale"><draw:image xlink:href="media/image34.jpeg" xlink:type="simple" xlink:show="embed" xlink:actuate="onLoad"/><svg:title/><svg:desc>ooxWord://word/media/image497.jpeg</svg:desc></draw:frame></text:span><text:span text:style-name="T508"><draw:frame draw:z-index="251703808" draw:style-name="a497" draw:name="_x0000497" text:anchor-type="paragraph" svg:x="4.64653in" svg:y="7.94722in" svg:width="1.15764in" svg:height="0.13056in" style:rel-width="scale" style:rel-height="scale"><draw:image xlink:href="media/image35.jpeg" xlink:type="simple" xlink:show="embed" xlink:actuate="onLoad"/><svg:title/><svg:desc>ooxWord://word/media/image498.jpeg</svg:desc></draw:frame></text:span><text:span text:style-name="T509"><draw:frame draw:z-index="251702784" draw:style-name="a498" draw:name="_x0000498" text:anchor-type="paragraph" svg:x="4.77014in" svg:y="7.94722in" svg:width="1.82708in" svg:height="0.13056in" style:rel-width="scale" style:rel-height="scale"><draw:image xlink:href="media/image36.jpeg" xlink:type="simple" xlink:show="embed" xlink:actuate="onLoad"/><svg:title/><svg:desc>ooxWord://word/media/image499.jpeg</svg:desc></draw:frame></text:span><text:span text:style-name="T510"><draw:frame draw:z-index="251701760" draw:style-name="a499" draw:name="_x0000499" text:anchor-type="paragraph" svg:x="5.79097in" svg:y="7.94861in" svg:width="1.075in" svg:height="0.12917in" style:rel-width="scale" style:rel-height="scale"><draw:image xlink:href="media/image111.jpeg" xlink:type="simple" xlink:show="embed" xlink:actuate="onLoad"/><svg:title/><svg:desc>ooxWord://word/media/image500.jpeg</svg:desc></draw:frame></text:span><text:span text:style-name="T511"><draw:frame draw:z-index="251700736" draw:style-name="a500" draw:name="_x0000500" text:anchor-type="paragraph" svg:x="11.19375in" svg:y="7.94722in" svg:width="0.17361in" svg:height="0.10972in" style:rel-width="scale" style:rel-height="scale"><draw:image xlink:href="media/image362.jpeg" xlink:type="simple" xlink:show="embed" xlink:actuate="onLoad"/><svg:title/><svg:desc>ooxWord://word/media/image501.jpeg</svg:desc></draw:frame></text:span></text:p>
      <text:p text:style-name="P512"><text:bookmark-start text:name="br6"/><text:bookmark-end text:name="br6"/><text:soft-page-break/><text:s/></text:p>
      <text:p text:style-name="P513"><text:span text:style-name="T514"><draw:frame draw:z-index="251699712" draw:style-name="a501" draw:name="_x0000501" text:anchor-type="paragraph" svg:x="0.46111in" svg:y="0.40486in" svg:width="0.13958in" svg:height="0.11667in" style:rel-width="scale" style:rel-height="scale"><draw:image xlink:href="media/image363.jpeg" xlink:type="simple" xlink:show="embed" xlink:actuate="onLoad"/><svg:title/><svg:desc>ooxWord://word/media/image502.jpeg</svg:desc></draw:frame></text:span><text:span text:style-name="T515"><draw:frame draw:z-index="251698688" draw:style-name="a502" draw:name="_x0000502" text:anchor-type="paragraph" svg:x="0.6125in" svg:y="0.40833in" svg:width="0.15694in" svg:height="0.09653in" style:rel-width="scale" style:rel-height="scale"><draw:image xlink:href="media/image329.jpeg" xlink:type="simple" xlink:show="embed" xlink:actuate="onLoad"/><svg:title/><svg:desc>ooxWord://word/media/image503.jpeg</svg:desc></draw:frame></text:span><text:span text:style-name="T516"><draw:frame draw:z-index="251697664" draw:style-name="a503" draw:name="_x0000503" text:anchor-type="paragraph" svg:x="0.77847in" svg:y="0.40764in" svg:width="0.375in" svg:height="0.11389in" style:rel-width="scale" style:rel-height="scale"><draw:image xlink:href="media/image330.jpeg" xlink:type="simple" xlink:show="embed" xlink:actuate="onLoad"/><svg:title/><svg:desc>ooxWord://word/media/image504.jpeg</svg:desc></draw:frame></text:span><text:span text:style-name="T517"><draw:frame draw:z-index="251696640" draw:style-name="a504" draw:name="_x0000504" text:anchor-type="paragraph" svg:x="1.15833in" svg:y="0.40486in" svg:width="0.12222in" svg:height="0.09931in" style:rel-width="scale" style:rel-height="scale"><draw:image xlink:href="media/image331.jpeg" xlink:type="simple" xlink:show="embed" xlink:actuate="onLoad"/><svg:title/><svg:desc>ooxWord://word/media/image505.jpeg</svg:desc></draw:frame></text:span><text:span text:style-name="T518"><draw:frame draw:z-index="251695616" draw:style-name="a505" draw:name="_x0000505" text:anchor-type="paragraph" svg:x="1.29097in" svg:y="0.39931in" svg:width="0.80903in" svg:height="0.12292in" style:rel-width="scale" style:rel-height="scale"><draw:image xlink:href="media/image332.jpeg" xlink:type="simple" xlink:show="embed" xlink:actuate="onLoad"/><svg:title/><svg:desc>ooxWord://word/media/image506.jpeg</svg:desc></draw:frame></text:span><text:span text:style-name="T519"><draw:frame draw:z-index="251694592" draw:style-name="a506" draw:name="_x0000506" text:anchor-type="paragraph" svg:x="2.10556in" svg:y="0.42361in" svg:width="0.11944in" svg:height="0.08056in" style:rel-width="scale" style:rel-height="scale"><draw:image xlink:href="media/image333.jpeg" xlink:type="simple" xlink:show="embed" xlink:actuate="onLoad"/><svg:title/><svg:desc>ooxWord://word/media/image507.jpeg</svg:desc></draw:frame></text:span><text:span text:style-name="T520"><draw:frame draw:z-index="251693568" draw:style-name="a507" draw:name="_x0000507" text:anchor-type="paragraph" svg:x="2.23819in" svg:y="0.40486in" svg:width="0.13056in" svg:height="0.09931in" style:rel-width="scale" style:rel-height="scale"><draw:image xlink:href="media/image334.jpeg" xlink:type="simple" xlink:show="embed" xlink:actuate="onLoad"/><svg:title/><svg:desc>ooxWord://word/media/image508.jpeg</svg:desc></draw:frame></text:span><text:span text:style-name="T521"><draw:frame draw:z-index="251692544" draw:style-name="a508" draw:name="_x0000508" text:anchor-type="paragraph" svg:x="2.37431in" svg:y="0.40486in" svg:width="0.40833in" svg:height="0.09931in" style:rel-width="scale" style:rel-height="scale"><draw:image xlink:href="media/image364.jpeg" xlink:type="simple" xlink:show="embed" xlink:actuate="onLoad"/><svg:title/><svg:desc>ooxWord://word/media/image509.jpeg</svg:desc></draw:frame></text:span><text:span text:style-name="T522"><draw:frame draw:z-index="251691520" draw:style-name="a509" draw:name="_x0000509" text:anchor-type="paragraph" svg:x="2.79028in" svg:y="0.40486in" svg:width="0.51319in" svg:height="0.09931in" style:rel-width="scale" style:rel-height="scale"><draw:image xlink:href="media/image365.jpeg" xlink:type="simple" xlink:show="embed" xlink:actuate="onLoad"/><svg:title/><svg:desc>ooxWord://word/media/image510.jpeg</svg:desc></draw:frame></text:span><text:span text:style-name="T523"><draw:frame draw:z-index="251690496" draw:style-name="a510" draw:name="_x0000510" text:anchor-type="paragraph" svg:x="3.30694in" svg:y="0.40764in" svg:width="0.40625in" svg:height="0.09653in" style:rel-width="scale" style:rel-height="scale"><draw:image xlink:href="media/image366.jpeg" xlink:type="simple" xlink:show="embed" xlink:actuate="onLoad"/><svg:title/><svg:desc>ooxWord://word/media/image511.jpeg</svg:desc></draw:frame></text:span><text:span text:style-name="T524"><draw:frame draw:z-index="251689472" draw:style-name="a511" draw:name="_x0000511" text:anchor-type="paragraph" svg:x="3.71944in" svg:y="0.42361in" svg:width="0.11944in" svg:height="0.08056in" style:rel-width="scale" style:rel-height="scale"><draw:image xlink:href="media/image367.jpeg" xlink:type="simple" xlink:show="embed" xlink:actuate="onLoad"/><svg:title/><svg:desc>ooxWord://word/media/image512.jpeg</svg:desc></draw:frame></text:span><text:span text:style-name="T525"><draw:frame draw:z-index="251688448" draw:style-name="a512" draw:name="_x0000512" text:anchor-type="paragraph" svg:x="3.84861in" svg:y="0.42361in" svg:width="0.24167in" svg:height="0.08125in" style:rel-width="scale" style:rel-height="scale"><draw:image xlink:href="media/image368.jpeg" xlink:type="simple" xlink:show="embed" xlink:actuate="onLoad"/><svg:title/><svg:desc>ooxWord://word/media/image513.jpeg</svg:desc></draw:frame></text:span><text:span text:style-name="T526"><draw:frame draw:z-index="251687424" draw:style-name="a513" draw:name="_x0000513" text:anchor-type="paragraph" svg:x="4.09792in" svg:y="0.44167in" svg:width="0.05347in" svg:height="0.03611in" style:rel-width="scale" style:rel-height="scale"><draw:image xlink:href="media/image369.jpeg" xlink:type="simple" xlink:show="embed" xlink:actuate="onLoad"/><svg:title/><svg:desc>ooxWord://word/media/image514.jpeg</svg:desc></draw:frame></text:span><text:span text:style-name="T527"><draw:frame draw:z-index="251686400" draw:style-name="a514" draw:name="_x0000514" text:anchor-type="paragraph" svg:x="4.16319in" svg:y="0.40764in" svg:width="0.37986in" svg:height="0.09722in" style:rel-width="scale" style:rel-height="scale"><draw:image xlink:href="media/image370.jpeg" xlink:type="simple" xlink:show="embed" xlink:actuate="onLoad"/><svg:title/><svg:desc>ooxWord://word/media/image515.jpeg</svg:desc></draw:frame></text:span><text:span text:style-name="T528"><draw:frame draw:z-index="251685376" draw:style-name="a515" draw:name="_x0000515" text:anchor-type="paragraph" svg:x="4.55625in" svg:y="0.39931in" svg:width="0.80833in" svg:height="0.12292in" style:rel-width="scale" style:rel-height="scale"><draw:image xlink:href="media/image371.jpeg" xlink:type="simple" xlink:show="embed" xlink:actuate="onLoad"/><svg:title/><svg:desc>ooxWord://word/media/image516.jpeg</svg:desc></draw:frame></text:span><text:span text:style-name="T529"><draw:frame draw:z-index="251684352" draw:style-name="a516" draw:name="_x0000516" text:anchor-type="paragraph" svg:x="5.37014in" svg:y="0.42361in" svg:width="0.11944in" svg:height="0.08056in" style:rel-width="scale" style:rel-height="scale"><draw:image xlink:href="media/image372.jpeg" xlink:type="simple" xlink:show="embed" xlink:actuate="onLoad"/><svg:title/><svg:desc>ooxWord://word/media/image517.jpeg</svg:desc></draw:frame></text:span><text:span text:style-name="T530"><draw:frame draw:z-index="251683328" draw:style-name="a517" draw:name="_x0000517" text:anchor-type="paragraph" svg:x="5.49931in" svg:y="0.40486in" svg:width="0.21042in" svg:height="0.09931in" style:rel-width="scale" style:rel-height="scale"><draw:image xlink:href="media/image373.jpeg" xlink:type="simple" xlink:show="embed" xlink:actuate="onLoad"/><svg:title/><svg:desc>ooxWord://word/media/image518.jpeg</svg:desc></draw:frame></text:span><text:span text:style-name="T531"><draw:frame draw:z-index="251682304" draw:style-name="a518" draw:name="_x0000518" text:anchor-type="paragraph" svg:x="5.72292in" svg:y="0.40486in" svg:width="0.22153in" svg:height="0.09931in" style:rel-width="scale" style:rel-height="scale"><draw:image xlink:href="media/image374.jpeg" xlink:type="simple" xlink:show="embed" xlink:actuate="onLoad"/><svg:title/><svg:desc>ooxWord://word/media/image519.jpeg</svg:desc></draw:frame></text:span><text:span text:style-name="T532"><draw:frame draw:z-index="251681280" draw:style-name="a519" draw:name="_x0000519" text:anchor-type="paragraph" svg:x="5.95347in" svg:y="0.42361in" svg:width="0.1125in" svg:height="0.08056in" style:rel-width="scale" style:rel-height="scale"><draw:image xlink:href="media/image375.jpeg" xlink:type="simple" xlink:show="embed" xlink:actuate="onLoad"/><svg:title/><svg:desc>ooxWord://word/media/image520.jpeg</svg:desc></draw:frame></text:span><text:span text:style-name="T533"><draw:frame draw:z-index="251680256" draw:style-name="a520" draw:name="_x0000520" text:anchor-type="paragraph" svg:x="6.07153in" svg:y="0.40486in" svg:width="0.57431in" svg:height="0.11667in" style:rel-width="scale" style:rel-height="scale"><draw:image xlink:href="media/image376.jpeg" xlink:type="simple" xlink:show="embed" xlink:actuate="onLoad"/><svg:title/><svg:desc>ooxWord://word/media/image521.jpeg</svg:desc></draw:frame></text:span><text:span text:style-name="T534"><draw:frame draw:z-index="251679232" draw:style-name="a521" draw:name="_x0000521" text:anchor-type="paragraph" svg:x="6.65556in" svg:y="0.42361in" svg:width="0.16389in" svg:height="0.08125in" style:rel-width="scale" style:rel-height="scale"><draw:image xlink:href="media/image377.jpeg" xlink:type="simple" xlink:show="embed" xlink:actuate="onLoad"/><svg:title/><svg:desc>ooxWord://word/media/image522.jpeg</svg:desc></draw:frame></text:span><text:span text:style-name="T535"><draw:frame draw:z-index="251678208" draw:style-name="a522" draw:name="_x0000522" text:anchor-type="paragraph" svg:x="6.83194in" svg:y="0.40486in" svg:width="0.13264in" svg:height="0.09931in" style:rel-width="scale" style:rel-height="scale"><draw:image xlink:href="media/image378.jpeg" xlink:type="simple" xlink:show="embed" xlink:actuate="onLoad"/><svg:title/><svg:desc>ooxWord://word/media/image523.jpeg</svg:desc></draw:frame></text:span><text:span text:style-name="T536"><draw:frame draw:z-index="251677184" draw:style-name="a523" draw:name="_x0000523" text:anchor-type="paragraph" svg:x="6.97292in" svg:y="0.40764in" svg:width="0.375in" svg:height="0.11389in" style:rel-width="scale" style:rel-height="scale"><draw:image xlink:href="media/image330.jpeg" xlink:type="simple" xlink:show="embed" xlink:actuate="onLoad"/><svg:title/><svg:desc>ooxWord://word/media/image524.jpeg</svg:desc></draw:frame></text:span><text:span text:style-name="T537"><draw:frame draw:z-index="251676160" draw:style-name="a524" draw:name="_x0000524" text:anchor-type="paragraph" svg:x="7.35347in" svg:y="0.40486in" svg:width="0.12222in" svg:height="0.09931in" style:rel-width="scale" style:rel-height="scale"><draw:image xlink:href="media/image379.jpeg" xlink:type="simple" xlink:show="embed" xlink:actuate="onLoad"/><svg:title/><svg:desc>ooxWord://word/media/image525.jpeg</svg:desc></draw:frame></text:span><text:span text:style-name="T538"><draw:frame draw:z-index="251675136" draw:style-name="a525" draw:name="_x0000525" text:anchor-type="paragraph" svg:x="7.48611in" svg:y="0.39931in" svg:width="0.80903in" svg:height="0.12292in" style:rel-width="scale" style:rel-height="scale"><draw:image xlink:href="media/image380.jpeg" xlink:type="simple" xlink:show="embed" xlink:actuate="onLoad"/><svg:title/><svg:desc>ooxWord://word/media/image526.jpeg</svg:desc></draw:frame></text:span><text:span text:style-name="T539"><draw:frame draw:z-index="251674112" draw:style-name="a526" draw:name="_x0000526" text:anchor-type="paragraph" svg:x="8.30486in" svg:y="0.40764in" svg:width="0.34167in" svg:height="0.11389in" style:rel-width="scale" style:rel-height="scale"><draw:image xlink:href="media/image381.jpeg" xlink:type="simple" xlink:show="embed" xlink:actuate="onLoad"/><svg:title/><svg:desc>ooxWord://word/media/image527.jpeg</svg:desc></draw:frame></text:span><text:span text:style-name="T540"><draw:frame draw:z-index="251673088" draw:style-name="a527" draw:name="_x0000527" text:anchor-type="paragraph" svg:x="8.65625in" svg:y="0.40486in" svg:width="0.31736in" svg:height="0.09931in" style:rel-width="scale" style:rel-height="scale"><draw:image xlink:href="media/image382.jpeg" xlink:type="simple" xlink:show="embed" xlink:actuate="onLoad"/><svg:title/><svg:desc>ooxWord://word/media/image528.jpeg</svg:desc></draw:frame></text:span><text:span text:style-name="T541"><draw:frame draw:z-index="251672064" draw:style-name="a528" draw:name="_x0000528" text:anchor-type="paragraph" svg:x="8.97778in" svg:y="0.42361in" svg:width="0.11944in" svg:height="0.08056in" style:rel-width="scale" style:rel-height="scale"><draw:image xlink:href="media/image354.jpeg" xlink:type="simple" xlink:show="embed" xlink:actuate="onLoad"/><svg:title/><svg:desc>ooxWord://word/media/image529.jpeg</svg:desc></draw:frame></text:span><text:span text:style-name="T542"><draw:frame draw:z-index="251671040" draw:style-name="a529" draw:name="_x0000529" text:anchor-type="paragraph" svg:x="9.10694in" svg:y="0.40486in" svg:width="0.08889in" svg:height="0.09931in" style:rel-width="scale" style:rel-height="scale"><draw:image xlink:href="media/image383.jpeg" xlink:type="simple" xlink:show="embed" xlink:actuate="onLoad"/><svg:title/><svg:desc>ooxWord://word/media/image530.jpeg</svg:desc></draw:frame></text:span><text:span text:style-name="T543"><draw:frame draw:z-index="251670016" draw:style-name="a530" draw:name="_x0000530" text:anchor-type="paragraph" svg:x="9.20972in" svg:y="0.40694in" svg:width="0.19375in" svg:height="0.09722in" style:rel-width="scale" style:rel-height="scale"><draw:image xlink:href="media/image384.jpeg" xlink:type="simple" xlink:show="embed" xlink:actuate="onLoad"/><svg:title/><svg:desc>ooxWord://word/media/image531.jpeg</svg:desc></draw:frame></text:span><text:span text:style-name="T544"><draw:frame draw:z-index="251668992" draw:style-name="a531" draw:name="_x0000531" text:anchor-type="paragraph" svg:x="9.40903in" svg:y="0.40486in" svg:width="0.67778in" svg:height="0.11667in" style:rel-width="scale" style:rel-height="scale"><draw:image xlink:href="media/image385.jpeg" xlink:type="simple" xlink:show="embed" xlink:actuate="onLoad"/><svg:title/><svg:desc>ooxWord://word/media/image532.jpeg</svg:desc></draw:frame></text:span><text:span text:style-name="T545"><draw:frame draw:z-index="251667968" draw:style-name="a532" draw:name="_x0000532" text:anchor-type="paragraph" svg:x="10.09306in" svg:y="0.42361in" svg:width="0.16389in" svg:height="0.08125in" style:rel-width="scale" style:rel-height="scale"><draw:image xlink:href="media/image386.jpeg" xlink:type="simple" xlink:show="embed" xlink:actuate="onLoad"/><svg:title/><svg:desc>ooxWord://word/media/image533.jpeg</svg:desc></draw:frame></text:span><text:span text:style-name="T546"><draw:frame draw:z-index="251666944" draw:style-name="a533" draw:name="_x0000533" text:anchor-type="paragraph" svg:x="10.26944in" svg:y="0.40486in" svg:width="0.60417in" svg:height="0.11667in" style:rel-width="scale" style:rel-height="scale"><draw:image xlink:href="media/image387.jpeg" xlink:type="simple" xlink:show="embed" xlink:actuate="onLoad"/><svg:title/><svg:desc>ooxWord://word/media/image534.jpeg</svg:desc></draw:frame></text:span><text:span text:style-name="T547"><draw:frame draw:z-index="251665920" draw:style-name="a534" draw:name="_x0000534" text:anchor-type="paragraph" svg:x="10.88264in" svg:y="0.40486in" svg:width="0.12222in" svg:height="0.09931in" style:rel-width="scale" style:rel-height="scale"><draw:image xlink:href="media/image388.jpeg" xlink:type="simple" xlink:show="embed" xlink:actuate="onLoad"/><svg:title/><svg:desc>ooxWord://word/media/image535.jpeg</svg:desc></draw:frame></text:span><text:span text:style-name="T548"><draw:frame draw:z-index="251664896" draw:style-name="a535" draw:name="_x0000535" text:anchor-type="paragraph" svg:x="11.01181in" svg:y="0.42361in" svg:width="0.17431in" svg:height="0.09861in" style:rel-width="scale" style:rel-height="scale"><draw:image xlink:href="media/image389.jpeg" xlink:type="simple" xlink:show="embed" xlink:actuate="onLoad"/><svg:title/><svg:desc>ooxWord://word/media/image536.jpeg</svg:desc></draw:frame></text:span><text:span text:style-name="T549"><draw:frame draw:z-index="251663872" draw:style-name="a536" draw:name="_x0000536" text:anchor-type="paragraph" svg:x="0.45903in" svg:y="0.53472in" svg:width="0.1125in" svg:height="0.08056in" style:rel-width="scale" style:rel-height="scale"><draw:image xlink:href="media/image390.jpeg" xlink:type="simple" xlink:show="embed" xlink:actuate="onLoad"/><svg:title/><svg:desc>ooxWord://word/media/image537.jpeg</svg:desc></draw:frame></text:span><text:span text:style-name="T550"><draw:frame draw:z-index="251662848" draw:style-name="a537" draw:name="_x0000537" text:anchor-type="paragraph" svg:x="0.45903in" svg:y="0.40486in" svg:width="0.33194in" svg:height="0.21042in" style:rel-width="scale" style:rel-height="scale"><draw:image xlink:href="media/image391.jpeg" xlink:type="simple" xlink:show="embed" xlink:actuate="onLoad"/><svg:title/><svg:desc>ooxWord://word/media/image538.jpeg</svg:desc></draw:frame></text:span><text:span text:style-name="T551"><draw:frame draw:z-index="251661824" draw:style-name="a538" draw:name="_x0000538" text:anchor-type="paragraph" svg:x="0.79722in" svg:y="0.51597in" svg:width="0.12222in" svg:height="0.09931in" style:rel-width="scale" style:rel-height="scale"><draw:image xlink:href="media/image392.jpeg" xlink:type="simple" xlink:show="embed" xlink:actuate="onLoad"/><svg:title/><svg:desc>ooxWord://word/media/image539.jpeg</svg:desc></draw:frame></text:span><text:span text:style-name="T552"><draw:frame draw:z-index="251660800" draw:style-name="a539" draw:name="_x0000539" text:anchor-type="paragraph" svg:x="0.77847in" svg:y="0.39931in" svg:width="4.58681in" svg:height="0.23403in" style:rel-width="scale" style:rel-height="scale"><draw:image xlink:href="media/image393.jpeg" xlink:type="simple" xlink:show="embed" xlink:actuate="onLoad"/><svg:title/><svg:desc>ooxWord://word/media/image540.jpeg</svg:desc></draw:frame></text:span><text:span text:style-name="T553"><draw:frame draw:z-index="251659776" draw:style-name="a540" draw:name="_x0000540" text:anchor-type="paragraph" svg:x="0.46111in" svg:y="0.71944in" svg:width="0.13958in" svg:height="0.11667in" style:rel-width="scale" style:rel-height="scale"><draw:image xlink:href="media/image394.jpeg" xlink:type="simple" xlink:show="embed" xlink:actuate="onLoad"/><svg:title/><svg:desc>ooxWord://word/media/image541.jpeg</svg:desc></draw:frame></text:span><text:span text:style-name="T554"><draw:frame draw:z-index="251658752" draw:style-name="a541" draw:name="_x0000541" text:anchor-type="paragraph" svg:x="0.6125in" svg:y="0.72292in" svg:width="0.15694in" svg:height="0.09653in" style:rel-width="scale" style:rel-height="scale"><draw:image xlink:href="media/image395.jpeg" xlink:type="simple" xlink:show="embed" xlink:actuate="onLoad"/><svg:title/><svg:desc>ooxWord://word/media/image542.jpeg</svg:desc></draw:frame></text:span><text:span text:style-name="T555"><draw:frame draw:z-index="251657728" draw:style-name="a542" draw:name="_x0000542" text:anchor-type="paragraph" svg:x="0.77569in" svg:y="0.71944in" svg:width="0.58056in" svg:height="0.11736in" style:rel-width="scale" style:rel-height="scale"><draw:image xlink:href="media/image396.jpeg" xlink:type="simple" xlink:show="embed" xlink:actuate="onLoad"/><svg:title/><svg:desc>ooxWord://word/media/image543.jpeg</svg:desc></draw:frame></text:span><text:span text:style-name="T556"><draw:frame draw:z-index="251656704" draw:style-name="a543" draw:name="_x0000543" text:anchor-type="paragraph" svg:x="1.36181in" svg:y="0.73819in" svg:width="0.11944in" svg:height="0.08056in" style:rel-width="scale" style:rel-height="scale"><draw:image xlink:href="media/image397.jpeg" xlink:type="simple" xlink:show="embed" xlink:actuate="onLoad"/><svg:title/><svg:desc>ooxWord://word/media/image544.jpeg</svg:desc></draw:frame></text:span><text:span text:style-name="T557"><draw:frame draw:z-index="251655680" draw:style-name="a544" draw:name="_x0000544" text:anchor-type="paragraph" svg:x="1.49444in" svg:y="0.71944in" svg:width="0.08542in" svg:height="0.09931in" style:rel-width="scale" style:rel-height="scale"><draw:image xlink:href="media/image398.jpeg" xlink:type="simple" xlink:show="embed" xlink:actuate="onLoad"/><svg:title/><svg:desc>ooxWord://word/media/image545.jpeg</svg:desc></draw:frame></text:span><text:span text:style-name="T558"><draw:frame draw:z-index="251654656" draw:style-name="a545" draw:name="_x0000545" text:anchor-type="paragraph" svg:x="1.58889in" svg:y="0.71944in" svg:width="0.3625in" svg:height="0.09931in" style:rel-width="scale" style:rel-height="scale"><draw:image xlink:href="media/image399.jpeg" xlink:type="simple" xlink:show="embed" xlink:actuate="onLoad"/><svg:title/><svg:desc>ooxWord://word/media/image546.jpeg</svg:desc></draw:frame></text:span><text:span text:style-name="T559"><draw:frame draw:z-index="251653632" draw:style-name="a546" draw:name="_x0000546" text:anchor-type="paragraph" svg:x="1.96389in" svg:y="0.71944in" svg:width="0.41944in" svg:height="0.09931in" style:rel-width="scale" style:rel-height="scale"><draw:image xlink:href="media/image400.jpeg" xlink:type="simple" xlink:show="embed" xlink:actuate="onLoad"/><svg:title/><svg:desc>ooxWord://word/media/image547.jpeg</svg:desc></draw:frame></text:span><text:span text:style-name="T560"><draw:frame draw:z-index="251652608" draw:style-name="a547" draw:name="_x0000547" text:anchor-type="paragraph" svg:x="2.39653in" svg:y="0.71944in" svg:width="0.59375in" svg:height="0.11736in" style:rel-width="scale" style:rel-height="scale"><draw:image xlink:href="media/image401.jpeg" xlink:type="simple" xlink:show="embed" xlink:actuate="onLoad"/><svg:title/><svg:desc>ooxWord://word/media/image548.jpeg</svg:desc></draw:frame></text:span><text:span text:style-name="T561"><draw:frame draw:z-index="251651584" draw:style-name="a548" draw:name="_x0000548" text:anchor-type="paragraph" svg:x="2.99583in" svg:y="0.73819in" svg:width="0.11944in" svg:height="0.08056in" style:rel-width="scale" style:rel-height="scale"><draw:image xlink:href="media/image354.jpeg" xlink:type="simple" xlink:show="embed" xlink:actuate="onLoad"/><svg:title/><svg:desc>ooxWord://word/media/image549.jpeg</svg:desc></draw:frame></text:span><text:span text:style-name="T562"><draw:frame draw:z-index="251650560" draw:style-name="a549" draw:name="_x0000549" text:anchor-type="paragraph" svg:x="3.125in" svg:y="0.71944in" svg:width="0.08889in" svg:height="0.09931in" style:rel-width="scale" style:rel-height="scale"><draw:image xlink:href="media/image402.jpeg" xlink:type="simple" xlink:show="embed" xlink:actuate="onLoad"/><svg:title/><svg:desc>ooxWord://word/media/image550.jpeg</svg:desc></draw:frame></text:span><text:span text:style-name="T563"><draw:frame draw:z-index="251649536" draw:style-name="a550" draw:name="_x0000550" text:anchor-type="paragraph" svg:x="3.22222in" svg:y="0.71944in" svg:width="0.42569in" svg:height="0.09931in" style:rel-width="scale" style:rel-height="scale"><draw:image xlink:href="media/image403.jpeg" xlink:type="simple" xlink:show="embed" xlink:actuate="onLoad"/><svg:title/><svg:desc>ooxWord://word/media/image551.jpeg</svg:desc></draw:frame></text:span><text:span text:style-name="T564"><draw:frame draw:z-index="251648512" draw:style-name="a551" draw:name="_x0000551" text:anchor-type="paragraph" svg:x="3.65694in" svg:y="0.73819in" svg:width="0.1125in" svg:height="0.08056in" style:rel-width="scale" style:rel-height="scale"><draw:image xlink:href="media/image404.jpeg" xlink:type="simple" xlink:show="embed" xlink:actuate="onLoad"/><svg:title/><svg:desc>ooxWord://word/media/image552.jpeg</svg:desc></draw:frame></text:span><text:span text:style-name="T565"><draw:frame draw:z-index="251647488" draw:style-name="a552" draw:name="_x0000552" text:anchor-type="paragraph" svg:x="3.77569in" svg:y="0.71944in" svg:width="0.57292in" svg:height="0.11667in" style:rel-width="scale" style:rel-height="scale"><draw:image xlink:href="media/image405.jpeg" xlink:type="simple" xlink:show="embed" xlink:actuate="onLoad"/><svg:title/><svg:desc>ooxWord://word/media/image553.jpeg</svg:desc></draw:frame></text:span><text:span text:style-name="T566"><draw:frame draw:z-index="251646464" draw:style-name="a553" draw:name="_x0000553" text:anchor-type="paragraph" svg:x="4.35833in" svg:y="0.73819in" svg:width="0.16389in" svg:height="0.08125in" style:rel-width="scale" style:rel-height="scale"><draw:image xlink:href="media/image347.jpeg" xlink:type="simple" xlink:show="embed" xlink:actuate="onLoad"/><svg:title/><svg:desc>ooxWord://word/media/image554.jpeg</svg:desc></draw:frame></text:span><text:span text:style-name="T567"><draw:frame draw:z-index="251645440" draw:style-name="a554" draw:name="_x0000554" text:anchor-type="paragraph" svg:x="4.53125in" svg:y="0.71944in" svg:width="0.08889in" svg:height="0.09931in" style:rel-width="scale" style:rel-height="scale"><draw:image xlink:href="media/image406.jpeg" xlink:type="simple" xlink:show="embed" xlink:actuate="onLoad"/><svg:title/><svg:desc>ooxWord://word/media/image555.jpeg</svg:desc></draw:frame></text:span><text:span text:style-name="T568"><draw:frame draw:z-index="251644416" draw:style-name="a555" draw:name="_x0000555" text:anchor-type="paragraph" svg:x="4.62847in" svg:y="0.71944in" svg:width="0.20208in" svg:height="0.09931in" style:rel-width="scale" style:rel-height="scale"><draw:image xlink:href="media/image407.jpeg" xlink:type="simple" xlink:show="embed" xlink:actuate="onLoad"/><svg:title/><svg:desc>ooxWord://word/media/image556.jpeg</svg:desc></draw:frame></text:span><text:span text:style-name="T569"><draw:frame draw:z-index="251643392" draw:style-name="a556" draw:name="_x0000556" text:anchor-type="paragraph" svg:x="4.84097in" svg:y="0.71944in" svg:width="0.12222in" svg:height="0.09931in" style:rel-width="scale" style:rel-height="scale"><draw:image xlink:href="media/image408.jpeg" xlink:type="simple" xlink:show="embed" xlink:actuate="onLoad"/><svg:title/><svg:desc>ooxWord://word/media/image557.jpeg</svg:desc></draw:frame></text:span><text:span text:style-name="T570"><draw:frame draw:z-index="251642368" draw:style-name="a557" draw:name="_x0000557" text:anchor-type="paragraph" svg:x="4.97361in" svg:y="0.71458in" svg:width="0.80903in" svg:height="0.12292in" style:rel-width="scale" style:rel-height="scale"><draw:image xlink:href="media/image409.jpeg" xlink:type="simple" xlink:show="embed" xlink:actuate="onLoad"/><svg:title/><svg:desc>ooxWord://word/media/image558.jpeg</svg:desc></draw:frame></text:span><text:span text:style-name="T571"><draw:frame draw:z-index="251641344" draw:style-name="a558" draw:name="_x0000558" text:anchor-type="paragraph" svg:x="5.79167in" svg:y="0.72222in" svg:width="0.34167in" svg:height="0.11389in" style:rel-width="scale" style:rel-height="scale"><draw:image xlink:href="media/image410.jpeg" xlink:type="simple" xlink:show="embed" xlink:actuate="onLoad"/><svg:title/><svg:desc>ooxWord://word/media/image559.jpeg</svg:desc></draw:frame></text:span><text:span text:style-name="T572"><draw:frame draw:z-index="251640320" draw:style-name="a559" draw:name="_x0000559" text:anchor-type="paragraph" svg:x="6.14306in" svg:y="0.71944in" svg:width="0.31736in" svg:height="0.09931in" style:rel-width="scale" style:rel-height="scale"><draw:image xlink:href="media/image411.jpeg" xlink:type="simple" xlink:show="embed" xlink:actuate="onLoad"/><svg:title/><svg:desc>ooxWord://word/media/image560.jpeg</svg:desc></draw:frame></text:span><text:span text:style-name="T573"><draw:frame draw:z-index="251639296" draw:style-name="a560" draw:name="_x0000560" text:anchor-type="paragraph" svg:x="6.46458in" svg:y="0.73819in" svg:width="0.11944in" svg:height="0.08056in" style:rel-width="scale" style:rel-height="scale"><draw:image xlink:href="media/image354.jpeg" xlink:type="simple" xlink:show="embed" xlink:actuate="onLoad"/><svg:title/><svg:desc>ooxWord://word/media/image561.jpeg</svg:desc></draw:frame></text:span><text:span text:style-name="T574"><draw:frame draw:z-index="251638272" draw:style-name="a561" draw:name="_x0000561" text:anchor-type="paragraph" svg:x="6.59375in" svg:y="0.71944in" svg:width="0.08889in" svg:height="0.09931in" style:rel-width="scale" style:rel-height="scale"><draw:image xlink:href="media/image412.jpeg" xlink:type="simple" xlink:show="embed" xlink:actuate="onLoad"/><svg:title/><svg:desc>ooxWord://word/media/image562.jpeg</svg:desc></draw:frame></text:span><text:span text:style-name="T575"><draw:frame draw:z-index="251637248" draw:style-name="a562" draw:name="_x0000562" text:anchor-type="paragraph" svg:x="6.69097in" svg:y="0.72222in" svg:width="0.39097in" svg:height="0.09653in" style:rel-width="scale" style:rel-height="scale"><draw:image xlink:href="media/image413.jpeg" xlink:type="simple" xlink:show="embed" xlink:actuate="onLoad"/><svg:title/><svg:desc>ooxWord://word/media/image563.jpeg</svg:desc></draw:frame></text:span><text:span text:style-name="T576"><draw:frame draw:z-index="251636224" draw:style-name="a563" draw:name="_x0000563" text:anchor-type="paragraph" svg:x="7.0875in" svg:y="0.73819in" svg:width="0.11944in" svg:height="0.08056in" style:rel-width="scale" style:rel-height="scale"><draw:image xlink:href="media/image414.jpeg" xlink:type="simple" xlink:show="embed" xlink:actuate="onLoad"/><svg:title/><svg:desc>ooxWord://word/media/image564.jpeg</svg:desc></draw:frame></text:span><text:span text:style-name="T577"><draw:frame draw:z-index="251635200" draw:style-name="a564" draw:name="_x0000564" text:anchor-type="paragraph" svg:x="7.21667in" svg:y="0.73819in" svg:width="0.26319in" svg:height="0.08125in" style:rel-width="scale" style:rel-height="scale"><draw:image xlink:href="media/image415.jpeg" xlink:type="simple" xlink:show="embed" xlink:actuate="onLoad"/><svg:title/><svg:desc>ooxWord://word/media/image565.jpeg</svg:desc></draw:frame></text:span><text:span text:style-name="T578"><draw:frame draw:z-index="251634176" draw:style-name="a565" draw:name="_x0000565" text:anchor-type="paragraph" svg:x="0.46042in" svg:y="0.91806in" svg:width="1.90833in" svg:height="0.23403in" style:rel-width="scale" style:rel-height="scale"><draw:image xlink:href="media/image416.jpeg" xlink:type="simple" xlink:show="embed" xlink:actuate="onLoad"/><svg:title/><svg:desc>ooxWord://word/media/image566.jpeg</svg:desc></draw:frame></text:span><text:span text:style-name="T579"><draw:frame draw:z-index="251633152" draw:style-name="a566" draw:name="_x0000566" text:anchor-type="paragraph" svg:x="2.37431in" svg:y="0.92361in" svg:width="0.40833in" svg:height="0.09931in" style:rel-width="scale" style:rel-height="scale"><draw:image xlink:href="media/image417.jpeg" xlink:type="simple" xlink:show="embed" xlink:actuate="onLoad"/><svg:title/><svg:desc>ooxWord://word/media/image567.jpeg</svg:desc></draw:frame></text:span><text:span text:style-name="T580"><draw:frame draw:z-index="251632128" draw:style-name="a567" draw:name="_x0000567" text:anchor-type="paragraph" svg:x="2.79028in" svg:y="0.92361in" svg:width="0.41944in" svg:height="0.09931in" style:rel-width="scale" style:rel-height="scale"><draw:image xlink:href="media/image418.jpeg" xlink:type="simple" xlink:show="embed" xlink:actuate="onLoad"/><svg:title/><svg:desc>ooxWord://word/media/image568.jpeg</svg:desc></draw:frame></text:span><text:span text:style-name="T581"><draw:frame draw:z-index="251631104" draw:style-name="a568" draw:name="_x0000568" text:anchor-type="paragraph" svg:x="3.22361in" svg:y="0.92361in" svg:width="0.31389in" svg:height="0.09931in" style:rel-width="scale" style:rel-height="scale"><draw:image xlink:href="media/image419.jpeg" xlink:type="simple" xlink:show="embed" xlink:actuate="onLoad"/><svg:title/><svg:desc>ooxWord://word/media/image569.jpeg</svg:desc></draw:frame></text:span><text:span text:style-name="T582"><draw:frame draw:z-index="251630080" draw:style-name="a569" draw:name="_x0000569" text:anchor-type="paragraph" svg:x="3.22361in" svg:y="0.92361in" svg:width="0.62153in" svg:height="0.11736in" style:rel-width="scale" style:rel-height="scale"><draw:image xlink:href="media/image420.jpeg" xlink:type="simple" xlink:show="embed" xlink:actuate="onLoad"/><svg:title/><svg:desc>ooxWord://word/media/image570.jpeg</svg:desc></draw:frame></text:span><text:span text:style-name="T583"><draw:frame draw:z-index="251629056" draw:style-name="a570" draw:name="_x0000570" text:anchor-type="paragraph" svg:x="3.85486in" svg:y="0.925in" svg:width="0.29653in" svg:height="0.09792in" style:rel-width="scale" style:rel-height="scale"><draw:image xlink:href="media/image421.jpeg" xlink:type="simple" xlink:show="embed" xlink:actuate="onLoad"/><svg:title/><svg:desc>ooxWord://word/media/image571.jpeg</svg:desc></draw:frame></text:span><text:span text:style-name="T584"><draw:frame draw:z-index="251628032" draw:style-name="a571" draw:name="_x0000571" text:anchor-type="paragraph" svg:x="4.1625in" svg:y="0.92361in" svg:width="0.39028in" svg:height="0.11736in" style:rel-width="scale" style:rel-height="scale"><draw:image xlink:href="media/image422.jpeg" xlink:type="simple" xlink:show="embed" xlink:actuate="onLoad"/><svg:title/><svg:desc>ooxWord://word/media/image572.jpeg</svg:desc></draw:frame></text:span><text:span text:style-name="T585"><draw:frame draw:z-index="251627008" draw:style-name="a572" draw:name="_x0000572" text:anchor-type="paragraph" svg:x="4.5625in" svg:y="0.94167in" svg:width="0.1125in" svg:height="0.08056in" style:rel-width="scale" style:rel-height="scale"><draw:image xlink:href="media/image423.jpeg" xlink:type="simple" xlink:show="embed" xlink:actuate="onLoad"/><svg:title/><svg:desc>ooxWord://word/media/image573.jpeg</svg:desc></draw:frame></text:span><text:span text:style-name="T586"><draw:frame draw:z-index="251625984" draw:style-name="a573" draw:name="_x0000573" text:anchor-type="paragraph" svg:x="4.68125in" svg:y="0.92361in" svg:width="0.57361in" svg:height="0.11667in" style:rel-width="scale" style:rel-height="scale"><draw:image xlink:href="media/image424.jpeg" xlink:type="simple" xlink:show="embed" xlink:actuate="onLoad"/><svg:title/><svg:desc>ooxWord://word/media/image574.jpeg</svg:desc></draw:frame></text:span><text:span text:style-name="T587"><draw:frame draw:z-index="251624960" draw:style-name="a574" draw:name="_x0000574" text:anchor-type="paragraph" svg:x="5.26389in" svg:y="0.94167in" svg:width="0.16389in" svg:height="0.08125in" style:rel-width="scale" style:rel-height="scale"><draw:image xlink:href="media/image347.jpeg" xlink:type="simple" xlink:show="embed" xlink:actuate="onLoad"/><svg:title/><svg:desc>ooxWord://word/media/image575.jpeg</svg:desc></draw:frame></text:span><text:span text:style-name="T588"><draw:frame draw:z-index="251623936" draw:style-name="a575" draw:name="_x0000575" text:anchor-type="paragraph" svg:x="5.4375in" svg:y="0.92361in" svg:width="0.08889in" svg:height="0.09931in" style:rel-width="scale" style:rel-height="scale"><draw:image xlink:href="media/image348.jpeg" xlink:type="simple" xlink:show="embed" xlink:actuate="onLoad"/><svg:title/><svg:desc>ooxWord://word/media/image576.jpeg</svg:desc></draw:frame></text:span><text:span text:style-name="T589"><draw:frame draw:z-index="251622912" draw:style-name="a576" draw:name="_x0000576" text:anchor-type="paragraph" svg:x="5.53333in" svg:y="0.925in" svg:width="0.29444in" svg:height="0.09792in" style:rel-width="scale" style:rel-height="scale"><draw:image xlink:href="media/image349.jpeg" xlink:type="simple" xlink:show="embed" xlink:actuate="onLoad"/><svg:title/><svg:desc>ooxWord://word/media/image577.jpeg</svg:desc></draw:frame></text:span><text:span text:style-name="T590"><draw:frame draw:z-index="251621888" draw:style-name="a577" draw:name="_x0000577" text:anchor-type="paragraph" svg:x="5.83125in" svg:y="0.92361in" svg:width="0.12222in" svg:height="0.09931in" style:rel-width="scale" style:rel-height="scale"><draw:image xlink:href="media/image350.jpeg" xlink:type="simple" xlink:show="embed" xlink:actuate="onLoad"/><svg:title/><svg:desc>ooxWord://word/media/image578.jpeg</svg:desc></draw:frame></text:span><text:span text:style-name="T591"><draw:frame draw:z-index="251620864" draw:style-name="a578" draw:name="_x0000578" text:anchor-type="paragraph" svg:x="5.96458in" svg:y="0.91806in" svg:width="0.80833in" svg:height="0.12292in" style:rel-width="scale" style:rel-height="scale"><draw:image xlink:href="media/image425.jpeg" xlink:type="simple" xlink:show="embed" xlink:actuate="onLoad"/><svg:title/><svg:desc>ooxWord://word/media/image579.jpeg</svg:desc></draw:frame></text:span><text:span text:style-name="T592"><draw:frame draw:z-index="251619840" draw:style-name="a579" draw:name="_x0000579" text:anchor-type="paragraph" svg:x="6.78125in" svg:y="0.92639in" svg:width="0.34167in" svg:height="0.11389in" style:rel-width="scale" style:rel-height="scale"><draw:image xlink:href="media/image426.jpeg" xlink:type="simple" xlink:show="embed" xlink:actuate="onLoad"/><svg:title/><svg:desc>ooxWord://word/media/image580.jpeg</svg:desc></draw:frame></text:span><text:span text:style-name="T593"><draw:frame draw:z-index="251618816" draw:style-name="a580" draw:name="_x0000580" text:anchor-type="paragraph" svg:x="7.13264in" svg:y="0.92361in" svg:width="0.31736in" svg:height="0.09931in" style:rel-width="scale" style:rel-height="scale"><draw:image xlink:href="media/image411.jpeg" xlink:type="simple" xlink:show="embed" xlink:actuate="onLoad"/><svg:title/><svg:desc>ooxWord://word/media/image581.jpeg</svg:desc></draw:frame></text:span><text:span text:style-name="T594"><draw:frame draw:z-index="251617792" draw:style-name="a581" draw:name="_x0000581" text:anchor-type="paragraph" svg:x="7.45417in" svg:y="0.94167in" svg:width="0.11944in" svg:height="0.08056in" style:rel-width="scale" style:rel-height="scale"><draw:image xlink:href="media/image354.jpeg" xlink:type="simple" xlink:show="embed" xlink:actuate="onLoad"/><svg:title/><svg:desc>ooxWord://word/media/image582.jpeg</svg:desc></draw:frame></text:span><text:span text:style-name="T595"><draw:frame draw:z-index="251616768" draw:style-name="a582" draw:name="_x0000582" text:anchor-type="paragraph" svg:x="7.58333in" svg:y="0.92361in" svg:width="0.08889in" svg:height="0.09931in" style:rel-width="scale" style:rel-height="scale"><draw:image xlink:href="media/image427.jpeg" xlink:type="simple" xlink:show="embed" xlink:actuate="onLoad"/><svg:title/><svg:desc>ooxWord://word/media/image583.jpeg</svg:desc></draw:frame></text:span><text:span text:style-name="T596"><draw:frame draw:z-index="251615744" draw:style-name="a583" draw:name="_x0000583" text:anchor-type="paragraph" svg:x="7.68542in" svg:y="0.92847in" svg:width="0.22361in" svg:height="0.09444in" style:rel-width="scale" style:rel-height="scale"><draw:image xlink:href="media/image428.jpeg" xlink:type="simple" xlink:show="embed" xlink:actuate="onLoad"/><svg:title/><svg:desc>ooxWord://word/media/image584.jpeg</svg:desc></draw:frame></text:span><text:span text:style-name="T597"><draw:frame draw:z-index="251614720" draw:style-name="a584" draw:name="_x0000584" text:anchor-type="paragraph" svg:x="7.91528in" svg:y="0.92361in" svg:width="0.12222in" svg:height="0.09931in" style:rel-width="scale" style:rel-height="scale"><draw:image xlink:href="media/image429.jpeg" xlink:type="simple" xlink:show="embed" xlink:actuate="onLoad"/><svg:title/><svg:desc>ooxWord://word/media/image585.jpeg</svg:desc></draw:frame></text:span><text:span text:style-name="T598"><draw:frame draw:z-index="251613696" draw:style-name="a585" draw:name="_x0000585" text:anchor-type="paragraph" svg:x="8.04444in" svg:y="0.92639in" svg:width="0.35764in" svg:height="0.11458in" style:rel-width="scale" style:rel-height="scale"><draw:image xlink:href="media/image430.jpeg" xlink:type="simple" xlink:show="embed" xlink:actuate="onLoad"/><svg:title/><svg:desc>ooxWord://word/media/image586.jpeg</svg:desc></draw:frame></text:span><text:span text:style-name="T599"><draw:frame draw:z-index="251612672" draw:style-name="a586" draw:name="_x0000586" text:anchor-type="paragraph" svg:x="8.40764in" svg:y="0.94167in" svg:width="0.16389in" svg:height="0.08125in" style:rel-width="scale" style:rel-height="scale"><draw:image xlink:href="media/image386.jpeg" xlink:type="simple" xlink:show="embed" xlink:actuate="onLoad"/><svg:title/><svg:desc>ooxWord://word/media/image587.jpeg</svg:desc></draw:frame></text:span><text:span text:style-name="T600"><draw:frame draw:z-index="251611648" draw:style-name="a587" draw:name="_x0000587" text:anchor-type="paragraph" svg:x="8.58403in" svg:y="0.92361in" svg:width="0.60417in" svg:height="0.11667in" style:rel-width="scale" style:rel-height="scale"><draw:image xlink:href="media/image387.jpeg" xlink:type="simple" xlink:show="embed" xlink:actuate="onLoad"/><svg:title/><svg:desc>ooxWord://word/media/image588.jpeg</svg:desc></draw:frame></text:span><text:span text:style-name="T601"><draw:frame draw:z-index="251610624" draw:style-name="a588" draw:name="_x0000588" text:anchor-type="paragraph" svg:x="9.19792in" svg:y="0.92361in" svg:width="0.12222in" svg:height="0.09931in" style:rel-width="scale" style:rel-height="scale"><draw:image xlink:href="media/image388.jpeg" xlink:type="simple" xlink:show="embed" xlink:actuate="onLoad"/><svg:title/><svg:desc>ooxWord://word/media/image589.jpeg</svg:desc></draw:frame></text:span><text:span text:style-name="T602"><draw:frame draw:z-index="251609600" draw:style-name="a589" draw:name="_x0000589" text:anchor-type="paragraph" svg:x="9.32639in" svg:y="0.94167in" svg:width="0.17431in" svg:height="0.09861in" style:rel-width="scale" style:rel-height="scale"><draw:image xlink:href="media/image389.jpeg" xlink:type="simple" xlink:show="embed" xlink:actuate="onLoad"/><svg:title/><svg:desc>ooxWord://word/media/image590.jpeg</svg:desc></draw:frame></text:span><text:span text:style-name="T603"><draw:frame draw:z-index="251608576" draw:style-name="a590" draw:name="_x0000590" text:anchor-type="paragraph" svg:x="9.50694in" svg:y="0.94167in" svg:width="0.1125in" svg:height="0.08056in" style:rel-width="scale" style:rel-height="scale"><draw:image xlink:href="media/image431.jpeg" xlink:type="simple" xlink:show="embed" xlink:actuate="onLoad"/><svg:title/><svg:desc>ooxWord://word/media/image591.jpeg</svg:desc></draw:frame></text:span><text:span text:style-name="T604"><draw:frame draw:z-index="251607552" draw:style-name="a591" draw:name="_x0000591" text:anchor-type="paragraph" svg:x="9.62361in" svg:y="0.92847in" svg:width="0.21736in" svg:height="0.09444in" style:rel-width="scale" style:rel-height="scale"><draw:image xlink:href="media/image432.jpeg" xlink:type="simple" xlink:show="embed" xlink:actuate="onLoad"/><svg:title/><svg:desc>ooxWord://word/media/image592.jpeg</svg:desc></draw:frame></text:span><text:span text:style-name="T605"><draw:frame draw:z-index="251606528" draw:style-name="a592" draw:name="_x0000592" text:anchor-type="paragraph" svg:x="9.84722in" svg:y="0.92361in" svg:width="0.12222in" svg:height="0.09931in" style:rel-width="scale" style:rel-height="scale"><draw:image xlink:href="media/image433.jpeg" xlink:type="simple" xlink:show="embed" xlink:actuate="onLoad"/><svg:title/><svg:desc>ooxWord://word/media/image593.jpeg</svg:desc></draw:frame></text:span><text:span text:style-name="T606"><draw:frame draw:z-index="251605504" draw:style-name="a593" draw:name="_x0000593" text:anchor-type="paragraph" svg:x="9.97986in" svg:y="0.91806in" svg:width="0.80833in" svg:height="0.12292in" style:rel-width="scale" style:rel-height="scale"><draw:image xlink:href="media/image434.jpeg" xlink:type="simple" xlink:show="embed" xlink:actuate="onLoad"/><svg:title/><svg:desc>ooxWord://word/media/image594.jpeg</svg:desc></draw:frame></text:span><text:span text:style-name="T607"><draw:frame draw:z-index="251604480" draw:style-name="a594" draw:name="_x0000594" text:anchor-type="paragraph" svg:x="10.79375in" svg:y="0.92361in" svg:width="0.12222in" svg:height="0.09931in" style:rel-width="scale" style:rel-height="scale"><draw:image xlink:href="media/image435.jpeg" xlink:type="simple" xlink:show="embed" xlink:actuate="onLoad"/><svg:title/><svg:desc>ooxWord://word/media/image595.jpeg</svg:desc></draw:frame></text:span><text:span text:style-name="T608"><draw:frame draw:z-index="251603456" draw:style-name="a595" draw:name="_x0000595" text:anchor-type="paragraph" svg:x="2.36458in" svg:y="1.03472in" svg:width="0.12222in" svg:height="0.09931in" style:rel-width="scale" style:rel-height="scale"><draw:image xlink:href="media/image436.jpeg" xlink:type="simple" xlink:show="embed" xlink:actuate="onLoad"/><svg:title/><svg:desc>ooxWord://word/media/image596.jpeg</svg:desc></draw:frame></text:span><text:span text:style-name="T609"><draw:frame draw:z-index="251602432" draw:style-name="a596" draw:name="_x0000596" text:anchor-type="paragraph" svg:x="2.49306in" svg:y="1.0375in" svg:width="0.35764in" svg:height="0.11458in" style:rel-width="scale" style:rel-height="scale"><draw:image xlink:href="media/image437.jpeg" xlink:type="simple" xlink:show="embed" xlink:actuate="onLoad"/><svg:title/><svg:desc>ooxWord://word/media/image597.jpeg</svg:desc></draw:frame></text:span><text:span text:style-name="T610"><draw:frame draw:z-index="251601408" draw:style-name="a597" draw:name="_x0000597" text:anchor-type="paragraph" svg:x="2.85694in" svg:y="1.0375in" svg:width="0.38333in" svg:height="0.09722in" style:rel-width="scale" style:rel-height="scale"><draw:image xlink:href="media/image438.jpeg" xlink:type="simple" xlink:show="embed" xlink:actuate="onLoad"/><svg:title/><svg:desc>ooxWord://word/media/image598.jpeg</svg:desc></draw:frame></text:span><text:span text:style-name="T611"><draw:frame draw:z-index="251600384" draw:style-name="a598" draw:name="_x0000598" text:anchor-type="paragraph" svg:x="3.24653in" svg:y="1.05278in" svg:width="0.07292in" svg:height="0.08125in" style:rel-width="scale" style:rel-height="scale"><draw:image xlink:href="media/image439.jpeg" xlink:type="simple" xlink:show="embed" xlink:actuate="onLoad"/><svg:title/><svg:desc>ooxWord://word/media/image599.jpeg</svg:desc></draw:frame></text:span><text:span text:style-name="T612"><draw:frame draw:z-index="251599360" draw:style-name="a599" draw:name="_x0000599" text:anchor-type="paragraph" svg:x="3.32569in" svg:y="1.03472in" svg:width="0.39306in" svg:height="0.09931in" style:rel-width="scale" style:rel-height="scale"><draw:image xlink:href="media/image440.jpeg" xlink:type="simple" xlink:show="embed" xlink:actuate="onLoad"/><svg:title/><svg:desc>ooxWord://word/media/image600.jpeg</svg:desc></draw:frame></text:span><text:span text:style-name="T613"><draw:frame draw:z-index="251598336" draw:style-name="a600" draw:name="_x0000600" text:anchor-type="paragraph" svg:x="4.51389in" svg:y="1.14861in" svg:width="0.12778in" svg:height="0.09514in" style:rel-width="scale" style:rel-height="scale"><draw:image xlink:href="media/image441.jpeg" xlink:type="simple" xlink:show="embed" xlink:actuate="onLoad"/><svg:title/><svg:desc>ooxWord://word/media/image601.jpeg</svg:desc></draw:frame></text:span><text:span text:style-name="T614"><draw:frame draw:z-index="251597312" draw:style-name="a601" draw:name="_x0000601" text:anchor-type="paragraph" svg:x="4.65972in" svg:y="1.15069in" svg:width="0.21319in" svg:height="0.09375in" style:rel-width="scale" style:rel-height="scale"><draw:image xlink:href="media/image442.jpeg" xlink:type="simple" xlink:show="embed" xlink:actuate="onLoad"/><svg:title/><svg:desc>ooxWord://word/media/image602.jpeg</svg:desc></draw:frame></text:span><text:span text:style-name="T615"><draw:frame draw:z-index="251596288" draw:style-name="a602" draw:name="_x0000602" text:anchor-type="paragraph" svg:x="4.88472in" svg:y="1.14514in" svg:width="0.23472in" svg:height="0.1in" style:rel-width="scale" style:rel-height="scale"><draw:image xlink:href="media/image443.jpeg" xlink:type="simple" xlink:show="embed" xlink:actuate="onLoad"/><svg:title/><svg:desc>ooxWord://word/media/image603.jpeg</svg:desc></draw:frame></text:span><text:span text:style-name="T616"><draw:frame draw:z-index="251595264" draw:style-name="a603" draw:name="_x0000603" text:anchor-type="paragraph" svg:x="4.88472in" svg:y="1.14514in" svg:width="0.37431in" svg:height="0.1in" style:rel-width="scale" style:rel-height="scale"><draw:image xlink:href="media/image444.jpeg" xlink:type="simple" xlink:show="embed" xlink:actuate="onLoad"/><svg:title/><svg:desc>ooxWord://word/media/image604.jpeg</svg:desc></draw:frame></text:span><text:span text:style-name="T617"><draw:frame draw:z-index="251594240" draw:style-name="a604" draw:name="_x0000604" text:anchor-type="paragraph" svg:x="5.16667in" svg:y="1.14583in" svg:width="0.21667in" svg:height="0.09931in" style:rel-width="scale" style:rel-height="scale"><draw:image xlink:href="media/image445.jpeg" xlink:type="simple" xlink:show="embed" xlink:actuate="onLoad"/><svg:title/><svg:desc>ooxWord://word/media/image605.jpeg</svg:desc></draw:frame></text:span><text:span text:style-name="T618"><draw:frame draw:z-index="251593216" draw:style-name="a605" draw:name="_x0000605" text:anchor-type="paragraph" svg:x="5.40139in" svg:y="1.14583in" svg:width="0.14514in" svg:height="0.09931in" style:rel-width="scale" style:rel-height="scale"><draw:image xlink:href="media/image446.jpeg" xlink:type="simple" xlink:show="embed" xlink:actuate="onLoad"/><svg:title/><svg:desc>ooxWord://word/media/image606.jpeg</svg:desc></draw:frame></text:span><text:span text:style-name="T619"><draw:frame draw:z-index="251592192" draw:style-name="a606" draw:name="_x0000606" text:anchor-type="paragraph" svg:x="5.55972in" svg:y="1.14583in" svg:width="0.27292in" svg:height="0.09931in" style:rel-width="scale" style:rel-height="scale"><draw:image xlink:href="media/image447.jpeg" xlink:type="simple" xlink:show="embed" xlink:actuate="onLoad"/><svg:title/><svg:desc>ooxWord://word/media/image607.jpeg</svg:desc></draw:frame></text:span><text:span text:style-name="T620"><draw:frame draw:z-index="251591168" draw:style-name="a607" draw:name="_x0000607" text:anchor-type="paragraph" svg:x="5.84653in" svg:y="1.16389in" svg:width="0.12153in" svg:height="0.08056in" style:rel-width="scale" style:rel-height="scale"><draw:image xlink:href="media/image448.jpeg" xlink:type="simple" xlink:show="embed" xlink:actuate="onLoad"/><svg:title/><svg:desc>ooxWord://word/media/image608.jpeg</svg:desc></draw:frame></text:span><text:span text:style-name="T621"><draw:frame draw:z-index="251590144" draw:style-name="a608" draw:name="_x0000608" text:anchor-type="paragraph" svg:x="5.98194in" svg:y="1.14028in" svg:width="0.26528in" svg:height="0.10486in" style:rel-width="scale" style:rel-height="scale"><draw:image xlink:href="media/image449.jpeg" xlink:type="simple" xlink:show="embed" xlink:actuate="onLoad"/><svg:title/><svg:desc>ooxWord://word/media/image609.jpeg</svg:desc></draw:frame></text:span><text:span text:style-name="T622"><draw:frame draw:z-index="251589120" draw:style-name="a609" draw:name="_x0000609" text:anchor-type="paragraph" svg:x="5.98194in" svg:y="1.14028in" svg:width="0.32431in" svg:height="0.10486in" style:rel-width="scale" style:rel-height="scale"><draw:image xlink:href="media/image450.jpeg" xlink:type="simple" xlink:show="embed" xlink:actuate="onLoad"/><svg:title/><svg:desc>ooxWord://word/media/image610.jpeg</svg:desc></draw:frame></text:span><text:span text:style-name="T623"><draw:frame draw:z-index="251588096" draw:style-name="a610" draw:name="_x0000610" text:anchor-type="paragraph" svg:x="6.32361in" svg:y="1.14028in" svg:width="0.53264in" svg:height="0.10486in" style:rel-width="scale" style:rel-height="scale"><draw:image xlink:href="media/image451.jpeg" xlink:type="simple" xlink:show="embed" xlink:actuate="onLoad"/><svg:title/><svg:desc>ooxWord://word/media/image611.jpeg</svg:desc></draw:frame></text:span><text:span text:style-name="T624"><draw:frame draw:z-index="251587072" draw:style-name="a611" draw:name="_x0000611" text:anchor-type="paragraph" svg:x="6.38194in" svg:y="1.14028in" svg:width="0.77292in" svg:height="0.10486in" style:rel-width="scale" style:rel-height="scale"><draw:image xlink:href="media/image452.jpeg" xlink:type="simple" xlink:show="embed" xlink:actuate="onLoad"/><svg:title/><svg:desc>ooxWord://word/media/image612.jpeg</svg:desc></draw:frame></text:span><text:span text:style-name="T625"><draw:frame draw:z-index="251586048" draw:style-name="a612" draw:name="_x0000612" text:anchor-type="paragraph" svg:x="6.84514in" svg:y="1.15069in" svg:width="0.33681in" svg:height="0.09375in" style:rel-width="scale" style:rel-height="scale"><draw:image xlink:href="media/image453.jpeg" xlink:type="simple" xlink:show="embed" xlink:actuate="onLoad"/><svg:title/><svg:desc>ooxWord://word/media/image613.jpeg</svg:desc></draw:frame></text:span><text:span text:style-name="T626"><draw:frame draw:z-index="251585024" draw:style-name="a613" draw:name="_x0000613" text:anchor-type="paragraph" svg:x="4.65972in" svg:y="1.34583in" svg:width="2.37986in" svg:height="0.33333in" style:rel-width="scale" style:rel-height="scale"><draw:image xlink:href="media/image454.jpeg" xlink:type="simple" xlink:show="embed" xlink:actuate="onLoad"/><svg:title/><svg:desc>ooxWord://word/media/image614.jpeg</svg:desc></draw:frame></text:span><text:span text:style-name="T627"><draw:frame draw:z-index="251584000" draw:style-name="a614" draw:name="_x0000614" text:anchor-type="paragraph" svg:x="0.32292in" svg:y="0.21875in" svg:width="0.38958in" svg:height="0.10972in" style:rel-width="scale" style:rel-height="scale"><draw:image xlink:href="media/image9.jpeg" xlink:type="simple" xlink:show="embed" xlink:actuate="onLoad"/><svg:title/><svg:desc>ooxWord://word/media/image615.jpeg</svg:desc></draw:frame></text:span><text:span text:style-name="T628"><draw:frame draw:z-index="251582976" draw:style-name="a615" draw:name="_x0000615" text:anchor-type="paragraph" svg:x="0.32292in" svg:y="0.21875in" svg:width="0.41597in" svg:height="0.12431in" style:rel-width="scale" style:rel-height="scale"><draw:image xlink:href="media/image252.jpeg" xlink:type="simple" xlink:show="embed" xlink:actuate="onLoad"/><svg:title/><svg:desc>ooxWord://word/media/image616.jpeg</svg:desc></draw:frame></text:span><text:span text:style-name="T629"><draw:frame draw:z-index="251581952" draw:style-name="a616" draw:name="_x0000616" text:anchor-type="paragraph" svg:x="0.75625in" svg:y="0.21944in" svg:width="0.23403in" svg:height="0.10903in" style:rel-width="scale" style:rel-height="scale"><draw:image xlink:href="media/image253.jpeg" xlink:type="simple" xlink:show="embed" xlink:actuate="onLoad"/><svg:title/><svg:desc>ooxWord://word/media/image617.jpeg</svg:desc></draw:frame></text:span><text:span text:style-name="T630"><draw:frame draw:z-index="251580928" draw:style-name="a617" draw:name="_x0000617" text:anchor-type="paragraph" svg:x="1.00278in" svg:y="0.24028in" svg:width="0.10694in" svg:height="0.08819in" style:rel-width="scale" style:rel-height="scale"><draw:image xlink:href="media/image12.jpeg" xlink:type="simple" xlink:show="embed" xlink:actuate="onLoad"/><svg:title/><svg:desc>ooxWord://word/media/image618.jpeg</svg:desc></draw:frame></text:span><text:span text:style-name="T631"><draw:frame draw:z-index="251579904" draw:style-name="a618" draw:name="_x0000618" text:anchor-type="paragraph" svg:x="1.07014in" svg:y="0.24028in" svg:width="0.1625in" svg:height="0.08681in" style:rel-width="scale" style:rel-height="scale"><draw:image xlink:href="media/image13.jpeg" xlink:type="simple" xlink:show="embed" xlink:actuate="onLoad"/><svg:title/><svg:desc>ooxWord://word/media/image619.jpeg</svg:desc></draw:frame></text:span><text:span text:style-name="T632"><draw:frame draw:z-index="251578880" draw:style-name="a619" draw:name="_x0000619" text:anchor-type="paragraph" svg:x="4.55556in" svg:y="0.22014in" svg:width="0.61389in" svg:height="0.13056in" style:rel-width="scale" style:rel-height="scale"><draw:image xlink:href="media/image14.jpeg" xlink:type="simple" xlink:show="embed" xlink:actuate="onLoad"/><svg:title/><svg:desc>ooxWord://word/media/image620.jpeg</svg:desc></draw:frame></text:span><text:span text:style-name="T633"><draw:frame draw:z-index="251577856" draw:style-name="a620" draw:name="_x0000620" text:anchor-type="paragraph" svg:x="5.17847in" svg:y="0.22014in" svg:width="0.11111in" svg:height="0.10833in" style:rel-width="scale" style:rel-height="scale"><draw:image xlink:href="media/image15.jpeg" xlink:type="simple" xlink:show="embed" xlink:actuate="onLoad"/><svg:title/><svg:desc>ooxWord://word/media/image621.jpeg</svg:desc></draw:frame></text:span><text:span text:style-name="T634"><draw:frame draw:z-index="251576832" draw:style-name="a621" draw:name="_x0000621" text:anchor-type="paragraph" svg:x="5.17847in" svg:y="0.22014in" svg:width="0.59514in" svg:height="0.10833in" style:rel-width="scale" style:rel-height="scale"><draw:image xlink:href="media/image16.jpeg" xlink:type="simple" xlink:show="embed" xlink:actuate="onLoad"/><svg:title/><svg:desc>ooxWord://word/media/image622.jpeg</svg:desc></draw:frame></text:span><text:span text:style-name="T635"><draw:frame draw:z-index="251575808" draw:style-name="a622" draw:name="_x0000622" text:anchor-type="paragraph" svg:x="5.78472in" svg:y="0.22014in" svg:width="0.14306in" svg:height="0.10833in" style:rel-width="scale" style:rel-height="scale"><draw:image xlink:href="media/image17.jpeg" xlink:type="simple" xlink:show="embed" xlink:actuate="onLoad"/><svg:title/><svg:desc>ooxWord://word/media/image623.jpeg</svg:desc></draw:frame></text:span><text:span text:style-name="T636"><draw:frame draw:z-index="251574784" draw:style-name="a623" draw:name="_x0000623" text:anchor-type="paragraph" svg:x="5.94306in" svg:y="0.22014in" svg:width="0.15833in" svg:height="0.10833in" style:rel-width="scale" style:rel-height="scale"><draw:image xlink:href="media/image18.jpeg" xlink:type="simple" xlink:show="embed" xlink:actuate="onLoad"/><svg:title/><svg:desc>ooxWord://word/media/image624.jpeg</svg:desc></draw:frame></text:span><text:span text:style-name="T637"><draw:frame draw:z-index="251573760" draw:style-name="a624" draw:name="_x0000624" text:anchor-type="paragraph" svg:x="6.11736in" svg:y="0.22014in" svg:width="0.50833in" svg:height="0.10833in" style:rel-width="scale" style:rel-height="scale"><draw:image xlink:href="media/image19.jpeg" xlink:type="simple" xlink:show="embed" xlink:actuate="onLoad"/><svg:title/><svg:desc>ooxWord://word/media/image625.jpeg</svg:desc></draw:frame></text:span><text:span text:style-name="T638"><draw:frame draw:z-index="251572736" draw:style-name="a625" draw:name="_x0000625" text:anchor-type="paragraph" svg:x="6.64097in" svg:y="0.22014in" svg:width="0.39792in" svg:height="0.10833in" style:rel-width="scale" style:rel-height="scale"><draw:image xlink:href="media/image20.jpeg" xlink:type="simple" xlink:show="embed" xlink:actuate="onLoad"/><svg:title/><svg:desc>ooxWord://word/media/image626.jpeg</svg:desc></draw:frame></text:span><text:span text:style-name="T639"><draw:frame draw:z-index="251571712" draw:style-name="a626" draw:name="_x0000626" text:anchor-type="paragraph" svg:x="6.64097in" svg:y="0.22014in" svg:width="0.42361in" svg:height="0.10833in" style:rel-width="scale" style:rel-height="scale"><draw:image xlink:href="media/image21.jpeg" xlink:type="simple" xlink:show="embed" xlink:actuate="onLoad"/><svg:title/><svg:desc>ooxWord://word/media/image627.jpeg</svg:desc></draw:frame></text:span><text:span text:style-name="T640"><draw:frame draw:z-index="251570688" draw:style-name="a627" draw:name="_x0000627" text:anchor-type="paragraph" svg:x="7.07847in" svg:y="0.22014in" svg:width="0.14306in" svg:height="0.10694in" style:rel-width="scale" style:rel-height="scale"><draw:image xlink:href="media/image22.jpeg" xlink:type="simple" xlink:show="embed" xlink:actuate="onLoad"/><svg:title/><svg:desc>ooxWord://word/media/image628.jpeg</svg:desc></draw:frame></text:span><text:span text:style-name="T641"><draw:frame draw:z-index="251569664" draw:style-name="a628" draw:name="_x0000628" text:anchor-type="paragraph" svg:x="7.07847in" svg:y="0.22014in" svg:width="0.48542in" svg:height="0.10833in" style:rel-width="scale" style:rel-height="scale"><draw:image xlink:href="media/image254.jpeg" xlink:type="simple" xlink:show="embed" xlink:actuate="onLoad"/><svg:title/><svg:desc>ooxWord://word/media/image629.jpeg</svg:desc></draw:frame></text:span><text:span text:style-name="T642"><draw:frame draw:z-index="251568640" draw:style-name="a629" draw:name="_x0000629" text:anchor-type="paragraph" svg:x="7.57431in" svg:y="0.21944in" svg:width="0.08056in" svg:height="0.10764in" style:rel-width="scale" style:rel-height="scale"><draw:image xlink:href="media/image255.jpeg" xlink:type="simple" xlink:show="embed" xlink:actuate="onLoad"/><svg:title/><svg:desc>ooxWord://word/media/image630.jpeg</svg:desc></draw:frame></text:span><text:span text:style-name="T643"><draw:frame draw:z-index="251567616" draw:style-name="a630" draw:name="_x0000630" text:anchor-type="paragraph" svg:x="7.66736in" svg:y="0.26597in" svg:width="0.05764in" svg:height="0.0375in" style:rel-width="scale" style:rel-height="scale"><draw:image xlink:href="media/image25.jpeg" xlink:type="simple" xlink:show="embed" xlink:actuate="onLoad"/><svg:title/><svg:desc>ooxWord://word/media/image631.jpeg</svg:desc></draw:frame></text:span><text:span text:style-name="T644"><draw:frame draw:z-index="251566592" draw:style-name="a631" draw:name="_x0000631" text:anchor-type="paragraph" svg:x="7.74028in" svg:y="0.22014in" svg:width="0.43472in" svg:height="0.13056in" style:rel-width="scale" style:rel-height="scale"><draw:image xlink:href="media/image26.jpeg" xlink:type="simple" xlink:show="embed" xlink:actuate="onLoad"/><svg:title/><svg:desc>ooxWord://word/media/image632.jpeg</svg:desc></draw:frame></text:span><text:span text:style-name="T645"><draw:frame draw:z-index="251565568" draw:style-name="a632" draw:name="_x0000632" text:anchor-type="paragraph" svg:x="8.18542in" svg:y="0.21944in" svg:width="0.26597in" svg:height="0.10903in" style:rel-width="scale" style:rel-height="scale"><draw:image xlink:href="media/image27.jpeg" xlink:type="simple" xlink:show="embed" xlink:actuate="onLoad"/><svg:title/><svg:desc>ooxWord://word/media/image633.jpeg</svg:desc></draw:frame></text:span><text:span text:style-name="T646"><draw:frame draw:z-index="251564544" draw:style-name="a633" draw:name="_x0000633" text:anchor-type="paragraph" svg:x="0.32639in" svg:y="7.94861in" svg:width="0.25694in" svg:height="0.12917in" style:rel-width="scale" style:rel-height="scale"><draw:image xlink:href="media/image28.jpeg" xlink:type="simple" xlink:show="embed" xlink:actuate="onLoad"/><svg:title/><svg:desc>ooxWord://word/media/image634.jpeg</svg:desc></draw:frame></text:span><text:span text:style-name="T647"><draw:frame draw:z-index="251563520" draw:style-name="a634" draw:name="_x0000634" text:anchor-type="paragraph" svg:x="0.32639in" svg:y="7.94722in" svg:width="1.51667in" svg:height="0.13056in" style:rel-width="scale" style:rel-height="scale"><draw:image xlink:href="media/image29.jpeg" xlink:type="simple" xlink:show="embed" xlink:actuate="onLoad"/><svg:title/><svg:desc>ooxWord://word/media/image635.jpeg</svg:desc></draw:frame></text:span><text:span text:style-name="T648"><draw:frame draw:z-index="251562496" draw:style-name="a635" draw:name="_x0000635" text:anchor-type="paragraph" svg:x="0.57014in" svg:y="7.94722in" svg:width="1.72847in" svg:height="0.10972in" style:rel-width="scale" style:rel-height="scale"><draw:image xlink:href="media/image30.jpeg" xlink:type="simple" xlink:show="embed" xlink:actuate="onLoad"/><svg:title/><svg:desc>ooxWord://word/media/image636.jpeg</svg:desc></draw:frame></text:span><text:span text:style-name="T649"><draw:frame draw:z-index="251561472" draw:style-name="a636" draw:name="_x0000636" text:anchor-type="paragraph" svg:x="1.83264in" svg:y="7.94861in" svg:width="0.68264in" svg:height="0.13056in" style:rel-width="scale" style:rel-height="scale"><draw:image xlink:href="media/image31.jpeg" xlink:type="simple" xlink:show="embed" xlink:actuate="onLoad"/><svg:title/><svg:desc>ooxWord://word/media/image637.jpeg</svg:desc></draw:frame></text:span><text:span text:style-name="T650"><draw:frame draw:z-index="251560448" draw:style-name="a637" draw:name="_x0000637" text:anchor-type="paragraph" svg:x="2.28611in" svg:y="7.94722in" svg:width="0.85139in" svg:height="0.13194in" style:rel-width="scale" style:rel-height="scale"><draw:image xlink:href="media/image32.jpeg" xlink:type="simple" xlink:show="embed" xlink:actuate="onLoad"/><svg:title/><svg:desc>ooxWord://word/media/image638.jpeg</svg:desc></draw:frame></text:span><text:span text:style-name="T651"><draw:frame draw:z-index="251559424" draw:style-name="a638" draw:name="_x0000638" text:anchor-type="paragraph" svg:x="2.50208in" svg:y="7.94722in" svg:width="2.15347in" svg:height="0.13194in" style:rel-width="scale" style:rel-height="scale"><draw:image xlink:href="media/image33.jpeg" xlink:type="simple" xlink:show="embed" xlink:actuate="onLoad"/><svg:title/><svg:desc>ooxWord://word/media/image639.jpeg</svg:desc></draw:frame></text:span><text:span text:style-name="T652"><draw:frame draw:z-index="251558400" draw:style-name="a639" draw:name="_x0000639" text:anchor-type="paragraph" svg:x="3.12431in" svg:y="7.94722in" svg:width="1.65417in" svg:height="0.13056in" style:rel-width="scale" style:rel-height="scale"><draw:image xlink:href="media/image34.jpeg" xlink:type="simple" xlink:show="embed" xlink:actuate="onLoad"/><svg:title/><svg:desc>ooxWord://word/media/image640.jpeg</svg:desc></draw:frame></text:span><text:span text:style-name="T653"><draw:frame draw:z-index="251557376" draw:style-name="a640" draw:name="_x0000640" text:anchor-type="paragraph" svg:x="4.64653in" svg:y="7.94722in" svg:width="1.15764in" svg:height="0.13056in" style:rel-width="scale" style:rel-height="scale"><draw:image xlink:href="media/image35.jpeg" xlink:type="simple" xlink:show="embed" xlink:actuate="onLoad"/><svg:title/><svg:desc>ooxWord://word/media/image641.jpeg</svg:desc></draw:frame></text:span><text:span text:style-name="T654"><draw:frame draw:z-index="251556352" draw:style-name="a641" draw:name="_x0000641" text:anchor-type="paragraph" svg:x="4.77014in" svg:y="7.94722in" svg:width="1.82708in" svg:height="0.13056in" style:rel-width="scale" style:rel-height="scale"><draw:image xlink:href="media/image36.jpeg" xlink:type="simple" xlink:show="embed" xlink:actuate="onLoad"/><svg:title/><svg:desc>ooxWord://word/media/image642.jpeg</svg:desc></draw:frame></text:span><text:span text:style-name="T655"><draw:frame draw:z-index="251555328" draw:style-name="a642" draw:name="_x0000642" text:anchor-type="paragraph" svg:x="5.79097in" svg:y="7.94861in" svg:width="1.075in" svg:height="0.12917in" style:rel-width="scale" style:rel-height="scale"><draw:image xlink:href="media/image242.jpeg" xlink:type="simple" xlink:show="embed" xlink:actuate="onLoad"/><svg:title/><svg:desc>ooxWord://word/media/image643.jpeg</svg:desc></draw:frame></text:span><text:span text:style-name="T656"><draw:frame draw:z-index="251554304" draw:style-name="a643" draw:name="_x0000643" text:anchor-type="paragraph" svg:x="11.19514in" svg:y="7.94722in" svg:width="0.17292in" svg:height="0.10972in" style:rel-width="scale" style:rel-height="scale"><draw:image xlink:href="media/image455.jpeg" xlink:type="simple" xlink:show="embed" xlink:actuate="onLoad"/><svg:title/><svg:desc>ooxWord://word/media/image644.jpeg</svg:desc></draw:frame></text:span></text:p>
      <text:p text:style-name="P657"><text:bookmark-start text:name="br7"/><text:bookmark-end text:name="br7"/><text:soft-page-break/><text:s/></text:p>
      <text:p text:style-name="P658"><text:span text:style-name="T659"><draw:frame draw:z-index="251553280" draw:style-name="a644" draw:name="_x0000644" text:anchor-type="paragraph" svg:x="2.17014in" svg:y="1.37292in" svg:width="7.36528in" svg:height="0.96319in" style:rel-width="scale" style:rel-height="scale"><draw:image xlink:href="media/image456.jpeg" xlink:type="simple" xlink:show="embed" xlink:actuate="onLoad"/><svg:title/><svg:desc>ooxWord://word/media/image645.jpeg</svg:desc></draw:frame></text:span><text:span text:style-name="T660"><draw:frame draw:z-index="251552256" draw:style-name="a645" draw:name="_x0000645" text:anchor-type="paragraph" svg:x="0.45486in" svg:y="2.41875in" svg:width="10.79583in" svg:height="0.64375in" style:rel-width="scale" style:rel-height="scale"><draw:image xlink:href="media/image457.jpeg" xlink:type="simple" xlink:show="embed" xlink:actuate="onLoad"/><svg:title/><svg:desc>ooxWord://word/media/image646.jpeg</svg:desc></draw:frame></text:span><text:span text:style-name="T661"><draw:frame draw:z-index="251551232" draw:style-name="a646" draw:name="_x0000646" text:anchor-type="paragraph" svg:x="0.45486in" svg:y="3.84931in" svg:width="10.86042in" svg:height="3.69653in" style:rel-width="scale" style:rel-height="scale"><draw:image xlink:href="media/image458.jpeg" xlink:type="simple" xlink:show="embed" xlink:actuate="onLoad"/><svg:title/><svg:desc>ooxWord://word/media/image647.jpeg</svg:desc></draw:frame></text:span><text:span text:style-name="T662"><draw:frame draw:z-index="251550208" draw:style-name="a647" draw:name="_x0000647" text:anchor-type="paragraph" svg:x="4.58264in" svg:y="0.45625in" svg:width="2.54097in" svg:height="0.67917in" style:rel-width="scale" style:rel-height="scale"><draw:image xlink:href="media/image459.jpeg" xlink:type="simple" xlink:show="embed" xlink:actuate="onLoad"/><svg:title/><svg:desc>ooxWord://word/media/image648.jpeg</svg:desc></draw:frame></text:span><text:span text:style-name="T663"><draw:frame draw:z-index="251549184" draw:style-name="a648" draw:name="_x0000648" text:anchor-type="paragraph" svg:x="4.67431in" svg:y="3.16181in" svg:width="2.35764in" svg:height="0.33056in" style:rel-width="scale" style:rel-height="scale"><draw:image xlink:href="media/image460.jpeg" xlink:type="simple" xlink:show="embed" xlink:actuate="onLoad"/><svg:title/><svg:desc>ooxWord://word/media/image649.jpeg</svg:desc></draw:frame></text:span><text:span text:style-name="T664"><draw:frame draw:z-index="251548160" draw:style-name="a649" draw:name="_x0000649" text:anchor-type="paragraph" svg:x="10.35278in" svg:y="3.57778in" svg:width="0.42014in" svg:height="0.11597in" style:rel-width="scale" style:rel-height="scale"><draw:image xlink:href="media/image461.jpeg" xlink:type="simple" xlink:show="embed" xlink:actuate="onLoad"/><svg:title/><svg:desc>ooxWord://word/media/image650.jpeg</svg:desc></draw:frame></text:span><text:span text:style-name="T665"><draw:frame draw:z-index="251547136" draw:style-name="a650" draw:name="_x0000650" text:anchor-type="paragraph" svg:x="10.77778in" svg:y="3.59653in" svg:width="0.11875in" svg:height="0.08056in" style:rel-width="scale" style:rel-height="scale"><draw:image xlink:href="media/image462.jpeg" xlink:type="simple" xlink:show="embed" xlink:actuate="onLoad"/><svg:title/><svg:desc>ooxWord://word/media/image651.jpeg</svg:desc></draw:frame></text:span><text:span text:style-name="T666"><draw:frame draw:z-index="251546112" draw:style-name="a651" draw:name="_x0000651" text:anchor-type="paragraph" svg:x="10.90972in" svg:y="3.57778in" svg:width="0.33542in" svg:height="0.11597in" style:rel-width="scale" style:rel-height="scale"><draw:image xlink:href="media/image463.jpeg" xlink:type="simple" xlink:show="embed" xlink:actuate="onLoad"/><svg:title/><svg:desc>ooxWord://word/media/image652.jpeg</svg:desc></draw:frame></text:span><text:span text:style-name="T667"><draw:frame draw:z-index="251545088" draw:style-name="a652" draw:name="_x0000652" text:anchor-type="paragraph" svg:x="0.32292in" svg:y="0.21875in" svg:width="0.38958in" svg:height="0.10972in" style:rel-width="scale" style:rel-height="scale"><draw:image xlink:href="media/image9.jpeg" xlink:type="simple" xlink:show="embed" xlink:actuate="onLoad"/><svg:title/><svg:desc>ooxWord://word/media/image653.jpeg</svg:desc></draw:frame></text:span><text:span text:style-name="T668"><draw:frame draw:z-index="251544064" draw:style-name="a653" draw:name="_x0000653" text:anchor-type="paragraph" svg:x="0.32292in" svg:y="0.21875in" svg:width="0.41597in" svg:height="0.12431in" style:rel-width="scale" style:rel-height="scale"><draw:image xlink:href="media/image464.jpeg" xlink:type="simple" xlink:show="embed" xlink:actuate="onLoad"/><svg:title/><svg:desc>ooxWord://word/media/image654.jpeg</svg:desc></draw:frame></text:span><text:span text:style-name="T669"><draw:frame draw:z-index="251543040" draw:style-name="a654" draw:name="_x0000654" text:anchor-type="paragraph" svg:x="0.75625in" svg:y="0.21944in" svg:width="0.23403in" svg:height="0.10903in" style:rel-width="scale" style:rel-height="scale"><draw:image xlink:href="media/image465.jpeg" xlink:type="simple" xlink:show="embed" xlink:actuate="onLoad"/><svg:title/><svg:desc>ooxWord://word/media/image655.jpeg</svg:desc></draw:frame></text:span><text:span text:style-name="T670"><draw:frame draw:z-index="251542016" draw:style-name="a655" draw:name="_x0000655" text:anchor-type="paragraph" svg:x="1.00278in" svg:y="0.24028in" svg:width="0.10694in" svg:height="0.08819in" style:rel-width="scale" style:rel-height="scale"><draw:image xlink:href="media/image12.jpeg" xlink:type="simple" xlink:show="embed" xlink:actuate="onLoad"/><svg:title/><svg:desc>ooxWord://word/media/image656.jpeg</svg:desc></draw:frame></text:span><text:span text:style-name="T671"><draw:frame draw:z-index="251540992" draw:style-name="a656" draw:name="_x0000656" text:anchor-type="paragraph" svg:x="1.07014in" svg:y="0.24028in" svg:width="0.1625in" svg:height="0.08681in" style:rel-width="scale" style:rel-height="scale"><draw:image xlink:href="media/image13.jpeg" xlink:type="simple" xlink:show="embed" xlink:actuate="onLoad"/><svg:title/><svg:desc>ooxWord://word/media/image657.jpeg</svg:desc></draw:frame></text:span><text:span text:style-name="T672"><draw:frame draw:z-index="251539968" draw:style-name="a657" draw:name="_x0000657" text:anchor-type="paragraph" svg:x="4.55556in" svg:y="0.22014in" svg:width="0.61389in" svg:height="0.13056in" style:rel-width="scale" style:rel-height="scale"><draw:image xlink:href="media/image14.jpeg" xlink:type="simple" xlink:show="embed" xlink:actuate="onLoad"/><svg:title/><svg:desc>ooxWord://word/media/image658.jpeg</svg:desc></draw:frame></text:span><text:span text:style-name="T673"><draw:frame draw:z-index="251538944" draw:style-name="a658" draw:name="_x0000658" text:anchor-type="paragraph" svg:x="5.17847in" svg:y="0.22014in" svg:width="0.11111in" svg:height="0.10833in" style:rel-width="scale" style:rel-height="scale"><draw:image xlink:href="media/image15.jpeg" xlink:type="simple" xlink:show="embed" xlink:actuate="onLoad"/><svg:title/><svg:desc>ooxWord://word/media/image659.jpeg</svg:desc></draw:frame></text:span><text:span text:style-name="T674"><draw:frame draw:z-index="251537920" draw:style-name="a659" draw:name="_x0000659" text:anchor-type="paragraph" svg:x="5.17847in" svg:y="0.22014in" svg:width="0.59514in" svg:height="0.10833in" style:rel-width="scale" style:rel-height="scale"><draw:image xlink:href="media/image16.jpeg" xlink:type="simple" xlink:show="embed" xlink:actuate="onLoad"/><svg:title/><svg:desc>ooxWord://word/media/image660.jpeg</svg:desc></draw:frame></text:span><text:span text:style-name="T675"><draw:frame draw:z-index="251536896" draw:style-name="a660" draw:name="_x0000660" text:anchor-type="paragraph" svg:x="5.78472in" svg:y="0.22014in" svg:width="0.14306in" svg:height="0.10833in" style:rel-width="scale" style:rel-height="scale"><draw:image xlink:href="media/image17.jpeg" xlink:type="simple" xlink:show="embed" xlink:actuate="onLoad"/><svg:title/><svg:desc>ooxWord://word/media/image661.jpeg</svg:desc></draw:frame></text:span><text:span text:style-name="T676"><draw:frame draw:z-index="251535872" draw:style-name="a661" draw:name="_x0000661" text:anchor-type="paragraph" svg:x="5.94306in" svg:y="0.22014in" svg:width="0.15833in" svg:height="0.10833in" style:rel-width="scale" style:rel-height="scale"><draw:image xlink:href="media/image18.jpeg" xlink:type="simple" xlink:show="embed" xlink:actuate="onLoad"/><svg:title/><svg:desc>ooxWord://word/media/image662.jpeg</svg:desc></draw:frame></text:span><text:span text:style-name="T677"><draw:frame draw:z-index="251534848" draw:style-name="a662" draw:name="_x0000662" text:anchor-type="paragraph" svg:x="6.11736in" svg:y="0.22014in" svg:width="0.50833in" svg:height="0.10833in" style:rel-width="scale" style:rel-height="scale"><draw:image xlink:href="media/image19.jpeg" xlink:type="simple" xlink:show="embed" xlink:actuate="onLoad"/><svg:title/><svg:desc>ooxWord://word/media/image663.jpeg</svg:desc></draw:frame></text:span><text:span text:style-name="T678"><draw:frame draw:z-index="251533824" draw:style-name="a663" draw:name="_x0000663" text:anchor-type="paragraph" svg:x="6.64097in" svg:y="0.22014in" svg:width="0.39792in" svg:height="0.10833in" style:rel-width="scale" style:rel-height="scale"><draw:image xlink:href="media/image20.jpeg" xlink:type="simple" xlink:show="embed" xlink:actuate="onLoad"/><svg:title/><svg:desc>ooxWord://word/media/image664.jpeg</svg:desc></draw:frame></text:span><text:span text:style-name="T679"><draw:frame draw:z-index="251532800" draw:style-name="a664" draw:name="_x0000664" text:anchor-type="paragraph" svg:x="6.64097in" svg:y="0.22014in" svg:width="0.42361in" svg:height="0.10833in" style:rel-width="scale" style:rel-height="scale"><draw:image xlink:href="media/image21.jpeg" xlink:type="simple" xlink:show="embed" xlink:actuate="onLoad"/><svg:title/><svg:desc>ooxWord://word/media/image665.jpeg</svg:desc></draw:frame></text:span><text:span text:style-name="T680"><draw:frame draw:z-index="251531776" draw:style-name="a665" draw:name="_x0000665" text:anchor-type="paragraph" svg:x="7.07847in" svg:y="0.22014in" svg:width="0.14306in" svg:height="0.10694in" style:rel-width="scale" style:rel-height="scale"><draw:image xlink:href="media/image22.jpeg" xlink:type="simple" xlink:show="embed" xlink:actuate="onLoad"/><svg:title/><svg:desc>ooxWord://word/media/image666.jpeg</svg:desc></draw:frame></text:span><text:span text:style-name="T681"><draw:frame draw:z-index="251530752" draw:style-name="a666" draw:name="_x0000666" text:anchor-type="paragraph" svg:x="7.07847in" svg:y="0.22014in" svg:width="0.48542in" svg:height="0.10833in" style:rel-width="scale" style:rel-height="scale"><draw:image xlink:href="media/image466.jpeg" xlink:type="simple" xlink:show="embed" xlink:actuate="onLoad"/><svg:title/><svg:desc>ooxWord://word/media/image667.jpeg</svg:desc></draw:frame></text:span><text:span text:style-name="T682"><draw:frame draw:z-index="251529728" draw:style-name="a667" draw:name="_x0000667" text:anchor-type="paragraph" svg:x="7.57569in" svg:y="0.21944in" svg:width="0.07986in" svg:height="0.10903in" style:rel-width="scale" style:rel-height="scale"><draw:image xlink:href="media/image467.jpeg" xlink:type="simple" xlink:show="embed" xlink:actuate="onLoad"/><svg:title/><svg:desc>ooxWord://word/media/image668.jpeg</svg:desc></draw:frame></text:span><text:span text:style-name="T683"><draw:frame draw:z-index="251528704" draw:style-name="a668" draw:name="_x0000668" text:anchor-type="paragraph" svg:x="7.66736in" svg:y="0.26597in" svg:width="0.05764in" svg:height="0.0375in" style:rel-width="scale" style:rel-height="scale"><draw:image xlink:href="media/image25.jpeg" xlink:type="simple" xlink:show="embed" xlink:actuate="onLoad"/><svg:title/><svg:desc>ooxWord://word/media/image669.jpeg</svg:desc></draw:frame></text:span><text:span text:style-name="T684"><draw:frame draw:z-index="251527680" draw:style-name="a669" draw:name="_x0000669" text:anchor-type="paragraph" svg:x="7.74028in" svg:y="0.22014in" svg:width="0.43472in" svg:height="0.13056in" style:rel-width="scale" style:rel-height="scale"><draw:image xlink:href="media/image26.jpeg" xlink:type="simple" xlink:show="embed" xlink:actuate="onLoad"/><svg:title/><svg:desc>ooxWord://word/media/image670.jpeg</svg:desc></draw:frame></text:span><text:span text:style-name="T685"><draw:frame draw:z-index="251526656" draw:style-name="a670" draw:name="_x0000670" text:anchor-type="paragraph" svg:x="8.18542in" svg:y="0.21944in" svg:width="0.26597in" svg:height="0.10903in" style:rel-width="scale" style:rel-height="scale"><draw:image xlink:href="media/image27.jpeg" xlink:type="simple" xlink:show="embed" xlink:actuate="onLoad"/><svg:title/><svg:desc>ooxWord://word/media/image671.jpeg</svg:desc></draw:frame></text:span><text:span text:style-name="T686"><draw:frame draw:z-index="251525632" draw:style-name="a671" draw:name="_x0000671" text:anchor-type="paragraph" svg:x="0.32639in" svg:y="7.94861in" svg:width="0.25694in" svg:height="0.12917in" style:rel-width="scale" style:rel-height="scale"><draw:image xlink:href="media/image28.jpeg" xlink:type="simple" xlink:show="embed" xlink:actuate="onLoad"/><svg:title/><svg:desc>ooxWord://word/media/image672.jpeg</svg:desc></draw:frame></text:span><text:span text:style-name="T687"><draw:frame draw:z-index="251524608" draw:style-name="a672" draw:name="_x0000672" text:anchor-type="paragraph" svg:x="0.32639in" svg:y="7.94722in" svg:width="1.51667in" svg:height="0.13056in" style:rel-width="scale" style:rel-height="scale"><draw:image xlink:href="media/image29.jpeg" xlink:type="simple" xlink:show="embed" xlink:actuate="onLoad"/><svg:title/><svg:desc>ooxWord://word/media/image673.jpeg</svg:desc></draw:frame></text:span><text:span text:style-name="T688"><draw:frame draw:z-index="251523584" draw:style-name="a673" draw:name="_x0000673" text:anchor-type="paragraph" svg:x="0.57014in" svg:y="7.94722in" svg:width="1.72847in" svg:height="0.10972in" style:rel-width="scale" style:rel-height="scale"><draw:image xlink:href="media/image30.jpeg" xlink:type="simple" xlink:show="embed" xlink:actuate="onLoad"/><svg:title/><svg:desc>ooxWord://word/media/image674.jpeg</svg:desc></draw:frame></text:span><text:span text:style-name="T689"><draw:frame draw:z-index="251522560" draw:style-name="a674" draw:name="_x0000674" text:anchor-type="paragraph" svg:x="1.83264in" svg:y="7.94861in" svg:width="0.68264in" svg:height="0.13056in" style:rel-width="scale" style:rel-height="scale"><draw:image xlink:href="media/image31.jpeg" xlink:type="simple" xlink:show="embed" xlink:actuate="onLoad"/><svg:title/><svg:desc>ooxWord://word/media/image675.jpeg</svg:desc></draw:frame></text:span><text:span text:style-name="T690"><draw:frame draw:z-index="251521536" draw:style-name="a675" draw:name="_x0000675" text:anchor-type="paragraph" svg:x="2.28611in" svg:y="7.94722in" svg:width="0.85139in" svg:height="0.13194in" style:rel-width="scale" style:rel-height="scale"><draw:image xlink:href="media/image32.jpeg" xlink:type="simple" xlink:show="embed" xlink:actuate="onLoad"/><svg:title/><svg:desc>ooxWord://word/media/image676.jpeg</svg:desc></draw:frame></text:span><text:span text:style-name="T691"><draw:frame draw:z-index="251520512" draw:style-name="a676" draw:name="_x0000676" text:anchor-type="paragraph" svg:x="2.50208in" svg:y="7.94722in" svg:width="2.15347in" svg:height="0.13194in" style:rel-width="scale" style:rel-height="scale"><draw:image xlink:href="media/image33.jpeg" xlink:type="simple" xlink:show="embed" xlink:actuate="onLoad"/><svg:title/><svg:desc>ooxWord://word/media/image677.jpeg</svg:desc></draw:frame></text:span><text:span text:style-name="T692"><draw:frame draw:z-index="251519488" draw:style-name="a677" draw:name="_x0000677" text:anchor-type="paragraph" svg:x="3.12431in" svg:y="7.94722in" svg:width="1.65417in" svg:height="0.13056in" style:rel-width="scale" style:rel-height="scale"><draw:image xlink:href="media/image34.jpeg" xlink:type="simple" xlink:show="embed" xlink:actuate="onLoad"/><svg:title/><svg:desc>ooxWord://word/media/image678.jpeg</svg:desc></draw:frame></text:span><text:span text:style-name="T693"><draw:frame draw:z-index="251518464" draw:style-name="a678" draw:name="_x0000678" text:anchor-type="paragraph" svg:x="4.64653in" svg:y="7.94722in" svg:width="1.15764in" svg:height="0.13056in" style:rel-width="scale" style:rel-height="scale"><draw:image xlink:href="media/image35.jpeg" xlink:type="simple" xlink:show="embed" xlink:actuate="onLoad"/><svg:title/><svg:desc>ooxWord://word/media/image679.jpeg</svg:desc></draw:frame></text:span><text:span text:style-name="T694"><draw:frame draw:z-index="251517440" draw:style-name="a679" draw:name="_x0000679" text:anchor-type="paragraph" svg:x="4.77014in" svg:y="7.94722in" svg:width="1.82708in" svg:height="0.13056in" style:rel-width="scale" style:rel-height="scale"><draw:image xlink:href="media/image36.jpeg" xlink:type="simple" xlink:show="embed" xlink:actuate="onLoad"/><svg:title/><svg:desc>ooxWord://word/media/image680.jpeg</svg:desc></draw:frame></text:span><text:span text:style-name="T695"><draw:frame draw:z-index="251516416" draw:style-name="a680" draw:name="_x0000680" text:anchor-type="paragraph" svg:x="5.79097in" svg:y="7.94861in" svg:width="1.075in" svg:height="0.12917in" style:rel-width="scale" style:rel-height="scale"><draw:image xlink:href="media/image37.jpeg" xlink:type="simple" xlink:show="embed" xlink:actuate="onLoad"/><svg:title/><svg:desc>ooxWord://word/media/image681.jpeg</svg:desc></draw:frame></text:span><text:span text:style-name="T696"><draw:frame draw:z-index="251515392" draw:style-name="a681" draw:name="_x0000681" text:anchor-type="paragraph" svg:x="11.20278in" svg:y="7.94722in" svg:width="0.16528in" svg:height="0.10972in" style:rel-width="scale" style:rel-height="scale"><draw:image xlink:href="media/image468.jpeg" xlink:type="simple" xlink:show="embed" xlink:actuate="onLoad"/><svg:title/><svg:desc>ooxWord://word/media/image682.jpeg</svg:desc></draw:frame></text:span></text:p>
      <text:p text:style-name="P697"><text:bookmark-start text:name="br8"/><text:bookmark-end text:name="br8"/><text:soft-page-break/><text:s/></text:p>
      <text:p text:style-name="P698"><text:span text:style-name="T699"><draw:frame draw:z-index="251514368" draw:style-name="a682" draw:name="_x0000682" text:anchor-type="paragraph" svg:x="0.45486in" svg:y="0.38264in" svg:width="10.86042in" svg:height="5.81458in" style:rel-width="scale" style:rel-height="scale"><draw:image xlink:href="media/image469.jpeg" xlink:type="simple" xlink:show="embed" xlink:actuate="onLoad"/><svg:title/><svg:desc>ooxWord://word/media/image683.jpeg</svg:desc></draw:frame></text:span><text:span text:style-name="T700"><draw:frame draw:z-index="251513344" draw:style-name="a683" draw:name="_x0000683" text:anchor-type="paragraph" svg:x="0.45486in" svg:y="6.75694in" svg:width="10.79583in" svg:height="0.20208in" style:rel-width="scale" style:rel-height="scale"><draw:image xlink:href="media/image470.jpeg" xlink:type="simple" xlink:show="embed" xlink:actuate="onLoad"/><svg:title/><svg:desc>ooxWord://word/media/image684.jpeg</svg:desc></draw:frame></text:span><text:span text:style-name="T701"><draw:frame draw:z-index="251512320" draw:style-name="a684" draw:name="_x0000684" text:anchor-type="paragraph" svg:x="0.45972in" svg:y="7.13681in" svg:width="0.13819in" svg:height="0.11597in" style:rel-width="scale" style:rel-height="scale"><draw:image xlink:href="media/image471.jpeg" xlink:type="simple" xlink:show="embed" xlink:actuate="onLoad"/><svg:title/><svg:desc>ooxWord://word/media/image685.jpeg</svg:desc></draw:frame></text:span><text:span text:style-name="T702"><draw:frame draw:z-index="251511296" draw:style-name="a685" draw:name="_x0000685" text:anchor-type="paragraph" svg:x="0.61042in" svg:y="7.13958in" svg:width="0.11806in" svg:height="0.09444in" style:rel-width="scale" style:rel-height="scale"><draw:image xlink:href="media/image472.jpeg" xlink:type="simple" xlink:show="embed" xlink:actuate="onLoad"/><svg:title/><svg:desc>ooxWord://word/media/image686.jpeg</svg:desc></draw:frame></text:span><text:span text:style-name="T703"><draw:frame draw:z-index="251510272" draw:style-name="a686" draw:name="_x0000686" text:anchor-type="paragraph" svg:x="0.7375in" svg:y="7.13681in" svg:width="0.08819in" svg:height="0.09861in" style:rel-width="scale" style:rel-height="scale"><draw:image xlink:href="media/image473.jpeg" xlink:type="simple" xlink:show="embed" xlink:actuate="onLoad"/><svg:title/><svg:desc>ooxWord://word/media/image687.jpeg</svg:desc></draw:frame></text:span><text:span text:style-name="T704"><draw:frame draw:z-index="251509248" draw:style-name="a687" draw:name="_x0000687" text:anchor-type="paragraph" svg:x="0.83542in" svg:y="7.14167in" svg:width="0.3875in" svg:height="0.11042in" style:rel-width="scale" style:rel-height="scale"><draw:image xlink:href="media/image474.jpeg" xlink:type="simple" xlink:show="embed" xlink:actuate="onLoad"/><svg:title/><svg:desc>ooxWord://word/media/image688.jpeg</svg:desc></draw:frame></text:span><text:span text:style-name="T705"><draw:frame draw:z-index="251508224" draw:style-name="a688" draw:name="_x0000688" text:anchor-type="paragraph" svg:x="1.23125in" svg:y="7.13681in" svg:width="0.34653in" svg:height="0.09861in" style:rel-width="scale" style:rel-height="scale"><draw:image xlink:href="media/image475.jpeg" xlink:type="simple" xlink:show="embed" xlink:actuate="onLoad"/><svg:title/><svg:desc>ooxWord://word/media/image689.jpeg</svg:desc></draw:frame></text:span><text:span text:style-name="T706"><draw:frame draw:z-index="251507200" draw:style-name="a689" draw:name="_x0000689" text:anchor-type="paragraph" svg:x="1.58681in" svg:y="7.13125in" svg:width="0.32569in" svg:height="0.12153in" style:rel-width="scale" style:rel-height="scale"><draw:image xlink:href="media/image476.jpeg" xlink:type="simple" xlink:show="embed" xlink:actuate="onLoad"/><svg:title/><svg:desc>ooxWord://word/media/image690.jpeg</svg:desc></draw:frame></text:span><text:span text:style-name="T707"><draw:frame draw:z-index="251506176" draw:style-name="a690" draw:name="_x0000690" text:anchor-type="paragraph" svg:x="1.91736in" svg:y="7.13681in" svg:width="0.08819in" svg:height="0.09861in" style:rel-width="scale" style:rel-height="scale"><draw:image xlink:href="media/image477.jpeg" xlink:type="simple" xlink:show="embed" xlink:actuate="onLoad"/><svg:title/><svg:desc>ooxWord://word/media/image691.jpeg</svg:desc></draw:frame></text:span><text:span text:style-name="T708"><draw:frame draw:z-index="251505152" draw:style-name="a691" draw:name="_x0000691" text:anchor-type="paragraph" svg:x="2.01806in" svg:y="7.13889in" svg:width="0.22569in" svg:height="0.09653in" style:rel-width="scale" style:rel-height="scale"><draw:image xlink:href="media/image478.jpeg" xlink:type="simple" xlink:show="embed" xlink:actuate="onLoad"/><svg:title/><svg:desc>ooxWord://word/media/image692.jpeg</svg:desc></draw:frame></text:span><text:span text:style-name="T709"><draw:frame draw:z-index="251504128" draw:style-name="a692" draw:name="_x0000692" text:anchor-type="paragraph" svg:x="2.24931in" svg:y="7.13681in" svg:width="0.13889in" svg:height="0.09861in" style:rel-width="scale" style:rel-height="scale"><draw:image xlink:href="media/image479.jpeg" xlink:type="simple" xlink:show="embed" xlink:actuate="onLoad"/><svg:title/><svg:desc>ooxWord://word/media/image693.jpeg</svg:desc></draw:frame></text:span><text:span text:style-name="T710"><draw:frame draw:z-index="251503104" draw:style-name="a693" draw:name="_x0000693" text:anchor-type="paragraph" svg:x="2.40139in" svg:y="7.13681in" svg:width="0.35625in" svg:height="0.11597in" style:rel-width="scale" style:rel-height="scale"><draw:image xlink:href="media/image480.jpeg" xlink:type="simple" xlink:show="embed" xlink:actuate="onLoad"/><svg:title/><svg:desc>ooxWord://word/media/image694.jpeg</svg:desc></draw:frame></text:span><text:span text:style-name="T711"><draw:frame draw:z-index="251502080" draw:style-name="a694" draw:name="_x0000694" text:anchor-type="paragraph" svg:x="2.76597in" svg:y="7.15486in" svg:width="0.11181in" svg:height="0.08056in" style:rel-width="scale" style:rel-height="scale"><draw:image xlink:href="media/image481.jpeg" xlink:type="simple" xlink:show="embed" xlink:actuate="onLoad"/><svg:title/><svg:desc>ooxWord://word/media/image695.jpeg</svg:desc></draw:frame></text:span><text:span text:style-name="T712"><draw:frame draw:z-index="251501056" draw:style-name="a695" draw:name="_x0000695" text:anchor-type="paragraph" svg:x="2.88681in" svg:y="7.13125in" svg:width="0.35208in" svg:height="0.12153in" style:rel-width="scale" style:rel-height="scale"><draw:image xlink:href="media/image482.jpeg" xlink:type="simple" xlink:show="embed" xlink:actuate="onLoad"/><svg:title/><svg:desc>ooxWord://word/media/image696.jpeg</svg:desc></draw:frame></text:span><text:span text:style-name="T713"><draw:frame draw:z-index="251500032" draw:style-name="a696" draw:name="_x0000696" text:anchor-type="paragraph" svg:x="3.24861in" svg:y="7.13681in" svg:width="0.08819in" svg:height="0.09861in" style:rel-width="scale" style:rel-height="scale"><draw:image xlink:href="media/image483.jpeg" xlink:type="simple" xlink:show="embed" xlink:actuate="onLoad"/><svg:title/><svg:desc>ooxWord://word/media/image697.jpeg</svg:desc></draw:frame></text:span><text:span text:style-name="T714"><draw:frame draw:z-index="251499008" draw:style-name="a697" draw:name="_x0000697" text:anchor-type="paragraph" svg:x="3.34931in" svg:y="7.13889in" svg:width="0.32986in" svg:height="0.11319in" style:rel-width="scale" style:rel-height="scale"><draw:image xlink:href="media/image484.jpeg" xlink:type="simple" xlink:show="embed" xlink:actuate="onLoad"/><svg:title/><svg:desc>ooxWord://word/media/image698.jpeg</svg:desc></draw:frame></text:span><text:span text:style-name="T715"><draw:frame draw:z-index="251497984" draw:style-name="a698" draw:name="_x0000698" text:anchor-type="paragraph" svg:x="3.68542in" svg:y="7.13889in" svg:width="0.38681in" svg:height="0.09583in" style:rel-width="scale" style:rel-height="scale"><draw:image xlink:href="media/image485.jpeg" xlink:type="simple" xlink:show="embed" xlink:actuate="onLoad"/><svg:title/><svg:desc>ooxWord://word/media/image699.jpeg</svg:desc></draw:frame></text:span><text:span text:style-name="T716"><draw:frame draw:z-index="251496960" draw:style-name="a699" draw:name="_x0000699" text:anchor-type="paragraph" svg:x="4.07778in" svg:y="7.13681in" svg:width="0.08819in" svg:height="0.09861in" style:rel-width="scale" style:rel-height="scale"><draw:image xlink:href="media/image486.jpeg" xlink:type="simple" xlink:show="embed" xlink:actuate="onLoad"/><svg:title/><svg:desc>ooxWord://word/media/image700.jpeg</svg:desc></draw:frame></text:span><text:span text:style-name="T717"><draw:frame draw:z-index="251495936" draw:style-name="a700" draw:name="_x0000700" text:anchor-type="paragraph" svg:x="4.17569in" svg:y="7.13889in" svg:width="0.40347in" svg:height="0.09653in" style:rel-width="scale" style:rel-height="scale"><draw:image xlink:href="media/image487.jpeg" xlink:type="simple" xlink:show="embed" xlink:actuate="onLoad"/><svg:title/><svg:desc>ooxWord://word/media/image701.jpeg</svg:desc></draw:frame></text:span><text:span text:style-name="T718"><draw:frame draw:z-index="251494912" draw:style-name="a701" draw:name="_x0000701" text:anchor-type="paragraph" svg:x="4.58542in" svg:y="7.13681in" svg:width="0.13889in" svg:height="0.09861in" style:rel-width="scale" style:rel-height="scale"><draw:image xlink:href="media/image488.jpeg" xlink:type="simple" xlink:show="embed" xlink:actuate="onLoad"/><svg:title/><svg:desc>ooxWord://word/media/image702.jpeg</svg:desc></draw:frame></text:span><text:span text:style-name="T719"><draw:frame draw:z-index="251493888" draw:style-name="a702" draw:name="_x0000702" text:anchor-type="paragraph" svg:x="4.73403in" svg:y="7.13889in" svg:width="0.35417in" svg:height="0.11389in" style:rel-width="scale" style:rel-height="scale"><draw:image xlink:href="media/image489.jpeg" xlink:type="simple" xlink:show="embed" xlink:actuate="onLoad"/><svg:title/><svg:desc>ooxWord://word/media/image703.jpeg</svg:desc></draw:frame></text:span><text:span text:style-name="T720"><draw:frame draw:z-index="251492864" draw:style-name="a703" draw:name="_x0000703" text:anchor-type="paragraph" svg:x="5.09583in" svg:y="7.13819in" svg:width="0.21875in" svg:height="0.09722in" style:rel-width="scale" style:rel-height="scale"><draw:image xlink:href="media/image490.jpeg" xlink:type="simple" xlink:show="embed" xlink:actuate="onLoad"/><svg:title/><svg:desc>ooxWord://word/media/image704.jpeg</svg:desc></draw:frame></text:span><text:span text:style-name="T721"><draw:frame draw:z-index="251491840" draw:style-name="a704" draw:name="_x0000704" text:anchor-type="paragraph" svg:x="5.325in" svg:y="7.13681in" svg:width="0.10069in" svg:height="0.11597in" style:rel-width="scale" style:rel-height="scale"><draw:image xlink:href="media/image491.jpeg" xlink:type="simple" xlink:show="embed" xlink:actuate="onLoad"/><svg:title/><svg:desc>ooxWord://word/media/image705.jpeg</svg:desc></draw:frame></text:span><text:span text:style-name="T722"><draw:frame draw:z-index="251490816" draw:style-name="a705" draw:name="_x0000705" text:anchor-type="paragraph" svg:x="5.43542in" svg:y="7.13681in" svg:width="0.54514in" svg:height="0.11597in" style:rel-width="scale" style:rel-height="scale"><draw:image xlink:href="media/image492.jpeg" xlink:type="simple" xlink:show="embed" xlink:actuate="onLoad"/><svg:title/><svg:desc>ooxWord://word/media/image706.jpeg</svg:desc></draw:frame></text:span><text:span text:style-name="T723"><draw:frame draw:z-index="251489792" draw:style-name="a706" draw:name="_x0000706" text:anchor-type="paragraph" svg:x="0.82222in" svg:y="7.37153in" svg:width="0.05556in" svg:height="0.05556in" style:rel-width="scale" style:rel-height="scale"><draw:image xlink:href="media/image493.jpeg" xlink:type="simple" xlink:show="embed" xlink:actuate="onLoad"/><svg:title/><svg:desc>ooxWord://word/media/image707.jpeg</svg:desc></draw:frame></text:span><text:span text:style-name="T724"><draw:frame draw:z-index="251488768" draw:style-name="a707" draw:name="_x0000707" text:anchor-type="paragraph" svg:x="0.95972in" svg:y="7.34097in" svg:width="0.12708in" svg:height="0.09444in" style:rel-width="scale" style:rel-height="scale"><draw:image xlink:href="media/image494.jpeg" xlink:type="simple" xlink:show="embed" xlink:actuate="onLoad"/><svg:title/><svg:desc>ooxWord://word/media/image708.jpeg</svg:desc></draw:frame></text:span><text:span text:style-name="T725"><draw:frame draw:z-index="251487744" draw:style-name="a708" draw:name="_x0000708" text:anchor-type="paragraph" svg:x="1.10694in" svg:y="7.33819in" svg:width="0.14375in" svg:height="0.09861in" style:rel-width="scale" style:rel-height="scale"><draw:image xlink:href="media/image495.jpeg" xlink:type="simple" xlink:show="embed" xlink:actuate="onLoad"/><svg:title/><svg:desc>ooxWord://word/media/image709.jpeg</svg:desc></draw:frame></text:span><text:span text:style-name="T726"><draw:frame draw:z-index="251486720" draw:style-name="a709" draw:name="_x0000709" text:anchor-type="paragraph" svg:x="1.26319in" svg:y="7.33819in" svg:width="0.14306in" svg:height="0.09861in" style:rel-width="scale" style:rel-height="scale"><draw:image xlink:href="media/image496.jpeg" xlink:type="simple" xlink:show="embed" xlink:actuate="onLoad"/><svg:title/><svg:desc>ooxWord://word/media/image710.jpeg</svg:desc></draw:frame></text:span><text:span text:style-name="T727"><draw:frame draw:z-index="251485696" draw:style-name="a710" draw:name="_x0000710" text:anchor-type="paragraph" svg:x="1.26319in" svg:y="7.33819in" svg:width="0.29097in" svg:height="0.09861in" style:rel-width="scale" style:rel-height="scale"><draw:image xlink:href="media/image497.jpeg" xlink:type="simple" xlink:show="embed" xlink:actuate="onLoad"/><svg:title/><svg:desc>ooxWord://word/media/image711.jpeg</svg:desc></draw:frame></text:span><text:span text:style-name="T728"><draw:frame draw:z-index="251484672" draw:style-name="a711" draw:name="_x0000711" text:anchor-type="paragraph" svg:x="1.45347in" svg:y="7.35625in" svg:width="0.26597in" svg:height="0.08056in" style:rel-width="scale" style:rel-height="scale"><draw:image xlink:href="media/image498.jpeg" xlink:type="simple" xlink:show="embed" xlink:actuate="onLoad"/><svg:title/><svg:desc>ooxWord://word/media/image712.jpeg</svg:desc></draw:frame></text:span><text:span text:style-name="T729"><draw:frame draw:z-index="251483648" draw:style-name="a712" draw:name="_x0000712" text:anchor-type="paragraph" svg:x="1.73194in" svg:y="7.33819in" svg:width="0.13056in" svg:height="0.09861in" style:rel-width="scale" style:rel-height="scale"><draw:image xlink:href="media/image499.jpeg" xlink:type="simple" xlink:show="embed" xlink:actuate="onLoad"/><svg:title/><svg:desc>ooxWord://word/media/image713.jpeg</svg:desc></draw:frame></text:span><text:span text:style-name="T730"><draw:frame draw:z-index="251482624" draw:style-name="a713" draw:name="_x0000713" text:anchor-type="paragraph" svg:x="1.87847in" svg:y="7.33819in" svg:width="0.57569in" svg:height="0.09861in" style:rel-width="scale" style:rel-height="scale"><draw:image xlink:href="media/image500.jpeg" xlink:type="simple" xlink:show="embed" xlink:actuate="onLoad"/><svg:title/><svg:desc>ooxWord://word/media/image714.jpeg</svg:desc></draw:frame></text:span><text:span text:style-name="T731"><draw:frame draw:z-index="251481600" draw:style-name="a714" draw:name="_x0000714" text:anchor-type="paragraph" svg:x="2.4625in" svg:y="7.34097in" svg:width="0.13403in" svg:height="0.09514in" style:rel-width="scale" style:rel-height="scale"><draw:image xlink:href="media/image501.jpeg" xlink:type="simple" xlink:show="embed" xlink:actuate="onLoad"/><svg:title/><svg:desc>ooxWord://word/media/image715.jpeg</svg:desc></draw:frame></text:span><text:span text:style-name="T732"><draw:frame draw:z-index="251480576" draw:style-name="a715" draw:name="_x0000715" text:anchor-type="paragraph" svg:x="2.4625in" svg:y="7.34097in" svg:width="0.45833in" svg:height="0.09583in" style:rel-width="scale" style:rel-height="scale"><draw:image xlink:href="media/image502.jpeg" xlink:type="simple" xlink:show="embed" xlink:actuate="onLoad"/><svg:title/><svg:desc>ooxWord://word/media/image716.jpeg</svg:desc></draw:frame></text:span><text:span text:style-name="T733"><draw:frame draw:z-index="251479552" draw:style-name="a716" draw:name="_x0000716" text:anchor-type="paragraph" svg:x="2.93403in" svg:y="7.35625in" svg:width="0.12778in" svg:height="0.08056in" style:rel-width="scale" style:rel-height="scale"><draw:image xlink:href="media/image503.jpeg" xlink:type="simple" xlink:show="embed" xlink:actuate="onLoad"/><svg:title/><svg:desc>ooxWord://word/media/image717.jpeg</svg:desc></draw:frame></text:span><text:span text:style-name="T734"><draw:frame draw:z-index="251478528" draw:style-name="a717" draw:name="_x0000717" text:anchor-type="paragraph" svg:x="3.07847in" svg:y="7.35694in" svg:width="0.12083in" svg:height="0.08056in" style:rel-width="scale" style:rel-height="scale"><draw:image xlink:href="media/image504.jpeg" xlink:type="simple" xlink:show="embed" xlink:actuate="onLoad"/><svg:title/><svg:desc>ooxWord://word/media/image718.jpeg</svg:desc></draw:frame></text:span><text:span text:style-name="T735"><draw:frame draw:z-index="251477504" draw:style-name="a718" draw:name="_x0000718" text:anchor-type="paragraph" svg:x="3.07847in" svg:y="7.35625in" svg:width="0.26667in" svg:height="0.08056in" style:rel-width="scale" style:rel-height="scale"><draw:image xlink:href="media/image505.jpeg" xlink:type="simple" xlink:show="embed" xlink:actuate="onLoad"/><svg:title/><svg:desc>ooxWord://word/media/image719.jpeg</svg:desc></draw:frame></text:span><text:span text:style-name="T736"><draw:frame draw:z-index="251476480" draw:style-name="a719" draw:name="_x0000719" text:anchor-type="paragraph" svg:x="3.36111in" svg:y="7.375in" svg:width="0.05556in" svg:height="0.03611in" style:rel-width="scale" style:rel-height="scale"><draw:image xlink:href="media/image506.jpeg" xlink:type="simple" xlink:show="embed" xlink:actuate="onLoad"/><svg:title/><svg:desc>ooxWord://word/media/image720.jpeg</svg:desc></draw:frame></text:span><text:span text:style-name="T737"><draw:frame draw:z-index="251475456" draw:style-name="a720" draw:name="_x0000720" text:anchor-type="paragraph" svg:x="3.43681in" svg:y="7.34097in" svg:width="0.42569in" svg:height="0.09653in" style:rel-width="scale" style:rel-height="scale"><draw:image xlink:href="media/image507.jpeg" xlink:type="simple" xlink:show="embed" xlink:actuate="onLoad"/><svg:title/><svg:desc>ooxWord://word/media/image721.jpeg</svg:desc></draw:frame></text:span><text:span text:style-name="T738"><draw:frame draw:z-index="251474432" draw:style-name="a721" draw:name="_x0000721" text:anchor-type="paragraph" svg:x="3.88403in" svg:y="7.34097in" svg:width="0.23194in" svg:height="0.09583in" style:rel-width="scale" style:rel-height="scale"><draw:image xlink:href="media/image508.jpeg" xlink:type="simple" xlink:show="embed" xlink:actuate="onLoad"/><svg:title/><svg:desc>ooxWord://word/media/image722.jpeg</svg:desc></draw:frame></text:span><text:span text:style-name="T739"><draw:frame draw:z-index="251473408" draw:style-name="a722" draw:name="_x0000722" text:anchor-type="paragraph" svg:x="3.88403in" svg:y="7.33264in" svg:width="0.90347in" svg:height="0.12153in" style:rel-width="scale" style:rel-height="scale"><draw:image xlink:href="media/image509.jpeg" xlink:type="simple" xlink:show="embed" xlink:actuate="onLoad"/><svg:title/><svg:desc>ooxWord://word/media/image723.jpeg</svg:desc></draw:frame></text:span><text:span text:style-name="T740"><draw:frame draw:z-index="251472384" draw:style-name="a723" draw:name="_x0000723" text:anchor-type="paragraph" svg:x="4.8in" svg:y="7.35625in" svg:width="0.12778in" svg:height="0.08056in" style:rel-width="scale" style:rel-height="scale"><draw:image xlink:href="media/image510.jpeg" xlink:type="simple" xlink:show="embed" xlink:actuate="onLoad"/><svg:title/><svg:desc>ooxWord://word/media/image724.jpeg</svg:desc></draw:frame></text:span><text:span text:style-name="T741"><draw:frame draw:z-index="251471360" draw:style-name="a724" draw:name="_x0000724" text:anchor-type="paragraph" svg:x="4.94444in" svg:y="7.33819in" svg:width="0.22986in" svg:height="0.09861in" style:rel-width="scale" style:rel-height="scale"><draw:image xlink:href="media/image511.jpeg" xlink:type="simple" xlink:show="embed" xlink:actuate="onLoad"/><svg:title/><svg:desc>ooxWord://word/media/image725.jpeg</svg:desc></draw:frame></text:span><text:span text:style-name="T742"><draw:frame draw:z-index="251470336" draw:style-name="a725" draw:name="_x0000725" text:anchor-type="paragraph" svg:x="5.19514in" svg:y="7.33819in" svg:width="0.24583in" svg:height="0.09861in" style:rel-width="scale" style:rel-height="scale"><draw:image xlink:href="media/image512.jpeg" xlink:type="simple" xlink:show="embed" xlink:actuate="onLoad"/><svg:title/><svg:desc>ooxWord://word/media/image726.jpeg</svg:desc></draw:frame></text:span><text:span text:style-name="T743"><draw:frame draw:z-index="251469312" draw:style-name="a726" draw:name="_x0000726" text:anchor-type="paragraph" svg:x="5.45764in" svg:y="7.33819in" svg:width="0.09444in" svg:height="0.09861in" style:rel-width="scale" style:rel-height="scale"><draw:image xlink:href="media/image513.jpeg" xlink:type="simple" xlink:show="embed" xlink:actuate="onLoad"/><svg:title/><svg:desc>ooxWord://word/media/image727.jpeg</svg:desc></draw:frame></text:span><text:span text:style-name="T744"><draw:frame draw:z-index="251468288" draw:style-name="a727" draw:name="_x0000727" text:anchor-type="paragraph" svg:x="5.57222in" svg:y="7.34097in" svg:width="0.12639in" svg:height="0.09514in" style:rel-width="scale" style:rel-height="scale"><draw:image xlink:href="media/image514.jpeg" xlink:type="simple" xlink:show="embed" xlink:actuate="onLoad"/><svg:title/><svg:desc>ooxWord://word/media/image728.jpeg</svg:desc></draw:frame></text:span><text:span text:style-name="T745"><draw:frame draw:z-index="251467264" draw:style-name="a728" draw:name="_x0000728" text:anchor-type="paragraph" svg:x="1.10694in" svg:y="7.33264in" svg:width="5.00625in" svg:height="0.23194in" style:rel-width="scale" style:rel-height="scale"><draw:image xlink:href="media/image515.jpeg" xlink:type="simple" xlink:show="embed" xlink:actuate="onLoad"/><svg:title/><svg:desc>ooxWord://word/media/image729.jpeg</svg:desc></draw:frame></text:span><text:span text:style-name="T746"><draw:frame draw:z-index="251466240" draw:style-name="a729" draw:name="_x0000729" text:anchor-type="paragraph" svg:x="6.13125in" svg:y="7.33819in" svg:width="0.29236in" svg:height="0.09861in" style:rel-width="scale" style:rel-height="scale"><draw:image xlink:href="media/image516.jpeg" xlink:type="simple" xlink:show="embed" xlink:actuate="onLoad"/><svg:title/><svg:desc>ooxWord://word/media/image730.jpeg</svg:desc></draw:frame></text:span><text:span text:style-name="T747"><draw:frame draw:z-index="251465216" draw:style-name="a730" draw:name="_x0000730" text:anchor-type="paragraph" svg:x="6.44167in" svg:y="7.33819in" svg:width="0.11875in" svg:height="0.11597in" style:rel-width="scale" style:rel-height="scale"><draw:image xlink:href="media/image517.jpeg" xlink:type="simple" xlink:show="embed" xlink:actuate="onLoad"/><svg:title/><svg:desc>ooxWord://word/media/image731.jpeg</svg:desc></draw:frame></text:span><text:span text:style-name="T748"><draw:frame draw:z-index="251464192" draw:style-name="a731" draw:name="_x0000731" text:anchor-type="paragraph" svg:x="6.46597in" svg:y="7.33819in" svg:width="0.29306in" svg:height="0.11597in" style:rel-width="scale" style:rel-height="scale"><draw:image xlink:href="media/image518.jpeg" xlink:type="simple" xlink:show="embed" xlink:actuate="onLoad"/><svg:title/><svg:desc>ooxWord://word/media/image732.jpeg</svg:desc></draw:frame></text:span><text:span text:style-name="T749"><draw:frame draw:z-index="251463168" draw:style-name="a732" draw:name="_x0000732" text:anchor-type="paragraph" svg:x="6.44167in" svg:y="7.33819in" svg:width="0.74028in" svg:height="0.20903in" style:rel-width="scale" style:rel-height="scale"><draw:image xlink:href="media/image519.jpeg" xlink:type="simple" xlink:show="embed" xlink:actuate="onLoad"/><svg:title/><svg:desc>ooxWord://word/media/image733.jpeg</svg:desc></draw:frame></text:span><text:span text:style-name="T750"><draw:frame draw:z-index="251462144" draw:style-name="a733" draw:name="_x0000733" text:anchor-type="paragraph" svg:x="7.175in" svg:y="7.33819in" svg:width="0.09514in" svg:height="0.09861in" style:rel-width="scale" style:rel-height="scale"><draw:image xlink:href="media/image520.jpeg" xlink:type="simple" xlink:show="embed" xlink:actuate="onLoad"/><svg:title/><svg:desc>ooxWord://word/media/image734.jpeg</svg:desc></draw:frame></text:span><text:span text:style-name="T751"><draw:frame draw:z-index="251461120" draw:style-name="a734" draw:name="_x0000734" text:anchor-type="paragraph" svg:x="7.2875in" svg:y="7.35625in" svg:width="0.20764in" svg:height="0.08056in" style:rel-width="scale" style:rel-height="scale"><draw:image xlink:href="media/image521.jpeg" xlink:type="simple" xlink:show="embed" xlink:actuate="onLoad"/><svg:title/><svg:desc>ooxWord://word/media/image735.jpeg</svg:desc></draw:frame></text:span><text:span text:style-name="T752"><draw:frame draw:z-index="251460096" draw:style-name="a735" draw:name="_x0000735" text:anchor-type="paragraph" svg:x="7.2875in" svg:y="7.34097in" svg:width="0.45347in" svg:height="0.09653in" style:rel-width="scale" style:rel-height="scale"><draw:image xlink:href="media/image522.jpeg" xlink:type="simple" xlink:show="embed" xlink:actuate="onLoad"/><svg:title/><svg:desc>ooxWord://word/media/image736.jpeg</svg:desc></draw:frame></text:span><text:span text:style-name="T753"><draw:frame draw:z-index="251459072" draw:style-name="a736" draw:name="_x0000736" text:anchor-type="paragraph" svg:x="7.75486in" svg:y="7.33819in" svg:width="0.13056in" svg:height="0.09861in" style:rel-width="scale" style:rel-height="scale"><draw:image xlink:href="media/image523.jpeg" xlink:type="simple" xlink:show="embed" xlink:actuate="onLoad"/><svg:title/><svg:desc>ooxWord://word/media/image737.jpeg</svg:desc></draw:frame></text:span><text:span text:style-name="T754"><draw:frame draw:z-index="251458048" draw:style-name="a737" draw:name="_x0000737" text:anchor-type="paragraph" svg:x="7.89861in" svg:y="7.33819in" svg:width="0.22986in" svg:height="0.09861in" style:rel-width="scale" style:rel-height="scale"><draw:image xlink:href="media/image524.jpeg" xlink:type="simple" xlink:show="embed" xlink:actuate="onLoad"/><svg:title/><svg:desc>ooxWord://word/media/image738.jpeg</svg:desc></draw:frame></text:span><text:span text:style-name="T755"><draw:frame draw:z-index="251457024" draw:style-name="a738" draw:name="_x0000738" text:anchor-type="paragraph" svg:x="8.14931in" svg:y="7.35625in" svg:width="0.20694in" svg:height="0.08056in" style:rel-width="scale" style:rel-height="scale"><draw:image xlink:href="media/image525.jpeg" xlink:type="simple" xlink:show="embed" xlink:actuate="onLoad"/><svg:title/><svg:desc>ooxWord://word/media/image739.jpeg</svg:desc></draw:frame></text:span><text:span text:style-name="T756"><draw:frame draw:z-index="251456000" draw:style-name="a739" draw:name="_x0000739" text:anchor-type="paragraph" svg:x="8.14931in" svg:y="7.35625in" svg:width="0.23264in" svg:height="0.08056in" style:rel-width="scale" style:rel-height="scale"><draw:image xlink:href="media/image526.jpeg" xlink:type="simple" xlink:show="embed" xlink:actuate="onLoad"/><svg:title/><svg:desc>ooxWord://word/media/image740.jpeg</svg:desc></draw:frame></text:span><text:span text:style-name="T757"><draw:frame draw:z-index="251454976" draw:style-name="a740" draw:name="_x0000740" text:anchor-type="paragraph" svg:x="0.82222in" svg:y="7.48125in" svg:width="0.05556in" svg:height="0.05556in" style:rel-width="scale" style:rel-height="scale"><draw:image xlink:href="media/image493.jpeg" xlink:type="simple" xlink:show="embed" xlink:actuate="onLoad"/><svg:title/><svg:desc>ooxWord://word/media/image741.jpeg</svg:desc></draw:frame></text:span><text:span text:style-name="T758"><draw:frame draw:z-index="251453952" draw:style-name="a741" draw:name="_x0000741" text:anchor-type="paragraph" svg:x="0.95972in" svg:y="7.45139in" svg:width="0.12708in" svg:height="0.09444in" style:rel-width="scale" style:rel-height="scale"><draw:image xlink:href="media/image527.jpeg" xlink:type="simple" xlink:show="embed" xlink:actuate="onLoad"/><svg:title/><svg:desc>ooxWord://word/media/image742.jpeg</svg:desc></draw:frame></text:span><text:span text:style-name="T759"><draw:frame draw:z-index="251452928" draw:style-name="a742" draw:name="_x0000742" text:anchor-type="paragraph" svg:x="6.13056in" svg:y="7.44861in" svg:width="0.11875in" svg:height="0.11597in" style:rel-width="scale" style:rel-height="scale"><draw:image xlink:href="media/image517.jpeg" xlink:type="simple" xlink:show="embed" xlink:actuate="onLoad"/><svg:title/><svg:desc>ooxWord://word/media/image743.jpeg</svg:desc></draw:frame></text:span><text:span text:style-name="T760"><draw:frame draw:z-index="251451904" draw:style-name="a743" draw:name="_x0000743" text:anchor-type="paragraph" svg:x="6.15486in" svg:y="7.44861in" svg:width="0.29306in" svg:height="0.11597in" style:rel-width="scale" style:rel-height="scale"><draw:image xlink:href="media/image528.jpeg" xlink:type="simple" xlink:show="embed" xlink:actuate="onLoad"/><svg:title/><svg:desc>ooxWord://word/media/image744.jpeg</svg:desc></draw:frame></text:span><text:span text:style-name="T761"><draw:frame draw:z-index="251450880" draw:style-name="a744" draw:name="_x0000744" text:anchor-type="paragraph" svg:x="7.02847in" svg:y="7.45in" svg:width="0.26875in" svg:height="0.09722in" style:rel-width="scale" style:rel-height="scale"><draw:image xlink:href="media/image529.jpeg" xlink:type="simple" xlink:show="embed" xlink:actuate="onLoad"/><svg:title/><svg:desc>ooxWord://word/media/image745.jpeg</svg:desc></draw:frame></text:span><text:span text:style-name="T762"><draw:frame draw:z-index="251449856" draw:style-name="a745" draw:name="_x0000745" text:anchor-type="paragraph" svg:x="7.24236in" svg:y="7.45139in" svg:width="0.17778in" svg:height="0.09444in" style:rel-width="scale" style:rel-height="scale"><draw:image xlink:href="media/image530.jpeg" xlink:type="simple" xlink:show="embed" xlink:actuate="onLoad"/><svg:title/><svg:desc>ooxWord://word/media/image746.jpeg</svg:desc></draw:frame></text:span><text:span text:style-name="T763"><draw:frame draw:z-index="251448832" draw:style-name="a746" draw:name="_x0000746" text:anchor-type="paragraph" svg:x="7.34167in" svg:y="7.45in" svg:width="0.21806in" svg:height="0.09722in" style:rel-width="scale" style:rel-height="scale"><draw:image xlink:href="media/image531.jpeg" xlink:type="simple" xlink:show="embed" xlink:actuate="onLoad"/><svg:title/><svg:desc>ooxWord://word/media/image747.jpeg</svg:desc></draw:frame></text:span><text:span text:style-name="T764"><draw:frame draw:z-index="251447808" draw:style-name="a747" draw:name="_x0000747" text:anchor-type="paragraph" svg:x="7.57847in" svg:y="7.45139in" svg:width="0.14236in" svg:height="0.09444in" style:rel-width="scale" style:rel-height="scale"><draw:image xlink:href="media/image532.jpeg" xlink:type="simple" xlink:show="embed" xlink:actuate="onLoad"/><svg:title/><svg:desc>ooxWord://word/media/image748.jpeg</svg:desc></draw:frame></text:span><text:span text:style-name="T765"><draw:frame draw:z-index="251446784" draw:style-name="a748" draw:name="_x0000748" text:anchor-type="paragraph" svg:x="7.64861in" svg:y="7.45139in" svg:width="0.12778in" svg:height="0.09444in" style:rel-width="scale" style:rel-height="scale"><draw:image xlink:href="media/image533.jpeg" xlink:type="simple" xlink:show="embed" xlink:actuate="onLoad"/><svg:title/><svg:desc>ooxWord://word/media/image749.jpeg</svg:desc></draw:frame></text:span><text:span text:style-name="T766"><draw:frame draw:z-index="251445760" draw:style-name="a749" draw:name="_x0000749" text:anchor-type="paragraph" svg:x="7.78125in" svg:y="7.45139in" svg:width="0.18056in" svg:height="0.09444in" style:rel-width="scale" style:rel-height="scale"><draw:image xlink:href="media/image534.jpeg" xlink:type="simple" xlink:show="embed" xlink:actuate="onLoad"/><svg:title/><svg:desc>ooxWord://word/media/image750.jpeg</svg:desc></draw:frame></text:span><text:span text:style-name="T767"><draw:frame draw:z-index="251444736" draw:style-name="a750" draw:name="_x0000750" text:anchor-type="paragraph" svg:x="7.78125in" svg:y="7.45in" svg:width="0.55764in" svg:height="0.09722in" style:rel-width="scale" style:rel-height="scale"><draw:image xlink:href="media/image535.jpeg" xlink:type="simple" xlink:show="embed" xlink:actuate="onLoad"/><svg:title/><svg:desc>ooxWord://word/media/image751.jpeg</svg:desc></draw:frame></text:span><text:span text:style-name="T768"><draw:frame draw:z-index="251443712" draw:style-name="a751" draw:name="_x0000751" text:anchor-type="paragraph" svg:x="8.35694in" svg:y="7.45139in" svg:width="0.13681in" svg:height="0.09444in" style:rel-width="scale" style:rel-height="scale"><draw:image xlink:href="media/image536.jpeg" xlink:type="simple" xlink:show="embed" xlink:actuate="onLoad"/><svg:title/><svg:desc>ooxWord://word/media/image752.jpeg</svg:desc></draw:frame></text:span><text:span text:style-name="T769"><draw:frame draw:z-index="251442688" draw:style-name="a752" draw:name="_x0000752" text:anchor-type="paragraph" svg:x="8.51181in" svg:y="7.45in" svg:width="0.14583in" svg:height="0.09722in" style:rel-width="scale" style:rel-height="scale"><draw:image xlink:href="media/image537.jpeg" xlink:type="simple" xlink:show="embed" xlink:actuate="onLoad"/><svg:title/><svg:desc>ooxWord://word/media/image753.jpeg</svg:desc></draw:frame></text:span><text:span text:style-name="T770"><draw:frame draw:z-index="251441664" draw:style-name="a753" draw:name="_x0000753" text:anchor-type="paragraph" svg:x="8.51181in" svg:y="7.45in" svg:width="0.34722in" svg:height="0.09722in" style:rel-width="scale" style:rel-height="scale"><draw:image xlink:href="media/image538.jpeg" xlink:type="simple" xlink:show="embed" xlink:actuate="onLoad"/><svg:title/><svg:desc>ooxWord://word/media/image754.jpeg</svg:desc></draw:frame></text:span><text:span text:style-name="T771"><draw:frame draw:z-index="251440640" draw:style-name="a754" draw:name="_x0000754" text:anchor-type="paragraph" svg:x="8.64722in" svg:y="7.45in" svg:width="0.23889in" svg:height="0.09722in" style:rel-width="scale" style:rel-height="scale"><draw:image xlink:href="media/image539.jpeg" xlink:type="simple" xlink:show="embed" xlink:actuate="onLoad"/><svg:title/><svg:desc>ooxWord://word/media/image755.jpeg</svg:desc></draw:frame></text:span><text:span text:style-name="T772"><draw:frame draw:z-index="251439616" draw:style-name="a755" draw:name="_x0000755" text:anchor-type="paragraph" svg:x="0.82222in" svg:y="7.59167in" svg:width="0.05556in" svg:height="0.05556in" style:rel-width="scale" style:rel-height="scale"><draw:image xlink:href="media/image493.jpeg" xlink:type="simple" xlink:show="embed" xlink:actuate="onLoad"/><svg:title/><svg:desc>ooxWord://word/media/image756.jpeg</svg:desc></draw:frame></text:span><text:span text:style-name="T773"><draw:frame draw:z-index="251438592" draw:style-name="a756" draw:name="_x0000756" text:anchor-type="paragraph" svg:x="0.95972in" svg:y="7.56111in" svg:width="0.12708in" svg:height="0.09444in" style:rel-width="scale" style:rel-height="scale"><draw:image xlink:href="media/image540.jpeg" xlink:type="simple" xlink:show="embed" xlink:actuate="onLoad"/><svg:title/><svg:desc>ooxWord://word/media/image757.jpeg</svg:desc></draw:frame></text:span><text:span text:style-name="T774"><draw:frame draw:z-index="251437568" draw:style-name="a757" draw:name="_x0000757" text:anchor-type="paragraph" svg:x="1.10694in" svg:y="7.55833in" svg:width="0.09167in" svg:height="0.09861in" style:rel-width="scale" style:rel-height="scale"><draw:image xlink:href="media/image541.jpeg" xlink:type="simple" xlink:show="embed" xlink:actuate="onLoad"/><svg:title/><svg:desc>ooxWord://word/media/image758.jpeg</svg:desc></draw:frame></text:span><text:span text:style-name="T775"><draw:frame draw:z-index="251436544" draw:style-name="a758" draw:name="_x0000758" text:anchor-type="paragraph" svg:x="1.21597in" svg:y="7.55833in" svg:width="0.14306in" svg:height="0.09861in" style:rel-width="scale" style:rel-height="scale"><draw:image xlink:href="media/image496.jpeg" xlink:type="simple" xlink:show="embed" xlink:actuate="onLoad"/><svg:title/><svg:desc>ooxWord://word/media/image759.jpeg</svg:desc></draw:frame></text:span><text:span text:style-name="T776"><draw:frame draw:z-index="251435520" draw:style-name="a759" draw:name="_x0000759" text:anchor-type="paragraph" svg:x="1.21597in" svg:y="7.55833in" svg:width="0.29097in" svg:height="0.09861in" style:rel-width="scale" style:rel-height="scale"><draw:image xlink:href="media/image542.jpeg" xlink:type="simple" xlink:show="embed" xlink:actuate="onLoad"/><svg:title/><svg:desc>ooxWord://word/media/image760.jpeg</svg:desc></draw:frame></text:span><text:span text:style-name="T777"><draw:frame draw:z-index="251434496" draw:style-name="a760" draw:name="_x0000760" text:anchor-type="paragraph" svg:x="1.40556in" svg:y="7.57639in" svg:width="0.21389in" svg:height="0.08056in" style:rel-width="scale" style:rel-height="scale"><draw:image xlink:href="media/image543.jpeg" xlink:type="simple" xlink:show="embed" xlink:actuate="onLoad"/><svg:title/><svg:desc>ooxWord://word/media/image761.jpeg</svg:desc></draw:frame></text:span><text:span text:style-name="T778"><draw:frame draw:z-index="251433472" draw:style-name="a761" draw:name="_x0000761" text:anchor-type="paragraph" svg:x="1.63958in" svg:y="7.55833in" svg:width="0.46875in" svg:height="0.09861in" style:rel-width="scale" style:rel-height="scale"><draw:image xlink:href="media/image544.jpeg" xlink:type="simple" xlink:show="embed" xlink:actuate="onLoad"/><svg:title/><svg:desc>ooxWord://word/media/image762.jpeg</svg:desc></draw:frame></text:span><text:span text:style-name="T779"><draw:frame draw:z-index="251432448" draw:style-name="a762" draw:name="_x0000762" text:anchor-type="paragraph" svg:x="2.12986in" svg:y="7.56111in" svg:width="0.23125in" svg:height="0.09583in" style:rel-width="scale" style:rel-height="scale"><draw:image xlink:href="media/image545.jpeg" xlink:type="simple" xlink:show="embed" xlink:actuate="onLoad"/><svg:title/><svg:desc>ooxWord://word/media/image763.jpeg</svg:desc></draw:frame></text:span><text:span text:style-name="T780"><draw:frame draw:z-index="251431424" draw:style-name="a763" draw:name="_x0000763" text:anchor-type="paragraph" svg:x="2.12986in" svg:y="7.55833in" svg:width="0.34583in" svg:height="0.09861in" style:rel-width="scale" style:rel-height="scale"><draw:image xlink:href="media/image546.jpeg" xlink:type="simple" xlink:show="embed" xlink:actuate="onLoad"/><svg:title/><svg:desc>ooxWord://word/media/image764.jpeg</svg:desc></draw:frame></text:span><text:span text:style-name="T781"><draw:frame draw:z-index="251430400" draw:style-name="a764" draw:name="_x0000764" text:anchor-type="paragraph" svg:x="2.34861in" svg:y="7.55833in" svg:width="0.475in" svg:height="0.11667in" style:rel-width="scale" style:rel-height="scale"><draw:image xlink:href="media/image547.jpeg" xlink:type="simple" xlink:show="embed" xlink:actuate="onLoad"/><svg:title/><svg:desc>ooxWord://word/media/image765.jpeg</svg:desc></draw:frame></text:span><text:span text:style-name="T782"><draw:frame draw:z-index="251429376" draw:style-name="a765" draw:name="_x0000765" text:anchor-type="paragraph" svg:x="2.84097in" svg:y="7.55972in" svg:width="0.325in" svg:height="0.09722in" style:rel-width="scale" style:rel-height="scale"><draw:image xlink:href="media/image548.jpeg" xlink:type="simple" xlink:show="embed" xlink:actuate="onLoad"/><svg:title/><svg:desc>ooxWord://word/media/image766.jpeg</svg:desc></draw:frame></text:span><text:span text:style-name="T783"><draw:frame draw:z-index="251428352" draw:style-name="a766" draw:name="_x0000766" text:anchor-type="paragraph" svg:x="3.18472in" svg:y="7.55833in" svg:width="0.4375in" svg:height="0.11667in" style:rel-width="scale" style:rel-height="scale"><draw:image xlink:href="media/image549.jpeg" xlink:type="simple" xlink:show="embed" xlink:actuate="onLoad"/><svg:title/><svg:desc>ooxWord://word/media/image767.jpeg</svg:desc></draw:frame></text:span><text:span text:style-name="T784"><draw:frame draw:z-index="251427328" draw:style-name="a767" draw:name="_x0000767" text:anchor-type="paragraph" svg:x="3.60833in" svg:y="7.61528in" svg:width="0.04722in" svg:height="0.05694in" style:rel-width="scale" style:rel-height="scale"><draw:image xlink:href="media/image550.jpeg" xlink:type="simple" xlink:show="embed" xlink:actuate="onLoad"/><svg:title/><svg:desc>ooxWord://word/media/image768.jpeg</svg:desc></draw:frame></text:span><text:span text:style-name="T785"><draw:frame draw:z-index="251426304" draw:style-name="a768" draw:name="_x0000768" text:anchor-type="paragraph" svg:x="3.67222in" svg:y="7.55833in" svg:width="0.09444in" svg:height="0.09861in" style:rel-width="scale" style:rel-height="scale"><draw:image xlink:href="media/image513.jpeg" xlink:type="simple" xlink:show="embed" xlink:actuate="onLoad"/><svg:title/><svg:desc>ooxWord://word/media/image769.jpeg</svg:desc></draw:frame></text:span><text:span text:style-name="T786"><draw:frame draw:z-index="251425280" draw:style-name="a769" draw:name="_x0000769" text:anchor-type="paragraph" svg:x="3.78681in" svg:y="7.56111in" svg:width="0.12639in" svg:height="0.09514in" style:rel-width="scale" style:rel-height="scale"><draw:image xlink:href="media/image551.jpeg" xlink:type="simple" xlink:show="embed" xlink:actuate="onLoad"/><svg:title/><svg:desc>ooxWord://word/media/image770.jpeg</svg:desc></draw:frame></text:span><text:span text:style-name="T787"><draw:frame draw:z-index="251424256" draw:style-name="a770" draw:name="_x0000770" text:anchor-type="paragraph" svg:x="3.8125in" svg:y="7.56389in" svg:width="0.34653in" svg:height="0.11042in" style:rel-width="scale" style:rel-height="scale"><draw:image xlink:href="media/image552.jpeg" xlink:type="simple" xlink:show="embed" xlink:actuate="onLoad"/><svg:title/><svg:desc>ooxWord://word/media/image771.jpeg</svg:desc></draw:frame></text:span><text:span text:style-name="T788"><draw:frame draw:z-index="251423232" draw:style-name="a771" draw:name="_x0000771" text:anchor-type="paragraph" svg:x="3.67222in" svg:y="7.44861in" svg:width="0.96667in" svg:height="0.22569in" style:rel-width="scale" style:rel-height="scale"><draw:image xlink:href="media/image553.jpeg" xlink:type="simple" xlink:show="embed" xlink:actuate="onLoad"/><svg:title/><svg:desc>ooxWord://word/media/image772.jpeg</svg:desc></draw:frame></text:span><text:span text:style-name="T789"><draw:frame draw:z-index="251422208" draw:style-name="a772" draw:name="_x0000772" text:anchor-type="paragraph" svg:x="4.65625in" svg:y="7.55833in" svg:width="0.11875in" svg:height="0.11597in" style:rel-width="scale" style:rel-height="scale"><draw:image xlink:href="media/image517.jpeg" xlink:type="simple" xlink:show="embed" xlink:actuate="onLoad"/><svg:title/><svg:desc>ooxWord://word/media/image773.jpeg</svg:desc></draw:frame></text:span><text:span text:style-name="T790"><draw:frame draw:z-index="251421184" draw:style-name="a773" draw:name="_x0000773" text:anchor-type="paragraph" svg:x="4.68056in" svg:y="7.55833in" svg:width="0.29306in" svg:height="0.11597in" style:rel-width="scale" style:rel-height="scale"><draw:image xlink:href="media/image554.jpeg" xlink:type="simple" xlink:show="embed" xlink:actuate="onLoad"/><svg:title/><svg:desc>ooxWord://word/media/image774.jpeg</svg:desc></draw:frame></text:span><text:span text:style-name="T791"><draw:frame draw:z-index="251420160" draw:style-name="a774" draw:name="_x0000774" text:anchor-type="paragraph" svg:x="4.99167in" svg:y="7.56111in" svg:width="0.38472in" svg:height="0.11319in" style:rel-width="scale" style:rel-height="scale"><draw:image xlink:href="media/image555.jpeg" xlink:type="simple" xlink:show="embed" xlink:actuate="onLoad"/><svg:title/><svg:desc>ooxWord://word/media/image775.jpeg</svg:desc></draw:frame></text:span><text:span text:style-name="T792"><draw:frame draw:z-index="251419136" draw:style-name="a775" draw:name="_x0000775" text:anchor-type="paragraph" svg:x="5.38958in" svg:y="7.55833in" svg:width="0.09514in" svg:height="0.09861in" style:rel-width="scale" style:rel-height="scale"><draw:image xlink:href="media/image556.jpeg" xlink:type="simple" xlink:show="embed" xlink:actuate="onLoad"/><svg:title/><svg:desc>ooxWord://word/media/image776.jpeg</svg:desc></draw:frame></text:span><text:span text:style-name="T793"><draw:frame draw:z-index="251418112" draw:style-name="a776" draw:name="_x0000776" text:anchor-type="paragraph" svg:x="5.50347in" svg:y="7.56111in" svg:width="0.12014in" svg:height="0.09444in" style:rel-width="scale" style:rel-height="scale"><draw:image xlink:href="media/image557.jpeg" xlink:type="simple" xlink:show="embed" xlink:actuate="onLoad"/><svg:title/><svg:desc>ooxWord://word/media/image777.jpeg</svg:desc></draw:frame></text:span><text:span text:style-name="T794"><draw:frame draw:z-index="251417088" draw:style-name="a777" draw:name="_x0000777" text:anchor-type="paragraph" svg:x="5.54514in" svg:y="7.55972in" svg:width="0.29583in" svg:height="0.09722in" style:rel-width="scale" style:rel-height="scale"><draw:image xlink:href="media/image558.jpeg" xlink:type="simple" xlink:show="embed" xlink:actuate="onLoad"/><svg:title/><svg:desc>ooxWord://word/media/image778.jpeg</svg:desc></draw:frame></text:span><text:span text:style-name="T795"><draw:frame draw:z-index="251416064" draw:style-name="a778" draw:name="_x0000778" text:anchor-type="paragraph" svg:x="5.85903in" svg:y="7.56111in" svg:width="0.14236in" svg:height="0.09444in" style:rel-width="scale" style:rel-height="scale"><draw:image xlink:href="media/image532.jpeg" xlink:type="simple" xlink:show="embed" xlink:actuate="onLoad"/><svg:title/><svg:desc>ooxWord://word/media/image779.jpeg</svg:desc></draw:frame></text:span><text:span text:style-name="T796"><draw:frame draw:z-index="251415040" draw:style-name="a779" draw:name="_x0000779" text:anchor-type="paragraph" svg:x="5.92917in" svg:y="7.56111in" svg:width="0.12778in" svg:height="0.09444in" style:rel-width="scale" style:rel-height="scale"><draw:image xlink:href="media/image559.jpeg" xlink:type="simple" xlink:show="embed" xlink:actuate="onLoad"/><svg:title/><svg:desc>ooxWord://word/media/image780.jpeg</svg:desc></draw:frame></text:span><text:span text:style-name="T797"><draw:frame draw:z-index="251414016" draw:style-name="a780" draw:name="_x0000780" text:anchor-type="paragraph" svg:x="6.06528in" svg:y="7.55972in" svg:width="0.12708in" svg:height="0.09583in" style:rel-width="scale" style:rel-height="scale"><draw:image xlink:href="media/image560.jpeg" xlink:type="simple" xlink:show="embed" xlink:actuate="onLoad"/><svg:title/><svg:desc>ooxWord://word/media/image781.jpeg</svg:desc></draw:frame></text:span><text:span text:style-name="T798"><draw:frame draw:z-index="251412992" draw:style-name="a781" draw:name="_x0000781" text:anchor-type="paragraph" svg:x="6.06528in" svg:y="7.55972in" svg:width="0.15486in" svg:height="0.09583in" style:rel-width="scale" style:rel-height="scale"><draw:image xlink:href="media/image561.jpeg" xlink:type="simple" xlink:show="embed" xlink:actuate="onLoad"/><svg:title/><svg:desc>ooxWord://word/media/image782.jpeg</svg:desc></draw:frame></text:span><text:span text:style-name="T799"><draw:frame draw:z-index="251411968" draw:style-name="a782" draw:name="_x0000782" text:anchor-type="paragraph" svg:x="5.37569in" svg:y="7.44861in" svg:width="1.52639in" svg:height="0.20903in" style:rel-width="scale" style:rel-height="scale"><draw:image xlink:href="media/image562.jpeg" xlink:type="simple" xlink:show="embed" xlink:actuate="onLoad"/><svg:title/><svg:desc>ooxWord://word/media/image783.jpeg</svg:desc></draw:frame></text:span><text:span text:style-name="T800"><draw:frame draw:z-index="251410944" draw:style-name="a783" draw:name="_x0000783" text:anchor-type="paragraph" svg:x="0.32292in" svg:y="0.21875in" svg:width="0.38958in" svg:height="0.10972in" style:rel-width="scale" style:rel-height="scale"><draw:image xlink:href="media/image9.jpeg" xlink:type="simple" xlink:show="embed" xlink:actuate="onLoad"/><svg:title/><svg:desc>ooxWord://word/media/image784.jpeg</svg:desc></draw:frame></text:span><text:span text:style-name="T801"><draw:frame draw:z-index="251409920" draw:style-name="a784" draw:name="_x0000784" text:anchor-type="paragraph" svg:x="0.32292in" svg:y="0.21875in" svg:width="0.41597in" svg:height="0.12431in" style:rel-width="scale" style:rel-height="scale"><draw:image xlink:href="media/image464.jpeg" xlink:type="simple" xlink:show="embed" xlink:actuate="onLoad"/><svg:title/><svg:desc>ooxWord://word/media/image785.jpeg</svg:desc></draw:frame></text:span><text:span text:style-name="T802"><draw:frame draw:z-index="251408896" draw:style-name="a785" draw:name="_x0000785" text:anchor-type="paragraph" svg:x="0.75625in" svg:y="0.21944in" svg:width="0.23403in" svg:height="0.10903in" style:rel-width="scale" style:rel-height="scale"><draw:image xlink:href="media/image465.jpeg" xlink:type="simple" xlink:show="embed" xlink:actuate="onLoad"/><svg:title/><svg:desc>ooxWord://word/media/image786.jpeg</svg:desc></draw:frame></text:span><text:span text:style-name="T803"><draw:frame draw:z-index="251407872" draw:style-name="a786" draw:name="_x0000786" text:anchor-type="paragraph" svg:x="1.00278in" svg:y="0.24028in" svg:width="0.10694in" svg:height="0.08819in" style:rel-width="scale" style:rel-height="scale"><draw:image xlink:href="media/image12.jpeg" xlink:type="simple" xlink:show="embed" xlink:actuate="onLoad"/><svg:title/><svg:desc>ooxWord://word/media/image787.jpeg</svg:desc></draw:frame></text:span><text:span text:style-name="T804"><draw:frame draw:z-index="251406848" draw:style-name="a787" draw:name="_x0000787" text:anchor-type="paragraph" svg:x="1.07014in" svg:y="0.24028in" svg:width="0.1625in" svg:height="0.08681in" style:rel-width="scale" style:rel-height="scale"><draw:image xlink:href="media/image13.jpeg" xlink:type="simple" xlink:show="embed" xlink:actuate="onLoad"/><svg:title/><svg:desc>ooxWord://word/media/image788.jpeg</svg:desc></draw:frame></text:span><text:span text:style-name="T805"><draw:frame draw:z-index="251405824" draw:style-name="a788" draw:name="_x0000788" text:anchor-type="paragraph" svg:x="4.55556in" svg:y="0.22014in" svg:width="0.61389in" svg:height="0.13056in" style:rel-width="scale" style:rel-height="scale"><draw:image xlink:href="media/image14.jpeg" xlink:type="simple" xlink:show="embed" xlink:actuate="onLoad"/><svg:title/><svg:desc>ooxWord://word/media/image789.jpeg</svg:desc></draw:frame></text:span><text:span text:style-name="T806"><draw:frame draw:z-index="251404800" draw:style-name="a789" draw:name="_x0000789" text:anchor-type="paragraph" svg:x="5.17847in" svg:y="0.22014in" svg:width="0.11111in" svg:height="0.10833in" style:rel-width="scale" style:rel-height="scale"><draw:image xlink:href="media/image15.jpeg" xlink:type="simple" xlink:show="embed" xlink:actuate="onLoad"/><svg:title/><svg:desc>ooxWord://word/media/image790.jpeg</svg:desc></draw:frame></text:span><text:span text:style-name="T807"><draw:frame draw:z-index="251403776" draw:style-name="a790" draw:name="_x0000790" text:anchor-type="paragraph" svg:x="5.17847in" svg:y="0.22014in" svg:width="0.59514in" svg:height="0.10833in" style:rel-width="scale" style:rel-height="scale"><draw:image xlink:href="media/image16.jpeg" xlink:type="simple" xlink:show="embed" xlink:actuate="onLoad"/><svg:title/><svg:desc>ooxWord://word/media/image791.jpeg</svg:desc></draw:frame></text:span><text:span text:style-name="T808"><draw:frame draw:z-index="251402752" draw:style-name="a791" draw:name="_x0000791" text:anchor-type="paragraph" svg:x="5.78472in" svg:y="0.22014in" svg:width="0.14306in" svg:height="0.10833in" style:rel-width="scale" style:rel-height="scale"><draw:image xlink:href="media/image17.jpeg" xlink:type="simple" xlink:show="embed" xlink:actuate="onLoad"/><svg:title/><svg:desc>ooxWord://word/media/image792.jpeg</svg:desc></draw:frame></text:span><text:span text:style-name="T809"><draw:frame draw:z-index="251401728" draw:style-name="a792" draw:name="_x0000792" text:anchor-type="paragraph" svg:x="5.94306in" svg:y="0.22014in" svg:width="0.15833in" svg:height="0.10833in" style:rel-width="scale" style:rel-height="scale"><draw:image xlink:href="media/image18.jpeg" xlink:type="simple" xlink:show="embed" xlink:actuate="onLoad"/><svg:title/><svg:desc>ooxWord://word/media/image793.jpeg</svg:desc></draw:frame></text:span><text:span text:style-name="T810"><draw:frame draw:z-index="251400704" draw:style-name="a793" draw:name="_x0000793" text:anchor-type="paragraph" svg:x="6.11736in" svg:y="0.22014in" svg:width="0.50833in" svg:height="0.10833in" style:rel-width="scale" style:rel-height="scale"><draw:image xlink:href="media/image19.jpeg" xlink:type="simple" xlink:show="embed" xlink:actuate="onLoad"/><svg:title/><svg:desc>ooxWord://word/media/image794.jpeg</svg:desc></draw:frame></text:span><text:span text:style-name="T811"><draw:frame draw:z-index="251399680" draw:style-name="a794" draw:name="_x0000794" text:anchor-type="paragraph" svg:x="6.64097in" svg:y="0.22014in" svg:width="0.39792in" svg:height="0.10833in" style:rel-width="scale" style:rel-height="scale"><draw:image xlink:href="media/image20.jpeg" xlink:type="simple" xlink:show="embed" xlink:actuate="onLoad"/><svg:title/><svg:desc>ooxWord://word/media/image795.jpeg</svg:desc></draw:frame></text:span><text:span text:style-name="T812"><draw:frame draw:z-index="251398656" draw:style-name="a795" draw:name="_x0000795" text:anchor-type="paragraph" svg:x="6.64097in" svg:y="0.22014in" svg:width="0.42361in" svg:height="0.10833in" style:rel-width="scale" style:rel-height="scale"><draw:image xlink:href="media/image21.jpeg" xlink:type="simple" xlink:show="embed" xlink:actuate="onLoad"/><svg:title/><svg:desc>ooxWord://word/media/image796.jpeg</svg:desc></draw:frame></text:span><text:span text:style-name="T813"><draw:frame draw:z-index="251397632" draw:style-name="a796" draw:name="_x0000796" text:anchor-type="paragraph" svg:x="7.07847in" svg:y="0.22014in" svg:width="0.14306in" svg:height="0.10694in" style:rel-width="scale" style:rel-height="scale"><draw:image xlink:href="media/image22.jpeg" xlink:type="simple" xlink:show="embed" xlink:actuate="onLoad"/><svg:title/><svg:desc>ooxWord://word/media/image797.jpeg</svg:desc></draw:frame></text:span><text:span text:style-name="T814"><draw:frame draw:z-index="251396608" draw:style-name="a797" draw:name="_x0000797" text:anchor-type="paragraph" svg:x="7.07847in" svg:y="0.22014in" svg:width="0.48542in" svg:height="0.10833in" style:rel-width="scale" style:rel-height="scale"><draw:image xlink:href="media/image466.jpeg" xlink:type="simple" xlink:show="embed" xlink:actuate="onLoad"/><svg:title/><svg:desc>ooxWord://word/media/image798.jpeg</svg:desc></draw:frame></text:span><text:span text:style-name="T815"><draw:frame draw:z-index="251395584" draw:style-name="a798" draw:name="_x0000798" text:anchor-type="paragraph" svg:x="7.57569in" svg:y="0.21944in" svg:width="0.07986in" svg:height="0.10903in" style:rel-width="scale" style:rel-height="scale"><draw:image xlink:href="media/image467.jpeg" xlink:type="simple" xlink:show="embed" xlink:actuate="onLoad"/><svg:title/><svg:desc>ooxWord://word/media/image799.jpeg</svg:desc></draw:frame></text:span><text:span text:style-name="T816"><draw:frame draw:z-index="251394560" draw:style-name="a799" draw:name="_x0000799" text:anchor-type="paragraph" svg:x="7.66736in" svg:y="0.26597in" svg:width="0.05764in" svg:height="0.0375in" style:rel-width="scale" style:rel-height="scale"><draw:image xlink:href="media/image25.jpeg" xlink:type="simple" xlink:show="embed" xlink:actuate="onLoad"/><svg:title/><svg:desc>ooxWord://word/media/image800.jpeg</svg:desc></draw:frame></text:span><text:span text:style-name="T817"><draw:frame draw:z-index="251393536" draw:style-name="a800" draw:name="_x0000800" text:anchor-type="paragraph" svg:x="7.74028in" svg:y="0.22014in" svg:width="0.43472in" svg:height="0.13056in" style:rel-width="scale" style:rel-height="scale"><draw:image xlink:href="media/image26.jpeg" xlink:type="simple" xlink:show="embed" xlink:actuate="onLoad"/><svg:title/><svg:desc>ooxWord://word/media/image801.jpeg</svg:desc></draw:frame></text:span><text:span text:style-name="T818"><draw:frame draw:z-index="251392512" draw:style-name="a801" draw:name="_x0000801" text:anchor-type="paragraph" svg:x="8.18542in" svg:y="0.21944in" svg:width="0.26597in" svg:height="0.10903in" style:rel-width="scale" style:rel-height="scale"><draw:image xlink:href="media/image27.jpeg" xlink:type="simple" xlink:show="embed" xlink:actuate="onLoad"/><svg:title/><svg:desc>ooxWord://word/media/image802.jpeg</svg:desc></draw:frame></text:span><text:span text:style-name="T819"><draw:frame draw:z-index="251391488" draw:style-name="a802" draw:name="_x0000802" text:anchor-type="paragraph" svg:x="0.32639in" svg:y="7.94861in" svg:width="0.25694in" svg:height="0.12917in" style:rel-width="scale" style:rel-height="scale"><draw:image xlink:href="media/image28.jpeg" xlink:type="simple" xlink:show="embed" xlink:actuate="onLoad"/><svg:title/><svg:desc>ooxWord://word/media/image803.jpeg</svg:desc></draw:frame></text:span><text:span text:style-name="T820"><draw:frame draw:z-index="251390464" draw:style-name="a803" draw:name="_x0000803" text:anchor-type="paragraph" svg:x="0.32639in" svg:y="7.94722in" svg:width="1.51667in" svg:height="0.13056in" style:rel-width="scale" style:rel-height="scale"><draw:image xlink:href="media/image29.jpeg" xlink:type="simple" xlink:show="embed" xlink:actuate="onLoad"/><svg:title/><svg:desc>ooxWord://word/media/image804.jpeg</svg:desc></draw:frame></text:span><text:span text:style-name="T821"><draw:frame draw:z-index="251389440" draw:style-name="a804" draw:name="_x0000804" text:anchor-type="paragraph" svg:x="0.57014in" svg:y="7.94722in" svg:width="1.72847in" svg:height="0.10972in" style:rel-width="scale" style:rel-height="scale"><draw:image xlink:href="media/image30.jpeg" xlink:type="simple" xlink:show="embed" xlink:actuate="onLoad"/><svg:title/><svg:desc>ooxWord://word/media/image805.jpeg</svg:desc></draw:frame></text:span><text:span text:style-name="T822"><draw:frame draw:z-index="251388416" draw:style-name="a805" draw:name="_x0000805" text:anchor-type="paragraph" svg:x="1.83264in" svg:y="7.94861in" svg:width="0.68264in" svg:height="0.13056in" style:rel-width="scale" style:rel-height="scale"><draw:image xlink:href="media/image31.jpeg" xlink:type="simple" xlink:show="embed" xlink:actuate="onLoad"/><svg:title/><svg:desc>ooxWord://word/media/image806.jpeg</svg:desc></draw:frame></text:span><text:span text:style-name="T823"><draw:frame draw:z-index="251387392" draw:style-name="a806" draw:name="_x0000806" text:anchor-type="paragraph" svg:x="2.28611in" svg:y="7.94722in" svg:width="0.85139in" svg:height="0.13194in" style:rel-width="scale" style:rel-height="scale"><draw:image xlink:href="media/image32.jpeg" xlink:type="simple" xlink:show="embed" xlink:actuate="onLoad"/><svg:title/><svg:desc>ooxWord://word/media/image807.jpeg</svg:desc></draw:frame></text:span><text:span text:style-name="T824"><draw:frame draw:z-index="251386368" draw:style-name="a807" draw:name="_x0000807" text:anchor-type="paragraph" svg:x="2.50208in" svg:y="7.94722in" svg:width="2.15347in" svg:height="0.13194in" style:rel-width="scale" style:rel-height="scale"><draw:image xlink:href="media/image33.jpeg" xlink:type="simple" xlink:show="embed" xlink:actuate="onLoad"/><svg:title/><svg:desc>ooxWord://word/media/image808.jpeg</svg:desc></draw:frame></text:span><text:span text:style-name="T825"><draw:frame draw:z-index="251385344" draw:style-name="a808" draw:name="_x0000808" text:anchor-type="paragraph" svg:x="3.12431in" svg:y="7.94722in" svg:width="1.65417in" svg:height="0.13056in" style:rel-width="scale" style:rel-height="scale"><draw:image xlink:href="media/image34.jpeg" xlink:type="simple" xlink:show="embed" xlink:actuate="onLoad"/><svg:title/><svg:desc>ooxWord://word/media/image809.jpeg</svg:desc></draw:frame></text:span><text:span text:style-name="T826"><draw:frame draw:z-index="251384320" draw:style-name="a809" draw:name="_x0000809" text:anchor-type="paragraph" svg:x="4.64653in" svg:y="7.94722in" svg:width="1.15764in" svg:height="0.13056in" style:rel-width="scale" style:rel-height="scale"><draw:image xlink:href="media/image35.jpeg" xlink:type="simple" xlink:show="embed" xlink:actuate="onLoad"/><svg:title/><svg:desc>ooxWord://word/media/image810.jpeg</svg:desc></draw:frame></text:span><text:span text:style-name="T827"><draw:frame draw:z-index="251383296" draw:style-name="a810" draw:name="_x0000810" text:anchor-type="paragraph" svg:x="4.77014in" svg:y="7.94722in" svg:width="1.82708in" svg:height="0.13056in" style:rel-width="scale" style:rel-height="scale"><draw:image xlink:href="media/image36.jpeg" xlink:type="simple" xlink:show="embed" xlink:actuate="onLoad"/><svg:title/><svg:desc>ooxWord://word/media/image811.jpeg</svg:desc></draw:frame></text:span><text:span text:style-name="T828"><draw:frame draw:z-index="251382272" draw:style-name="a811" draw:name="_x0000811" text:anchor-type="paragraph" svg:x="5.79097in" svg:y="7.94861in" svg:width="1.075in" svg:height="0.12917in" style:rel-width="scale" style:rel-height="scale"><draw:image xlink:href="media/image111.jpeg" xlink:type="simple" xlink:show="embed" xlink:actuate="onLoad"/><svg:title/><svg:desc>ooxWord://word/media/image812.jpeg</svg:desc></draw:frame></text:span><text:span text:style-name="T829"><draw:frame draw:z-index="251381248" draw:style-name="a812" draw:name="_x0000812" text:anchor-type="paragraph" svg:x="11.19375in" svg:y="7.94722in" svg:width="0.17361in" svg:height="0.10972in" style:rel-width="scale" style:rel-height="scale"><draw:image xlink:href="media/image563.jpeg" xlink:type="simple" xlink:show="embed" xlink:actuate="onLoad"/><svg:title/><svg:desc>ooxWord://word/media/image813.jpeg</svg:desc></draw:frame></text:span></text:p>
      <text:p text:style-name="P830"><text:bookmark-start text:name="br9"/><text:bookmark-end text:name="br9"/><text:soft-page-break/><text:s/></text:p>
      <text:p text:style-name="P831"><text:span text:style-name="T832"><draw:frame draw:z-index="251380224" draw:style-name="a813" draw:name="_x0000813" text:anchor-type="paragraph" svg:x="0.45972in" svg:y="0.40486in" svg:width="0.13819in" svg:height="0.11597in" style:rel-width="scale" style:rel-height="scale"><draw:image xlink:href="media/image564.jpeg" xlink:type="simple" xlink:show="embed" xlink:actuate="onLoad"/><svg:title/><svg:desc>ooxWord://word/media/image814.jpeg</svg:desc></draw:frame></text:span><text:span text:style-name="T833"><draw:frame draw:z-index="251379200" draw:style-name="a814" draw:name="_x0000814" text:anchor-type="paragraph" svg:x="0.61042in" svg:y="0.40764in" svg:width="0.15556in" svg:height="0.09583in" style:rel-width="scale" style:rel-height="scale"><draw:image xlink:href="media/image565.jpeg" xlink:type="simple" xlink:show="embed" xlink:actuate="onLoad"/><svg:title/><svg:desc>ooxWord://word/media/image815.jpeg</svg:desc></draw:frame></text:span><text:span text:style-name="T834"><draw:frame draw:z-index="251378176" draw:style-name="a815" draw:name="_x0000815" text:anchor-type="paragraph" svg:x="0.77431in" svg:y="0.40764in" svg:width="0.37153in" svg:height="0.11319in" style:rel-width="scale" style:rel-height="scale"><draw:image xlink:href="media/image566.jpeg" xlink:type="simple" xlink:show="embed" xlink:actuate="onLoad"/><svg:title/><svg:desc>ooxWord://word/media/image816.jpeg</svg:desc></draw:frame></text:span><text:span text:style-name="T835"><draw:frame draw:z-index="251377152" draw:style-name="a816" draw:name="_x0000816" text:anchor-type="paragraph" svg:x="1.15069in" svg:y="0.40486in" svg:width="0.12153in" svg:height="0.09861in" style:rel-width="scale" style:rel-height="scale"><draw:image xlink:href="media/image567.jpeg" xlink:type="simple" xlink:show="embed" xlink:actuate="onLoad"/><svg:title/><svg:desc>ooxWord://word/media/image817.jpeg</svg:desc></draw:frame></text:span><text:span text:style-name="T836"><draw:frame draw:z-index="251376128" draw:style-name="a817" draw:name="_x0000817" text:anchor-type="paragraph" svg:x="1.28264in" svg:y="0.39931in" svg:width="0.80139in" svg:height="0.12153in" style:rel-width="scale" style:rel-height="scale"><draw:image xlink:href="media/image568.jpeg" xlink:type="simple" xlink:show="embed" xlink:actuate="onLoad"/><svg:title/><svg:desc>ooxWord://word/media/image818.jpeg</svg:desc></draw:frame></text:span><text:span text:style-name="T837"><draw:frame draw:z-index="251375104" draw:style-name="a818" draw:name="_x0000818" text:anchor-type="paragraph" svg:x="2.08958in" svg:y="0.42292in" svg:width="0.11875in" svg:height="0.08056in" style:rel-width="scale" style:rel-height="scale"><draw:image xlink:href="media/image569.jpeg" xlink:type="simple" xlink:show="embed" xlink:actuate="onLoad"/><svg:title/><svg:desc>ooxWord://word/media/image819.jpeg</svg:desc></draw:frame></text:span><text:span text:style-name="T838"><draw:frame draw:z-index="251374080" draw:style-name="a819" draw:name="_x0000819" text:anchor-type="paragraph" svg:x="2.22083in" svg:y="0.40486in" svg:width="0.12986in" svg:height="0.09861in" style:rel-width="scale" style:rel-height="scale"><draw:image xlink:href="media/image570.jpeg" xlink:type="simple" xlink:show="embed" xlink:actuate="onLoad"/><svg:title/><svg:desc>ooxWord://word/media/image820.jpeg</svg:desc></draw:frame></text:span><text:span text:style-name="T839"><draw:frame draw:z-index="251373056" draw:style-name="a820" draw:name="_x0000820" text:anchor-type="paragraph" svg:x="2.35556in" svg:y="0.40486in" svg:width="0.40417in" svg:height="0.09861in" style:rel-width="scale" style:rel-height="scale"><draw:image xlink:href="media/image571.jpeg" xlink:type="simple" xlink:show="embed" xlink:actuate="onLoad"/><svg:title/><svg:desc>ooxWord://word/media/image821.jpeg</svg:desc></draw:frame></text:span><text:span text:style-name="T840"><draw:frame draw:z-index="251372032" draw:style-name="a821" draw:name="_x0000821" text:anchor-type="paragraph" svg:x="2.76806in" svg:y="0.40486in" svg:width="0.43542in" svg:height="0.09861in" style:rel-width="scale" style:rel-height="scale"><draw:image xlink:href="media/image572.jpeg" xlink:type="simple" xlink:show="embed" xlink:actuate="onLoad"/><svg:title/><svg:desc>ooxWord://word/media/image822.jpeg</svg:desc></draw:frame></text:span><text:span text:style-name="T841"><draw:frame draw:z-index="251371008" draw:style-name="a822" draw:name="_x0000822" text:anchor-type="paragraph" svg:x="3.20903in" svg:y="0.40486in" svg:width="0.32639in" svg:height="0.09861in" style:rel-width="scale" style:rel-height="scale"><draw:image xlink:href="media/image573.jpeg" xlink:type="simple" xlink:show="embed" xlink:actuate="onLoad"/><svg:title/><svg:desc>ooxWord://word/media/image823.jpeg</svg:desc></draw:frame></text:span><text:span text:style-name="T842"><draw:frame draw:z-index="251369984" draw:style-name="a823" draw:name="_x0000823" text:anchor-type="paragraph" svg:x="3.54514in" svg:y="0.40486in" svg:width="0.80069in" svg:height="0.11667in" style:rel-width="scale" style:rel-height="scale"><draw:image xlink:href="media/image574.jpeg" xlink:type="simple" xlink:show="embed" xlink:actuate="onLoad"/><svg:title/><svg:desc>ooxWord://word/media/image824.jpeg</svg:desc></draw:frame></text:span><text:span text:style-name="T843"><draw:frame draw:z-index="251368960" draw:style-name="a824" draw:name="_x0000824" text:anchor-type="paragraph" svg:x="4.35069in" svg:y="0.40486in" svg:width="0.45694in" svg:height="0.09861in" style:rel-width="scale" style:rel-height="scale"><draw:image xlink:href="media/image575.jpeg" xlink:type="simple" xlink:show="embed" xlink:actuate="onLoad"/><svg:title/><svg:desc>ooxWord://word/media/image825.jpeg</svg:desc></draw:frame></text:span><text:span text:style-name="T844"><draw:frame draw:z-index="251367936" draw:style-name="a825" draw:name="_x0000825" text:anchor-type="paragraph" svg:x="4.81667in" svg:y="0.40486in" svg:width="0.08819in" svg:height="0.09861in" style:rel-width="scale" style:rel-height="scale"><draw:image xlink:href="media/image576.jpeg" xlink:type="simple" xlink:show="embed" xlink:actuate="onLoad"/><svg:title/><svg:desc>ooxWord://word/media/image826.jpeg</svg:desc></draw:frame></text:span><text:span text:style-name="T845"><draw:frame draw:z-index="251366912" draw:style-name="a826" draw:name="_x0000826" text:anchor-type="paragraph" svg:x="4.91319in" svg:y="0.40417in" svg:width="0.19028in" svg:height="0.09931in" style:rel-width="scale" style:rel-height="scale"><draw:image xlink:href="media/image577.jpeg" xlink:type="simple" xlink:show="embed" xlink:actuate="onLoad"/><svg:title/><svg:desc>ooxWord://word/media/image827.jpeg</svg:desc></draw:frame></text:span><text:span text:style-name="T846"><draw:frame draw:z-index="251365888" draw:style-name="a827" draw:name="_x0000827" text:anchor-type="paragraph" svg:x="5.11319in" svg:y="0.40486in" svg:width="0.13889in" svg:height="0.09861in" style:rel-width="scale" style:rel-height="scale"><draw:image xlink:href="media/image578.jpeg" xlink:type="simple" xlink:show="embed" xlink:actuate="onLoad"/><svg:title/><svg:desc>ooxWord://word/media/image828.jpeg</svg:desc></draw:frame></text:span><text:span text:style-name="T847"><draw:frame draw:z-index="251364864" draw:style-name="a828" draw:name="_x0000828" text:anchor-type="paragraph" svg:x="5.25972in" svg:y="0.40764in" svg:width="0.38889in" svg:height="0.09583in" style:rel-width="scale" style:rel-height="scale"><draw:image xlink:href="media/image579.jpeg" xlink:type="simple" xlink:show="embed" xlink:actuate="onLoad"/><svg:title/><svg:desc>ooxWord://word/media/image829.jpeg</svg:desc></draw:frame></text:span><text:span text:style-name="T848"><draw:frame draw:z-index="251363840" draw:style-name="a829" draw:name="_x0000829" text:anchor-type="paragraph" svg:x="5.65208in" svg:y="0.40486in" svg:width="0.36736in" svg:height="0.09861in" style:rel-width="scale" style:rel-height="scale"><draw:image xlink:href="media/image580.jpeg" xlink:type="simple" xlink:show="embed" xlink:actuate="onLoad"/><svg:title/><svg:desc>ooxWord://word/media/image830.jpeg</svg:desc></draw:frame></text:span><text:span text:style-name="T849"><draw:frame draw:z-index="251362816" draw:style-name="a830" draw:name="_x0000830" text:anchor-type="paragraph" svg:x="6.02778in" svg:y="0.42292in" svg:width="0.11181in" svg:height="0.08056in" style:rel-width="scale" style:rel-height="scale"><draw:image xlink:href="media/image581.jpeg" xlink:type="simple" xlink:show="embed" xlink:actuate="onLoad"/><svg:title/><svg:desc>ooxWord://word/media/image831.jpeg</svg:desc></draw:frame></text:span><text:span text:style-name="T850"><draw:frame draw:z-index="251361792" draw:style-name="a831" draw:name="_x0000831" text:anchor-type="paragraph" svg:x="6.14514in" svg:y="0.40486in" svg:width="0.56806in" svg:height="0.11597in" style:rel-width="scale" style:rel-height="scale"><draw:image xlink:href="media/image582.jpeg" xlink:type="simple" xlink:show="embed" xlink:actuate="onLoad"/><svg:title/><svg:desc>ooxWord://word/media/image832.jpeg</svg:desc></draw:frame></text:span><text:span text:style-name="T851"><draw:frame draw:z-index="251360768" draw:style-name="a832" draw:name="_x0000832" text:anchor-type="paragraph" svg:x="6.72292in" svg:y="0.42292in" svg:width="0.1625in" svg:height="0.08056in" style:rel-width="scale" style:rel-height="scale"><draw:image xlink:href="media/image583.jpeg" xlink:type="simple" xlink:show="embed" xlink:actuate="onLoad"/><svg:title/><svg:desc>ooxWord://word/media/image833.jpeg</svg:desc></draw:frame></text:span><text:span text:style-name="T852"><draw:frame draw:z-index="251359744" draw:style-name="a833" draw:name="_x0000833" text:anchor-type="paragraph" svg:x="6.89444in" svg:y="0.40486in" svg:width="0.08819in" svg:height="0.09861in" style:rel-width="scale" style:rel-height="scale"><draw:image xlink:href="media/image584.jpeg" xlink:type="simple" xlink:show="embed" xlink:actuate="onLoad"/><svg:title/><svg:desc>ooxWord://word/media/image834.jpeg</svg:desc></draw:frame></text:span><text:span text:style-name="T853"><draw:frame draw:z-index="251358720" draw:style-name="a834" draw:name="_x0000834" text:anchor-type="paragraph" svg:x="6.98958in" svg:y="0.40625in" svg:width="0.29167in" svg:height="0.09722in" style:rel-width="scale" style:rel-height="scale"><draw:image xlink:href="media/image585.jpeg" xlink:type="simple" xlink:show="embed" xlink:actuate="onLoad"/><svg:title/><svg:desc>ooxWord://word/media/image835.jpeg</svg:desc></draw:frame></text:span><text:span text:style-name="T854"><draw:frame draw:z-index="251357696" draw:style-name="a835" draw:name="_x0000835" text:anchor-type="paragraph" svg:x="7.28472in" svg:y="0.40486in" svg:width="0.12153in" svg:height="0.09861in" style:rel-width="scale" style:rel-height="scale"><draw:image xlink:href="media/image586.jpeg" xlink:type="simple" xlink:show="embed" xlink:actuate="onLoad"/><svg:title/><svg:desc>ooxWord://word/media/image836.jpeg</svg:desc></draw:frame></text:span><text:span text:style-name="T855"><draw:frame draw:z-index="251356672" draw:style-name="a836" draw:name="_x0000836" text:anchor-type="paragraph" svg:x="7.41667in" svg:y="0.39931in" svg:width="0.80069in" svg:height="0.12153in" style:rel-width="scale" style:rel-height="scale"><draw:image xlink:href="media/image587.jpeg" xlink:type="simple" xlink:show="embed" xlink:actuate="onLoad"/><svg:title/><svg:desc>ooxWord://word/media/image837.jpeg</svg:desc></draw:frame></text:span><text:span text:style-name="T856"><draw:frame draw:z-index="251355648" draw:style-name="a837" draw:name="_x0000837" text:anchor-type="paragraph" svg:x="8.21944in" svg:y="0.40625in" svg:width="0.60417in" svg:height="0.09722in" style:rel-width="scale" style:rel-height="scale"><draw:image xlink:href="media/image588.jpeg" xlink:type="simple" xlink:show="embed" xlink:actuate="onLoad"/><svg:title/><svg:desc>ooxWord://word/media/image838.jpeg</svg:desc></draw:frame></text:span><text:span text:style-name="T857"><draw:frame draw:z-index="251354624" draw:style-name="a838" draw:name="_x0000838" text:anchor-type="paragraph" svg:x="8.83264in" svg:y="0.40486in" svg:width="0.42083in" svg:height="0.09861in" style:rel-width="scale" style:rel-height="scale"><draw:image xlink:href="media/image589.jpeg" xlink:type="simple" xlink:show="embed" xlink:actuate="onLoad"/><svg:title/><svg:desc>ooxWord://word/media/image839.jpeg</svg:desc></draw:frame></text:span><text:span text:style-name="T858"><draw:frame draw:z-index="251353600" draw:style-name="a839" draw:name="_x0000839" text:anchor-type="paragraph" svg:x="9.25903in" svg:y="0.42292in" svg:width="0.11875in" svg:height="0.08056in" style:rel-width="scale" style:rel-height="scale"><draw:image xlink:href="media/image590.jpeg" xlink:type="simple" xlink:show="embed" xlink:actuate="onLoad"/><svg:title/><svg:desc>ooxWord://word/media/image840.jpeg</svg:desc></draw:frame></text:span><text:span text:style-name="T859"><draw:frame draw:z-index="251352576" draw:style-name="a840" draw:name="_x0000840" text:anchor-type="paragraph" svg:x="9.38681in" svg:y="0.40486in" svg:width="0.08819in" svg:height="0.09861in" style:rel-width="scale" style:rel-height="scale"><draw:image xlink:href="media/image591.jpeg" xlink:type="simple" xlink:show="embed" xlink:actuate="onLoad"/><svg:title/><svg:desc>ooxWord://word/media/image841.jpeg</svg:desc></draw:frame></text:span><text:span text:style-name="T860"><draw:frame draw:z-index="251351552" draw:style-name="a841" draw:name="_x0000841" text:anchor-type="paragraph" svg:x="9.48472in" svg:y="0.40764in" svg:width="0.35417in" svg:height="0.11389in" style:rel-width="scale" style:rel-height="scale"><draw:image xlink:href="media/image592.jpeg" xlink:type="simple" xlink:show="embed" xlink:actuate="onLoad"/><svg:title/><svg:desc>ooxWord://word/media/image842.jpeg</svg:desc></draw:frame></text:span><text:span text:style-name="T861"><draw:frame draw:z-index="251350528" draw:style-name="a842" draw:name="_x0000842" text:anchor-type="paragraph" svg:x="9.84861in" svg:y="0.40486in" svg:width="0.23472in" svg:height="0.09861in" style:rel-width="scale" style:rel-height="scale"><draw:image xlink:href="media/image593.jpeg" xlink:type="simple" xlink:show="embed" xlink:actuate="onLoad"/><svg:title/><svg:desc>ooxWord://word/media/image843.jpeg</svg:desc></draw:frame></text:span><text:span text:style-name="T862"><draw:frame draw:z-index="251349504" draw:style-name="a843" draw:name="_x0000843" text:anchor-type="paragraph" svg:x="10.09236in" svg:y="0.40486in" svg:width="0.08819in" svg:height="0.09861in" style:rel-width="scale" style:rel-height="scale"><draw:image xlink:href="media/image594.jpeg" xlink:type="simple" xlink:show="embed" xlink:actuate="onLoad"/><svg:title/><svg:desc>ooxWord://word/media/image844.jpeg</svg:desc></draw:frame></text:span><text:span text:style-name="T863"><draw:frame draw:z-index="251348480" draw:style-name="a844" draw:name="_x0000844" text:anchor-type="paragraph" svg:x="10.18889in" svg:y="0.40417in" svg:width="0.19028in" svg:height="0.09931in" style:rel-width="scale" style:rel-height="scale"><draw:image xlink:href="media/image577.jpeg" xlink:type="simple" xlink:show="embed" xlink:actuate="onLoad"/><svg:title/><svg:desc>ooxWord://word/media/image845.jpeg</svg:desc></draw:frame></text:span><text:span text:style-name="T864"><draw:frame draw:z-index="251347456" draw:style-name="a845" draw:name="_x0000845" text:anchor-type="paragraph" svg:x="10.38889in" svg:y="0.40486in" svg:width="0.13889in" svg:height="0.09861in" style:rel-width="scale" style:rel-height="scale"><draw:image xlink:href="media/image595.jpeg" xlink:type="simple" xlink:show="embed" xlink:actuate="onLoad"/><svg:title/><svg:desc>ooxWord://word/media/image846.jpeg</svg:desc></draw:frame></text:span><text:span text:style-name="T865"><draw:frame draw:z-index="251346432" draw:style-name="a846" draw:name="_x0000846" text:anchor-type="paragraph" svg:x="10.53611in" svg:y="0.40764in" svg:width="0.38819in" svg:height="0.09583in" style:rel-width="scale" style:rel-height="scale"><draw:image xlink:href="media/image596.jpeg" xlink:type="simple" xlink:show="embed" xlink:actuate="onLoad"/><svg:title/><svg:desc>ooxWord://word/media/image847.jpeg</svg:desc></draw:frame></text:span><text:span text:style-name="T866"><draw:frame draw:z-index="251345408" draw:style-name="a847" draw:name="_x0000847" text:anchor-type="paragraph" svg:x="0.45556in" svg:y="0.51458in" svg:width="0.35417in" svg:height="0.09861in" style:rel-width="scale" style:rel-height="scale"><draw:image xlink:href="media/image597.jpeg" xlink:type="simple" xlink:show="embed" xlink:actuate="onLoad"/><svg:title/><svg:desc>ooxWord://word/media/image848.jpeg</svg:desc></draw:frame></text:span><text:span text:style-name="T867"><draw:frame draw:z-index="251344384" draw:style-name="a848" draw:name="_x0000848" text:anchor-type="paragraph" svg:x="0.45625in" svg:y="0.71111in" svg:width="3.65972in" svg:height="0.23194in" style:rel-width="scale" style:rel-height="scale"><draw:image xlink:href="media/image598.jpeg" xlink:type="simple" xlink:show="embed" xlink:actuate="onLoad"/><svg:title/><svg:desc>ooxWord://word/media/image849.jpeg</svg:desc></draw:frame></text:span><text:span text:style-name="T868"><draw:frame draw:z-index="251343360" draw:style-name="a849" draw:name="_x0000849" text:anchor-type="paragraph" svg:x="4.12708in" svg:y="0.71944in" svg:width="0.37639in" svg:height="0.09653in" style:rel-width="scale" style:rel-height="scale"><draw:image xlink:href="media/image599.jpeg" xlink:type="simple" xlink:show="embed" xlink:actuate="onLoad"/><svg:title/><svg:desc>ooxWord://word/media/image850.jpeg</svg:desc></draw:frame></text:span><text:span text:style-name="T869"><draw:frame draw:z-index="251342336" draw:style-name="a850" draw:name="_x0000850" text:anchor-type="paragraph" svg:x="4.51736in" svg:y="0.71111in" svg:width="0.80069in" svg:height="0.12153in" style:rel-width="scale" style:rel-height="scale"><draw:image xlink:href="media/image600.jpeg" xlink:type="simple" xlink:show="embed" xlink:actuate="onLoad"/><svg:title/><svg:desc>ooxWord://word/media/image851.jpeg</svg:desc></draw:frame></text:span><text:span text:style-name="T870"><draw:frame draw:z-index="251341312" draw:style-name="a851" draw:name="_x0000851" text:anchor-type="paragraph" svg:x="5.32292in" svg:y="0.73472in" svg:width="0.11875in" svg:height="0.08056in" style:rel-width="scale" style:rel-height="scale"><draw:image xlink:href="media/image601.jpeg" xlink:type="simple" xlink:show="embed" xlink:actuate="onLoad"/><svg:title/><svg:desc>ooxWord://word/media/image852.jpeg</svg:desc></draw:frame></text:span><text:span text:style-name="T871"><draw:frame draw:z-index="251340288" draw:style-name="a852" draw:name="_x0000852" text:anchor-type="paragraph" svg:x="5.45069in" svg:y="0.71667in" svg:width="0.20833in" svg:height="0.09861in" style:rel-width="scale" style:rel-height="scale"><draw:image xlink:href="media/image602.jpeg" xlink:type="simple" xlink:show="embed" xlink:actuate="onLoad"/><svg:title/><svg:desc>ooxWord://word/media/image853.jpeg</svg:desc></draw:frame></text:span><text:span text:style-name="T872"><draw:frame draw:z-index="251339264" draw:style-name="a853" draw:name="_x0000853" text:anchor-type="paragraph" svg:x="5.67222in" svg:y="0.71667in" svg:width="0.21944in" svg:height="0.09861in" style:rel-width="scale" style:rel-height="scale"><draw:image xlink:href="media/image603.jpeg" xlink:type="simple" xlink:show="embed" xlink:actuate="onLoad"/><svg:title/><svg:desc>ooxWord://word/media/image854.jpeg</svg:desc></draw:frame></text:span><text:span text:style-name="T873"><draw:frame draw:z-index="251338240" draw:style-name="a854" draw:name="_x0000854" text:anchor-type="paragraph" svg:x="5.90069in" svg:y="0.73472in" svg:width="0.11181in" svg:height="0.08056in" style:rel-width="scale" style:rel-height="scale"><draw:image xlink:href="media/image604.jpeg" xlink:type="simple" xlink:show="embed" xlink:actuate="onLoad"/><svg:title/><svg:desc>ooxWord://word/media/image855.jpeg</svg:desc></draw:frame></text:span><text:span text:style-name="T874"><draw:frame draw:z-index="251337216" draw:style-name="a855" draw:name="_x0000855" text:anchor-type="paragraph" svg:x="6.01806in" svg:y="0.71667in" svg:width="0.56875in" svg:height="0.11597in" style:rel-width="scale" style:rel-height="scale"><draw:image xlink:href="media/image605.jpeg" xlink:type="simple" xlink:show="embed" xlink:actuate="onLoad"/><svg:title/><svg:desc>ooxWord://word/media/image856.jpeg</svg:desc></draw:frame></text:span><text:span text:style-name="T875"><draw:frame draw:z-index="251336192" draw:style-name="a856" draw:name="_x0000856" text:anchor-type="paragraph" svg:x="6.59583in" svg:y="0.73472in" svg:width="0.1625in" svg:height="0.08056in" style:rel-width="scale" style:rel-height="scale"><draw:image xlink:href="media/image606.jpeg" xlink:type="simple" xlink:show="embed" xlink:actuate="onLoad"/><svg:title/><svg:desc>ooxWord://word/media/image857.jpeg</svg:desc></draw:frame></text:span><text:span text:style-name="T876"><draw:frame draw:z-index="251335168" draw:style-name="a857" draw:name="_x0000857" text:anchor-type="paragraph" svg:x="6.77153in" svg:y="0.71667in" svg:width="0.13125in" svg:height="0.09861in" style:rel-width="scale" style:rel-height="scale"><draw:image xlink:href="media/image607.jpeg" xlink:type="simple" xlink:show="embed" xlink:actuate="onLoad"/><svg:title/><svg:desc>ooxWord://word/media/image858.jpeg</svg:desc></draw:frame></text:span><text:span text:style-name="T877"><draw:frame draw:z-index="251334144" draw:style-name="a858" draw:name="_x0000858" text:anchor-type="paragraph" svg:x="6.91111in" svg:y="0.71944in" svg:width="0.37153in" svg:height="0.11319in" style:rel-width="scale" style:rel-height="scale"><draw:image xlink:href="media/image566.jpeg" xlink:type="simple" xlink:show="embed" xlink:actuate="onLoad"/><svg:title/><svg:desc>ooxWord://word/media/image859.jpeg</svg:desc></draw:frame></text:span><text:span text:style-name="T878"><draw:frame draw:z-index="251333120" draw:style-name="a859" draw:name="_x0000859" text:anchor-type="paragraph" svg:x="7.2875in" svg:y="0.71667in" svg:width="0.12153in" svg:height="0.09861in" style:rel-width="scale" style:rel-height="scale"><draw:image xlink:href="media/image608.jpeg" xlink:type="simple" xlink:show="embed" xlink:actuate="onLoad"/><svg:title/><svg:desc>ooxWord://word/media/image860.jpeg</svg:desc></draw:frame></text:span><text:span text:style-name="T879"><draw:frame draw:z-index="251332096" draw:style-name="a860" draw:name="_x0000860" text:anchor-type="paragraph" svg:x="7.41875in" svg:y="0.71111in" svg:width="0.80208in" svg:height="0.12153in" style:rel-width="scale" style:rel-height="scale"><draw:image xlink:href="media/image609.jpeg" xlink:type="simple" xlink:show="embed" xlink:actuate="onLoad"/><svg:title/><svg:desc>ooxWord://word/media/image861.jpeg</svg:desc></draw:frame></text:span><text:span text:style-name="T880"><draw:frame draw:z-index="251331072" draw:style-name="a861" draw:name="_x0000861" text:anchor-type="paragraph" svg:x="8.22986in" svg:y="0.71944in" svg:width="0.33889in" svg:height="0.11319in" style:rel-width="scale" style:rel-height="scale"><draw:image xlink:href="media/image610.jpeg" xlink:type="simple" xlink:show="embed" xlink:actuate="onLoad"/><svg:title/><svg:desc>ooxWord://word/media/image862.jpeg</svg:desc></draw:frame></text:span><text:span text:style-name="T881"><draw:frame draw:z-index="251330048" draw:style-name="a862" draw:name="_x0000862" text:anchor-type="paragraph" svg:x="8.57778in" svg:y="0.71667in" svg:width="0.31458in" svg:height="0.09861in" style:rel-width="scale" style:rel-height="scale"><draw:image xlink:href="media/image611.jpeg" xlink:type="simple" xlink:show="embed" xlink:actuate="onLoad"/><svg:title/><svg:desc>ooxWord://word/media/image863.jpeg</svg:desc></draw:frame></text:span><text:span text:style-name="T882"><draw:frame draw:z-index="251329024" draw:style-name="a863" draw:name="_x0000863" text:anchor-type="paragraph" svg:x="8.89583in" svg:y="0.73472in" svg:width="0.11875in" svg:height="0.08056in" style:rel-width="scale" style:rel-height="scale"><draw:image xlink:href="media/image590.jpeg" xlink:type="simple" xlink:show="embed" xlink:actuate="onLoad"/><svg:title/><svg:desc>ooxWord://word/media/image864.jpeg</svg:desc></draw:frame></text:span><text:span text:style-name="T883"><draw:frame draw:z-index="251328000" draw:style-name="a864" draw:name="_x0000864" text:anchor-type="paragraph" svg:x="9.02431in" svg:y="0.71667in" svg:width="0.08819in" svg:height="0.09861in" style:rel-width="scale" style:rel-height="scale"><draw:image xlink:href="media/image612.jpeg" xlink:type="simple" xlink:show="embed" xlink:actuate="onLoad"/><svg:title/><svg:desc>ooxWord://word/media/image865.jpeg</svg:desc></draw:frame></text:span><text:span text:style-name="T884"><draw:frame draw:z-index="251326976" draw:style-name="a865" draw:name="_x0000865" text:anchor-type="paragraph" svg:x="9.12569in" svg:y="0.71806in" svg:width="0.19167in" svg:height="0.09722in" style:rel-width="scale" style:rel-height="scale"><draw:image xlink:href="media/image613.jpeg" xlink:type="simple" xlink:show="embed" xlink:actuate="onLoad"/><svg:title/><svg:desc>ooxWord://word/media/image866.jpeg</svg:desc></draw:frame></text:span><text:span text:style-name="T885"><draw:frame draw:z-index="251325952" draw:style-name="a866" draw:name="_x0000866" text:anchor-type="paragraph" svg:x="9.32361in" svg:y="0.71667in" svg:width="0.67153in" svg:height="0.11597in" style:rel-width="scale" style:rel-height="scale"><draw:image xlink:href="media/image614.jpeg" xlink:type="simple" xlink:show="embed" xlink:actuate="onLoad"/><svg:title/><svg:desc>ooxWord://word/media/image867.jpeg</svg:desc></draw:frame></text:span><text:span text:style-name="T886"><draw:frame draw:z-index="251324928" draw:style-name="a867" draw:name="_x0000867" text:anchor-type="paragraph" svg:x="10.00069in" svg:y="0.73472in" svg:width="0.1625in" svg:height="0.08056in" style:rel-width="scale" style:rel-height="scale"><draw:image xlink:href="media/image615.jpeg" xlink:type="simple" xlink:show="embed" xlink:actuate="onLoad"/><svg:title/><svg:desc>ooxWord://word/media/image868.jpeg</svg:desc></draw:frame></text:span><text:span text:style-name="T887"><draw:frame draw:z-index="251323904" draw:style-name="a868" draw:name="_x0000868" text:anchor-type="paragraph" svg:x="10.17569in" svg:y="0.71667in" svg:width="0.59861in" svg:height="0.11597in" style:rel-width="scale" style:rel-height="scale"><draw:image xlink:href="media/image616.jpeg" xlink:type="simple" xlink:show="embed" xlink:actuate="onLoad"/><svg:title/><svg:desc>ooxWord://word/media/image869.jpeg</svg:desc></draw:frame></text:span><text:span text:style-name="T888"><draw:frame draw:z-index="251322880" draw:style-name="a869" draw:name="_x0000869" text:anchor-type="paragraph" svg:x="10.78333in" svg:y="0.71667in" svg:width="0.12153in" svg:height="0.09861in" style:rel-width="scale" style:rel-height="scale"><draw:image xlink:href="media/image617.jpeg" xlink:type="simple" xlink:show="embed" xlink:actuate="onLoad"/><svg:title/><svg:desc>ooxWord://word/media/image870.jpeg</svg:desc></draw:frame></text:span><text:span text:style-name="T889"><draw:frame draw:z-index="251321856" draw:style-name="a870" draw:name="_x0000870" text:anchor-type="paragraph" svg:x="10.91111in" svg:y="0.73472in" svg:width="0.17292in" svg:height="0.09792in" style:rel-width="scale" style:rel-height="scale"><draw:image xlink:href="media/image618.jpeg" xlink:type="simple" xlink:show="embed" xlink:actuate="onLoad"/><svg:title/><svg:desc>ooxWord://word/media/image871.jpeg</svg:desc></draw:frame></text:span><text:span text:style-name="T890"><draw:frame draw:z-index="251320832" draw:style-name="a871" draw:name="_x0000871" text:anchor-type="paragraph" svg:x="11.08958in" svg:y="0.73472in" svg:width="0.11181in" svg:height="0.08056in" style:rel-width="scale" style:rel-height="scale"><draw:image xlink:href="media/image619.jpeg" xlink:type="simple" xlink:show="embed" xlink:actuate="onLoad"/><svg:title/><svg:desc>ooxWord://word/media/image872.jpeg</svg:desc></draw:frame></text:span><text:span text:style-name="T891"><draw:frame draw:z-index="251319808" draw:style-name="a872" draw:name="_x0000872" text:anchor-type="paragraph" svg:x="4.11736in" svg:y="0.82917in" svg:width="0.37986in" svg:height="0.09653in" style:rel-width="scale" style:rel-height="scale"><draw:image xlink:href="media/image620.jpeg" xlink:type="simple" xlink:show="embed" xlink:actuate="onLoad"/><svg:title/><svg:desc>ooxWord://word/media/image873.jpeg</svg:desc></draw:frame></text:span><text:span text:style-name="T892"><draw:frame draw:z-index="251318784" draw:style-name="a873" draw:name="_x0000873" text:anchor-type="paragraph" svg:x="4.50278in" svg:y="0.84514in" svg:width="0.07222in" svg:height="0.08056in" style:rel-width="scale" style:rel-height="scale"><draw:image xlink:href="media/image621.jpeg" xlink:type="simple" xlink:show="embed" xlink:actuate="onLoad"/><svg:title/><svg:desc>ooxWord://word/media/image874.jpeg</svg:desc></draw:frame></text:span><text:span text:style-name="T893"><draw:frame draw:z-index="251317760" draw:style-name="a874" draw:name="_x0000874" text:anchor-type="paragraph" svg:x="4.58125in" svg:y="0.82639in" svg:width="0.38958in" svg:height="0.09861in" style:rel-width="scale" style:rel-height="scale"><draw:image xlink:href="media/image622.jpeg" xlink:type="simple" xlink:show="embed" xlink:actuate="onLoad"/><svg:title/><svg:desc>ooxWord://word/media/image875.jpeg</svg:desc></draw:frame></text:span><text:span text:style-name="T894"><draw:frame draw:z-index="251316736" draw:style-name="a875" draw:name="_x0000875" text:anchor-type="paragraph" svg:x="0.45972in" svg:y="1.02847in" svg:width="0.13819in" svg:height="0.11597in" style:rel-width="scale" style:rel-height="scale"><draw:image xlink:href="media/image623.jpeg" xlink:type="simple" xlink:show="embed" xlink:actuate="onLoad"/><svg:title/><svg:desc>ooxWord://word/media/image876.jpeg</svg:desc></draw:frame></text:span><text:span text:style-name="T895"><draw:frame draw:z-index="251315712" draw:style-name="a876" draw:name="_x0000876" text:anchor-type="paragraph" svg:x="0.61042in" svg:y="1.03125in" svg:width="0.15556in" svg:height="0.09583in" style:rel-width="scale" style:rel-height="scale"><draw:image xlink:href="media/image624.jpeg" xlink:type="simple" xlink:show="embed" xlink:actuate="onLoad"/><svg:title/><svg:desc>ooxWord://word/media/image877.jpeg</svg:desc></draw:frame></text:span><text:span text:style-name="T896"><draw:frame draw:z-index="251314688" draw:style-name="a877" draw:name="_x0000877" text:anchor-type="paragraph" svg:x="0.77153in" svg:y="1.02847in" svg:width="0.57569in" svg:height="0.11667in" style:rel-width="scale" style:rel-height="scale"><draw:image xlink:href="media/image625.jpeg" xlink:type="simple" xlink:show="embed" xlink:actuate="onLoad"/><svg:title/><svg:desc>ooxWord://word/media/image878.jpeg</svg:desc></draw:frame></text:span><text:span text:style-name="T897"><draw:frame draw:z-index="251313664" draw:style-name="a878" draw:name="_x0000878" text:anchor-type="paragraph" svg:x="1.35208in" svg:y="1.04653in" svg:width="0.11875in" svg:height="0.08056in" style:rel-width="scale" style:rel-height="scale"><draw:image xlink:href="media/image626.jpeg" xlink:type="simple" xlink:show="embed" xlink:actuate="onLoad"/><svg:title/><svg:desc>ooxWord://word/media/image879.jpeg</svg:desc></draw:frame></text:span><text:span text:style-name="T898"><draw:frame draw:z-index="251312640" draw:style-name="a879" draw:name="_x0000879" text:anchor-type="paragraph" svg:x="1.48403in" svg:y="1.02847in" svg:width="0.08472in" svg:height="0.09861in" style:rel-width="scale" style:rel-height="scale"><draw:image xlink:href="media/image627.jpeg" xlink:type="simple" xlink:show="embed" xlink:actuate="onLoad"/><svg:title/><svg:desc>ooxWord://word/media/image880.jpeg</svg:desc></draw:frame></text:span><text:span text:style-name="T899"><draw:frame draw:z-index="251311616" draw:style-name="a880" draw:name="_x0000880" text:anchor-type="paragraph" svg:x="1.57778in" svg:y="1.02847in" svg:width="0.35972in" svg:height="0.09861in" style:rel-width="scale" style:rel-height="scale"><draw:image xlink:href="media/image628.jpeg" xlink:type="simple" xlink:show="embed" xlink:actuate="onLoad"/><svg:title/><svg:desc>ooxWord://word/media/image881.jpeg</svg:desc></draw:frame></text:span><text:span text:style-name="T900"><draw:frame draw:z-index="251310592" draw:style-name="a881" draw:name="_x0000881" text:anchor-type="paragraph" svg:x="1.94861in" svg:y="1.02847in" svg:width="0.41528in" svg:height="0.09861in" style:rel-width="scale" style:rel-height="scale"><draw:image xlink:href="media/image629.jpeg" xlink:type="simple" xlink:show="embed" xlink:actuate="onLoad"/><svg:title/><svg:desc>ooxWord://word/media/image882.jpeg</svg:desc></draw:frame></text:span><text:span text:style-name="T901"><draw:frame draw:z-index="251309568" draw:style-name="a882" draw:name="_x0000882" text:anchor-type="paragraph" svg:x="2.37778in" svg:y="1.02847in" svg:width="0.58819in" svg:height="0.11667in" style:rel-width="scale" style:rel-height="scale"><draw:image xlink:href="media/image630.jpeg" xlink:type="simple" xlink:show="embed" xlink:actuate="onLoad"/><svg:title/><svg:desc>ooxWord://word/media/image883.jpeg</svg:desc></draw:frame></text:span><text:span text:style-name="T902"><draw:frame draw:z-index="251308544" draw:style-name="a883" draw:name="_x0000883" text:anchor-type="paragraph" svg:x="2.97153in" svg:y="1.04653in" svg:width="0.11875in" svg:height="0.08056in" style:rel-width="scale" style:rel-height="scale"><draw:image xlink:href="media/image590.jpeg" xlink:type="simple" xlink:show="embed" xlink:actuate="onLoad"/><svg:title/><svg:desc>ooxWord://word/media/image884.jpeg</svg:desc></draw:frame></text:span><text:span text:style-name="T903"><draw:frame draw:z-index="251307520" draw:style-name="a884" draw:name="_x0000884" text:anchor-type="paragraph" svg:x="3.09931in" svg:y="1.02847in" svg:width="0.08819in" svg:height="0.09861in" style:rel-width="scale" style:rel-height="scale"><draw:image xlink:href="media/image631.jpeg" xlink:type="simple" xlink:show="embed" xlink:actuate="onLoad"/><svg:title/><svg:desc>ooxWord://word/media/image885.jpeg</svg:desc></draw:frame></text:span><text:span text:style-name="T904"><draw:frame draw:z-index="251306496" draw:style-name="a885" draw:name="_x0000885" text:anchor-type="paragraph" svg:x="3.19514in" svg:y="1.02847in" svg:width="0.42153in" svg:height="0.09861in" style:rel-width="scale" style:rel-height="scale"><draw:image xlink:href="media/image632.jpeg" xlink:type="simple" xlink:show="embed" xlink:actuate="onLoad"/><svg:title/><svg:desc>ooxWord://word/media/image886.jpeg</svg:desc></draw:frame></text:span><text:span text:style-name="T905"><draw:frame draw:z-index="251305472" draw:style-name="a886" draw:name="_x0000886" text:anchor-type="paragraph" svg:x="3.62569in" svg:y="1.04653in" svg:width="0.11181in" svg:height="0.08056in" style:rel-width="scale" style:rel-height="scale"><draw:image xlink:href="media/image633.jpeg" xlink:type="simple" xlink:show="embed" xlink:actuate="onLoad"/><svg:title/><svg:desc>ooxWord://word/media/image887.jpeg</svg:desc></draw:frame></text:span><text:span text:style-name="T906"><draw:frame draw:z-index="251304448" draw:style-name="a887" draw:name="_x0000887" text:anchor-type="paragraph" svg:x="3.74306in" svg:y="1.02847in" svg:width="0.56806in" svg:height="0.11597in" style:rel-width="scale" style:rel-height="scale"><draw:image xlink:href="media/image634.jpeg" xlink:type="simple" xlink:show="embed" xlink:actuate="onLoad"/><svg:title/><svg:desc>ooxWord://word/media/image888.jpeg</svg:desc></draw:frame></text:span><text:span text:style-name="T907"><draw:frame draw:z-index="251303424" draw:style-name="a888" draw:name="_x0000888" text:anchor-type="paragraph" svg:x="4.32014in" svg:y="1.04653in" svg:width="0.1625in" svg:height="0.08056in" style:rel-width="scale" style:rel-height="scale"><draw:image xlink:href="media/image583.jpeg" xlink:type="simple" xlink:show="embed" xlink:actuate="onLoad"/><svg:title/><svg:desc>ooxWord://word/media/image889.jpeg</svg:desc></draw:frame></text:span><text:span text:style-name="T908"><draw:frame draw:z-index="251302400" draw:style-name="a889" draw:name="_x0000889" text:anchor-type="paragraph" svg:x="4.49236in" svg:y="1.02847in" svg:width="0.08819in" svg:height="0.09861in" style:rel-width="scale" style:rel-height="scale"><draw:image xlink:href="media/image635.jpeg" xlink:type="simple" xlink:show="embed" xlink:actuate="onLoad"/><svg:title/><svg:desc>ooxWord://word/media/image890.jpeg</svg:desc></draw:frame></text:span><text:span text:style-name="T909"><draw:frame draw:z-index="251301376" draw:style-name="a890" draw:name="_x0000890" text:anchor-type="paragraph" svg:x="4.58819in" svg:y="1.02847in" svg:width="0.20069in" svg:height="0.09861in" style:rel-width="scale" style:rel-height="scale"><draw:image xlink:href="media/image636.jpeg" xlink:type="simple" xlink:show="embed" xlink:actuate="onLoad"/><svg:title/><svg:desc>ooxWord://word/media/image891.jpeg</svg:desc></draw:frame></text:span><text:span text:style-name="T910"><draw:frame draw:z-index="251300352" draw:style-name="a891" draw:name="_x0000891" text:anchor-type="paragraph" svg:x="4.79861in" svg:y="1.02847in" svg:width="0.12153in" svg:height="0.09861in" style:rel-width="scale" style:rel-height="scale"><draw:image xlink:href="media/image567.jpeg" xlink:type="simple" xlink:show="embed" xlink:actuate="onLoad"/><svg:title/><svg:desc>ooxWord://word/media/image892.jpeg</svg:desc></draw:frame></text:span><text:span text:style-name="T911"><draw:frame draw:z-index="251299328" draw:style-name="a892" draw:name="_x0000892" text:anchor-type="paragraph" svg:x="4.92986in" svg:y="1.02292in" svg:width="0.80139in" svg:height="0.12153in" style:rel-width="scale" style:rel-height="scale"><draw:image xlink:href="media/image637.jpeg" xlink:type="simple" xlink:show="embed" xlink:actuate="onLoad"/><svg:title/><svg:desc>ooxWord://word/media/image893.jpeg</svg:desc></draw:frame></text:span><text:span text:style-name="T912"><draw:frame draw:z-index="251298304" draw:style-name="a893" draw:name="_x0000893" text:anchor-type="paragraph" svg:x="5.74028in" svg:y="1.03125in" svg:width="0.33889in" svg:height="0.11319in" style:rel-width="scale" style:rel-height="scale"><draw:image xlink:href="media/image638.jpeg" xlink:type="simple" xlink:show="embed" xlink:actuate="onLoad"/><svg:title/><svg:desc>ooxWord://word/media/image894.jpeg</svg:desc></draw:frame></text:span><text:span text:style-name="T913"><draw:frame draw:z-index="251297280" draw:style-name="a894" draw:name="_x0000894" text:anchor-type="paragraph" svg:x="6.08889in" svg:y="1.02847in" svg:width="0.31458in" svg:height="0.09861in" style:rel-width="scale" style:rel-height="scale"><draw:image xlink:href="media/image611.jpeg" xlink:type="simple" xlink:show="embed" xlink:actuate="onLoad"/><svg:title/><svg:desc>ooxWord://word/media/image895.jpeg</svg:desc></draw:frame></text:span><text:span text:style-name="T914"><draw:frame draw:z-index="251296256" draw:style-name="a895" draw:name="_x0000895" text:anchor-type="paragraph" svg:x="6.40694in" svg:y="1.04653in" svg:width="0.11875in" svg:height="0.08056in" style:rel-width="scale" style:rel-height="scale"><draw:image xlink:href="media/image590.jpeg" xlink:type="simple" xlink:show="embed" xlink:actuate="onLoad"/><svg:title/><svg:desc>ooxWord://word/media/image896.jpeg</svg:desc></draw:frame></text:span><text:span text:style-name="T915"><draw:frame draw:z-index="251295232" draw:style-name="a896" draw:name="_x0000896" text:anchor-type="paragraph" svg:x="6.53472in" svg:y="1.02847in" svg:width="0.08819in" svg:height="0.09861in" style:rel-width="scale" style:rel-height="scale"><draw:image xlink:href="media/image639.jpeg" xlink:type="simple" xlink:show="embed" xlink:actuate="onLoad"/><svg:title/><svg:desc>ooxWord://word/media/image897.jpeg</svg:desc></draw:frame></text:span><text:span text:style-name="T916"><draw:frame draw:z-index="251294208" draw:style-name="a897" draw:name="_x0000897" text:anchor-type="paragraph" svg:x="6.63125in" svg:y="1.03125in" svg:width="0.3875in" svg:height="0.09583in" style:rel-width="scale" style:rel-height="scale"><draw:image xlink:href="media/image640.jpeg" xlink:type="simple" xlink:show="embed" xlink:actuate="onLoad"/><svg:title/><svg:desc>ooxWord://word/media/image898.jpeg</svg:desc></draw:frame></text:span><text:span text:style-name="T917"><draw:frame draw:z-index="251293184" draw:style-name="a898" draw:name="_x0000898" text:anchor-type="paragraph" svg:x="7.02431in" svg:y="1.04653in" svg:width="0.11875in" svg:height="0.08056in" style:rel-width="scale" style:rel-height="scale"><draw:image xlink:href="media/image641.jpeg" xlink:type="simple" xlink:show="embed" xlink:actuate="onLoad"/><svg:title/><svg:desc>ooxWord://word/media/image899.jpeg</svg:desc></draw:frame></text:span><text:span text:style-name="T918"><draw:frame draw:z-index="251292160" draw:style-name="a899" draw:name="_x0000899" text:anchor-type="paragraph" svg:x="7.15208in" svg:y="1.04653in" svg:width="0.26111in" svg:height="0.08056in" style:rel-width="scale" style:rel-height="scale"><draw:image xlink:href="media/image642.jpeg" xlink:type="simple" xlink:show="embed" xlink:actuate="onLoad"/><svg:title/><svg:desc>ooxWord://word/media/image900.jpeg</svg:desc></draw:frame></text:span><text:span text:style-name="T919"><draw:frame draw:z-index="251291136" draw:style-name="a900" draw:name="_x0000900" text:anchor-type="paragraph" svg:x="0.45972in" svg:y="1.225in" svg:width="3.04792in" svg:height="0.23194in" style:rel-width="scale" style:rel-height="scale"><draw:image xlink:href="media/image643.jpeg" xlink:type="simple" xlink:show="embed" xlink:actuate="onLoad"/><svg:title/><svg:desc>ooxWord://word/media/image901.jpeg</svg:desc></draw:frame></text:span><text:span text:style-name="T920"><draw:frame draw:z-index="251290112" draw:style-name="a901" draw:name="_x0000901" text:anchor-type="paragraph" svg:x="3.19653in" svg:y="1.22986in" svg:width="0.61597in" svg:height="0.11667in" style:rel-width="scale" style:rel-height="scale"><draw:image xlink:href="media/image644.jpeg" xlink:type="simple" xlink:show="embed" xlink:actuate="onLoad"/><svg:title/><svg:desc>ooxWord://word/media/image902.jpeg</svg:desc></draw:frame></text:span><text:span text:style-name="T921"><draw:frame draw:z-index="251289088" draw:style-name="a902" draw:name="_x0000902" text:anchor-type="paragraph" svg:x="3.81806in" svg:y="1.24861in" svg:width="0.11875in" svg:height="0.08056in" style:rel-width="scale" style:rel-height="scale"><draw:image xlink:href="media/image590.jpeg" xlink:type="simple" xlink:show="embed" xlink:actuate="onLoad"/><svg:title/><svg:desc>ooxWord://word/media/image903.jpeg</svg:desc></draw:frame></text:span><text:span text:style-name="T922"><draw:frame draw:z-index="251288064" draw:style-name="a903" draw:name="_x0000903" text:anchor-type="paragraph" svg:x="3.94583in" svg:y="1.22986in" svg:width="0.08819in" svg:height="0.09861in" style:rel-width="scale" style:rel-height="scale"><draw:image xlink:href="media/image645.jpeg" xlink:type="simple" xlink:show="embed" xlink:actuate="onLoad"/><svg:title/><svg:desc>ooxWord://word/media/image904.jpeg</svg:desc></draw:frame></text:span><text:span text:style-name="T923"><draw:frame draw:z-index="251287040" draw:style-name="a904" draw:name="_x0000904" text:anchor-type="paragraph" svg:x="4.04792in" svg:y="1.22986in" svg:width="0.3875in" svg:height="0.11667in" style:rel-width="scale" style:rel-height="scale"><draw:image xlink:href="media/image646.jpeg" xlink:type="simple" xlink:show="embed" xlink:actuate="onLoad"/><svg:title/><svg:desc>ooxWord://word/media/image905.jpeg</svg:desc></draw:frame></text:span><text:span text:style-name="T924"><draw:frame draw:z-index="251286016" draw:style-name="a905" draw:name="_x0000905" text:anchor-type="paragraph" svg:x="4.44444in" svg:y="1.24861in" svg:width="0.11181in" svg:height="0.08056in" style:rel-width="scale" style:rel-height="scale"><draw:image xlink:href="media/image647.jpeg" xlink:type="simple" xlink:show="embed" xlink:actuate="onLoad"/><svg:title/><svg:desc>ooxWord://word/media/image906.jpeg</svg:desc></draw:frame></text:span><text:span text:style-name="T925"><draw:frame draw:z-index="251284992" draw:style-name="a906" draw:name="_x0000906" text:anchor-type="paragraph" svg:x="4.56181in" svg:y="1.22986in" svg:width="0.56806in" svg:height="0.11597in" style:rel-width="scale" style:rel-height="scale"><draw:image xlink:href="media/image648.jpeg" xlink:type="simple" xlink:show="embed" xlink:actuate="onLoad"/><svg:title/><svg:desc>ooxWord://word/media/image907.jpeg</svg:desc></draw:frame></text:span><text:span text:style-name="T926"><draw:frame draw:z-index="251283968" draw:style-name="a907" draw:name="_x0000907" text:anchor-type="paragraph" svg:x="5.13889in" svg:y="1.24861in" svg:width="0.1625in" svg:height="0.08056in" style:rel-width="scale" style:rel-height="scale"><draw:image xlink:href="media/image649.jpeg" xlink:type="simple" xlink:show="embed" xlink:actuate="onLoad"/><svg:title/><svg:desc>ooxWord://word/media/image908.jpeg</svg:desc></draw:frame></text:span><text:span text:style-name="T927"><draw:frame draw:z-index="251282944" draw:style-name="a908" draw:name="_x0000908" text:anchor-type="paragraph" svg:x="5.31111in" svg:y="1.22986in" svg:width="0.08819in" svg:height="0.09861in" style:rel-width="scale" style:rel-height="scale"><draw:image xlink:href="media/image584.jpeg" xlink:type="simple" xlink:show="embed" xlink:actuate="onLoad"/><svg:title/><svg:desc>ooxWord://word/media/image909.jpeg</svg:desc></draw:frame></text:span><text:span text:style-name="T928"><draw:frame draw:z-index="251281920" draw:style-name="a909" draw:name="_x0000909" text:anchor-type="paragraph" svg:x="5.40625in" svg:y="1.23194in" svg:width="0.29167in" svg:height="0.09722in" style:rel-width="scale" style:rel-height="scale"><draw:image xlink:href="media/image585.jpeg" xlink:type="simple" xlink:show="embed" xlink:actuate="onLoad"/><svg:title/><svg:desc>ooxWord://word/media/image910.jpeg</svg:desc></draw:frame></text:span><text:span text:style-name="T929"><draw:frame draw:z-index="251280896" draw:style-name="a910" draw:name="_x0000910" text:anchor-type="paragraph" svg:x="5.70139in" svg:y="1.22986in" svg:width="0.12153in" svg:height="0.09861in" style:rel-width="scale" style:rel-height="scale"><draw:image xlink:href="media/image650.jpeg" xlink:type="simple" xlink:show="embed" xlink:actuate="onLoad"/><svg:title/><svg:desc>ooxWord://word/media/image911.jpeg</svg:desc></draw:frame></text:span><text:span text:style-name="T930"><draw:frame draw:z-index="251279872" draw:style-name="a911" draw:name="_x0000911" text:anchor-type="paragraph" svg:x="5.83264in" svg:y="1.225in" svg:width="0.80069in" svg:height="0.12153in" style:rel-width="scale" style:rel-height="scale"><draw:image xlink:href="media/image651.jpeg" xlink:type="simple" xlink:show="embed" xlink:actuate="onLoad"/><svg:title/><svg:desc>ooxWord://word/media/image912.jpeg</svg:desc></draw:frame></text:span><text:span text:style-name="T931"><draw:frame draw:z-index="251278848" draw:style-name="a912" draw:name="_x0000912" text:anchor-type="paragraph" svg:x="6.64236in" svg:y="1.23264in" svg:width="0.33889in" svg:height="0.11319in" style:rel-width="scale" style:rel-height="scale"><draw:image xlink:href="media/image638.jpeg" xlink:type="simple" xlink:show="embed" xlink:actuate="onLoad"/><svg:title/><svg:desc>ooxWord://word/media/image913.jpeg</svg:desc></draw:frame></text:span><text:span text:style-name="T932"><draw:frame draw:z-index="251277824" draw:style-name="a913" draw:name="_x0000913" text:anchor-type="paragraph" svg:x="6.99028in" svg:y="1.22986in" svg:width="0.31458in" svg:height="0.09861in" style:rel-width="scale" style:rel-height="scale"><draw:image xlink:href="media/image611.jpeg" xlink:type="simple" xlink:show="embed" xlink:actuate="onLoad"/><svg:title/><svg:desc>ooxWord://word/media/image914.jpeg</svg:desc></draw:frame></text:span><text:span text:style-name="T933"><draw:frame draw:z-index="251276800" draw:style-name="a914" draw:name="_x0000914" text:anchor-type="paragraph" svg:x="7.30903in" svg:y="1.24861in" svg:width="0.11875in" svg:height="0.08056in" style:rel-width="scale" style:rel-height="scale"><draw:image xlink:href="media/image590.jpeg" xlink:type="simple" xlink:show="embed" xlink:actuate="onLoad"/><svg:title/><svg:desc>ooxWord://word/media/image915.jpeg</svg:desc></draw:frame></text:span><text:span text:style-name="T934"><draw:frame draw:z-index="251275776" draw:style-name="a915" draw:name="_x0000915" text:anchor-type="paragraph" svg:x="7.43681in" svg:y="1.22986in" svg:width="0.08819in" svg:height="0.09861in" style:rel-width="scale" style:rel-height="scale"><draw:image xlink:href="media/image652.jpeg" xlink:type="simple" xlink:show="embed" xlink:actuate="onLoad"/><svg:title/><svg:desc>ooxWord://word/media/image916.jpeg</svg:desc></draw:frame></text:span><text:span text:style-name="T935"><draw:frame draw:z-index="251274752" draw:style-name="a916" draw:name="_x0000916" text:anchor-type="paragraph" svg:x="7.53472in" svg:y="1.23264in" svg:width="0.35417in" svg:height="0.11389in" style:rel-width="scale" style:rel-height="scale"><draw:image xlink:href="media/image653.jpeg" xlink:type="simple" xlink:show="embed" xlink:actuate="onLoad"/><svg:title/><svg:desc>ooxWord://word/media/image917.jpeg</svg:desc></draw:frame></text:span><text:span text:style-name="T936"><draw:frame draw:z-index="251273728" draw:style-name="a917" draw:name="_x0000917" text:anchor-type="paragraph" svg:x="7.89514in" svg:y="1.24861in" svg:width="0.1625in" svg:height="0.08056in" style:rel-width="scale" style:rel-height="scale"><draw:image xlink:href="media/image615.jpeg" xlink:type="simple" xlink:show="embed" xlink:actuate="onLoad"/><svg:title/><svg:desc>ooxWord://word/media/image918.jpeg</svg:desc></draw:frame></text:span><text:span text:style-name="T937"><draw:frame draw:z-index="251272704" draw:style-name="a918" draw:name="_x0000918" text:anchor-type="paragraph" svg:x="8.06944in" svg:y="1.22986in" svg:width="0.59861in" svg:height="0.11597in" style:rel-width="scale" style:rel-height="scale"><draw:image xlink:href="media/image616.jpeg" xlink:type="simple" xlink:show="embed" xlink:actuate="onLoad"/><svg:title/><svg:desc>ooxWord://word/media/image919.jpeg</svg:desc></draw:frame></text:span><text:span text:style-name="T938"><draw:frame draw:z-index="251271680" draw:style-name="a919" draw:name="_x0000919" text:anchor-type="paragraph" svg:x="8.67708in" svg:y="1.22986in" svg:width="0.12153in" svg:height="0.09861in" style:rel-width="scale" style:rel-height="scale"><draw:image xlink:href="media/image617.jpeg" xlink:type="simple" xlink:show="embed" xlink:actuate="onLoad"/><svg:title/><svg:desc>ooxWord://word/media/image920.jpeg</svg:desc></draw:frame></text:span><text:span text:style-name="T939"><draw:frame draw:z-index="251270656" draw:style-name="a920" draw:name="_x0000920" text:anchor-type="paragraph" svg:x="8.80486in" svg:y="1.24861in" svg:width="0.17292in" svg:height="0.09792in" style:rel-width="scale" style:rel-height="scale"><draw:image xlink:href="media/image618.jpeg" xlink:type="simple" xlink:show="embed" xlink:actuate="onLoad"/><svg:title/><svg:desc>ooxWord://word/media/image921.jpeg</svg:desc></draw:frame></text:span><text:span text:style-name="T940"><draw:frame draw:z-index="251269632" draw:style-name="a921" draw:name="_x0000921" text:anchor-type="paragraph" svg:x="8.98333in" svg:y="1.24861in" svg:width="0.11181in" svg:height="0.08056in" style:rel-width="scale" style:rel-height="scale"><draw:image xlink:href="media/image654.jpeg" xlink:type="simple" xlink:show="embed" xlink:actuate="onLoad"/><svg:title/><svg:desc>ooxWord://word/media/image922.jpeg</svg:desc></draw:frame></text:span><text:span text:style-name="T941"><draw:frame draw:z-index="251268608" draw:style-name="a922" draw:name="_x0000922" text:anchor-type="paragraph" svg:x="9.09931in" svg:y="1.23542in" svg:width="0.21528in" svg:height="0.09375in" style:rel-width="scale" style:rel-height="scale"><draw:image xlink:href="media/image655.jpeg" xlink:type="simple" xlink:show="embed" xlink:actuate="onLoad"/><svg:title/><svg:desc>ooxWord://word/media/image923.jpeg</svg:desc></draw:frame></text:span><text:span text:style-name="T942"><draw:frame draw:z-index="251267584" draw:style-name="a923" draw:name="_x0000923" text:anchor-type="paragraph" svg:x="9.32083in" svg:y="1.22986in" svg:width="0.12153in" svg:height="0.09861in" style:rel-width="scale" style:rel-height="scale"><draw:image xlink:href="media/image656.jpeg" xlink:type="simple" xlink:show="embed" xlink:actuate="onLoad"/><svg:title/><svg:desc>ooxWord://word/media/image924.jpeg</svg:desc></draw:frame></text:span><text:span text:style-name="T943"><draw:frame draw:z-index="251266560" draw:style-name="a924" draw:name="_x0000924" text:anchor-type="paragraph" svg:x="9.45208in" svg:y="1.225in" svg:width="0.80069in" svg:height="0.12153in" style:rel-width="scale" style:rel-height="scale"><draw:image xlink:href="media/image657.jpeg" xlink:type="simple" xlink:show="embed" xlink:actuate="onLoad"/><svg:title/><svg:desc>ooxWord://word/media/image925.jpeg</svg:desc></draw:frame></text:span><text:span text:style-name="T944"><draw:frame draw:z-index="251265536" draw:style-name="a925" draw:name="_x0000925" text:anchor-type="paragraph" svg:x="10.25833in" svg:y="1.22986in" svg:width="0.12153in" svg:height="0.09861in" style:rel-width="scale" style:rel-height="scale"><draw:image xlink:href="media/image658.jpeg" xlink:type="simple" xlink:show="embed" xlink:actuate="onLoad"/><svg:title/><svg:desc>ooxWord://word/media/image926.jpeg</svg:desc></draw:frame></text:span><text:span text:style-name="T945"><draw:frame draw:z-index="251264512" draw:style-name="a926" draw:name="_x0000926" text:anchor-type="paragraph" svg:x="10.38958in" svg:y="1.22986in" svg:width="0.39514in" svg:height="0.09861in" style:rel-width="scale" style:rel-height="scale"><draw:image xlink:href="media/image659.jpeg" xlink:type="simple" xlink:show="embed" xlink:actuate="onLoad"/><svg:title/><svg:desc>ooxWord://word/media/image927.jpeg</svg:desc></draw:frame></text:span><text:span text:style-name="T946"><draw:frame draw:z-index="251263488" draw:style-name="a927" draw:name="_x0000927" text:anchor-type="paragraph" svg:x="4.52986in" svg:y="1.45347in" svg:width="0.12708in" svg:height="0.09444in" style:rel-width="scale" style:rel-height="scale"><draw:image xlink:href="media/image660.jpeg" xlink:type="simple" xlink:show="embed" xlink:actuate="onLoad"/><svg:title/><svg:desc>ooxWord://word/media/image928.jpeg</svg:desc></draw:frame></text:span><text:span text:style-name="T947"><draw:frame draw:z-index="251262464" draw:style-name="a928" draw:name="_x0000928" text:anchor-type="paragraph" svg:x="4.67431in" svg:y="1.45556in" svg:width="0.21181in" svg:height="0.09306in" style:rel-width="scale" style:rel-height="scale"><draw:image xlink:href="media/image661.jpeg" xlink:type="simple" xlink:show="embed" xlink:actuate="onLoad"/><svg:title/><svg:desc>ooxWord://word/media/image929.jpeg</svg:desc></draw:frame></text:span><text:span text:style-name="T948"><draw:frame draw:z-index="251261440" draw:style-name="a929" draw:name="_x0000929" text:anchor-type="paragraph" svg:x="4.89722in" svg:y="1.45in" svg:width="0.23264in" svg:height="0.09931in" style:rel-width="scale" style:rel-height="scale"><draw:image xlink:href="media/image662.jpeg" xlink:type="simple" xlink:show="embed" xlink:actuate="onLoad"/><svg:title/><svg:desc>ooxWord://word/media/image930.jpeg</svg:desc></draw:frame></text:span><text:span text:style-name="T949"><draw:frame draw:z-index="251260416" draw:style-name="a930" draw:name="_x0000930" text:anchor-type="paragraph" svg:x="4.89722in" svg:y="1.45in" svg:width="0.37083in" svg:height="0.09931in" style:rel-width="scale" style:rel-height="scale"><draw:image xlink:href="media/image663.jpeg" xlink:type="simple" xlink:show="embed" xlink:actuate="onLoad"/><svg:title/><svg:desc>ooxWord://word/media/image931.jpeg</svg:desc></draw:frame></text:span><text:span text:style-name="T950"><draw:frame draw:z-index="251259392" draw:style-name="a931" draw:name="_x0000931" text:anchor-type="paragraph" svg:x="5.17708in" svg:y="1.45in" svg:width="0.21458in" svg:height="0.09861in" style:rel-width="scale" style:rel-height="scale"><draw:image xlink:href="media/image664.jpeg" xlink:type="simple" xlink:show="embed" xlink:actuate="onLoad"/><svg:title/><svg:desc>ooxWord://word/media/image932.jpeg</svg:desc></draw:frame></text:span><text:span text:style-name="T951"><draw:frame draw:z-index="251258368" draw:style-name="a932" draw:name="_x0000932" text:anchor-type="paragraph" svg:x="5.40903in" svg:y="1.45in" svg:width="0.14444in" svg:height="0.09861in" style:rel-width="scale" style:rel-height="scale"><draw:image xlink:href="media/image665.jpeg" xlink:type="simple" xlink:show="embed" xlink:actuate="onLoad"/><svg:title/><svg:desc>ooxWord://word/media/image933.jpeg</svg:desc></draw:frame></text:span><text:span text:style-name="T952"><draw:frame draw:z-index="251257344" draw:style-name="a933" draw:name="_x0000933" text:anchor-type="paragraph" svg:x="5.56597in" svg:y="1.45in" svg:width="0.27083in" svg:height="0.09861in" style:rel-width="scale" style:rel-height="scale"><draw:image xlink:href="media/image666.jpeg" xlink:type="simple" xlink:show="embed" xlink:actuate="onLoad"/><svg:title/><svg:desc>ooxWord://word/media/image934.jpeg</svg:desc></draw:frame></text:span><text:span text:style-name="T953"><draw:frame draw:z-index="251256320" draw:style-name="a934" draw:name="_x0000934" text:anchor-type="paragraph" svg:x="5.85in" svg:y="1.46875in" svg:width="0.12083in" svg:height="0.08056in" style:rel-width="scale" style:rel-height="scale"><draw:image xlink:href="media/image667.jpeg" xlink:type="simple" xlink:show="embed" xlink:actuate="onLoad"/><svg:title/><svg:desc>ooxWord://word/media/image935.jpeg</svg:desc></draw:frame></text:span><text:span text:style-name="T954"><draw:frame draw:z-index="251255296" draw:style-name="a935" draw:name="_x0000935" text:anchor-type="paragraph" svg:x="5.98403in" svg:y="1.44514in" svg:width="0.26319in" svg:height="0.10417in" style:rel-width="scale" style:rel-height="scale"><draw:image xlink:href="media/image668.jpeg" xlink:type="simple" xlink:show="embed" xlink:actuate="onLoad"/><svg:title/><svg:desc>ooxWord://word/media/image936.jpeg</svg:desc></draw:frame></text:span><text:span text:style-name="T955"><draw:frame draw:z-index="251254272" draw:style-name="a936" draw:name="_x0000936" text:anchor-type="paragraph" svg:x="5.98403in" svg:y="1.44514in" svg:width="0.32153in" svg:height="0.10417in" style:rel-width="scale" style:rel-height="scale"><draw:image xlink:href="media/image669.jpeg" xlink:type="simple" xlink:show="embed" xlink:actuate="onLoad"/><svg:title/><svg:desc>ooxWord://word/media/image937.jpeg</svg:desc></draw:frame></text:span><text:span text:style-name="T956"><draw:frame draw:z-index="251253248" draw:style-name="a937" draw:name="_x0000937" text:anchor-type="paragraph" svg:x="6.32222in" svg:y="1.44514in" svg:width="0.52847in" svg:height="0.10417in" style:rel-width="scale" style:rel-height="scale"><draw:image xlink:href="media/image670.jpeg" xlink:type="simple" xlink:show="embed" xlink:actuate="onLoad"/><svg:title/><svg:desc>ooxWord://word/media/image938.jpeg</svg:desc></draw:frame></text:span><text:span text:style-name="T957"><draw:frame draw:z-index="251252224" draw:style-name="a938" draw:name="_x0000938" text:anchor-type="paragraph" svg:x="6.38056in" svg:y="1.44514in" svg:width="0.76597in" svg:height="0.10417in" style:rel-width="scale" style:rel-height="scale"><draw:image xlink:href="media/image671.jpeg" xlink:type="simple" xlink:show="embed" xlink:actuate="onLoad"/><svg:title/><svg:desc>ooxWord://word/media/image939.jpeg</svg:desc></draw:frame></text:span><text:span text:style-name="T958"><draw:frame draw:z-index="251251200" draw:style-name="a939" draw:name="_x0000939" text:anchor-type="paragraph" svg:x="6.83889in" svg:y="1.45556in" svg:width="0.33403in" svg:height="0.09306in" style:rel-width="scale" style:rel-height="scale"><draw:image xlink:href="media/image672.jpeg" xlink:type="simple" xlink:show="embed" xlink:actuate="onLoad"/><svg:title/><svg:desc>ooxWord://word/media/image940.jpeg</svg:desc></draw:frame></text:span><text:span text:style-name="T959"><draw:frame draw:z-index="251250176" draw:style-name="a940" draw:name="_x0000940" text:anchor-type="paragraph" svg:x="4.67431in" svg:y="1.64861in" svg:width="2.35764in" svg:height="0.33056in" style:rel-width="scale" style:rel-height="scale"><draw:image xlink:href="media/image673.jpeg" xlink:type="simple" xlink:show="embed" xlink:actuate="onLoad"/><svg:title/><svg:desc>ooxWord://word/media/image941.jpeg</svg:desc></draw:frame></text:span><text:span text:style-name="T960"><draw:frame draw:z-index="251249152" draw:style-name="a941" draw:name="_x0000941" text:anchor-type="paragraph" svg:x="0.32292in" svg:y="0.21875in" svg:width="0.38958in" svg:height="0.10972in" style:rel-width="scale" style:rel-height="scale"><draw:image xlink:href="media/image9.jpeg" xlink:type="simple" xlink:show="embed" xlink:actuate="onLoad"/><svg:title/><svg:desc>ooxWord://word/media/image942.jpeg</svg:desc></draw:frame></text:span><text:span text:style-name="T961"><draw:frame draw:z-index="251248128" draw:style-name="a942" draw:name="_x0000942" text:anchor-type="paragraph" svg:x="0.32292in" svg:y="0.21875in" svg:width="0.41597in" svg:height="0.12431in" style:rel-width="scale" style:rel-height="scale"><draw:image xlink:href="media/image464.jpeg" xlink:type="simple" xlink:show="embed" xlink:actuate="onLoad"/><svg:title/><svg:desc>ooxWord://word/media/image943.jpeg</svg:desc></draw:frame></text:span><text:span text:style-name="T962"><draw:frame draw:z-index="251247104" draw:style-name="a943" draw:name="_x0000943" text:anchor-type="paragraph" svg:x="0.75625in" svg:y="0.21944in" svg:width="0.23403in" svg:height="0.10903in" style:rel-width="scale" style:rel-height="scale"><draw:image xlink:href="media/image465.jpeg" xlink:type="simple" xlink:show="embed" xlink:actuate="onLoad"/><svg:title/><svg:desc>ooxWord://word/media/image944.jpeg</svg:desc></draw:frame></text:span><text:span text:style-name="T963"><draw:frame draw:z-index="251246080" draw:style-name="a944" draw:name="_x0000944" text:anchor-type="paragraph" svg:x="1.00278in" svg:y="0.24028in" svg:width="0.10694in" svg:height="0.08819in" style:rel-width="scale" style:rel-height="scale"><draw:image xlink:href="media/image12.jpeg" xlink:type="simple" xlink:show="embed" xlink:actuate="onLoad"/><svg:title/><svg:desc>ooxWord://word/media/image945.jpeg</svg:desc></draw:frame></text:span><text:span text:style-name="T964"><draw:frame draw:z-index="251245056" draw:style-name="a945" draw:name="_x0000945" text:anchor-type="paragraph" svg:x="1.07014in" svg:y="0.24028in" svg:width="0.1625in" svg:height="0.08681in" style:rel-width="scale" style:rel-height="scale"><draw:image xlink:href="media/image13.jpeg" xlink:type="simple" xlink:show="embed" xlink:actuate="onLoad"/><svg:title/><svg:desc>ooxWord://word/media/image946.jpeg</svg:desc></draw:frame></text:span><text:span text:style-name="T965"><draw:frame draw:z-index="251244032" draw:style-name="a946" draw:name="_x0000946" text:anchor-type="paragraph" svg:x="4.55556in" svg:y="0.22014in" svg:width="0.61389in" svg:height="0.13056in" style:rel-width="scale" style:rel-height="scale"><draw:image xlink:href="media/image14.jpeg" xlink:type="simple" xlink:show="embed" xlink:actuate="onLoad"/><svg:title/><svg:desc>ooxWord://word/media/image947.jpeg</svg:desc></draw:frame></text:span><text:span text:style-name="T966"><draw:frame draw:z-index="251243008" draw:style-name="a947" draw:name="_x0000947" text:anchor-type="paragraph" svg:x="5.17847in" svg:y="0.22014in" svg:width="0.11111in" svg:height="0.10833in" style:rel-width="scale" style:rel-height="scale"><draw:image xlink:href="media/image15.jpeg" xlink:type="simple" xlink:show="embed" xlink:actuate="onLoad"/><svg:title/><svg:desc>ooxWord://word/media/image948.jpeg</svg:desc></draw:frame></text:span><text:span text:style-name="T967"><draw:frame draw:z-index="251241984" draw:style-name="a948" draw:name="_x0000948" text:anchor-type="paragraph" svg:x="5.17847in" svg:y="0.22014in" svg:width="0.59514in" svg:height="0.10833in" style:rel-width="scale" style:rel-height="scale"><draw:image xlink:href="media/image16.jpeg" xlink:type="simple" xlink:show="embed" xlink:actuate="onLoad"/><svg:title/><svg:desc>ooxWord://word/media/image949.jpeg</svg:desc></draw:frame></text:span><text:span text:style-name="T968"><draw:frame draw:z-index="251240960" draw:style-name="a949" draw:name="_x0000949" text:anchor-type="paragraph" svg:x="5.78472in" svg:y="0.22014in" svg:width="0.14306in" svg:height="0.10833in" style:rel-width="scale" style:rel-height="scale"><draw:image xlink:href="media/image17.jpeg" xlink:type="simple" xlink:show="embed" xlink:actuate="onLoad"/><svg:title/><svg:desc>ooxWord://word/media/image950.jpeg</svg:desc></draw:frame></text:span><text:span text:style-name="T969"><draw:frame draw:z-index="251239936" draw:style-name="a950" draw:name="_x0000950" text:anchor-type="paragraph" svg:x="5.94306in" svg:y="0.22014in" svg:width="0.15833in" svg:height="0.10833in" style:rel-width="scale" style:rel-height="scale"><draw:image xlink:href="media/image18.jpeg" xlink:type="simple" xlink:show="embed" xlink:actuate="onLoad"/><svg:title/><svg:desc>ooxWord://word/media/image951.jpeg</svg:desc></draw:frame></text:span><text:span text:style-name="T970"><draw:frame draw:z-index="251238912" draw:style-name="a951" draw:name="_x0000951" text:anchor-type="paragraph" svg:x="6.11736in" svg:y="0.22014in" svg:width="0.50833in" svg:height="0.10833in" style:rel-width="scale" style:rel-height="scale"><draw:image xlink:href="media/image19.jpeg" xlink:type="simple" xlink:show="embed" xlink:actuate="onLoad"/><svg:title/><svg:desc>ooxWord://word/media/image952.jpeg</svg:desc></draw:frame></text:span><text:span text:style-name="T971"><draw:frame draw:z-index="251237888" draw:style-name="a952" draw:name="_x0000952" text:anchor-type="paragraph" svg:x="6.64097in" svg:y="0.22014in" svg:width="0.39792in" svg:height="0.10833in" style:rel-width="scale" style:rel-height="scale"><draw:image xlink:href="media/image20.jpeg" xlink:type="simple" xlink:show="embed" xlink:actuate="onLoad"/><svg:title/><svg:desc>ooxWord://word/media/image953.jpeg</svg:desc></draw:frame></text:span><text:span text:style-name="T972"><draw:frame draw:z-index="251236864" draw:style-name="a953" draw:name="_x0000953" text:anchor-type="paragraph" svg:x="6.64097in" svg:y="0.22014in" svg:width="0.42361in" svg:height="0.10833in" style:rel-width="scale" style:rel-height="scale"><draw:image xlink:href="media/image21.jpeg" xlink:type="simple" xlink:show="embed" xlink:actuate="onLoad"/><svg:title/><svg:desc>ooxWord://word/media/image954.jpeg</svg:desc></draw:frame></text:span><text:span text:style-name="T973"><draw:frame draw:z-index="251235840" draw:style-name="a954" draw:name="_x0000954" text:anchor-type="paragraph" svg:x="7.07847in" svg:y="0.22014in" svg:width="0.14306in" svg:height="0.10694in" style:rel-width="scale" style:rel-height="scale"><draw:image xlink:href="media/image22.jpeg" xlink:type="simple" xlink:show="embed" xlink:actuate="onLoad"/><svg:title/><svg:desc>ooxWord://word/media/image955.jpeg</svg:desc></draw:frame></text:span><text:span text:style-name="T974"><draw:frame draw:z-index="251234816" draw:style-name="a955" draw:name="_x0000955" text:anchor-type="paragraph" svg:x="7.07847in" svg:y="0.22014in" svg:width="0.48542in" svg:height="0.10833in" style:rel-width="scale" style:rel-height="scale"><draw:image xlink:href="media/image466.jpeg" xlink:type="simple" xlink:show="embed" xlink:actuate="onLoad"/><svg:title/><svg:desc>ooxWord://word/media/image956.jpeg</svg:desc></draw:frame></text:span><text:span text:style-name="T975"><draw:frame draw:z-index="251233792" draw:style-name="a956" draw:name="_x0000956" text:anchor-type="paragraph" svg:x="7.57569in" svg:y="0.21944in" svg:width="0.07986in" svg:height="0.10903in" style:rel-width="scale" style:rel-height="scale"><draw:image xlink:href="media/image467.jpeg" xlink:type="simple" xlink:show="embed" xlink:actuate="onLoad"/><svg:title/><svg:desc>ooxWord://word/media/image957.jpeg</svg:desc></draw:frame></text:span><text:span text:style-name="T976"><draw:frame draw:z-index="251232768" draw:style-name="a957" draw:name="_x0000957" text:anchor-type="paragraph" svg:x="7.66736in" svg:y="0.26597in" svg:width="0.05764in" svg:height="0.0375in" style:rel-width="scale" style:rel-height="scale"><draw:image xlink:href="media/image25.jpeg" xlink:type="simple" xlink:show="embed" xlink:actuate="onLoad"/><svg:title/><svg:desc>ooxWord://word/media/image958.jpeg</svg:desc></draw:frame></text:span><text:span text:style-name="T977"><draw:frame draw:z-index="251231744" draw:style-name="a958" draw:name="_x0000958" text:anchor-type="paragraph" svg:x="7.74028in" svg:y="0.22014in" svg:width="0.43472in" svg:height="0.13056in" style:rel-width="scale" style:rel-height="scale"><draw:image xlink:href="media/image26.jpeg" xlink:type="simple" xlink:show="embed" xlink:actuate="onLoad"/><svg:title/><svg:desc>ooxWord://word/media/image959.jpeg</svg:desc></draw:frame></text:span><text:span text:style-name="T978"><draw:frame draw:z-index="251230720" draw:style-name="a959" draw:name="_x0000959" text:anchor-type="paragraph" svg:x="8.18542in" svg:y="0.21944in" svg:width="0.26597in" svg:height="0.10903in" style:rel-width="scale" style:rel-height="scale"><draw:image xlink:href="media/image27.jpeg" xlink:type="simple" xlink:show="embed" xlink:actuate="onLoad"/><svg:title/><svg:desc>ooxWord://word/media/image960.jpeg</svg:desc></draw:frame></text:span><text:span text:style-name="T979"><draw:frame draw:z-index="251229696" draw:style-name="a960" draw:name="_x0000960" text:anchor-type="paragraph" svg:x="0.32639in" svg:y="7.94861in" svg:width="0.25694in" svg:height="0.12917in" style:rel-width="scale" style:rel-height="scale"><draw:image xlink:href="media/image28.jpeg" xlink:type="simple" xlink:show="embed" xlink:actuate="onLoad"/><svg:title/><svg:desc>ooxWord://word/media/image961.jpeg</svg:desc></draw:frame></text:span><text:span text:style-name="T980"><draw:frame draw:z-index="251228672" draw:style-name="a961" draw:name="_x0000961" text:anchor-type="paragraph" svg:x="0.32639in" svg:y="7.94722in" svg:width="1.51667in" svg:height="0.13056in" style:rel-width="scale" style:rel-height="scale"><draw:image xlink:href="media/image29.jpeg" xlink:type="simple" xlink:show="embed" xlink:actuate="onLoad"/><svg:title/><svg:desc>ooxWord://word/media/image962.jpeg</svg:desc></draw:frame></text:span><text:span text:style-name="T981"><draw:frame draw:z-index="251227648" draw:style-name="a962" draw:name="_x0000962" text:anchor-type="paragraph" svg:x="0.57014in" svg:y="7.94722in" svg:width="1.72847in" svg:height="0.10972in" style:rel-width="scale" style:rel-height="scale"><draw:image xlink:href="media/image30.jpeg" xlink:type="simple" xlink:show="embed" xlink:actuate="onLoad"/><svg:title/><svg:desc>ooxWord://word/media/image963.jpeg</svg:desc></draw:frame></text:span><text:span text:style-name="T982"><draw:frame draw:z-index="251226624" draw:style-name="a963" draw:name="_x0000963" text:anchor-type="paragraph" svg:x="1.83264in" svg:y="7.94861in" svg:width="0.68264in" svg:height="0.13056in" style:rel-width="scale" style:rel-height="scale"><draw:image xlink:href="media/image31.jpeg" xlink:type="simple" xlink:show="embed" xlink:actuate="onLoad"/><svg:title/><svg:desc>ooxWord://word/media/image964.jpeg</svg:desc></draw:frame></text:span><text:span text:style-name="T983"><draw:frame draw:z-index="251225600" draw:style-name="a964" draw:name="_x0000964" text:anchor-type="paragraph" svg:x="2.28611in" svg:y="7.94722in" svg:width="0.85139in" svg:height="0.13194in" style:rel-width="scale" style:rel-height="scale"><draw:image xlink:href="media/image32.jpeg" xlink:type="simple" xlink:show="embed" xlink:actuate="onLoad"/><svg:title/><svg:desc>ooxWord://word/media/image965.jpeg</svg:desc></draw:frame></text:span><text:span text:style-name="T984"><draw:frame draw:z-index="251224576" draw:style-name="a965" draw:name="_x0000965" text:anchor-type="paragraph" svg:x="2.50208in" svg:y="7.94722in" svg:width="2.15347in" svg:height="0.13194in" style:rel-width="scale" style:rel-height="scale"><draw:image xlink:href="media/image33.jpeg" xlink:type="simple" xlink:show="embed" xlink:actuate="onLoad"/><svg:title/><svg:desc>ooxWord://word/media/image966.jpeg</svg:desc></draw:frame></text:span><text:span text:style-name="T985"><draw:frame draw:z-index="251223552" draw:style-name="a966" draw:name="_x0000966" text:anchor-type="paragraph" svg:x="3.12431in" svg:y="7.94722in" svg:width="1.65417in" svg:height="0.13056in" style:rel-width="scale" style:rel-height="scale"><draw:image xlink:href="media/image34.jpeg" xlink:type="simple" xlink:show="embed" xlink:actuate="onLoad"/><svg:title/><svg:desc>ooxWord://word/media/image967.jpeg</svg:desc></draw:frame></text:span><text:span text:style-name="T986"><draw:frame draw:z-index="251222528" draw:style-name="a967" draw:name="_x0000967" text:anchor-type="paragraph" svg:x="4.64653in" svg:y="7.94722in" svg:width="1.15764in" svg:height="0.13056in" style:rel-width="scale" style:rel-height="scale"><draw:image xlink:href="media/image35.jpeg" xlink:type="simple" xlink:show="embed" xlink:actuate="onLoad"/><svg:title/><svg:desc>ooxWord://word/media/image968.jpeg</svg:desc></draw:frame></text:span><text:span text:style-name="T987"><draw:frame draw:z-index="251221504" draw:style-name="a968" draw:name="_x0000968" text:anchor-type="paragraph" svg:x="4.77014in" svg:y="7.94722in" svg:width="1.82708in" svg:height="0.13056in" style:rel-width="scale" style:rel-height="scale"><draw:image xlink:href="media/image36.jpeg" xlink:type="simple" xlink:show="embed" xlink:actuate="onLoad"/><svg:title/><svg:desc>ooxWord://word/media/image969.jpeg</svg:desc></draw:frame></text:span><text:span text:style-name="T988"><draw:frame draw:z-index="251220480" draw:style-name="a969" draw:name="_x0000969" text:anchor-type="paragraph" svg:x="5.79097in" svg:y="7.94861in" svg:width="1.075in" svg:height="0.12917in" style:rel-width="scale" style:rel-height="scale"><draw:image xlink:href="media/image242.jpeg" xlink:type="simple" xlink:show="embed" xlink:actuate="onLoad"/><svg:title/><svg:desc>ooxWord://word/media/image970.jpeg</svg:desc></draw:frame></text:span><text:span text:style-name="T989"><draw:frame draw:z-index="251219456" draw:style-name="a970" draw:name="_x0000970" text:anchor-type="paragraph" svg:x="11.19514in" svg:y="7.94722in" svg:width="0.17292in" svg:height="0.10972in" style:rel-width="scale" style:rel-height="scale"><draw:image xlink:href="media/image674.jpeg" xlink:type="simple" xlink:show="embed" xlink:actuate="onLoad"/><svg:title/><svg:desc>ooxWord://word/media/image971.jpeg</svg:desc></draw:frame></text:span></text:p>
      <text:p text:style-name="P990"><text:bookmark-start text:name="br10"/><text:bookmark-end text:name="br10"/><text:soft-page-break/><text:s/></text:p>
      <text:p text:style-name="P991"><text:span text:style-name="T992"><draw:frame draw:z-index="251218432" draw:style-name="a971" draw:name="_x0000971" text:anchor-type="paragraph" svg:x="1.67361in" svg:y="1.50764in" svg:width="8.36111in" svg:height="1.09028in" style:rel-width="scale" style:rel-height="scale"><draw:image xlink:href="media/image675.jpeg" xlink:type="simple" xlink:show="embed" xlink:actuate="onLoad"/><svg:title/><svg:desc>ooxWord://word/media/image972.jpeg</svg:desc></draw:frame></text:span><text:span text:style-name="T993"><draw:frame draw:z-index="251217408" draw:style-name="a972" draw:name="_x0000972" text:anchor-type="paragraph" svg:x="0.46528in" svg:y="2.69514in" svg:width="10.76736in" svg:height="0.72708in" style:rel-width="scale" style:rel-height="scale"><draw:image xlink:href="media/image676.jpeg" xlink:type="simple" xlink:show="embed" xlink:actuate="onLoad"/><svg:title/><svg:desc>ooxWord://word/media/image973.jpeg</svg:desc></draw:frame></text:span><text:span text:style-name="T994"><draw:frame draw:z-index="251216384" draw:style-name="a973" draw:name="_x0000973" text:anchor-type="paragraph" svg:x="0.46528in" svg:y="4.32014in" svg:width="10.78819in" svg:height="3.5375in" style:rel-width="scale" style:rel-height="scale"><draw:image xlink:href="media/image677.jpeg" xlink:type="simple" xlink:show="embed" xlink:actuate="onLoad"/><svg:title/><svg:desc>ooxWord://word/media/image974.jpeg</svg:desc></draw:frame></text:span><text:span text:style-name="T995"><draw:frame draw:z-index="251215360" draw:style-name="a974" draw:name="_x0000974" text:anchor-type="paragraph" svg:x="4.41319in" svg:y="0.46597in" svg:width="2.88194in" svg:height="0.76736in" style:rel-width="scale" style:rel-height="scale"><draw:image xlink:href="media/image678.jpeg" xlink:type="simple" xlink:show="embed" xlink:actuate="onLoad"/><svg:title/><svg:desc>ooxWord://word/media/image975.jpeg</svg:desc></draw:frame></text:span><text:span text:style-name="T996"><draw:frame draw:z-index="251214336" draw:style-name="a975" draw:name="_x0000975" text:anchor-type="paragraph" svg:x="4.51736in" svg:y="3.53889in" svg:width="2.67361in" svg:height="0.37153in" style:rel-width="scale" style:rel-height="scale"><draw:image xlink:href="media/image679.jpeg" xlink:type="simple" xlink:show="embed" xlink:actuate="onLoad"/><svg:title/><svg:desc>ooxWord://word/media/image976.jpeg</svg:desc></draw:frame></text:span><text:span text:style-name="T997"><draw:frame draw:z-index="251213312" draw:style-name="a976" draw:name="_x0000976" text:anchor-type="paragraph" svg:x="10.21528in" svg:y="4.01181in" svg:width="0.47361in" svg:height="0.12778in" style:rel-width="scale" style:rel-height="scale"><draw:image xlink:href="media/image680.jpeg" xlink:type="simple" xlink:show="embed" xlink:actuate="onLoad"/><svg:title/><svg:desc>ooxWord://word/media/image977.jpeg</svg:desc></draw:frame></text:span><text:span text:style-name="T998"><draw:frame draw:z-index="251212288" draw:style-name="a977" draw:name="_x0000977" text:anchor-type="paragraph" svg:x="10.69861in" svg:y="4.03264in" svg:width="0.13125in" svg:height="0.0875in" style:rel-width="scale" style:rel-height="scale"><draw:image xlink:href="media/image681.jpeg" xlink:type="simple" xlink:show="embed" xlink:actuate="onLoad"/><svg:title/><svg:desc>ooxWord://word/media/image978.jpeg</svg:desc></draw:frame></text:span><text:span text:style-name="T999"><draw:frame draw:z-index="251211264" draw:style-name="a978" draw:name="_x0000978" text:anchor-type="paragraph" svg:x="10.84861in" svg:y="4.01528in" svg:width="0.14028in" svg:height="0.10486in" style:rel-width="scale" style:rel-height="scale"><draw:image xlink:href="media/image682.jpeg" xlink:type="simple" xlink:show="embed" xlink:actuate="onLoad"/><svg:title/><svg:desc>ooxWord://word/media/image979.jpeg</svg:desc></draw:frame></text:span><text:span text:style-name="T1000"><draw:frame draw:z-index="251210240" draw:style-name="a979" draw:name="_x0000979" text:anchor-type="paragraph" svg:x="10.84861in" svg:y="4.01181in" svg:width="0.37708in" svg:height="0.12778in" style:rel-width="scale" style:rel-height="scale"><draw:image xlink:href="media/image683.jpeg" xlink:type="simple" xlink:show="embed" xlink:actuate="onLoad"/><svg:title/><svg:desc>ooxWord://word/media/image980.jpeg</svg:desc></draw:frame></text:span><text:span text:style-name="T1001"><draw:frame draw:z-index="251209216" draw:style-name="a980" draw:name="_x0000980" text:anchor-type="paragraph" svg:x="0.32292in" svg:y="0.21875in" svg:width="0.38958in" svg:height="0.10972in" style:rel-width="scale" style:rel-height="scale"><draw:image xlink:href="media/image9.jpeg" xlink:type="simple" xlink:show="embed" xlink:actuate="onLoad"/><svg:title/><svg:desc>ooxWord://word/media/image981.jpeg</svg:desc></draw:frame></text:span><text:span text:style-name="T1002"><draw:frame draw:z-index="251208192" draw:style-name="a981" draw:name="_x0000981" text:anchor-type="paragraph" svg:x="0.32292in" svg:y="0.21875in" svg:width="0.41597in" svg:height="0.12431in" style:rel-width="scale" style:rel-height="scale"><draw:image xlink:href="media/image684.jpeg" xlink:type="simple" xlink:show="embed" xlink:actuate="onLoad"/><svg:title/><svg:desc>ooxWord://word/media/image982.jpeg</svg:desc></draw:frame></text:span><text:span text:style-name="T1003"><draw:frame draw:z-index="251207168" draw:style-name="a982" draw:name="_x0000982" text:anchor-type="paragraph" svg:x="0.75625in" svg:y="0.21944in" svg:width="0.23472in" svg:height="0.10903in" style:rel-width="scale" style:rel-height="scale"><draw:image xlink:href="media/image685.jpeg" xlink:type="simple" xlink:show="embed" xlink:actuate="onLoad"/><svg:title/><svg:desc>ooxWord://word/media/image983.jpeg</svg:desc></draw:frame></text:span><text:span text:style-name="T1004"><draw:frame draw:z-index="251206144" draw:style-name="a983" draw:name="_x0000983" text:anchor-type="paragraph" svg:x="1.00278in" svg:y="0.24028in" svg:width="0.10694in" svg:height="0.08819in" style:rel-width="scale" style:rel-height="scale"><draw:image xlink:href="media/image12.jpeg" xlink:type="simple" xlink:show="embed" xlink:actuate="onLoad"/><svg:title/><svg:desc>ooxWord://word/media/image984.jpeg</svg:desc></draw:frame></text:span><text:span text:style-name="T1005"><draw:frame draw:z-index="251205120" draw:style-name="a984" draw:name="_x0000984" text:anchor-type="paragraph" svg:x="1.07014in" svg:y="0.24028in" svg:width="0.1625in" svg:height="0.08681in" style:rel-width="scale" style:rel-height="scale"><draw:image xlink:href="media/image13.jpeg" xlink:type="simple" xlink:show="embed" xlink:actuate="onLoad"/><svg:title/><svg:desc>ooxWord://word/media/image985.jpeg</svg:desc></draw:frame></text:span><text:span text:style-name="T1006"><draw:frame draw:z-index="251204096" draw:style-name="a985" draw:name="_x0000985" text:anchor-type="paragraph" svg:x="4.55556in" svg:y="0.22014in" svg:width="0.61389in" svg:height="0.13056in" style:rel-width="scale" style:rel-height="scale"><draw:image xlink:href="media/image14.jpeg" xlink:type="simple" xlink:show="embed" xlink:actuate="onLoad"/><svg:title/><svg:desc>ooxWord://word/media/image986.jpeg</svg:desc></draw:frame></text:span><text:span text:style-name="T1007"><draw:frame draw:z-index="251203072" draw:style-name="a986" draw:name="_x0000986" text:anchor-type="paragraph" svg:x="5.17847in" svg:y="0.22014in" svg:width="0.11111in" svg:height="0.10833in" style:rel-width="scale" style:rel-height="scale"><draw:image xlink:href="media/image15.jpeg" xlink:type="simple" xlink:show="embed" xlink:actuate="onLoad"/><svg:title/><svg:desc>ooxWord://word/media/image987.jpeg</svg:desc></draw:frame></text:span><text:span text:style-name="T1008"><draw:frame draw:z-index="251202048" draw:style-name="a987" draw:name="_x0000987" text:anchor-type="paragraph" svg:x="5.17847in" svg:y="0.22014in" svg:width="0.59514in" svg:height="0.10833in" style:rel-width="scale" style:rel-height="scale"><draw:image xlink:href="media/image16.jpeg" xlink:type="simple" xlink:show="embed" xlink:actuate="onLoad"/><svg:title/><svg:desc>ooxWord://word/media/image988.jpeg</svg:desc></draw:frame></text:span><text:span text:style-name="T1009"><draw:frame draw:z-index="251201024" draw:style-name="a988" draw:name="_x0000988" text:anchor-type="paragraph" svg:x="5.78472in" svg:y="0.22014in" svg:width="0.14306in" svg:height="0.10833in" style:rel-width="scale" style:rel-height="scale"><draw:image xlink:href="media/image17.jpeg" xlink:type="simple" xlink:show="embed" xlink:actuate="onLoad"/><svg:title/><svg:desc>ooxWord://word/media/image989.jpeg</svg:desc></draw:frame></text:span><text:span text:style-name="T1010"><draw:frame draw:z-index="251200000" draw:style-name="a989" draw:name="_x0000989" text:anchor-type="paragraph" svg:x="5.94306in" svg:y="0.22014in" svg:width="0.15833in" svg:height="0.10833in" style:rel-width="scale" style:rel-height="scale"><draw:image xlink:href="media/image18.jpeg" xlink:type="simple" xlink:show="embed" xlink:actuate="onLoad"/><svg:title/><svg:desc>ooxWord://word/media/image990.jpeg</svg:desc></draw:frame></text:span><text:span text:style-name="T1011"><draw:frame draw:z-index="251198976" draw:style-name="a990" draw:name="_x0000990" text:anchor-type="paragraph" svg:x="6.11736in" svg:y="0.22014in" svg:width="0.50833in" svg:height="0.10833in" style:rel-width="scale" style:rel-height="scale"><draw:image xlink:href="media/image19.jpeg" xlink:type="simple" xlink:show="embed" xlink:actuate="onLoad"/><svg:title/><svg:desc>ooxWord://word/media/image991.jpeg</svg:desc></draw:frame></text:span><text:span text:style-name="T1012"><draw:frame draw:z-index="251197952" draw:style-name="a991" draw:name="_x0000991" text:anchor-type="paragraph" svg:x="6.64097in" svg:y="0.22014in" svg:width="0.39792in" svg:height="0.10833in" style:rel-width="scale" style:rel-height="scale"><draw:image xlink:href="media/image20.jpeg" xlink:type="simple" xlink:show="embed" xlink:actuate="onLoad"/><svg:title/><svg:desc>ooxWord://word/media/image992.jpeg</svg:desc></draw:frame></text:span><text:span text:style-name="T1013"><draw:frame draw:z-index="251196928" draw:style-name="a992" draw:name="_x0000992" text:anchor-type="paragraph" svg:x="6.64097in" svg:y="0.22014in" svg:width="0.42361in" svg:height="0.10833in" style:rel-width="scale" style:rel-height="scale"><draw:image xlink:href="media/image21.jpeg" xlink:type="simple" xlink:show="embed" xlink:actuate="onLoad"/><svg:title/><svg:desc>ooxWord://word/media/image993.jpeg</svg:desc></draw:frame></text:span><text:span text:style-name="T1014"><draw:frame draw:z-index="251195904" draw:style-name="a993" draw:name="_x0000993" text:anchor-type="paragraph" svg:x="7.07847in" svg:y="0.22014in" svg:width="0.14306in" svg:height="0.10694in" style:rel-width="scale" style:rel-height="scale"><draw:image xlink:href="media/image22.jpeg" xlink:type="simple" xlink:show="embed" xlink:actuate="onLoad"/><svg:title/><svg:desc>ooxWord://word/media/image994.jpeg</svg:desc></draw:frame></text:span><text:span text:style-name="T1015"><draw:frame draw:z-index="251194880" draw:style-name="a994" draw:name="_x0000994" text:anchor-type="paragraph" svg:x="7.07847in" svg:y="0.22014in" svg:width="0.48542in" svg:height="0.10833in" style:rel-width="scale" style:rel-height="scale"><draw:image xlink:href="media/image686.jpeg" xlink:type="simple" xlink:show="embed" xlink:actuate="onLoad"/><svg:title/><svg:desc>ooxWord://word/media/image995.jpeg</svg:desc></draw:frame></text:span><text:span text:style-name="T1016"><draw:frame draw:z-index="251193856" draw:style-name="a995" draw:name="_x0000995" text:anchor-type="paragraph" svg:x="7.57222in" svg:y="0.22014in" svg:width="0.08264in" svg:height="0.10694in" style:rel-width="scale" style:rel-height="scale"><draw:image xlink:href="media/image687.jpeg" xlink:type="simple" xlink:show="embed" xlink:actuate="onLoad"/><svg:title/><svg:desc>ooxWord://word/media/image996.jpeg</svg:desc></draw:frame></text:span><text:span text:style-name="T1017"><draw:frame draw:z-index="251192832" draw:style-name="a996" draw:name="_x0000996" text:anchor-type="paragraph" svg:x="7.66736in" svg:y="0.26597in" svg:width="0.05764in" svg:height="0.0375in" style:rel-width="scale" style:rel-height="scale"><draw:image xlink:href="media/image25.jpeg" xlink:type="simple" xlink:show="embed" xlink:actuate="onLoad"/><svg:title/><svg:desc>ooxWord://word/media/image997.jpeg</svg:desc></draw:frame></text:span><text:span text:style-name="T1018"><draw:frame draw:z-index="251191808" draw:style-name="a997" draw:name="_x0000997" text:anchor-type="paragraph" svg:x="7.74028in" svg:y="0.22014in" svg:width="0.43472in" svg:height="0.13056in" style:rel-width="scale" style:rel-height="scale"><draw:image xlink:href="media/image26.jpeg" xlink:type="simple" xlink:show="embed" xlink:actuate="onLoad"/><svg:title/><svg:desc>ooxWord://word/media/image998.jpeg</svg:desc></draw:frame></text:span><text:span text:style-name="T1019"><draw:frame draw:z-index="251190784" draw:style-name="a998" draw:name="_x0000998" text:anchor-type="paragraph" svg:x="8.18542in" svg:y="0.21944in" svg:width="0.26597in" svg:height="0.10903in" style:rel-width="scale" style:rel-height="scale"><draw:image xlink:href="media/image27.jpeg" xlink:type="simple" xlink:show="embed" xlink:actuate="onLoad"/><svg:title/><svg:desc>ooxWord://word/media/image999.jpeg</svg:desc></draw:frame></text:span><text:span text:style-name="T1020"><draw:frame draw:z-index="251189760" draw:style-name="a999" draw:name="_x0000999" text:anchor-type="paragraph" svg:x="0.32639in" svg:y="7.94861in" svg:width="0.25694in" svg:height="0.12917in" style:rel-width="scale" style:rel-height="scale"><draw:image xlink:href="media/image28.jpeg" xlink:type="simple" xlink:show="embed" xlink:actuate="onLoad"/><svg:title/><svg:desc>ooxWord://word/media/image1000.jpeg</svg:desc></draw:frame></text:span><text:span text:style-name="T1021"><draw:frame draw:z-index="251188736" draw:style-name="a1000" draw:name="_x00001000" text:anchor-type="paragraph" svg:x="0.32639in" svg:y="7.94722in" svg:width="1.51667in" svg:height="0.13056in" style:rel-width="scale" style:rel-height="scale"><draw:image xlink:href="media/image29.jpeg" xlink:type="simple" xlink:show="embed" xlink:actuate="onLoad"/><svg:title/><svg:desc>ooxWord://word/media/image1001.jpeg</svg:desc></draw:frame></text:span><text:span text:style-name="T1022"><draw:frame draw:z-index="251187712" draw:style-name="a1001" draw:name="_x00001001" text:anchor-type="paragraph" svg:x="0.57014in" svg:y="7.94722in" svg:width="1.72847in" svg:height="0.10972in" style:rel-width="scale" style:rel-height="scale"><draw:image xlink:href="media/image30.jpeg" xlink:type="simple" xlink:show="embed" xlink:actuate="onLoad"/><svg:title/><svg:desc>ooxWord://word/media/image1002.jpeg</svg:desc></draw:frame></text:span><text:span text:style-name="T1023"><draw:frame draw:z-index="251186688" draw:style-name="a1002" draw:name="_x00001002" text:anchor-type="paragraph" svg:x="1.83264in" svg:y="7.94861in" svg:width="0.68264in" svg:height="0.13056in" style:rel-width="scale" style:rel-height="scale"><draw:image xlink:href="media/image31.jpeg" xlink:type="simple" xlink:show="embed" xlink:actuate="onLoad"/><svg:title/><svg:desc>ooxWord://word/media/image1003.jpeg</svg:desc></draw:frame></text:span><text:span text:style-name="T1024"><draw:frame draw:z-index="251185664" draw:style-name="a1003" draw:name="_x00001003" text:anchor-type="paragraph" svg:x="2.28611in" svg:y="7.94722in" svg:width="0.85139in" svg:height="0.13194in" style:rel-width="scale" style:rel-height="scale"><draw:image xlink:href="media/image32.jpeg" xlink:type="simple" xlink:show="embed" xlink:actuate="onLoad"/><svg:title/><svg:desc>ooxWord://word/media/image1004.jpeg</svg:desc></draw:frame></text:span><text:span text:style-name="T1025"><draw:frame draw:z-index="251184640" draw:style-name="a1004" draw:name="_x00001004" text:anchor-type="paragraph" svg:x="2.50208in" svg:y="7.94722in" svg:width="2.15347in" svg:height="0.13194in" style:rel-width="scale" style:rel-height="scale"><draw:image xlink:href="media/image33.jpeg" xlink:type="simple" xlink:show="embed" xlink:actuate="onLoad"/><svg:title/><svg:desc>ooxWord://word/media/image1005.jpeg</svg:desc></draw:frame></text:span><text:span text:style-name="T1026"><draw:frame draw:z-index="251183616" draw:style-name="a1005" draw:name="_x00001005" text:anchor-type="paragraph" svg:x="3.12431in" svg:y="7.94722in" svg:width="1.65417in" svg:height="0.13056in" style:rel-width="scale" style:rel-height="scale"><draw:image xlink:href="media/image34.jpeg" xlink:type="simple" xlink:show="embed" xlink:actuate="onLoad"/><svg:title/><svg:desc>ooxWord://word/media/image1006.jpeg</svg:desc></draw:frame></text:span><text:span text:style-name="T1027"><draw:frame draw:z-index="251182592" draw:style-name="a1006" draw:name="_x00001006" text:anchor-type="paragraph" svg:x="4.64653in" svg:y="7.94722in" svg:width="1.15764in" svg:height="0.13056in" style:rel-width="scale" style:rel-height="scale"><draw:image xlink:href="media/image35.jpeg" xlink:type="simple" xlink:show="embed" xlink:actuate="onLoad"/><svg:title/><svg:desc>ooxWord://word/media/image1007.jpeg</svg:desc></draw:frame></text:span><text:span text:style-name="T1028"><draw:frame draw:z-index="251181568" draw:style-name="a1007" draw:name="_x00001007" text:anchor-type="paragraph" svg:x="4.77014in" svg:y="7.94722in" svg:width="1.82708in" svg:height="0.13056in" style:rel-width="scale" style:rel-height="scale"><draw:image xlink:href="media/image36.jpeg" xlink:type="simple" xlink:show="embed" xlink:actuate="onLoad"/><svg:title/><svg:desc>ooxWord://word/media/image1008.jpeg</svg:desc></draw:frame></text:span><text:span text:style-name="T1029"><draw:frame draw:z-index="251180544" draw:style-name="a1008" draw:name="_x00001008" text:anchor-type="paragraph" svg:x="5.79097in" svg:y="7.94861in" svg:width="1.075in" svg:height="0.12917in" style:rel-width="scale" style:rel-height="scale"><draw:image xlink:href="media/image37.jpeg" xlink:type="simple" xlink:show="embed" xlink:actuate="onLoad"/><svg:title/><svg:desc>ooxWord://word/media/image1009.jpeg</svg:desc></draw:frame></text:span><text:span text:style-name="T1030"><draw:frame draw:z-index="251179520" draw:style-name="a1009" draw:name="_x00001009" text:anchor-type="paragraph" svg:x="11.20278in" svg:y="7.94722in" svg:width="0.16458in" svg:height="0.10972in" style:rel-width="scale" style:rel-height="scale"><draw:image xlink:href="media/image688.jpeg" xlink:type="simple" xlink:show="embed" xlink:actuate="onLoad"/><svg:title/><svg:desc>ooxWord://word/media/image1010.jpeg</svg:desc></draw:frame></text:span></text:p>
      <text:p text:style-name="P1031"><text:bookmark-start text:name="br11"/><text:bookmark-end text:name="br11"/><text:soft-page-break/><text:s/></text:p>
      <text:p text:style-name="P1032"><text:span text:style-name="T1033"><draw:frame draw:z-index="251178496" draw:style-name="a1010" draw:name="_x00001010" text:anchor-type="paragraph" svg:x="0.46528in" svg:y="0.38264in" svg:width="10.76736in" svg:height="1.43403in" style:rel-width="scale" style:rel-height="scale"><draw:image xlink:href="media/image689.jpeg" xlink:type="simple" xlink:show="embed" xlink:actuate="onLoad"/><svg:title/><svg:desc>ooxWord://word/media/image1011.jpeg</svg:desc></draw:frame></text:span><text:span text:style-name="T1034"><draw:frame draw:z-index="251177472" draw:style-name="a1011" draw:name="_x00001011" text:anchor-type="paragraph" svg:x="0.46528in" svg:y="2.45556in" svg:width="10.76736in" svg:height="0.22569in" style:rel-width="scale" style:rel-height="scale"><draw:image xlink:href="media/image690.jpeg" xlink:type="simple" xlink:show="embed" xlink:actuate="onLoad"/><svg:title/><svg:desc>ooxWord://word/media/image1012.jpeg</svg:desc></draw:frame></text:span><text:span text:style-name="T1035"><draw:frame draw:z-index="251176448" draw:style-name="a1012" draw:name="_x00001012" text:anchor-type="paragraph" svg:x="0.47083in" svg:y="2.88681in" svg:width="0.15347in" svg:height="0.12778in" style:rel-width="scale" style:rel-height="scale"><draw:image xlink:href="media/image691.jpeg" xlink:type="simple" xlink:show="embed" xlink:actuate="onLoad"/><svg:title/><svg:desc>ooxWord://word/media/image1013.jpeg</svg:desc></draw:frame></text:span><text:span text:style-name="T1036"><draw:frame draw:z-index="251175424" draw:style-name="a1013" draw:name="_x00001013" text:anchor-type="paragraph" svg:x="0.64167in" svg:y="2.89028in" svg:width="0.12986in" svg:height="0.10347in" style:rel-width="scale" style:rel-height="scale"><draw:image xlink:href="media/image692.jpeg" xlink:type="simple" xlink:show="embed" xlink:actuate="onLoad"/><svg:title/><svg:desc>ooxWord://word/media/image1014.jpeg</svg:desc></draw:frame></text:span><text:span text:style-name="T1037"><draw:frame draw:z-index="251174400" draw:style-name="a1014" draw:name="_x00001014" text:anchor-type="paragraph" svg:x="0.78611in" svg:y="2.88681in" svg:width="0.09653in" svg:height="0.10833in" style:rel-width="scale" style:rel-height="scale"><draw:image xlink:href="media/image693.jpeg" xlink:type="simple" xlink:show="embed" xlink:actuate="onLoad"/><svg:title/><svg:desc>ooxWord://word/media/image1015.jpeg</svg:desc></draw:frame></text:span><text:span text:style-name="T1038"><draw:frame draw:z-index="251173376" draw:style-name="a1015" draw:name="_x00001015" text:anchor-type="paragraph" svg:x="0.89722in" svg:y="2.89236in" svg:width="0.43611in" svg:height="0.12153in" style:rel-width="scale" style:rel-height="scale"><draw:image xlink:href="media/image694.jpeg" xlink:type="simple" xlink:show="embed" xlink:actuate="onLoad"/><svg:title/><svg:desc>ooxWord://word/media/image1016.jpeg</svg:desc></draw:frame></text:span><text:span text:style-name="T1039"><draw:frame draw:z-index="251172352" draw:style-name="a1016" draw:name="_x00001016" text:anchor-type="paragraph" svg:x="1.34653in" svg:y="2.88681in" svg:width="0.38958in" svg:height="0.10833in" style:rel-width="scale" style:rel-height="scale"><draw:image xlink:href="media/image695.jpeg" xlink:type="simple" xlink:show="embed" xlink:actuate="onLoad"/><svg:title/><svg:desc>ooxWord://word/media/image1017.jpeg</svg:desc></draw:frame></text:span><text:span text:style-name="T1040"><draw:frame draw:z-index="251171328" draw:style-name="a1017" draw:name="_x00001017" text:anchor-type="paragraph" svg:x="1.75in" svg:y="2.88056in" svg:width="0.36597in" svg:height="0.13403in" style:rel-width="scale" style:rel-height="scale"><draw:image xlink:href="media/image696.jpeg" xlink:type="simple" xlink:show="embed" xlink:actuate="onLoad"/><svg:title/><svg:desc>ooxWord://word/media/image1018.jpeg</svg:desc></draw:frame></text:span><text:span text:style-name="T1041"><draw:frame draw:z-index="251170304" draw:style-name="a1018" draw:name="_x00001018" text:anchor-type="paragraph" svg:x="2.12569in" svg:y="2.88681in" svg:width="0.09583in" svg:height="0.10833in" style:rel-width="scale" style:rel-height="scale"><draw:image xlink:href="media/image697.jpeg" xlink:type="simple" xlink:show="embed" xlink:actuate="onLoad"/><svg:title/><svg:desc>ooxWord://word/media/image1019.jpeg</svg:desc></draw:frame></text:span><text:span text:style-name="T1042"><draw:frame draw:z-index="251169280" draw:style-name="a1019" draw:name="_x00001019" text:anchor-type="paragraph" svg:x="2.23958in" svg:y="2.88958in" svg:width="0.25208in" svg:height="0.10556in" style:rel-width="scale" style:rel-height="scale"><draw:image xlink:href="media/image698.jpeg" xlink:type="simple" xlink:show="embed" xlink:actuate="onLoad"/><svg:title/><svg:desc>ooxWord://word/media/image1020.jpeg</svg:desc></draw:frame></text:span><text:span text:style-name="T1043"><draw:frame draw:z-index="251168256" draw:style-name="a1020" draw:name="_x00001020" text:anchor-type="paragraph" svg:x="2.50278in" svg:y="2.88681in" svg:width="0.15347in" svg:height="0.10833in" style:rel-width="scale" style:rel-height="scale"><draw:image xlink:href="media/image699.jpeg" xlink:type="simple" xlink:show="embed" xlink:actuate="onLoad"/><svg:title/><svg:desc>ooxWord://word/media/image1021.jpeg</svg:desc></draw:frame></text:span><text:span text:style-name="T1044"><draw:frame draw:z-index="251167232" draw:style-name="a1021" draw:name="_x00001021" text:anchor-type="paragraph" svg:x="2.675in" svg:y="2.88681in" svg:width="0.40069in" svg:height="0.12778in" style:rel-width="scale" style:rel-height="scale"><draw:image xlink:href="media/image700.jpeg" xlink:type="simple" xlink:show="embed" xlink:actuate="onLoad"/><svg:title/><svg:desc>ooxWord://word/media/image1022.jpeg</svg:desc></draw:frame></text:span><text:span text:style-name="T1045"><draw:frame draw:z-index="251166208" draw:style-name="a1022" draw:name="_x00001022" text:anchor-type="paragraph" svg:x="3.08958in" svg:y="2.90764in" svg:width="0.12292in" svg:height="0.0875in" style:rel-width="scale" style:rel-height="scale"><draw:image xlink:href="media/image701.jpeg" xlink:type="simple" xlink:show="embed" xlink:actuate="onLoad"/><svg:title/><svg:desc>ooxWord://word/media/image1023.jpeg</svg:desc></draw:frame></text:span><text:span text:style-name="T1046"><draw:frame draw:z-index="251165184" draw:style-name="a1023" draw:name="_x00001023" text:anchor-type="paragraph" svg:x="3.22708in" svg:y="2.88056in" svg:width="0.39653in" svg:height="0.13472in" style:rel-width="scale" style:rel-height="scale"><draw:image xlink:href="media/image702.jpeg" xlink:type="simple" xlink:show="embed" xlink:actuate="onLoad"/><svg:title/><svg:desc>ooxWord://word/media/image1024.jpeg</svg:desc></draw:frame></text:span><text:span text:style-name="T1047"><draw:frame draw:z-index="251164160" draw:style-name="a1024" draw:name="_x00001024" text:anchor-type="paragraph" svg:x="3.6375in" svg:y="2.88681in" svg:width="0.09653in" svg:height="0.10833in" style:rel-width="scale" style:rel-height="scale"><draw:image xlink:href="media/image703.jpeg" xlink:type="simple" xlink:show="embed" xlink:actuate="onLoad"/><svg:title/><svg:desc>ooxWord://word/media/image1025.jpeg</svg:desc></draw:frame></text:span><text:span text:style-name="T1048"><draw:frame draw:z-index="251163136" draw:style-name="a1025" draw:name="_x00001025" text:anchor-type="paragraph" svg:x="3.75208in" svg:y="2.88958in" svg:width="0.37083in" svg:height="0.125in" style:rel-width="scale" style:rel-height="scale"><draw:image xlink:href="media/image704.jpeg" xlink:type="simple" xlink:show="embed" xlink:actuate="onLoad"/><svg:title/><svg:desc>ooxWord://word/media/image1026.jpeg</svg:desc></draw:frame></text:span><text:span text:style-name="T1049"><draw:frame draw:z-index="251162112" draw:style-name="a1026" draw:name="_x00001026" text:anchor-type="paragraph" svg:x="4.13333in" svg:y="2.88958in" svg:width="0.43611in" svg:height="0.10556in" style:rel-width="scale" style:rel-height="scale"><draw:image xlink:href="media/image705.jpeg" xlink:type="simple" xlink:show="embed" xlink:actuate="onLoad"/><svg:title/><svg:desc>ooxWord://word/media/image1027.jpeg</svg:desc></draw:frame></text:span><text:span text:style-name="T1050"><draw:frame draw:z-index="251161088" draw:style-name="a1027" draw:name="_x00001027" text:anchor-type="paragraph" svg:x="4.57986in" svg:y="2.88681in" svg:width="0.09583in" svg:height="0.10833in" style:rel-width="scale" style:rel-height="scale"><draw:image xlink:href="media/image706.jpeg" xlink:type="simple" xlink:show="embed" xlink:actuate="onLoad"/><svg:title/><svg:desc>ooxWord://word/media/image1028.jpeg</svg:desc></draw:frame></text:span><text:span text:style-name="T1051"><draw:frame draw:z-index="251160064" draw:style-name="a1028" draw:name="_x00001028" text:anchor-type="paragraph" svg:x="4.69028in" svg:y="2.88958in" svg:width="0.45486in" svg:height="0.10556in" style:rel-width="scale" style:rel-height="scale"><draw:image xlink:href="media/image707.jpeg" xlink:type="simple" xlink:show="embed" xlink:actuate="onLoad"/><svg:title/><svg:desc>ooxWord://word/media/image1029.jpeg</svg:desc></draw:frame></text:span><text:span text:style-name="T1052"><draw:frame draw:z-index="251159040" draw:style-name="a1029" draw:name="_x00001029" text:anchor-type="paragraph" svg:x="5.15556in" svg:y="2.88681in" svg:width="0.15347in" svg:height="0.10833in" style:rel-width="scale" style:rel-height="scale"><draw:image xlink:href="media/image708.jpeg" xlink:type="simple" xlink:show="embed" xlink:actuate="onLoad"/><svg:title/><svg:desc>ooxWord://word/media/image1030.jpeg</svg:desc></draw:frame></text:span><text:span text:style-name="T1053"><draw:frame draw:z-index="251158016" draw:style-name="a1030" draw:name="_x00001030" text:anchor-type="paragraph" svg:x="5.32431in" svg:y="2.88958in" svg:width="0.39861in" svg:height="0.12569in" style:rel-width="scale" style:rel-height="scale"><draw:image xlink:href="media/image709.jpeg" xlink:type="simple" xlink:show="embed" xlink:actuate="onLoad"/><svg:title/><svg:desc>ooxWord://word/media/image1031.jpeg</svg:desc></draw:frame></text:span><text:span text:style-name="T1054"><draw:frame draw:z-index="251156992" draw:style-name="a1031" draw:name="_x00001031" text:anchor-type="paragraph" svg:x="5.73542in" svg:y="2.88819in" svg:width="0.24514in" svg:height="0.10694in" style:rel-width="scale" style:rel-height="scale"><draw:image xlink:href="media/image710.jpeg" xlink:type="simple" xlink:show="embed" xlink:actuate="onLoad"/><svg:title/><svg:desc>ooxWord://word/media/image1032.jpeg</svg:desc></draw:frame></text:span><text:span text:style-name="T1055"><draw:frame draw:z-index="251155968" draw:style-name="a1032" draw:name="_x00001032" text:anchor-type="paragraph" svg:x="5.99514in" svg:y="2.88681in" svg:width="0.11042in" svg:height="0.12778in" style:rel-width="scale" style:rel-height="scale"><draw:image xlink:href="media/image711.jpeg" xlink:type="simple" xlink:show="embed" xlink:actuate="onLoad"/><svg:title/><svg:desc>ooxWord://word/media/image1033.jpeg</svg:desc></draw:frame></text:span><text:span text:style-name="T1056"><draw:frame draw:z-index="251154944" draw:style-name="a1033" draw:name="_x00001033" text:anchor-type="paragraph" svg:x="6.12083in" svg:y="2.88889in" svg:width="0.22778in" svg:height="0.10694in" style:rel-width="scale" style:rel-height="scale"><draw:image xlink:href="media/image712.jpeg" xlink:type="simple" xlink:show="embed" xlink:actuate="onLoad"/><svg:title/><svg:desc>ooxWord://word/media/image1034.jpeg</svg:desc></draw:frame></text:span><text:span text:style-name="T1057"><draw:frame draw:z-index="251153920" draw:style-name="a1034" draw:name="_x00001034" text:anchor-type="paragraph" svg:x="6.18472in" svg:y="2.88681in" svg:width="0.52361in" svg:height="0.12778in" style:rel-width="scale" style:rel-height="scale"><draw:image xlink:href="media/image713.jpeg" xlink:type="simple" xlink:show="embed" xlink:actuate="onLoad"/><svg:title/><svg:desc>ooxWord://word/media/image1035.jpeg</svg:desc></draw:frame></text:span><text:span text:style-name="T1058"><draw:frame draw:z-index="251152896" draw:style-name="a1035" draw:name="_x00001035" text:anchor-type="paragraph" svg:x="6.33611in" svg:y="2.88681in" svg:width="0.39931in" svg:height="0.12778in" style:rel-width="scale" style:rel-height="scale"><draw:image xlink:href="media/image714.jpeg" xlink:type="simple" xlink:show="embed" xlink:actuate="onLoad"/><svg:title/><svg:desc>ooxWord://word/media/image1036.jpeg</svg:desc></draw:frame></text:span><text:span text:style-name="T1059"><draw:frame draw:z-index="251151872" draw:style-name="a1036" draw:name="_x00001036" text:anchor-type="paragraph" svg:x="4.34792in" svg:y="3.11944in" svg:width="0.14028in" svg:height="0.10347in" style:rel-width="scale" style:rel-height="scale"><draw:image xlink:href="media/image715.jpeg" xlink:type="simple" xlink:show="embed" xlink:actuate="onLoad"/><svg:title/><svg:desc>ooxWord://word/media/image1037.jpeg</svg:desc></draw:frame></text:span><text:span text:style-name="T1060"><draw:frame draw:z-index="251150848" draw:style-name="a1037" draw:name="_x00001037" text:anchor-type="paragraph" svg:x="4.51181in" svg:y="3.12153in" svg:width="0.23681in" svg:height="0.10208in" style:rel-width="scale" style:rel-height="scale"><draw:image xlink:href="media/image716.jpeg" xlink:type="simple" xlink:show="embed" xlink:actuate="onLoad"/><svg:title/><svg:desc>ooxWord://word/media/image1038.jpeg</svg:desc></draw:frame></text:span><text:span text:style-name="T1061"><draw:frame draw:z-index="251149824" draw:style-name="a1038" draw:name="_x00001038" text:anchor-type="paragraph" svg:x="4.76528in" svg:y="3.11528in" svg:width="0.11875in" svg:height="0.10903in" style:rel-width="scale" style:rel-height="scale"><draw:image xlink:href="media/image717.jpeg" xlink:type="simple" xlink:show="embed" xlink:actuate="onLoad"/><svg:title/><svg:desc>ooxWord://word/media/image1039.jpeg</svg:desc></draw:frame></text:span><text:span text:style-name="T1062"><draw:frame draw:z-index="251148800" draw:style-name="a1039" draw:name="_x00001039" text:anchor-type="paragraph" svg:x="4.76528in" svg:y="3.11528in" svg:width="0.26042in" svg:height="0.10903in" style:rel-width="scale" style:rel-height="scale"><draw:image xlink:href="media/image718.jpeg" xlink:type="simple" xlink:show="embed" xlink:actuate="onLoad"/><svg:title/><svg:desc>ooxWord://word/media/image1040.jpeg</svg:desc></draw:frame></text:span><text:span text:style-name="T1063"><draw:frame draw:z-index="251147776" draw:style-name="a1040" draw:name="_x00001040" text:anchor-type="paragraph" svg:x="4.87083in" svg:y="3.11597in" svg:width="0.24861in" svg:height="0.10833in" style:rel-width="scale" style:rel-height="scale"><draw:image xlink:href="media/image719.jpeg" xlink:type="simple" xlink:show="embed" xlink:actuate="onLoad"/><svg:title/><svg:desc>ooxWord://word/media/image1041.jpeg</svg:desc></draw:frame></text:span><text:span text:style-name="T1064"><draw:frame draw:z-index="251146752" draw:style-name="a1041" draw:name="_x00001041" text:anchor-type="paragraph" svg:x="5.08264in" svg:y="3.11597in" svg:width="0.17361in" svg:height="0.10833in" style:rel-width="scale" style:rel-height="scale"><draw:image xlink:href="media/image720.jpeg" xlink:type="simple" xlink:show="embed" xlink:actuate="onLoad"/><svg:title/><svg:desc>ooxWord://word/media/image1042.jpeg</svg:desc></draw:frame></text:span><text:span text:style-name="T1065"><draw:frame draw:z-index="251145728" draw:style-name="a1042" draw:name="_x00001042" text:anchor-type="paragraph" svg:x="5.17361in" svg:y="3.11875in" svg:width="0.14931in" svg:height="0.10556in" style:rel-width="scale" style:rel-height="scale"><draw:image xlink:href="media/image721.jpeg" xlink:type="simple" xlink:show="embed" xlink:actuate="onLoad"/><svg:title/><svg:desc>ooxWord://word/media/image1043.jpeg</svg:desc></draw:frame></text:span><text:span text:style-name="T1066"><draw:frame draw:z-index="251144704" draw:style-name="a1043" draw:name="_x00001043" text:anchor-type="paragraph" svg:x="5.34583in" svg:y="3.11597in" svg:width="0.15972in" svg:height="0.10833in" style:rel-width="scale" style:rel-height="scale"><draw:image xlink:href="media/image722.jpeg" xlink:type="simple" xlink:show="embed" xlink:actuate="onLoad"/><svg:title/><svg:desc>ooxWord://word/media/image1044.jpeg</svg:desc></draw:frame></text:span><text:span text:style-name="T1067"><draw:frame draw:z-index="251143680" draw:style-name="a1044" draw:name="_x00001044" text:anchor-type="paragraph" svg:x="5.52431in" svg:y="3.11597in" svg:width="0.30417in" svg:height="0.10833in" style:rel-width="scale" style:rel-height="scale"><draw:image xlink:href="media/image723.jpeg" xlink:type="simple" xlink:show="embed" xlink:actuate="onLoad"/><svg:title/><svg:desc>ooxWord://word/media/image1045.jpeg</svg:desc></draw:frame></text:span><text:span text:style-name="T1068"><draw:frame draw:z-index="251142656" draw:style-name="a1045" draw:name="_x00001045" text:anchor-type="paragraph" svg:x="5.84722in" svg:y="3.13681in" svg:width="0.13333in" svg:height="0.0875in" style:rel-width="scale" style:rel-height="scale"><draw:image xlink:href="media/image724.jpeg" xlink:type="simple" xlink:show="embed" xlink:actuate="onLoad"/><svg:title/><svg:desc>ooxWord://word/media/image1046.jpeg</svg:desc></draw:frame></text:span><text:span text:style-name="T1069"><draw:frame draw:z-index="251141632" draw:style-name="a1046" draw:name="_x00001046" text:anchor-type="paragraph" svg:x="5.99931in" svg:y="3.10972in" svg:width="0.29514in" svg:height="0.11458in" style:rel-width="scale" style:rel-height="scale"><draw:image xlink:href="media/image725.jpeg" xlink:type="simple" xlink:show="embed" xlink:actuate="onLoad"/><svg:title/><svg:desc>ooxWord://word/media/image1047.jpeg</svg:desc></draw:frame></text:span><text:span text:style-name="T1070"><draw:frame draw:z-index="251140608" draw:style-name="a1047" draw:name="_x00001047" text:anchor-type="paragraph" svg:x="6.06528in" svg:y="3.10972in" svg:width="0.29514in" svg:height="0.11458in" style:rel-width="scale" style:rel-height="scale"><draw:image xlink:href="media/image726.jpeg" xlink:type="simple" xlink:show="embed" xlink:actuate="onLoad"/><svg:title/><svg:desc>ooxWord://word/media/image1048.jpeg</svg:desc></draw:frame></text:span><text:span text:style-name="T1071"><draw:frame draw:z-index="251139584" draw:style-name="a1048" draw:name="_x00001048" text:anchor-type="paragraph" svg:x="6.38333in" svg:y="3.12153in" svg:width="0.25in" svg:height="0.10278in" style:rel-width="scale" style:rel-height="scale"><draw:image xlink:href="media/image727.jpeg" xlink:type="simple" xlink:show="embed" xlink:actuate="onLoad"/><svg:title/><svg:desc>ooxWord://word/media/image1049.jpeg</svg:desc></draw:frame></text:span><text:span text:style-name="T1072"><draw:frame draw:z-index="251138560" draw:style-name="a1049" draw:name="_x00001049" text:anchor-type="paragraph" svg:x="6.44931in" svg:y="3.10972in" svg:width="0.41319in" svg:height="0.11458in" style:rel-width="scale" style:rel-height="scale"><draw:image xlink:href="media/image728.jpeg" xlink:type="simple" xlink:show="embed" xlink:actuate="onLoad"/><svg:title/><svg:desc>ooxWord://word/media/image1050.jpeg</svg:desc></draw:frame></text:span><text:span text:style-name="T1073"><draw:frame draw:z-index="251137536" draw:style-name="a1050" draw:name="_x00001050" text:anchor-type="paragraph" svg:x="6.71736in" svg:y="3.10972in" svg:width="0.2625in" svg:height="0.11458in" style:rel-width="scale" style:rel-height="scale"><draw:image xlink:href="media/image729.jpeg" xlink:type="simple" xlink:show="embed" xlink:actuate="onLoad"/><svg:title/><svg:desc>ooxWord://word/media/image1051.jpeg</svg:desc></draw:frame></text:span><text:span text:style-name="T1074"><draw:frame draw:z-index="251136512" draw:style-name="a1051" draw:name="_x00001051" text:anchor-type="paragraph" svg:x="6.84931in" svg:y="3.13681in" svg:width="0.29722in" svg:height="0.0875in" style:rel-width="scale" style:rel-height="scale"><draw:image xlink:href="media/image730.jpeg" xlink:type="simple" xlink:show="embed" xlink:actuate="onLoad"/><svg:title/><svg:desc>ooxWord://word/media/image1052.jpeg</svg:desc></draw:frame></text:span><text:span text:style-name="T1075"><draw:frame draw:z-index="251135488" draw:style-name="a1052" draw:name="_x00001052" text:anchor-type="paragraph" svg:x="7.06736in" svg:y="3.12153in" svg:width="0.24792in" svg:height="0.10208in" style:rel-width="scale" style:rel-height="scale"><draw:image xlink:href="media/image731.jpeg" xlink:type="simple" xlink:show="embed" xlink:actuate="onLoad"/><svg:title/><svg:desc>ooxWord://word/media/image1053.jpeg</svg:desc></draw:frame></text:span><text:span text:style-name="T1076"><draw:frame draw:z-index="251134464" draw:style-name="a1053" draw:name="_x00001053" text:anchor-type="paragraph" svg:x="7.13333in" svg:y="3.12153in" svg:width="0.2125in" svg:height="0.10208in" style:rel-width="scale" style:rel-height="scale"><draw:image xlink:href="media/image732.jpeg" xlink:type="simple" xlink:show="embed" xlink:actuate="onLoad"/><svg:title/><svg:desc>ooxWord://word/media/image1054.jpeg</svg:desc></draw:frame></text:span><text:span text:style-name="T1077"><draw:frame draw:z-index="251133440" draw:style-name="a1054" draw:name="_x00001054" text:anchor-type="paragraph" svg:x="4.51736in" svg:y="3.34097in" svg:width="2.67361in" svg:height="0.37153in" style:rel-width="scale" style:rel-height="scale"><draw:image xlink:href="media/image733.jpeg" xlink:type="simple" xlink:show="embed" xlink:actuate="onLoad"/><svg:title/><svg:desc>ooxWord://word/media/image1055.jpeg</svg:desc></draw:frame></text:span><text:span text:style-name="T1078"><draw:frame draw:z-index="251132416" draw:style-name="a1055" draw:name="_x00001055" text:anchor-type="paragraph" svg:x="0.32292in" svg:y="0.21875in" svg:width="0.38958in" svg:height="0.10972in" style:rel-width="scale" style:rel-height="scale"><draw:image xlink:href="media/image9.jpeg" xlink:type="simple" xlink:show="embed" xlink:actuate="onLoad"/><svg:title/><svg:desc>ooxWord://word/media/image1056.jpeg</svg:desc></draw:frame></text:span><text:span text:style-name="T1079"><draw:frame draw:z-index="251131392" draw:style-name="a1056" draw:name="_x00001056" text:anchor-type="paragraph" svg:x="0.32292in" svg:y="0.21875in" svg:width="0.41597in" svg:height="0.12431in" style:rel-width="scale" style:rel-height="scale"><draw:image xlink:href="media/image684.jpeg" xlink:type="simple" xlink:show="embed" xlink:actuate="onLoad"/><svg:title/><svg:desc>ooxWord://word/media/image1057.jpeg</svg:desc></draw:frame></text:span><text:span text:style-name="T1080"><draw:frame draw:z-index="251130368" draw:style-name="a1057" draw:name="_x00001057" text:anchor-type="paragraph" svg:x="0.75625in" svg:y="0.21944in" svg:width="0.23472in" svg:height="0.10903in" style:rel-width="scale" style:rel-height="scale"><draw:image xlink:href="media/image685.jpeg" xlink:type="simple" xlink:show="embed" xlink:actuate="onLoad"/><svg:title/><svg:desc>ooxWord://word/media/image1058.jpeg</svg:desc></draw:frame></text:span><text:span text:style-name="T1081"><draw:frame draw:z-index="251129344" draw:style-name="a1058" draw:name="_x00001058" text:anchor-type="paragraph" svg:x="1.00278in" svg:y="0.24028in" svg:width="0.10694in" svg:height="0.08819in" style:rel-width="scale" style:rel-height="scale"><draw:image xlink:href="media/image12.jpeg" xlink:type="simple" xlink:show="embed" xlink:actuate="onLoad"/><svg:title/><svg:desc>ooxWord://word/media/image1059.jpeg</svg:desc></draw:frame></text:span><text:span text:style-name="T1082"><draw:frame draw:z-index="251128320" draw:style-name="a1059" draw:name="_x00001059" text:anchor-type="paragraph" svg:x="1.07014in" svg:y="0.24028in" svg:width="0.1625in" svg:height="0.08681in" style:rel-width="scale" style:rel-height="scale"><draw:image xlink:href="media/image13.jpeg" xlink:type="simple" xlink:show="embed" xlink:actuate="onLoad"/><svg:title/><svg:desc>ooxWord://word/media/image1060.jpeg</svg:desc></draw:frame></text:span><text:span text:style-name="T1083"><draw:frame draw:z-index="251127296" draw:style-name="a1060" draw:name="_x00001060" text:anchor-type="paragraph" svg:x="4.55556in" svg:y="0.22014in" svg:width="0.61389in" svg:height="0.13056in" style:rel-width="scale" style:rel-height="scale"><draw:image xlink:href="media/image14.jpeg" xlink:type="simple" xlink:show="embed" xlink:actuate="onLoad"/><svg:title/><svg:desc>ooxWord://word/media/image1061.jpeg</svg:desc></draw:frame></text:span><text:span text:style-name="T1084"><draw:frame draw:z-index="251126272" draw:style-name="a1061" draw:name="_x00001061" text:anchor-type="paragraph" svg:x="5.17847in" svg:y="0.22014in" svg:width="0.11111in" svg:height="0.10833in" style:rel-width="scale" style:rel-height="scale"><draw:image xlink:href="media/image15.jpeg" xlink:type="simple" xlink:show="embed" xlink:actuate="onLoad"/><svg:title/><svg:desc>ooxWord://word/media/image1062.jpeg</svg:desc></draw:frame></text:span><text:span text:style-name="T1085"><draw:frame draw:z-index="251125248" draw:style-name="a1062" draw:name="_x00001062" text:anchor-type="paragraph" svg:x="5.17847in" svg:y="0.22014in" svg:width="0.59514in" svg:height="0.10833in" style:rel-width="scale" style:rel-height="scale"><draw:image xlink:href="media/image16.jpeg" xlink:type="simple" xlink:show="embed" xlink:actuate="onLoad"/><svg:title/><svg:desc>ooxWord://word/media/image1063.jpeg</svg:desc></draw:frame></text:span><text:span text:style-name="T1086"><draw:frame draw:z-index="251124224" draw:style-name="a1063" draw:name="_x00001063" text:anchor-type="paragraph" svg:x="5.78472in" svg:y="0.22014in" svg:width="0.14306in" svg:height="0.10833in" style:rel-width="scale" style:rel-height="scale"><draw:image xlink:href="media/image17.jpeg" xlink:type="simple" xlink:show="embed" xlink:actuate="onLoad"/><svg:title/><svg:desc>ooxWord://word/media/image1064.jpeg</svg:desc></draw:frame></text:span><text:span text:style-name="T1087"><draw:frame draw:z-index="251123200" draw:style-name="a1064" draw:name="_x00001064" text:anchor-type="paragraph" svg:x="5.94306in" svg:y="0.22014in" svg:width="0.15833in" svg:height="0.10833in" style:rel-width="scale" style:rel-height="scale"><draw:image xlink:href="media/image18.jpeg" xlink:type="simple" xlink:show="embed" xlink:actuate="onLoad"/><svg:title/><svg:desc>ooxWord://word/media/image1065.jpeg</svg:desc></draw:frame></text:span><text:span text:style-name="T1088"><draw:frame draw:z-index="251122176" draw:style-name="a1065" draw:name="_x00001065" text:anchor-type="paragraph" svg:x="6.11736in" svg:y="0.22014in" svg:width="0.50833in" svg:height="0.10833in" style:rel-width="scale" style:rel-height="scale"><draw:image xlink:href="media/image19.jpeg" xlink:type="simple" xlink:show="embed" xlink:actuate="onLoad"/><svg:title/><svg:desc>ooxWord://word/media/image1066.jpeg</svg:desc></draw:frame></text:span><text:span text:style-name="T1089"><draw:frame draw:z-index="251121152" draw:style-name="a1066" draw:name="_x00001066" text:anchor-type="paragraph" svg:x="6.64097in" svg:y="0.22014in" svg:width="0.39792in" svg:height="0.10833in" style:rel-width="scale" style:rel-height="scale"><draw:image xlink:href="media/image20.jpeg" xlink:type="simple" xlink:show="embed" xlink:actuate="onLoad"/><svg:title/><svg:desc>ooxWord://word/media/image1067.jpeg</svg:desc></draw:frame></text:span><text:span text:style-name="T1090"><draw:frame draw:z-index="251120128" draw:style-name="a1067" draw:name="_x00001067" text:anchor-type="paragraph" svg:x="6.64097in" svg:y="0.22014in" svg:width="0.42361in" svg:height="0.10833in" style:rel-width="scale" style:rel-height="scale"><draw:image xlink:href="media/image21.jpeg" xlink:type="simple" xlink:show="embed" xlink:actuate="onLoad"/><svg:title/><svg:desc>ooxWord://word/media/image1068.jpeg</svg:desc></draw:frame></text:span><text:span text:style-name="T1091"><draw:frame draw:z-index="251119104" draw:style-name="a1068" draw:name="_x00001068" text:anchor-type="paragraph" svg:x="7.07847in" svg:y="0.22014in" svg:width="0.14306in" svg:height="0.10694in" style:rel-width="scale" style:rel-height="scale"><draw:image xlink:href="media/image22.jpeg" xlink:type="simple" xlink:show="embed" xlink:actuate="onLoad"/><svg:title/><svg:desc>ooxWord://word/media/image1069.jpeg</svg:desc></draw:frame></text:span><text:span text:style-name="T1092"><draw:frame draw:z-index="251118080" draw:style-name="a1069" draw:name="_x00001069" text:anchor-type="paragraph" svg:x="7.07847in" svg:y="0.22014in" svg:width="0.48542in" svg:height="0.10833in" style:rel-width="scale" style:rel-height="scale"><draw:image xlink:href="media/image686.jpeg" xlink:type="simple" xlink:show="embed" xlink:actuate="onLoad"/><svg:title/><svg:desc>ooxWord://word/media/image1070.jpeg</svg:desc></draw:frame></text:span><text:span text:style-name="T1093"><draw:frame draw:z-index="251117056" draw:style-name="a1070" draw:name="_x00001070" text:anchor-type="paragraph" svg:x="7.57222in" svg:y="0.22014in" svg:width="0.08264in" svg:height="0.10694in" style:rel-width="scale" style:rel-height="scale"><draw:image xlink:href="media/image687.jpeg" xlink:type="simple" xlink:show="embed" xlink:actuate="onLoad"/><svg:title/><svg:desc>ooxWord://word/media/image1071.jpeg</svg:desc></draw:frame></text:span><text:span text:style-name="T1094"><draw:frame draw:z-index="251116032" draw:style-name="a1071" draw:name="_x00001071" text:anchor-type="paragraph" svg:x="7.66736in" svg:y="0.26597in" svg:width="0.05764in" svg:height="0.0375in" style:rel-width="scale" style:rel-height="scale"><draw:image xlink:href="media/image25.jpeg" xlink:type="simple" xlink:show="embed" xlink:actuate="onLoad"/><svg:title/><svg:desc>ooxWord://word/media/image1072.jpeg</svg:desc></draw:frame></text:span><text:span text:style-name="T1095"><draw:frame draw:z-index="251115008" draw:style-name="a1072" draw:name="_x00001072" text:anchor-type="paragraph" svg:x="7.74028in" svg:y="0.22014in" svg:width="0.43472in" svg:height="0.13056in" style:rel-width="scale" style:rel-height="scale"><draw:image xlink:href="media/image26.jpeg" xlink:type="simple" xlink:show="embed" xlink:actuate="onLoad"/><svg:title/><svg:desc>ooxWord://word/media/image1073.jpeg</svg:desc></draw:frame></text:span><text:span text:style-name="T1096"><draw:frame draw:z-index="251113984" draw:style-name="a1073" draw:name="_x00001073" text:anchor-type="paragraph" svg:x="8.18542in" svg:y="0.21944in" svg:width="0.26597in" svg:height="0.10903in" style:rel-width="scale" style:rel-height="scale"><draw:image xlink:href="media/image27.jpeg" xlink:type="simple" xlink:show="embed" xlink:actuate="onLoad"/><svg:title/><svg:desc>ooxWord://word/media/image1074.jpeg</svg:desc></draw:frame></text:span><text:span text:style-name="T1097"><draw:frame draw:z-index="251112960" draw:style-name="a1074" draw:name="_x00001074" text:anchor-type="paragraph" svg:x="0.32639in" svg:y="7.94861in" svg:width="0.25694in" svg:height="0.12917in" style:rel-width="scale" style:rel-height="scale"><draw:image xlink:href="media/image28.jpeg" xlink:type="simple" xlink:show="embed" xlink:actuate="onLoad"/><svg:title/><svg:desc>ooxWord://word/media/image1075.jpeg</svg:desc></draw:frame></text:span><text:span text:style-name="T1098"><draw:frame draw:z-index="251111936" draw:style-name="a1075" draw:name="_x00001075" text:anchor-type="paragraph" svg:x="0.32639in" svg:y="7.94722in" svg:width="1.51667in" svg:height="0.13056in" style:rel-width="scale" style:rel-height="scale"><draw:image xlink:href="media/image29.jpeg" xlink:type="simple" xlink:show="embed" xlink:actuate="onLoad"/><svg:title/><svg:desc>ooxWord://word/media/image1076.jpeg</svg:desc></draw:frame></text:span><text:span text:style-name="T1099"><draw:frame draw:z-index="251110912" draw:style-name="a1076" draw:name="_x00001076" text:anchor-type="paragraph" svg:x="0.57014in" svg:y="7.94722in" svg:width="1.72847in" svg:height="0.10972in" style:rel-width="scale" style:rel-height="scale"><draw:image xlink:href="media/image30.jpeg" xlink:type="simple" xlink:show="embed" xlink:actuate="onLoad"/><svg:title/><svg:desc>ooxWord://word/media/image1077.jpeg</svg:desc></draw:frame></text:span><text:span text:style-name="T1100"><draw:frame draw:z-index="251109888" draw:style-name="a1077" draw:name="_x00001077" text:anchor-type="paragraph" svg:x="1.83264in" svg:y="7.94861in" svg:width="0.68264in" svg:height="0.13056in" style:rel-width="scale" style:rel-height="scale"><draw:image xlink:href="media/image31.jpeg" xlink:type="simple" xlink:show="embed" xlink:actuate="onLoad"/><svg:title/><svg:desc>ooxWord://word/media/image1078.jpeg</svg:desc></draw:frame></text:span><text:span text:style-name="T1101"><draw:frame draw:z-index="251108864" draw:style-name="a1078" draw:name="_x00001078" text:anchor-type="paragraph" svg:x="2.28611in" svg:y="7.94722in" svg:width="0.85139in" svg:height="0.13194in" style:rel-width="scale" style:rel-height="scale"><draw:image xlink:href="media/image32.jpeg" xlink:type="simple" xlink:show="embed" xlink:actuate="onLoad"/><svg:title/><svg:desc>ooxWord://word/media/image1079.jpeg</svg:desc></draw:frame></text:span><text:span text:style-name="T1102"><draw:frame draw:z-index="251107840" draw:style-name="a1079" draw:name="_x00001079" text:anchor-type="paragraph" svg:x="2.50208in" svg:y="7.94722in" svg:width="2.15347in" svg:height="0.13194in" style:rel-width="scale" style:rel-height="scale"><draw:image xlink:href="media/image33.jpeg" xlink:type="simple" xlink:show="embed" xlink:actuate="onLoad"/><svg:title/><svg:desc>ooxWord://word/media/image1080.jpeg</svg:desc></draw:frame></text:span><text:span text:style-name="T1103"><draw:frame draw:z-index="251106816" draw:style-name="a1080" draw:name="_x00001080" text:anchor-type="paragraph" svg:x="3.12431in" svg:y="7.94722in" svg:width="1.65417in" svg:height="0.13056in" style:rel-width="scale" style:rel-height="scale"><draw:image xlink:href="media/image34.jpeg" xlink:type="simple" xlink:show="embed" xlink:actuate="onLoad"/><svg:title/><svg:desc>ooxWord://word/media/image1081.jpeg</svg:desc></draw:frame></text:span><text:span text:style-name="T1104"><draw:frame draw:z-index="251105792" draw:style-name="a1081" draw:name="_x00001081" text:anchor-type="paragraph" svg:x="4.64653in" svg:y="7.94722in" svg:width="1.15764in" svg:height="0.13056in" style:rel-width="scale" style:rel-height="scale"><draw:image xlink:href="media/image35.jpeg" xlink:type="simple" xlink:show="embed" xlink:actuate="onLoad"/><svg:title/><svg:desc>ooxWord://word/media/image1082.jpeg</svg:desc></draw:frame></text:span><text:span text:style-name="T1105"><draw:frame draw:z-index="251104768" draw:style-name="a1082" draw:name="_x00001082" text:anchor-type="paragraph" svg:x="4.77014in" svg:y="7.94722in" svg:width="1.82708in" svg:height="0.13056in" style:rel-width="scale" style:rel-height="scale"><draw:image xlink:href="media/image36.jpeg" xlink:type="simple" xlink:show="embed" xlink:actuate="onLoad"/><svg:title/><svg:desc>ooxWord://word/media/image1083.jpeg</svg:desc></draw:frame></text:span><text:span text:style-name="T1106"><draw:frame draw:z-index="251103744" draw:style-name="a1083" draw:name="_x00001083" text:anchor-type="paragraph" svg:x="5.79097in" svg:y="7.94861in" svg:width="1.075in" svg:height="0.12917in" style:rel-width="scale" style:rel-height="scale"><draw:image xlink:href="media/image734.jpeg" xlink:type="simple" xlink:show="embed" xlink:actuate="onLoad"/><svg:title/><svg:desc>ooxWord://word/media/image1084.jpeg</svg:desc></draw:frame></text:span><text:span text:style-name="T1107"><draw:frame draw:z-index="251102720" draw:style-name="a1084" draw:name="_x00001084" text:anchor-type="paragraph" svg:x="11.19375in" svg:y="7.94722in" svg:width="0.17292in" svg:height="0.10972in" style:rel-width="scale" style:rel-height="scale"><draw:image xlink:href="media/image735.jpeg" xlink:type="simple" xlink:show="embed" xlink:actuate="onLoad"/><svg:title/><svg:desc>ooxWord://word/media/image1085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4-09-26T12:26:00Z</meta:creation-date>
    <dc:date>2024-09-26T12:26:00Z</dc:date>
    <meta:template xlink:href="Normal" xlink:type="simple"/>
    <meta:editing-cycles>2</meta:editing-cycles>
    <meta:editing-duration>PT0S</meta:editing-duration>
    <meta:document-statistic meta:page-count="11" meta:paragraph-count="2" meta:word-count="173" meta:character-count="1126" meta:row-count="7" meta:non-whitespace-character-count="955"/>
  </office:meta>
</office:document-meta>
</file>