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1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2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3" style:parent-style-name="Normal" style:family="paragraph">
      <style:paragraph-properties fo:widows="2" fo:orphans="2" fo:margin-bottom="0.0937in" style:line-height-at-least="0.2083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4" style:parent-style-name="Normal" style:family="paragraph">
      <style:paragraph-properties fo:widows="2" fo:orphans="2" fo:margin-bottom="0.0937in" style:line-height-at-least="0.2083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5" style:parent-style-name="Normal" style:family="paragraph">
      <style:paragraph-properties fo:widows="2" fo:orphans="2" fo:margin-bottom="0.0937in" style:line-height-at-least="0.2083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6" style:parent-style-name="Normal" style:family="paragraph">
      <style:paragraph-properties fo:widows="2" fo:orphans="2" fo:margin-bottom="0.0937in" style:line-height-at-least="0.2083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7" style:parent-style-name="Normal" style:family="paragraph">
      <style:paragraph-properties fo:widows="2" fo:orphans="2" fo:margin-bottom="0.0937in" style:line-height-at-least="0.2083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8" style:parent-style-name="Normal" style:family="paragraph">
      <style:paragraph-properties fo:widows="2" fo:orphans="2" fo:margin-bottom="0.0937in" style:line-height-at-least="0.2083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9" style:parent-style-name="Normal" style:family="paragraph">
      <style:paragraph-properties fo:widows="2" fo:orphans="2" fo:margin-bottom="0.0937in" style:line-height-at-least="0.2083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31">Convenios de aplazamiento o fraccionamiento de pagos y sus condiciones de las deudas con la Agencia Tributaria, la Tesorería General de la Seguridad Social y otras entidades públicas o privadas.</text:span></text:h>
      <text:p text:style-name="P32">Información revisada en<text:s/>marzo-abril<text:s/>de 2025</text:p>
      <text:p text:style-name="P33">Año 2023: En el Órgano de Gestión Económico Financiero del Ayuntamiento de Las Palmas de Gran Canaria no constan datos a este respecto.</text:p>
      <text:p text:style-name="P34">Año 2022: En el Órgano de Gestión Económico Financiero del Ayuntamiento de Las Palmas de Gran Canaria no constan datos a este respecto.</text:p>
      <text:p text:style-name="P35">Año 2021: En el Órgano de Gestión Económico Financiero del Ayuntamiento de Las Palmas de Gran Canaria no constan datos a este respecto.</text:p>
      <text:p text:style-name="P36">Año 2020: En el Órgano de Gestión Económico Financiero del Ayuntamiento de Las Palmas de Gran Canaria no constan datos a este respecto.</text:p>
      <text:p text:style-name="P37">Año 2019: En el Órgano de Gestión Económico Financiero del Ayuntamiento de Las Palmas de Gran Canaria no constan datos a este respecto.</text:p>
      <text:p text:style-name="P38">Año 2018: En el Órgano de Gestión Económico Financiero del Ayuntamiento de Las Palmas de Gran Canaria no constan datos a este respecto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ª.- 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ª.- </number:text>
      <number:num-list-label text:level="3"/>
      <number:text>%3%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ª.- 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ª.- </number:text>
    </number:num-list-format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6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mián Hernández Martín</meta:initial-creator>
    <dc:creator>Alicia Bermúdez Brito</dc:creator>
    <meta:creation-date>2025-04-02T13:03:00Z</meta:creation-date>
    <dc:date>2025-04-02T13:03:00Z</dc:date>
    <meta:print-date>2024-06-18T08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54" meta:row-count="7" meta:non-whitespace-character-count="894"/>
  </office:meta>
</office:document-meta>
</file>