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1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2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3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4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5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6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7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8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9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0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1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31">Convenios de aplazamiento o fraccionamiento de pagos y sus condiciones de las deudas con la Agencia Tributaria, la Tesorería General de la Seguridad Social y otras entidades públicas o privadas.</text:span></text:h>
      <text:p text:style-name="P32">Información revisada en<text:s/>junio<text:s/>de 2025</text:p>
      <text:p text:style-name="P33"/>
      <text:p text:style-name="P34">Año 2024: En el Órgano de Gestión Económico Financiero del Ayuntamiento de Las Palmas de Gran Canaria no constan datos a este respecto.</text:p>
      <text:p text:style-name="P35">Año 2023: En el Órgano de Gestión Económico Financiero del Ayuntamiento de Las Palmas de Gran Canaria no constan datos a este respecto.</text:p>
      <text:p text:style-name="P36">Año 2022: En el Órgano de Gestión Económico Financiero del Ayuntamiento de Las Palmas de Gran Canaria no constan datos a este respecto.</text:p>
      <text:p text:style-name="P37">Año 2021: En el Órgano de Gestión Económico Financiero del Ayuntamiento de Las Palmas de Gran Canaria no constan datos a este respecto.</text:p>
      <text:p text:style-name="P38">Año 2020: En el Órgano de Gestión Económico Financiero del Ayuntamiento de Las Palmas de Gran Canaria no constan datos a este respecto.</text:p>
      <text:p text:style-name="P39">Año 2019: En el Órgano de Gestión Económico Financiero del Ayuntamiento de Las Palmas de Gran Canaria no constan datos a este respecto.</text:p>
      <text:p text:style-name="P40">Año 2018: En el Órgano de Gestión Económico Financiero del Ayuntamiento de Las Palmas de Gran Canaria no constan datos a este respecto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6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án Hernández Martín</meta:initial-creator>
    <dc:creator>aramirezs Ariadna Ramírez Suárez</dc:creator>
    <meta:creation-date>2025-06-10T08:47:00Z</meta:creation-date>
    <dc:date>2025-06-10T08:47:00Z</dc:date>
    <meta:print-date>2024-06-18T08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85" meta:row-count="8" meta:non-whitespace-character-count="1005"/>
  </office:meta>
</office:document-meta>
</file>