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1.87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bottom="2.01pt solid #000000" fo:background-color="#dbdbdb" style:text-align-source="fix" style:repeat-content="false" fo:border-left="0.06pt solid #000000" fo:border-right="0.06pt solid #000000" fo:border-top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bottom="2.01pt solid #000000" fo:background-color="#dbdbdb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2.01pt solid #2f75b5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2f75b5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2.01pt solid #2f75b5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-bottom="2.01pt solid #000000" fo:background-color="#dbdbdb" style:text-align-source="fix" style:repeat-content="false" fo:border-left="0.06pt solid #000000" fo:padding-bottom="0.035cm" fo:padding-left="0.035cm" fo:padding-right="0cm" fo:padding-top="0.035cm" fo:border-right="2.01pt solid #2f75b5" fo:border-top="0.06pt solid #000000" style:vertical-align="top"/>
      <style:paragraph-properties fo:text-align="end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none" fo:background-color="#ddebf7" style:text-align-source="fix" style:repeat-content="false" fo:border-left="2.01pt solid #2f75b5" fo:border-right="2.01pt solid #548235" fo:border-top="2.01pt solid #2f75b5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2.01pt solid #2f75b5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-bottom="none" style:text-align-source="fix" style:repeat-content="false" fo:border-left="2.01pt solid #2f75b5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bottom="2.01pt solid #2f75b5" fo:background-color="#d0cece" style:text-align-source="fix" style:repeat-content="false" fo:border-left="2.01pt solid #2f75b5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11">
      <style:table-cell-properties fo:border-bottom="2.01pt solid #2f75b5" fo:background-color="#d0cece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548235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1">
      <style:table-cell-properties fo:border-bottom="2.01pt solid #2f75b5" fo:background-color="#d0cece" style:text-align-source="fix" style:repeat-content="false" fo:border-left="0.06pt solid #000000" fo:border-right="2.01pt solid #548235" fo:border-top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11">
      <style:table-cell-properties fo:border-bottom="2.01pt solid #2f75b5" fo:background-color="#d0cece" style:text-align-source="fix" style:repeat-content="false" fo:border-left="0.06pt solid #000000" fo:border-right="2.01pt solid #548235" fo:border-top="0.06pt solid #000000" style:vertical-align="top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none" fo:background-color="#e2efda" style:text-align-source="fix" style:repeat-content="false" fo:border-left="2.01pt solid #548235" fo:border-right="none" fo:border-top="2.01pt solid #548235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2.01pt solid #548235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4">
      <style:table-cell-properties fo:border-bottom="none" style:text-align-source="fix" style:repeat-content="false" fo:border-left="2.01pt solid #548235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order-bottom="2.01pt solid #548235" fo:background-color="#d0cece" style:text-align-source="fix" style:repeat-content="false" fo:border-left="2.01pt solid #548235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font-size="8pt" style:font-size-asian="8pt" style:font-size-complex="8pt"/>
    </style:style>
    <style:style style:name="ce66" style:family="table-cell" style:parent-style-name="Default" style:data-style-name="N11">
      <style:table-cell-properties fo:border-bottom="2.01pt solid #548235" fo:background-color="#d0cece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1">
      <style:table-cell-properties fo:border-bottom="2.01pt solid #548235" fo:background-color="#d0cece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none" fo:background-color="#e2efda" style:text-align-source="fix" style:repeat-content="false" fo:border-left="none" fo:border-right="2.01pt solid #548235" fo:border-top="2.01pt solid #548235" style:vertical-align="automatic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11">
      <style:table-cell-properties fo:border-bottom="2.01pt solid #548235" fo:background-color="#d0cece" style:text-align-source="fix" style:repeat-content="false" fo:border-left="0.06pt solid #000000" fo:border-right="2.01pt solid #548235" fo:border-top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1">
      <style:table-cell-properties fo:border-bottom="2.01pt solid #548235" fo:background-color="#d0cece" style:text-align-source="fix" style:repeat-content="false" fo:border-left="0.06pt solid #000000" fo:border-right="2.01pt solid #548235" fo:border-top="0.06pt solid #000000" style:vertical-align="top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4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014" table:default-cell-style-name="ce23"/>
        <table:table-row table:style-name="ro1">
          <table:table-cell table:style-name="ce2" office:value-type="string" calcext:value-type="string">
            <text:p/>
          </table:table-cell>
          <table:table-cell table:style-name="ce34" office:value-type="string" calcext:value-type="string">
            <text:p>ESTADO DE EJECUCIÓN A 30-SEP-2024</text:p>
          </table:table-cell>
          <table:table-cell table:number-columns-repeated="1022"/>
        </table:table-row>
        <table:table-row table:style-name="ro1">
          <table:table-cell table:number-columns-repeated="3" table:style-name="ce2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style-name="ce37" office:value-type="string" calcext:value-type="string" table:number-columns-spanned="3" table:number-rows-spanned="1">
            <text:p>Disposiciones ó Compromisos</text:p>
          </table:table-cell>
          <table:covered-table-cell table:number-columns-repeated="2"/>
          <table:table-cell table:style-name="ce35" office:value-type="string" calcext:value-type="string" table:number-columns-spanned="2" table:number-rows-spanned="1">
            <text:p>Obligaciones Reconocidas</text:p>
          </table:table-cell>
          <table:covered-table-cell/>
          <table:table-cell table:style-name="ce5" office:value-type="string" calcext:value-type="string">
            <text:p/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Cap</text:p>
          </table:table-cell>
          <table:table-cell table:style-name="ce7" office:value-type="string" calcext:value-type="string">
            <text:p>Descripción</text:p>
          </table:table-cell>
          <table:table-cell table:style-name="ce8" office:value-type="string" calcext:value-type="string">
            <text:p>Créditos Iniciales</text:p>
          </table:table-cell>
          <table:table-cell table:style-name="ce9" office:value-type="string" calcext:value-type="string">
            <text:p>Créditos Totales </text:p>
            <text:p>consignados </text:p>
          </table:table-cell>
          <table:table-cell table:style-name="ce10" office:value-type="string" calcext:value-type="string">
            <text:p>Disposiciones ó</text:p>
            <text:p>Compromisos</text:p>
          </table:table-cell>
          <table:table-cell table:style-name="ce11" office:value-type="string" calcext:value-type="string">
            <text:p>% de Realizacion del</text:p>
            <text:p>Presupuesto</text:p>
            <text:p>Créditos Iniciales</text:p>
          </table:table-cell>
          <table:table-cell table:style-name="ce12" office:value-type="string" calcext:value-type="string">
            <text:p>% de Realizacion</text:p>
            <text:p>del Presupuesto</text:p>
            <text:p>Créditos Totales </text:p>
            <text:p>consignados</text:p>
          </table:table-cell>
          <table:table-cell table:style-name="ce13" office:value-type="string" calcext:value-type="string">
            <text:p>Obligaciones </text:p>
            <text:p>Reconocidas</text:p>
          </table:table-cell>
          <table:table-cell table:style-name="ce11" office:value-type="string" calcext:value-type="string">
            <text:p>% de Realizacion del</text:p>
            <text:p>Presupuesto</text:p>
            <text:p>Créditos Iniciales</text:p>
          </table:table-cell>
          <table:table-cell table:style-name="ce12" office:value-type="string" calcext:value-type="string">
            <text:p>% de Realizacion</text:p>
            <text:p>del Presupuesto</text:p>
            <text:p>Créditos Totales </text:p>
            <text:p>consignados</text:p>
          </table:table-cell>
          <table:table-cell table:number-columns-repeated="101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GASTOS DE PERSONAL</text:p>
          </table:table-cell>
          <table:table-cell table:style-name="ce16" office:value-type="float" office:value="147476999.82" calcext:value-type="float">
            <text:p>147.476.999,82</text:p>
          </table:table-cell>
          <table:table-cell table:style-name="ce17" office:value-type="float" office:value="147449523.62" calcext:value-type="float">
            <text:p>147.449.523,62</text:p>
          </table:table-cell>
          <table:table-cell table:style-name="ce18" office:value-type="float" office:value="123538187.05" calcext:value-type="float">
            <text:p>123.538.187,05</text:p>
          </table:table-cell>
          <table:table-cell table:style-name="ce55" office:value-type="percentage" office:value="0.8377" calcext:value-type="percentage">
            <text:p>83,77 %</text:p>
          </table:table-cell>
          <table:table-cell table:style-name="ce55" office:value-type="percentage" office:value="0.8378" calcext:value-type="percentage">
            <text:p>83,78 %</text:p>
          </table:table-cell>
          <table:table-cell table:style-name="ce21" office:value-type="float" office:value="89383095.44" calcext:value-type="float">
            <text:p>89.383.095,44</text:p>
          </table:table-cell>
          <table:table-cell table:style-name="ce55" office:value-type="percentage" office:value="0.6061" calcext:value-type="percentage">
            <text:p>60,61 %</text:p>
          </table:table-cell>
          <table:table-cell table:style-name="ce55" office:value-type="percentage" office:value="0.6062" calcext:value-type="percentage">
            <text:p>60,62 %</text:p>
          </table:table-cell>
          <table:table-cell table:number-columns-repeated="1014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GASTOS CORRIENTES EN BIENES Y SERVICIOS</text:p>
          </table:table-cell>
          <table:table-cell table:style-name="ce16" office:value-type="float" office:value="158839538.78" calcext:value-type="float">
            <text:p>158.839.538,78</text:p>
          </table:table-cell>
          <table:table-cell table:style-name="ce17" office:value-type="float" office:value="198331797.25" calcext:value-type="float">
            <text:p>198.331.797,25</text:p>
          </table:table-cell>
          <table:table-cell table:style-name="ce18" office:value-type="float" office:value="112344609.32" calcext:value-type="float">
            <text:p>112.344.609,32</text:p>
          </table:table-cell>
          <table:table-cell table:style-name="ce55" office:value-type="percentage" office:value="0.7073" calcext:value-type="percentage">
            <text:p>70,73 %</text:p>
          </table:table-cell>
          <table:table-cell table:style-name="ce55" office:value-type="percentage" office:value="0.5664" calcext:value-type="percentage">
            <text:p>56,64 %</text:p>
          </table:table-cell>
          <table:table-cell table:style-name="ce21" office:value-type="float" office:value="73257378.93" calcext:value-type="float">
            <text:p>73.257.378,93</text:p>
          </table:table-cell>
          <table:table-cell table:style-name="ce55" office:value-type="percentage" office:value="0.4612" calcext:value-type="percentage">
            <text:p>46,12 %</text:p>
          </table:table-cell>
          <table:table-cell table:style-name="ce55" office:value-type="percentage" office:value="0.3694" calcext:value-type="percentage">
            <text:p>36,94 %</text:p>
          </table:table-cell>
          <table:table-cell table:number-columns-repeated="1014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GASTOS FINANCIEROS</text:p>
          </table:table-cell>
          <table:table-cell table:style-name="ce16" office:value-type="float" office:value="4184373.8" calcext:value-type="float">
            <text:p>4.184.373,80</text:p>
          </table:table-cell>
          <table:table-cell table:style-name="ce17" office:value-type="float" office:value="6393148.02" calcext:value-type="float">
            <text:p>6.393.148,02</text:p>
          </table:table-cell>
          <table:table-cell table:style-name="ce18" office:value-type="float" office:value="2251064.85" calcext:value-type="float">
            <text:p>2.251.064,85</text:p>
          </table:table-cell>
          <table:table-cell table:style-name="ce55" office:value-type="percentage" office:value="0.538" calcext:value-type="percentage">
            <text:p>53,80 %</text:p>
          </table:table-cell>
          <table:table-cell table:style-name="ce55" office:value-type="percentage" office:value="0.3521" calcext:value-type="percentage">
            <text:p>35,21 %</text:p>
          </table:table-cell>
          <table:table-cell table:style-name="ce21" office:value-type="float" office:value="2251016.77" calcext:value-type="float">
            <text:p>2.251.016,77</text:p>
          </table:table-cell>
          <table:table-cell table:style-name="ce55" office:value-type="percentage" office:value="0.538" calcext:value-type="percentage">
            <text:p>53,80 %</text:p>
          </table:table-cell>
          <table:table-cell table:style-name="ce55" office:value-type="percentage" office:value="0.3521" calcext:value-type="percentage">
            <text:p>35,21 %</text:p>
          </table:table-cell>
          <table:table-cell table:number-columns-repeated="1014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TRANSFERENCIAS CORRIENTES</text:p>
          </table:table-cell>
          <table:table-cell table:style-name="ce16" office:value-type="float" office:value="76926163.73" calcext:value-type="float">
            <text:p>76.926.163,73</text:p>
          </table:table-cell>
          <table:table-cell table:style-name="ce17" office:value-type="float" office:value="81908151.94" calcext:value-type="float">
            <text:p>81.908.151,94</text:p>
          </table:table-cell>
          <table:table-cell table:style-name="ce18" office:value-type="float" office:value="50638988.94" calcext:value-type="float">
            <text:p>50.638.988,94</text:p>
          </table:table-cell>
          <table:table-cell table:style-name="ce55" office:value-type="percentage" office:value="0.6583" calcext:value-type="percentage">
            <text:p>65,83 %</text:p>
          </table:table-cell>
          <table:table-cell table:style-name="ce55" office:value-type="percentage" office:value="0.6182" calcext:value-type="percentage">
            <text:p>61,82 %</text:p>
          </table:table-cell>
          <table:table-cell table:style-name="ce21" office:value-type="float" office:value="36534427.28" calcext:value-type="float">
            <text:p>36.534.427,28</text:p>
          </table:table-cell>
          <table:table-cell table:style-name="ce55" office:value-type="percentage" office:value="0.4749" calcext:value-type="percentage">
            <text:p>47,49 %</text:p>
          </table:table-cell>
          <table:table-cell table:style-name="ce55" office:value-type="percentage" office:value="0.446" calcext:value-type="percentage">
            <text:p>44,60 %</text:p>
          </table:table-cell>
          <table:table-cell table:number-columns-repeated="1014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FONDO DE CONTINGENCIA Y OTROS IMPREVISTOS</text:p>
          </table:table-cell>
          <table:table-cell table:style-name="ce16" office:value-type="float" office:value="500000" calcext:value-type="float">
            <text:p>500.000,00</text:p>
          </table:table-cell>
          <table:table-cell table:style-name="ce17" office:value-type="float" office:value="454497.31" calcext:value-type="float">
            <text:p>454.497,31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55" office:value-type="percentage" office:value="0" calcext:value-type="percentage">
            <text:p>0,00 %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55" office:value-type="percentage" office:value="0" calcext:value-type="percentage">
            <text:p>0,00 %</text:p>
          </table:table-cell>
          <table:table-cell table:number-columns-repeated="1014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INVERSIONES REALES</text:p>
          </table:table-cell>
          <table:table-cell table:style-name="ce16" office:value-type="float" office:value="65520152.22" calcext:value-type="float">
            <text:p>65.520.152,22</text:p>
          </table:table-cell>
          <table:table-cell table:style-name="ce17" office:value-type="float" office:value="88561226.93" calcext:value-type="float">
            <text:p>88.561.226,93</text:p>
          </table:table-cell>
          <table:table-cell table:style-name="ce18" office:value-type="float" office:value="19232869" calcext:value-type="float">
            <text:p>19.232.869,00</text:p>
          </table:table-cell>
          <table:table-cell table:style-name="ce55" office:value-type="percentage" office:value="0.2935" calcext:value-type="percentage">
            <text:p>29,35 %</text:p>
          </table:table-cell>
          <table:table-cell table:style-name="ce55" office:value-type="percentage" office:value="0.2172" calcext:value-type="percentage">
            <text:p>21,72 %</text:p>
          </table:table-cell>
          <table:table-cell table:style-name="ce21" office:value-type="float" office:value="7930599.28" calcext:value-type="float">
            <text:p>7.930.599,28</text:p>
          </table:table-cell>
          <table:table-cell table:style-name="ce55" office:value-type="percentage" office:value="0.121" calcext:value-type="percentage">
            <text:p>12,10 %</text:p>
          </table:table-cell>
          <table:table-cell table:style-name="ce55" office:value-type="percentage" office:value="0.0895" calcext:value-type="percentage">
            <text:p>8,95 %</text:p>
          </table:table-cell>
          <table:table-cell table:number-columns-repeated="1014"/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TRANSFERENCIAS DE CAPITAL</text:p>
          </table:table-cell>
          <table:table-cell table:style-name="ce16" office:value-type="float" office:value="41385536.98" calcext:value-type="float">
            <text:p>41.385.536,98</text:p>
          </table:table-cell>
          <table:table-cell table:style-name="ce17" office:value-type="float" office:value="62055727.23" calcext:value-type="float">
            <text:p>62.055.727,23</text:p>
          </table:table-cell>
          <table:table-cell table:style-name="ce18" office:value-type="float" office:value="37985588.91" calcext:value-type="float">
            <text:p>37.985.588,91</text:p>
          </table:table-cell>
          <table:table-cell table:style-name="ce55" office:value-type="percentage" office:value="0.9178" calcext:value-type="percentage">
            <text:p>91,78 %</text:p>
          </table:table-cell>
          <table:table-cell table:style-name="ce55" office:value-type="percentage" office:value="0.6121" calcext:value-type="percentage">
            <text:p>61,21 %</text:p>
          </table:table-cell>
          <table:table-cell table:style-name="ce21" office:value-type="float" office:value="15071482.35" calcext:value-type="float">
            <text:p>15.071.482,35</text:p>
          </table:table-cell>
          <table:table-cell table:style-name="ce55" office:value-type="percentage" office:value="0.3642" calcext:value-type="percentage">
            <text:p>36,42 %</text:p>
          </table:table-cell>
          <table:table-cell table:style-name="ce55" office:value-type="percentage" office:value="0.2429" calcext:value-type="percentage">
            <text:p>24,29 %</text:p>
          </table:table-cell>
          <table:table-cell table:number-columns-repeated="1014"/>
        </table:table-row>
        <table:table-row table:style-name="ro1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ACTIVOS FINANCIEROS</text:p>
          </table:table-cell>
          <table:table-cell table:style-name="ce16" office:value-type="float" office:value="465000" calcext:value-type="float">
            <text:p>465.000,00</text:p>
          </table:table-cell>
          <table:table-cell table:style-name="ce17" office:value-type="float" office:value="465000" calcext:value-type="float">
            <text:p>465.000,00</text:p>
          </table:table-cell>
          <table:table-cell table:style-name="ce18" office:value-type="float" office:value="297703.38" calcext:value-type="float">
            <text:p>297.703,38</text:p>
          </table:table-cell>
          <table:table-cell table:number-columns-repeated="2" table:style-name="ce55" office:value-type="percentage" office:value="0.6402" calcext:value-type="percentage">
            <text:p>64,02 %</text:p>
          </table:table-cell>
          <table:table-cell table:style-name="ce21" office:value-type="float" office:value="297703.38" calcext:value-type="float">
            <text:p>297.703,38</text:p>
          </table:table-cell>
          <table:table-cell table:number-columns-repeated="2" table:style-name="ce55" office:value-type="percentage" office:value="0.6402" calcext:value-type="percentage">
            <text:p>64,02 %</text:p>
          </table:table-cell>
          <table:table-cell table:number-columns-repeated="1014"/>
        </table:table-row>
        <table:table-row table:style-name="ro1">
          <table:table-cell table:style-name="ce22" office:value-type="string" calcext:value-type="string">
            <text:p/>
          </table:table-cell>
          <table:table-cell table:style-name="ce42" office:value-type="string" calcext:value-type="string">
            <text:p>TOTAL 30-SEP-2024</text:p>
          </table:table-cell>
          <table:table-cell table:style-name="ce24" office:value-type="float" office:value="495297765.33" calcext:value-type="float">
            <text:p>495.297.765,33</text:p>
          </table:table-cell>
          <table:table-cell table:style-name="ce25" office:value-type="float" office:value="585619072.3" calcext:value-type="float">
            <text:p>585.619.072,30</text:p>
          </table:table-cell>
          <table:table-cell table:style-name="ce26" office:value-type="float" office:value="346289011.45" calcext:value-type="float">
            <text:p>346.289.011,45</text:p>
          </table:table-cell>
          <table:table-cell table:style-name="ce56" office:value-type="percentage" office:value="0.6992" calcext:value-type="percentage">
            <text:p>69,92 %</text:p>
          </table:table-cell>
          <table:table-cell table:style-name="ce58" office:value-type="percentage" office:value="0.5913" calcext:value-type="percentage">
            <text:p>59,13 %</text:p>
          </table:table-cell>
          <table:table-cell table:style-name="ce29" office:value-type="float" office:value="224725703.43" calcext:value-type="float">
            <text:p>224.725.703,43</text:p>
          </table:table-cell>
          <table:table-cell table:style-name="ce66" office:value-type="percentage" office:value="0.4537" calcext:value-type="percentage">
            <text:p>45,37 %</text:p>
          </table:table-cell>
          <table:table-cell table:style-name="ce70" office:value-type="percentage" office:value="0.3837" calcext:value-type="percentage">
            <text:p>38,37 %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42" office:value-type="string" calcext:value-type="string">
            <text:p>DATOS 30-JUN-2024</text:p>
          </table:table-cell>
          <table:table-cell table:style-name="ce24" office:value-type="float" office:value="495297765.33" calcext:value-type="float">
            <text:p>495.297.765,33</text:p>
          </table:table-cell>
          <table:table-cell table:style-name="ce25" office:value-type="float" office:value="580363670.02" calcext:value-type="float">
            <text:p>580.363.670,02</text:p>
          </table:table-cell>
          <table:table-cell table:style-name="ce26" office:value-type="float" office:value="297993170" calcext:value-type="float">
            <text:p>297.993.170,00</text:p>
          </table:table-cell>
          <table:table-cell table:style-name="ce56" office:value-type="percentage" office:value="0.6016" calcext:value-type="percentage">
            <text:p>60,16 %</text:p>
          </table:table-cell>
          <table:table-cell table:style-name="ce59" office:value-type="percentage" office:value="0.5135" calcext:value-type="percentage">
            <text:p>51,35 %</text:p>
          </table:table-cell>
          <table:table-cell table:style-name="ce29" office:value-type="float" office:value="143114497.9" calcext:value-type="float">
            <text:p>143.114.497,90</text:p>
          </table:table-cell>
          <table:table-cell table:style-name="ce65" office:value-type="percentage" office:value="0.2889" calcext:value-type="percentage">
            <text:p>28,89 %</text:p>
          </table:table-cell>
          <table:table-cell table:style-name="ce68" office:value-type="percentage" office:value="0.2466" calcext:value-type="percentage">
            <text:p>24,66 %</text:p>
          </table:table-cell>
          <table:table-cell table:number-columns-repeated="101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 style:data-style-name="N2" text:time-value="12:16:11.9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Aspose Pty Ltd</meta:initial-creator>
    <meta:creation-date>2025-06-11T14:27:15Z</meta:creation-date>
    <dc:date>2025-06-12T12:23:04.236000000</dc:date>
    <meta:editing-duration>PT20M24S</meta:editing-duration>
    <meta:editing-cycles>12</meta:editing-cycles>
    <meta:document-statistic meta:table-count="1" meta:cell-count="118" meta:object-count="0"/>
  </office:meta>
</office:document-meta>
</file>