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1.87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2.01pt solid #000000" fo:background-color="#dbdbdb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2.01pt solid #000000" fo:background-color="#dbdbdb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2.01pt solid #000000" fo:background-color="#dbdbdb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2.01pt solid #2f75b5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2f75b5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2.01pt solid #2f75b5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bottom="2.01pt solid #000000" fo:background-color="#dbdbdb" style:text-align-source="fix" style:repeat-content="false" fo:border-left="0.06pt solid #000000" fo:padding-bottom="0.035cm" fo:padding-left="0.035cm" fo:padding-right="0cm" fo:padding-top="0.035cm" fo:border-right="2.01pt solid #2f75b5" fo:border-top="0.06pt solid #000000" style:vertical-align="top"/>
      <style:paragraph-properties fo:text-align="en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fo:background-color="#ddebf7" style:text-align-source="fix" style:repeat-content="false" fo:border-left="2.01pt solid #2f75b5" fo:border-right="2.01pt solid #548235" fo:border-top="2.01pt solid #2f75b5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2f75b5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order-left="2.01pt solid #2f75b5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bottom="2.01pt solid #2f75b5" fo:background-color="#d0cece" style:text-align-source="fix" style:repeat-content="false" fo:border-left="2.01pt solid #2f75b5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1">
      <style:table-cell-properties fo:border-bottom="2.01pt solid #2f75b5" fo:background-color="#d0cec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2.01pt solid #2f75b5" fo:background-color="#d0cec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548235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1">
      <style:table-cell-properties fo:border-bottom="2.01pt solid #2f75b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2.01pt solid #2f75b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#e2efda" style:text-align-source="fix" style:repeat-content="false" fo:border-left="2.01pt solid #548235" fo:border-right="none" fo:border-top="2.01pt solid #548235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2.01pt solid #548235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order-bottom="none" style:text-align-source="fix" style:repeat-content="false" fo:border-left="2.01pt solid #548235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bottom="2.01pt solid #548235" fo:background-color="#d0cece" style:text-align-source="fix" style:repeat-content="false" fo:border-left="2.01pt solid #548235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65" style:family="table-cell" style:parent-style-name="Default" style:data-style-name="N11">
      <style:table-cell-properties fo:border-bottom="2.01pt solid #548235" fo:background-color="#d0cec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2.01pt solid #548235" fo:background-color="#d0cec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e2efda" style:text-align-source="fix" style:repeat-content="false" fo:border-left="none" fo:border-right="2.01pt solid #548235" fo:border-top="2.01pt solid #548235" style:vertical-align="automatic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11">
      <style:table-cell-properties fo:border-bottom="2.01pt solid #54823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2.01pt solid #54823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014" table:default-cell-style-name="ce33"/>
        <table:table-row table:style-name="ro1"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ESTADO EJECUCIÓN A 30-JUNIO</text:p>
          </table:table-cell>
          <table:table-cell table:number-columns-repeated="1022"/>
        </table:table-row>
        <table:table-row table:style-name="ro1">
          <table:table-cell table:number-columns-repeated="3" table:style-name="ce2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>Disposiciones ó Compromisos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Obligaciones Reconocidas</text:p>
          </table:table-cell>
          <table:covered-table-cell/>
          <table:table-cell table:style-name="ce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ap</text:p>
          </table:table-cell>
          <table:table-cell table:style-name="ce7" office:value-type="string" calcext:value-type="string">
            <text:p>Descripción</text:p>
          </table:table-cell>
          <table:table-cell table:style-name="ce8" office:value-type="string" calcext:value-type="string">
            <text:p>Créditos Iniciales</text:p>
          </table:table-cell>
          <table:table-cell table:style-name="ce9" office:value-type="string" calcext:value-type="string">
            <text:p>Créditos Totales </text:p>
            <text:p>consignados </text:p>
          </table:table-cell>
          <table:table-cell table:style-name="ce10" office:value-type="string" calcext:value-type="string">
            <text:p>Disposiciones ó</text:p>
            <text:p>Compromisos</text:p>
          </table:table-cell>
          <table:table-cell table:style-name="ce11" office:value-type="string" calcext:value-type="string">
            <text:p>% de Realizacion del</text:p>
            <text:p>Presupuesto</text:p>
            <text:p>Créditos Iniciales</text:p>
          </table:table-cell>
          <table:table-cell table:style-name="ce12" office:value-type="string" calcext:value-type="string">
            <text:p>% de Realizacion</text:p>
            <text:p>del Presupuesto</text:p>
            <text:p>Créditos Totales </text:p>
            <text:p>consignados</text:p>
          </table:table-cell>
          <table:table-cell table:style-name="ce13" office:value-type="string" calcext:value-type="string">
            <text:p>Obligaciones </text:p>
            <text:p>Reconocidas</text:p>
          </table:table-cell>
          <table:table-cell table:style-name="ce11" office:value-type="string" calcext:value-type="string">
            <text:p>% de Realizacion del</text:p>
            <text:p>Presupuesto</text:p>
            <text:p>Créditos Iniciales</text:p>
          </table:table-cell>
          <table:table-cell table:style-name="ce12" office:value-type="string" calcext:value-type="string">
            <text:p>% de Realizacion</text:p>
            <text:p>del Presupuesto</text:p>
            <text:p>Créditos Totales </text:p>
            <text:p>consignados</text:p>
          </table:table-cell>
          <table:table-cell table:number-columns-repeated="101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GASTOS DE PERSONAL</text:p>
          </table:table-cell>
          <table:table-cell table:style-name="ce16" office:value-type="float" office:value="147476999.82" calcext:value-type="float">
            <text:p>147.476.999,82</text:p>
          </table:table-cell>
          <table:table-cell table:style-name="ce17" office:value-type="float" office:value="147449523.62" calcext:value-type="float">
            <text:p>147.449.523,62</text:p>
          </table:table-cell>
          <table:table-cell table:style-name="ce18" office:value-type="float" office:value="121170663.53" calcext:value-type="float">
            <text:p>121.170.663,53</text:p>
          </table:table-cell>
          <table:table-cell table:style-name="ce55" office:value-type="percentage" office:value="0.8216" calcext:value-type="percentage">
            <text:p>82,16 %</text:p>
          </table:table-cell>
          <table:table-cell table:style-name="ce55" office:value-type="percentage" office:value="0.8218" calcext:value-type="percentage">
            <text:p>82,18 %</text:p>
          </table:table-cell>
          <table:table-cell table:style-name="ce21" office:value-type="float" office:value="61754479.17" calcext:value-type="float">
            <text:p>61.754.479,17</text:p>
          </table:table-cell>
          <table:table-cell table:style-name="ce55" office:value-type="percentage" office:value="0.4187" calcext:value-type="percentage">
            <text:p>41,87 %</text:p>
          </table:table-cell>
          <table:table-cell table:style-name="ce55" office:value-type="percentage" office:value="0.4188" calcext:value-type="percentage">
            <text:p>41,88 %</text:p>
          </table:table-cell>
          <table:table-cell table:number-columns-repeated="101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GASTOS CORRIENTES EN BIENES Y SERVICIOS</text:p>
          </table:table-cell>
          <table:table-cell table:style-name="ce16" office:value-type="float" office:value="158839538.78" calcext:value-type="float">
            <text:p>158.839.538,78</text:p>
          </table:table-cell>
          <table:table-cell table:style-name="ce17" office:value-type="float" office:value="197890455.83" calcext:value-type="float">
            <text:p>197.890.455,83</text:p>
          </table:table-cell>
          <table:table-cell table:style-name="ce18" office:value-type="float" office:value="90791996.44" calcext:value-type="float">
            <text:p>90.791.996,44</text:p>
          </table:table-cell>
          <table:table-cell table:style-name="ce55" office:value-type="percentage" office:value="0.5716" calcext:value-type="percentage">
            <text:p>57,16 %</text:p>
          </table:table-cell>
          <table:table-cell table:style-name="ce55" office:value-type="percentage" office:value="0.4588" calcext:value-type="percentage">
            <text:p>45,88 %</text:p>
          </table:table-cell>
          <table:table-cell table:style-name="ce21" office:value-type="float" office:value="41155634.64" calcext:value-type="float">
            <text:p>41.155.634,64</text:p>
          </table:table-cell>
          <table:table-cell table:style-name="ce55" office:value-type="percentage" office:value="0.2591" calcext:value-type="percentage">
            <text:p>25,91 %</text:p>
          </table:table-cell>
          <table:table-cell table:style-name="ce55" office:value-type="percentage" office:value="0.208" calcext:value-type="percentage">
            <text:p>20,80 %</text:p>
          </table:table-cell>
          <table:table-cell table:number-columns-repeated="101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GASTOS FINANCIEROS</text:p>
          </table:table-cell>
          <table:table-cell table:style-name="ce16" office:value-type="float" office:value="4184373.8" calcext:value-type="float">
            <text:p>4.184.373,80</text:p>
          </table:table-cell>
          <table:table-cell table:style-name="ce17" office:value-type="float" office:value="6393148.02" calcext:value-type="float">
            <text:p>6.393.148,02</text:p>
          </table:table-cell>
          <table:table-cell table:style-name="ce18" office:value-type="float" office:value="1136910.37" calcext:value-type="float">
            <text:p>1.136.910,37</text:p>
          </table:table-cell>
          <table:table-cell table:style-name="ce55" office:value-type="percentage" office:value="0.2717" calcext:value-type="percentage">
            <text:p>27,17 %</text:p>
          </table:table-cell>
          <table:table-cell table:style-name="ce55" office:value-type="percentage" office:value="0.1778" calcext:value-type="percentage">
            <text:p>17,78 %</text:p>
          </table:table-cell>
          <table:table-cell table:style-name="ce21" office:value-type="float" office:value="1135244.71" calcext:value-type="float">
            <text:p>1.135.244,71</text:p>
          </table:table-cell>
          <table:table-cell table:style-name="ce55" office:value-type="percentage" office:value="0.2713" calcext:value-type="percentage">
            <text:p>27,13 %</text:p>
          </table:table-cell>
          <table:table-cell table:style-name="ce55" office:value-type="percentage" office:value="0.1776" calcext:value-type="percentage">
            <text:p>17,76 %</text:p>
          </table:table-cell>
          <table:table-cell table:number-columns-repeated="101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TRANSFERENCIAS CORRIENTES</text:p>
          </table:table-cell>
          <table:table-cell table:style-name="ce16" office:value-type="float" office:value="76926163.73" calcext:value-type="float">
            <text:p>76.926.163,73</text:p>
          </table:table-cell>
          <table:table-cell table:style-name="ce17" office:value-type="float" office:value="81758151.94" calcext:value-type="float">
            <text:p>81.758.151,94</text:p>
          </table:table-cell>
          <table:table-cell table:style-name="ce18" office:value-type="float" office:value="41132167.2" calcext:value-type="float">
            <text:p>41.132.167,20</text:p>
          </table:table-cell>
          <table:table-cell table:style-name="ce55" office:value-type="percentage" office:value="0.5347" calcext:value-type="percentage">
            <text:p>53,47 %</text:p>
          </table:table-cell>
          <table:table-cell table:style-name="ce55" office:value-type="percentage" office:value="0.5031" calcext:value-type="percentage">
            <text:p>50,31 %</text:p>
          </table:table-cell>
          <table:table-cell table:style-name="ce21" office:value-type="float" office:value="27355065.79" calcext:value-type="float">
            <text:p>27.355.065,79</text:p>
          </table:table-cell>
          <table:table-cell table:style-name="ce55" office:value-type="percentage" office:value="0.3556" calcext:value-type="percentage">
            <text:p>35,56 %</text:p>
          </table:table-cell>
          <table:table-cell table:style-name="ce55" office:value-type="percentage" office:value="0.3346" calcext:value-type="percentage">
            <text:p>33,46 %</text:p>
          </table:table-cell>
          <table:table-cell table:number-columns-repeated="1014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FONDO DE CONTINGENCIA Y OTROS IMPREVISTOS</text:p>
          </table:table-cell>
          <table:table-cell table:style-name="ce16" office:value-type="float" office:value="500000" calcext:value-type="float">
            <text:p>500.000,00</text:p>
          </table:table-cell>
          <table:table-cell table:style-name="ce17" office:value-type="float" office:value="454497.31" calcext:value-type="float">
            <text:p>454.497,31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55" office:value-type="percentage" office:value="0" calcext:value-type="percentage">
            <text:p>0,00 %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55" office:value-type="percentage" office:value="0" calcext:value-type="percentage">
            <text:p>0,00 %</text:p>
          </table:table-cell>
          <table:table-cell table:number-columns-repeated="1014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INVERSIONES REALES</text:p>
          </table:table-cell>
          <table:table-cell table:style-name="ce16" office:value-type="float" office:value="65520152.22" calcext:value-type="float">
            <text:p>65.520.152,22</text:p>
          </table:table-cell>
          <table:table-cell table:style-name="ce17" office:value-type="float" office:value="89152568.35" calcext:value-type="float">
            <text:p>89.152.568,35</text:p>
          </table:table-cell>
          <table:table-cell table:style-name="ce18" office:value-type="float" office:value="14707870.74" calcext:value-type="float">
            <text:p>14.707.870,74</text:p>
          </table:table-cell>
          <table:table-cell table:style-name="ce55" office:value-type="percentage" office:value="0.2245" calcext:value-type="percentage">
            <text:p>22,45 %</text:p>
          </table:table-cell>
          <table:table-cell table:style-name="ce55" office:value-type="percentage" office:value="0.165" calcext:value-type="percentage">
            <text:p>16,50 %</text:p>
          </table:table-cell>
          <table:table-cell table:style-name="ce21" office:value-type="float" office:value="3741129.05" calcext:value-type="float">
            <text:p>3.741.129,05</text:p>
          </table:table-cell>
          <table:table-cell table:style-name="ce55" office:value-type="percentage" office:value="0.0571" calcext:value-type="percentage">
            <text:p>5,71 %</text:p>
          </table:table-cell>
          <table:table-cell table:style-name="ce55" office:value-type="percentage" office:value="0.042" calcext:value-type="percentage">
            <text:p>4,20 %</text:p>
          </table:table-cell>
          <table:table-cell table:number-columns-repeated="1014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TRANSFERENCIAS DE CAPITAL</text:p>
          </table:table-cell>
          <table:table-cell table:style-name="ce16" office:value-type="float" office:value="41385536.98" calcext:value-type="float">
            <text:p>41.385.536,98</text:p>
          </table:table-cell>
          <table:table-cell table:style-name="ce17" office:value-type="float" office:value="56800324.95" calcext:value-type="float">
            <text:p>56.800.324,95</text:p>
          </table:table-cell>
          <table:table-cell table:style-name="ce18" office:value-type="float" office:value="28774163.65" calcext:value-type="float">
            <text:p>28.774.163,65</text:p>
          </table:table-cell>
          <table:table-cell table:style-name="ce55" office:value-type="percentage" office:value="0.6953" calcext:value-type="percentage">
            <text:p>69,53 %</text:p>
          </table:table-cell>
          <table:table-cell table:style-name="ce55" office:value-type="percentage" office:value="0.5066" calcext:value-type="percentage">
            <text:p>50,66 %</text:p>
          </table:table-cell>
          <table:table-cell table:style-name="ce21" office:value-type="float" office:value="7693545.81" calcext:value-type="float">
            <text:p>7.693.545,81</text:p>
          </table:table-cell>
          <table:table-cell table:style-name="ce55" office:value-type="percentage" office:value="0.1859" calcext:value-type="percentage">
            <text:p>18,59 %</text:p>
          </table:table-cell>
          <table:table-cell table:style-name="ce55" office:value-type="percentage" office:value="0.1354" calcext:value-type="percentage">
            <text:p>13,54 %</text:p>
          </table:table-cell>
          <table:table-cell table:number-columns-repeated="1014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CTIVOS FINANCIEROS</text:p>
          </table:table-cell>
          <table:table-cell table:style-name="ce16" office:value-type="float" office:value="465000" calcext:value-type="float">
            <text:p>465.000,00</text:p>
          </table:table-cell>
          <table:table-cell table:style-name="ce17" office:value-type="float" office:value="465000" calcext:value-type="float">
            <text:p>465.000,00</text:p>
          </table:table-cell>
          <table:table-cell table:style-name="ce18" office:value-type="float" office:value="279398.73" calcext:value-type="float">
            <text:p>279.398,73</text:p>
          </table:table-cell>
          <table:table-cell table:number-columns-repeated="2" table:style-name="ce55" office:value-type="percentage" office:value="0.6009" calcext:value-type="percentage">
            <text:p>60,09 %</text:p>
          </table:table-cell>
          <table:table-cell table:style-name="ce21" office:value-type="float" office:value="279398.73" calcext:value-type="float">
            <text:p>279.398,73</text:p>
          </table:table-cell>
          <table:table-cell table:number-columns-repeated="2" table:style-name="ce55" office:value-type="percentage" office:value="0.6009" calcext:value-type="percentage">
            <text:p>60,09 %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/>
          </table:table-cell>
          <table:table-cell table:style-name="ce23" office:value-type="string" calcext:value-type="string">
            <text:p>TOTAL 30-junio-2024</text:p>
          </table:table-cell>
          <table:table-cell table:style-name="ce24" office:value-type="float" office:value="495297765.33" calcext:value-type="float">
            <text:p>495.297.765,33</text:p>
          </table:table-cell>
          <table:table-cell table:style-name="ce25" office:value-type="float" office:value="580363670.02" calcext:value-type="float">
            <text:p>580.363.670,02</text:p>
          </table:table-cell>
          <table:table-cell table:style-name="ce26" office:value-type="float" office:value="297993170.66" calcext:value-type="float">
            <text:p>297.993.170,66</text:p>
          </table:table-cell>
          <table:table-cell table:style-name="ce56" office:value-type="percentage" office:value="0.6016" calcext:value-type="percentage">
            <text:p>60,16 %</text:p>
          </table:table-cell>
          <table:table-cell table:style-name="ce59" office:value-type="percentage" office:value="0.5135" calcext:value-type="percentage">
            <text:p>51,35 %</text:p>
          </table:table-cell>
          <table:table-cell table:style-name="ce29" office:value-type="float" office:value="143114497.9" calcext:value-type="float">
            <text:p>143.114.497,90</text:p>
          </table:table-cell>
          <table:table-cell table:style-name="ce65" office:value-type="percentage" office:value="0.2889" calcext:value-type="percentage">
            <text:p>28,89 %</text:p>
          </table:table-cell>
          <table:table-cell table:style-name="ce68" office:value-type="percentage" office:value="0.2466" calcext:value-type="percentage">
            <text:p>24,66 %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2" office:value-type="string" calcext:value-type="string">
            <text:p>datos al 31-marzo-2024</text:p>
          </table:table-cell>
          <table:table-cell table:style-name="ce24" office:value-type="float" office:value="495297765.33" calcext:value-type="float">
            <text:p>495.297.765,33</text:p>
          </table:table-cell>
          <table:table-cell table:style-name="ce25" office:value-type="float" office:value="516137677.89" calcext:value-type="float">
            <text:p>516.137.677,89</text:p>
          </table:table-cell>
          <table:table-cell table:style-name="ce26" office:value-type="float" office:value="252327890.22" calcext:value-type="float">
            <text:p>252.327.890,22</text:p>
          </table:table-cell>
          <table:table-cell table:style-name="ce27" office:value-type="string" calcext:value-type="string">
            <text:p>50,94%</text:p>
          </table:table-cell>
          <table:table-cell table:style-name="ce28" office:value-type="string" calcext:value-type="string">
            <text:p>48,89%</text:p>
          </table:table-cell>
          <table:table-cell table:style-name="ce29" office:value-type="float" office:value="53113191.01" calcext:value-type="float">
            <text:p>53.113.191,01</text:p>
          </table:table-cell>
          <table:table-cell table:style-name="ce30" office:value-type="string" calcext:value-type="string">
            <text:p>10,72%</text:p>
          </table:table-cell>
          <table:table-cell table:style-name="ce31" office:value-type="string" calcext:value-type="string">
            <text:p>10,29%</text:p>
          </table:table-cell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2:15:34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spose Pty Ltd</meta:initial-creator>
    <meta:creation-date>2025-06-11T14:27:15Z</meta:creation-date>
    <dc:date>2025-06-12T12:15:47.398000000</dc:date>
    <meta:editing-duration>PT11M14S</meta:editing-duration>
    <meta:editing-cycles>6</meta:editing-cycles>
    <meta:document-statistic meta:table-count="1" meta:cell-count="118" meta:object-count="0"/>
  </office:meta>
</office:document-meta>
</file>