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2F75B5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548235" fo:border-bottom="none" fo:border-left="none" fo:border-right="2pt solid #548235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2F75B5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2F75B5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548235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548235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2pt solid #2F75B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none" fo:border-left="2pt solid #2F75B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548235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none" fo:border-left="2pt solid #54823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DBDBDB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2F75B5" style:vertical-align="top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2pt solid #2F75B5" fo:border-left="2pt solid #2F75B5" fo:border-right="thin solid #000000" style:vertical-align="top" fo:background-color="#D0CEC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2F75B5" fo:border-left="thin solid #000000" fo:border-right="thin solid #000000" style:vertical-align="top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2F75B5" fo:border-left="thin solid #000000" fo:border-right="2pt solid #548235" style:vertical-align="top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2pt solid #548235" fo:border-left="2pt solid #548235" fo:border-right="thin solid #000000" style:vertical-align="top" fo:background-color="#D0CEC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548235" fo:border-left="thin solid #000000" fo:border-right="thin solid #000000" style:vertical-align="top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548235" fo:border-left="thin solid #000000" fo:border-right="2pt solid #548235" style:vertical-align="top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2F75B5" fo:border-bottom="none" fo:border-left="2pt solid #2F75B5" fo:border-right="none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2F75B5" fo:border-bottom="none" fo:border-left="none" fo:border-right="none" style:vertical-align="automatic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2F75B5" fo:border-bottom="none" fo:border-left="none" fo:border-right="2pt solid #548235" style:vertical-align="automatic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548235" fo:border-bottom="none" fo:border-left="2pt solid #548235" fo:border-right="none" style:vertical-align="automatic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548235" fo:border-bottom="none" fo:border-left="none" fo:border-right="none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2F75B5" fo:border-bottom="none" fo:border-left="2pt solid #2F75B5" fo:border-right="2pt solid #548235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>ESTADO EJECUCIÓN A 31-MAR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number-columns-spanned="3" table:number-rows-spanned="1" table:style-name="ce37">
            <text:p>Disposiciones ó Compromisos</text:p>
          </table:table-cell>
          <table:covered-table-cell table:number-columns-repeated="2"/>
          <table:table-cell office:value-type="string" table:number-columns-spanned="2" table:number-rows-spanned="1" table:style-name="ce35">
            <text:p>Obligaciones Reconocidas</text:p>
          </table:table-cell>
          <table:covered-table-cell/>
          <table:table-cell office:value-type="string" table:style-name="ce5">
            <text:p/>
          </table:table-cell>
          <table:table-cell table:number-columns-repeated="16374"/>
        </table:table-row>
        <table:table-row table:style-name="ro2">
          <table:table-cell office:value-type="string" table:style-name="ce6">
            <text:p>Cap</text:p>
          </table:table-cell>
          <table:table-cell office:value-type="string" table:style-name="ce7">
            <text:p>Descripción</text:p>
          </table:table-cell>
          <table:table-cell office:value-type="string" table:style-name="ce8">
            <text:p>Créditos Iniciales</text:p>
          </table:table-cell>
          <table:table-cell office:value-type="string" table:style-name="ce9">
            <text:p>Créditos Totales<text:s/></text:p>
            <text:p>consignados<text:s/></text:p>
          </table:table-cell>
          <table:table-cell office:value-type="string" table:style-name="ce10">
            <text:p>Disposiciones ó</text:p>
            <text:p>Compromisos</text:p>
          </table:table-cell>
          <table:table-cell office:value-type="string" table:style-name="ce11">
            <text:p>% de Realizacion del</text:p>
            <text:p>Presupuesto</text:p>
            <text:p>Créditos Iniciales</text:p>
          </table:table-cell>
          <table:table-cell office:value-type="string" table:style-name="ce12">
            <text:p>% de Realizacion</text:p>
            <text:p>del Presupuesto</text:p>
            <text:p>Créditos Totales<text:s/></text:p>
            <text:p>consignados</text:p>
          </table:table-cell>
          <table:table-cell office:value-type="string" table:style-name="ce13">
            <text:p>Obligaciones<text:s/></text:p>
            <text:p>Reconocidas</text:p>
          </table:table-cell>
          <table:table-cell office:value-type="string" table:style-name="ce11">
            <text:p>% de Realizacion del</text:p>
            <text:p>Presupuesto</text:p>
            <text:p>Créditos Iniciales</text:p>
          </table:table-cell>
          <table:table-cell office:value-type="string" table:style-name="ce12">
            <text:p>% de Realizacion</text:p>
            <text:p>del Presupuesto</text:p>
            <text:p>Créditos Totales<text:s/></text:p>
            <text:p>consignados</text:p>
          </table:table-cell>
          <table:table-cell table:number-columns-repeated="1637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GASTOS DE PERSONAL</text:p>
          </table:table-cell>
          <table:table-cell office:value-type="float" office:value="147476999.81999999" table:style-name="ce16">
            <text:p>147.476.999,82</text:p>
          </table:table-cell>
          <table:table-cell office:value-type="float" office:value="147448199.81999999" table:style-name="ce17">
            <text:p>147.448.199,82</text:p>
          </table:table-cell>
          <table:table-cell office:value-type="float" office:value="123187084.27" table:style-name="ce18">
            <text:p>123.187.084,27</text:p>
          </table:table-cell>
          <table:table-cell office:value-type="string" table:style-name="ce19">
            <text:p>83,53%</text:p>
          </table:table-cell>
          <table:table-cell office:value-type="string" table:style-name="ce20">
            <text:p>83,55%</text:p>
          </table:table-cell>
          <table:table-cell office:value-type="float" office:value="28985126" table:style-name="ce21">
            <text:p>28.985.126,00</text:p>
          </table:table-cell>
          <table:table-cell office:value-type="string" table:style-name="ce19">
            <text:p>19,65%</text:p>
          </table:table-cell>
          <table:table-cell office:value-type="string" table:style-name="ce20">
            <text:p>19,66%</text:p>
          </table:table-cell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 CORRIENTES EN BIENES Y SERVICIOS</text:p>
          </table:table-cell>
          <table:table-cell office:value-type="float" office:value="158839538.78" table:style-name="ce16">
            <text:p>158.839.538,78</text:p>
          </table:table-cell>
          <table:table-cell office:value-type="float" office:value="158868338.78" table:style-name="ce17">
            <text:p>158.868.338,78</text:p>
          </table:table-cell>
          <table:table-cell office:value-type="float" office:value="63118793.189999998" table:style-name="ce18">
            <text:p>63.118.793,19</text:p>
          </table:table-cell>
          <table:table-cell office:value-type="string" table:style-name="ce19">
            <text:p>39,74%</text:p>
          </table:table-cell>
          <table:table-cell office:value-type="string" table:style-name="ce20">
            <text:p>39,73%</text:p>
          </table:table-cell>
          <table:table-cell office:value-type="float" office:value="11899982.359999999" table:style-name="ce21">
            <text:p>11.899.982,36</text:p>
          </table:table-cell>
          <table:table-cell office:value-type="string" table:style-name="ce19">
            <text:p>7,49%</text:p>
          </table:table-cell>
          <table:table-cell office:value-type="string" table:style-name="ce20">
            <text:p>7,49%</text:p>
          </table:table-cell>
          <table:table-cell table:number-columns-repeated="1637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GASTOS FINANCIEROS</text:p>
          </table:table-cell>
          <table:table-cell office:value-type="float" office:value="4184373.8" table:style-name="ce16">
            <text:p>4.184.373,80</text:p>
          </table:table-cell>
          <table:table-cell office:value-type="float" office:value="4184373.8" table:style-name="ce17">
            <text:p>4.184.373,80</text:p>
          </table:table-cell>
          <table:table-cell office:value-type="float" office:value="313593.46999999997" table:style-name="ce18">
            <text:p>313.593,47</text:p>
          </table:table-cell>
          <table:table-cell office:value-type="string" table:style-name="ce19">
            <text:p>7,49%</text:p>
          </table:table-cell>
          <table:table-cell office:value-type="string" table:style-name="ce20">
            <text:p>7,49%</text:p>
          </table:table-cell>
          <table:table-cell office:value-type="float" office:value="313593.46999999997" table:style-name="ce21">
            <text:p>313.593,47</text:p>
          </table:table-cell>
          <table:table-cell office:value-type="string" table:style-name="ce19">
            <text:p>7,49%</text:p>
          </table:table-cell>
          <table:table-cell office:value-type="string" table:style-name="ce20">
            <text:p>7,49%</text:p>
          </table:table-cell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TRANSFERENCIAS CORRIENTES</text:p>
          </table:table-cell>
          <table:table-cell office:value-type="float" office:value="76926163.730000004" table:style-name="ce16">
            <text:p>76.926.163,73</text:p>
          </table:table-cell>
          <table:table-cell office:value-type="float" office:value="78484075.489999995" table:style-name="ce17">
            <text:p>78.484.075,49</text:p>
          </table:table-cell>
          <table:table-cell office:value-type="float" office:value="33570191.990000002" table:style-name="ce18">
            <text:p>33.570.191,99</text:p>
          </table:table-cell>
          <table:table-cell office:value-type="string" table:style-name="ce19">
            <text:p>43,64%</text:p>
          </table:table-cell>
          <table:table-cell office:value-type="string" table:style-name="ce20">
            <text:p>42,77%</text:p>
          </table:table-cell>
          <table:table-cell office:value-type="float" office:value="11332082.23" table:style-name="ce21">
            <text:p>11.332.082,23</text:p>
          </table:table-cell>
          <table:table-cell office:value-type="string" table:style-name="ce19">
            <text:p>14,73%</text:p>
          </table:table-cell>
          <table:table-cell office:value-type="string" table:style-name="ce20">
            <text:p>14,44%</text:p>
          </table:table-cell>
          <table:table-cell table:number-columns-repeated="1637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FONDO DE CONTINGENCIA Y OTROS IMPREVISTOS</text:p>
          </table:table-cell>
          <table:table-cell office:value-type="float" office:value="500000" table:style-name="ce16">
            <text:p>500.000,00</text:p>
          </table:table-cell>
          <table:table-cell office:value-type="float" office:value="500000" table:style-name="ce17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0,00%</text:p>
          </table:table-cell>
          <table:table-cell office:value-type="string" table:style-name="ce20">
            <text:p>0,00%</text:p>
          </table:table-cell>
          <table:table-cell office:value-type="float" office:value="0" table:style-name="ce21">
            <text:p>0,00</text:p>
          </table:table-cell>
          <table:table-cell office:value-type="string" table:style-name="ce19">
            <text:p>0,00%</text:p>
          </table:table-cell>
          <table:table-cell office:value-type="string" table:style-name="ce20">
            <text:p>0,00%</text:p>
          </table:table-cell>
          <table:table-cell table:number-columns-repeated="1637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INVERSIONES REALES</text:p>
          </table:table-cell>
          <table:table-cell office:value-type="float" office:value="65520152.219999999" table:style-name="ce16">
            <text:p>65.520.152,22</text:p>
          </table:table-cell>
          <table:table-cell office:value-type="float" office:value="72812488.810000002" table:style-name="ce17">
            <text:p>72.812.488,81</text:p>
          </table:table-cell>
          <table:table-cell office:value-type="float" office:value="3702832.32" table:style-name="ce18">
            <text:p>3.702.832,32</text:p>
          </table:table-cell>
          <table:table-cell office:value-type="string" table:style-name="ce19">
            <text:p>5,65%</text:p>
          </table:table-cell>
          <table:table-cell office:value-type="string" table:style-name="ce20">
            <text:p>5,09%</text:p>
          </table:table-cell>
          <table:table-cell office:value-type="float" office:value="1898" table:style-name="ce21">
            <text:p>1.898,00</text:p>
          </table:table-cell>
          <table:table-cell office:value-type="string" table:style-name="ce19">
            <text:p>0,00%</text:p>
          </table:table-cell>
          <table:table-cell office:value-type="string" table:style-name="ce20">
            <text:p>0,00%</text:p>
          </table:table-cell>
          <table:table-cell table:number-columns-repeated="16374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TRANSFERENCIAS DE CAPITAL</text:p>
          </table:table-cell>
          <table:table-cell office:value-type="float" office:value="41385536.979999997" table:style-name="ce16">
            <text:p>41.385.536,98</text:p>
          </table:table-cell>
          <table:table-cell office:value-type="float" office:value="53375201.189999998" table:style-name="ce17">
            <text:p>53.375.201,19</text:p>
          </table:table-cell>
          <table:table-cell office:value-type="float" office:value="28320654.050000001" table:style-name="ce18">
            <text:p>28.320.654,05</text:p>
          </table:table-cell>
          <table:table-cell office:value-type="string" table:style-name="ce19">
            <text:p>68,43%</text:p>
          </table:table-cell>
          <table:table-cell office:value-type="string" table:style-name="ce20">
            <text:p>53,06%</text:p>
          </table:table-cell>
          <table:table-cell office:value-type="float" office:value="465768.02" table:style-name="ce21">
            <text:p>465.768,02</text:p>
          </table:table-cell>
          <table:table-cell office:value-type="string" table:style-name="ce19">
            <text:p>1,13%</text:p>
          </table:table-cell>
          <table:table-cell office:value-type="string" table:style-name="ce20">
            <text:p>0,87%</text:p>
          </table:table-cell>
          <table:table-cell table:number-columns-repeated="16374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ACTIVOS FINANCIEROS</text:p>
          </table:table-cell>
          <table:table-cell office:value-type="float" office:value="465000" table:style-name="ce16">
            <text:p>465.000,00</text:p>
          </table:table-cell>
          <table:table-cell office:value-type="float" office:value="465000" table:style-name="ce17">
            <text:p>465.000,00</text:p>
          </table:table-cell>
          <table:table-cell office:value-type="float" office:value="114740.93" table:style-name="ce18">
            <text:p>114.740,93</text:p>
          </table:table-cell>
          <table:table-cell office:value-type="string" table:style-name="ce19">
            <text:p>24,68%</text:p>
          </table:table-cell>
          <table:table-cell office:value-type="string" table:style-name="ce20">
            <text:p>24,68%</text:p>
          </table:table-cell>
          <table:table-cell office:value-type="float" office:value="114740.93" table:style-name="ce21">
            <text:p>114.740,93</text:p>
          </table:table-cell>
          <table:table-cell office:value-type="string" table:style-name="ce19">
            <text:p>24,68%</text:p>
          </table:table-cell>
          <table:table-cell office:value-type="string" table:style-name="ce20">
            <text:p>24,68%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/>
          </table:table-cell>
          <table:table-cell office:value-type="string" table:style-name="ce23">
            <text:p>TOTAL</text:p>
          </table:table-cell>
          <table:table-cell office:value-type="float" office:value="495297765.32999998" table:style-name="ce24">
            <text:p>495.297.765,33</text:p>
          </table:table-cell>
          <table:table-cell office:value-type="float" office:value="516137677.88999999" table:style-name="ce25">
            <text:p>516.137.677,89</text:p>
          </table:table-cell>
          <table:table-cell office:value-type="float" office:value="252327890.22" table:style-name="ce26">
            <text:p>252.327.890,22</text:p>
          </table:table-cell>
          <table:table-cell office:value-type="string" table:style-name="ce27">
            <text:p>50,94%</text:p>
          </table:table-cell>
          <table:table-cell office:value-type="string" table:style-name="ce28">
            <text:p>48,89%</text:p>
          </table:table-cell>
          <table:table-cell office:value-type="float" office:value="53113191.009999998" table:style-name="ce29">
            <text:p>53.113.191,01</text:p>
          </table:table-cell>
          <table:table-cell office:value-type="string" table:style-name="ce30">
            <text:p>10,72%</text:p>
          </table:table-cell>
          <table:table-cell office:value-type="string" table:style-name="ce31">
            <text:p>10,29%</text:p>
          </table:table-cell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pose Pty Ltd</meta:initial-creator>
    <dc:creator>aramirezs Ariadna Ramírez Suárez</dc:creator>
    <meta:creation-date>2025-06-11T14:27:15Z</meta:creation-date>
    <dc:date>2025-06-11T13:27:42Z</dc:date>
  </office:meta>
</office:document-meta>
</file>