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2pt solid #2E75B5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538235" fo:border-bottom="none" fo:border-left="2pt solid #538235" fo:border-right="none" style:vertical-align="automatic" fo:background-color="#E2EFDA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2E75B5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2F75B5" fo:border-bottom="none" fo:border-left="2pt solid #2E75B5" fo:border-right="2pt solid #538235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548235" fo:border-bottom="none" fo:border-left="2pt solid #538235" fo:border-right="2pt solid #2E75B5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2E75B5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538235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538235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2E75B5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-top="thin solid #000000" fo:border-bottom="none" fo:border-left="2pt solid #2E75B5" fo:border-right="2pt solid #538235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-top="thin solid #000000" fo:border-bottom="none" fo:border-left="2pt solid #538235" fo:border-right="2pt solid #2E75B5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order-top="none" fo:border-bottom="none" fo:border-left="2pt solid #2E75B5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2pt solid #538235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order-top="none" fo:border-bottom="none" fo:border-left="2pt solid #538235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2E75B5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4">
      <style:table-cell-properties fo:border-top="thin solid #000000" fo:border-bottom="thin solid #000000" fo:border-left="2pt solid #2E75B5" fo:border-right="2pt solid #538235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4">
      <style:table-cell-properties fo:border-top="thin solid #000000" fo:border-bottom="thin solid #000000" fo:border-left="2pt solid #538235" fo:border-right="2pt solid #2E75B5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fo:border-top="none" fo:border-bottom="thin solid #000000" fo:border-left="2pt solid #2E75B5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538235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fo:border-top="none" fo:border-bottom="thin solid #000000" fo:border-left="2pt solid #538235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2E75B5" style:vertical-align="automatic" fo:background-color="#DBDBDB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4">
      <style:table-cell-properties fo:border-top="thin solid #000000" fo:border-bottom="2pt solid #2E75B5" fo:border-left="2pt solid #2E75B5" fo:border-right="2pt solid #538235" style:vertical-align="automatic" fo:background-color="#DBDBDB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4">
      <style:table-cell-properties fo:border-top="thin solid #000000" fo:border-bottom="2pt solid #538235" fo:border-left="2pt solid #538235" fo:border-right="2pt solid #2E75B5" style:vertical-align="automatic" fo:background-color="#DBDBDB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4">
      <style:table-cell-properties fo:border-top="none" fo:border-bottom="2pt solid #2E75B5" fo:border-left="2pt solid #2E75B5" fo:border-right="thin solid #000000" style:vertical-align="automatic" fo:background-color="#DBDBDB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2pt solid #2E75B5" fo:border-left="thin solid #000000" fo:border-right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2E75B5" fo:border-left="thin solid #000000" fo:border-right="2pt solid #538235" style:vertical-align="automatic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4">
      <style:table-cell-properties fo:border-top="none" fo:border-bottom="2pt solid #538235" fo:border-left="2pt solid #538235" fo:border-right="thin solid #000000" style:vertical-align="automatic" fo:background-color="#DBDBDB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2pt solid #538235" fo:border-left="thin solid #000000" fo:border-right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2pt solid #538235" fo:border-left="thin solid #000000" fo:border-right="2pt solid #538235" style:vertical-align="automatic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2F75B5" fo:border-bottom="none" fo:border-left="2pt solid #2E75B5" fo:border-right="none" style:vertical-align="automatic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2F75B5" fo:border-bottom="none" fo:border-left="none" fo:border-right="none" style:vertical-align="automatic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2F75B5" fo:border-bottom="none" fo:border-left="none" fo:border-right="2pt solid #538235" style:vertical-align="automatic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538235" fo:border-bottom="none" fo:border-left="none" fo:border-right="none" style:vertical-align="automatic" fo:background-color="#E2EFDA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538235" fo:border-bottom="none" fo:border-left="none" fo:border-right="2pt solid #538235" style:vertical-align="automatic" fo:background-color="#E2EFDA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2pt solid #2F75B5" fo:border-bottom="none" fo:border-left="2pt solid #2E75B5" fo:border-right="2pt solid #538235" style:vertical-align="automatic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538235" fo:border-bottom="2pt solid #000000" fo:border-left="none" fo:border-right="2pt solid #538235" style:vertical-align="automatic" fo:background-color="#E2EFDA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">
            <text:p/>
          </table:table-cell>
          <table:table-cell office:value-type="string" table:style-name="ce3">
            <text:p>ESTADO EJECUCIÓN A 31-DICIEMBRE 20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4">
            <text:p/>
          </table:table-cell>
          <table:table-cell office:value-type="string" table:number-columns-spanned="3" table:number-rows-spanned="1" table:style-name="ce43">
            <text:p>Disposiciones ó Compromisos</text:p>
          </table:table-cell>
          <table:covered-table-cell table:number-columns-repeated="2"/>
          <table:table-cell office:value-type="string" table:style-name="ce5">
            <text:p/>
          </table:table-cell>
          <table:table-cell office:value-type="string" table:number-columns-spanned="2" table:number-rows-spanned="1" table:style-name="ce44">
            <text:p>Obligaciones Reconocidas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6">
            <text:p>Cap</text:p>
          </table:table-cell>
          <table:table-cell office:value-type="string" table:style-name="ce7">
            <text:p>Descripción</text:p>
          </table:table-cell>
          <table:table-cell office:value-type="string" table:style-name="ce8">
            <text:p>Créditos Iniciales</text:p>
          </table:table-cell>
          <table:table-cell office:value-type="string" table:style-name="ce9">
            <text:p>Créditos Totales</text:p>
            <text:p>consignados</text:p>
          </table:table-cell>
          <table:table-cell office:value-type="string" table:style-name="ce10">
            <text:p>Disposiciones ó</text:p>
            <text:p>Compromisos</text:p>
          </table:table-cell>
          <table:table-cell office:value-type="string" table:style-name="ce11">
            <text:p>% de Realizacion del</text:p>
            <text:p>Presupuesto</text:p>
            <text:p>Créditos Iniciales</text:p>
          </table:table-cell>
          <table:table-cell office:value-type="string" table:style-name="ce12">
            <text:p>% de Realizacion</text:p>
            <text:p>del Presupuesto</text:p>
            <text:p>Créditos Totales</text:p>
            <text:p>consignados</text:p>
          </table:table-cell>
          <table:table-cell office:value-type="string" table:style-name="ce13">
            <text:p>Obligaciones</text:p>
            <text:p>Reconocidas</text:p>
          </table:table-cell>
          <table:table-cell office:value-type="string" table:style-name="ce11">
            <text:p>% de Realizacion del</text:p>
            <text:p>Presupuesto</text:p>
            <text:p>Créditos Iniciales</text:p>
          </table:table-cell>
          <table:table-cell office:value-type="string" table:style-name="ce12">
            <text:p>% de Realizacion</text:p>
            <text:p>del Presupuesto</text:p>
            <text:p>Créditos Totales</text:p>
            <text:p>consignados</text:p>
          </table:table-cell>
          <table:table-cell table:number-columns-repeated="16374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GASTOS DE PERSONAL</text:p>
          </table:table-cell>
          <table:table-cell office:value-type="float" office:value="137743654.08000001" table:style-name="ce16">
            <text:p>137.743.654,08</text:p>
          </table:table-cell>
          <table:table-cell office:value-type="float" office:value="135838291.55000001" table:style-name="ce17">
            <text:p>135.838.291,55</text:p>
          </table:table-cell>
          <table:table-cell office:value-type="float" office:value="126293683.8" table:style-name="ce18">
            <text:p>126.293.683,80</text:p>
          </table:table-cell>
          <table:table-cell office:value-type="string" table:style-name="ce14">
            <text:p>91,69%</text:p>
          </table:table-cell>
          <table:table-cell office:value-type="string" table:style-name="ce19">
            <text:p>92,97%</text:p>
          </table:table-cell>
          <table:table-cell office:value-type="float" office:value="121516662.26000001" table:style-name="ce20">
            <text:p>121.516.662,26</text:p>
          </table:table-cell>
          <table:table-cell office:value-type="string" table:style-name="ce14">
            <text:p>88,22%</text:p>
          </table:table-cell>
          <table:table-cell office:value-type="string" table:style-name="ce19">
            <text:p>89,46%</text:p>
          </table:table-cell>
          <table:table-cell table:number-columns-repeated="16374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GASTOS CORRIENTES EN BIENES Y SERVICIOS</text:p>
          </table:table-cell>
          <table:table-cell office:value-type="float" office:value="160424527.37" table:style-name="ce16">
            <text:p>160.424.527,37</text:p>
          </table:table-cell>
          <table:table-cell office:value-type="float" office:value="228599458.41999999" table:style-name="ce17">
            <text:p>228.599.458,42</text:p>
          </table:table-cell>
          <table:table-cell office:value-type="float" office:value="166481708.41" table:style-name="ce18">
            <text:p>166.481.708,41</text:p>
          </table:table-cell>
          <table:table-cell office:value-type="string" table:style-name="ce14">
            <text:p>103,78%</text:p>
          </table:table-cell>
          <table:table-cell office:value-type="string" table:style-name="ce19">
            <text:p>72,83%</text:p>
          </table:table-cell>
          <table:table-cell office:value-type="float" office:value="152581873.71000001" table:style-name="ce20">
            <text:p>152.581.873,71</text:p>
          </table:table-cell>
          <table:table-cell office:value-type="string" table:style-name="ce14">
            <text:p>95,11%</text:p>
          </table:table-cell>
          <table:table-cell office:value-type="string" table:style-name="ce19">
            <text:p>66,75%</text:p>
          </table:table-cell>
          <table:table-cell table:number-columns-repeated="16374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GASTOS FINANCIEROS</text:p>
          </table:table-cell>
          <table:table-cell office:value-type="float" office:value="3514373.8" table:style-name="ce16">
            <text:p>3.514.373,80</text:p>
          </table:table-cell>
          <table:table-cell office:value-type="float" office:value="8609253.9399999995" table:style-name="ce17">
            <text:p>8.609.253,94</text:p>
          </table:table-cell>
          <table:table-cell office:value-type="float" office:value="5852603.9800000004" table:style-name="ce18">
            <text:p>5.852.603,98</text:p>
          </table:table-cell>
          <table:table-cell office:value-type="string" table:style-name="ce14">
            <text:p>166,53%</text:p>
          </table:table-cell>
          <table:table-cell office:value-type="string" table:style-name="ce19">
            <text:p>67,98%</text:p>
          </table:table-cell>
          <table:table-cell office:value-type="float" office:value="5851411.4500000002" table:style-name="ce20">
            <text:p>5.851.411,45</text:p>
          </table:table-cell>
          <table:table-cell office:value-type="string" table:style-name="ce14">
            <text:p>166,50%</text:p>
          </table:table-cell>
          <table:table-cell office:value-type="string" table:style-name="ce19">
            <text:p>67,97%</text:p>
          </table:table-cell>
          <table:table-cell table:number-columns-repeated="16374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TRANSFERENCIAS CORRIENTES</text:p>
          </table:table-cell>
          <table:table-cell office:value-type="float" office:value="67903195.530000001" table:style-name="ce16">
            <text:p>67.903.195,53</text:p>
          </table:table-cell>
          <table:table-cell office:value-type="float" office:value="72585178.819999993" table:style-name="ce17">
            <text:p>72.585.178,82</text:p>
          </table:table-cell>
          <table:table-cell office:value-type="float" office:value="65434662.289999999" table:style-name="ce18">
            <text:p>65.434.662,29</text:p>
          </table:table-cell>
          <table:table-cell office:value-type="string" table:style-name="ce14">
            <text:p>96,36%</text:p>
          </table:table-cell>
          <table:table-cell office:value-type="string" table:style-name="ce19">
            <text:p>90,15%</text:p>
          </table:table-cell>
          <table:table-cell office:value-type="float" office:value="63032366.030000001" table:style-name="ce20">
            <text:p>63.032.366,03</text:p>
          </table:table-cell>
          <table:table-cell office:value-type="string" table:style-name="ce14">
            <text:p>92,83%</text:p>
          </table:table-cell>
          <table:table-cell office:value-type="string" table:style-name="ce19">
            <text:p>86,84%</text:p>
          </table:table-cell>
          <table:table-cell table:number-columns-repeated="16374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5">
            <text:p>FONDO DE CONTINGENCIA Y OTROS IMPREVISTOS</text:p>
          </table:table-cell>
          <table:table-cell office:value-type="float" office:value="500000" table:style-name="ce16">
            <text:p>500.000,00</text:p>
          </table:table-cell>
          <table:table-cell office:value-type="float" office:value="500000" table:style-name="ce17">
            <text:p>500.00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4">
            <text:p>0,00%</text:p>
          </table:table-cell>
          <table:table-cell office:value-type="string" table:style-name="ce19">
            <text:p>0,00%</text:p>
          </table:table-cell>
          <table:table-cell office:value-type="float" office:value="0" table:style-name="ce20">
            <text:p>0,00</text:p>
          </table:table-cell>
          <table:table-cell office:value-type="string" table:style-name="ce14">
            <text:p>0,00%</text:p>
          </table:table-cell>
          <table:table-cell office:value-type="string" table:style-name="ce19">
            <text:p>0,00%</text:p>
          </table:table-cell>
          <table:table-cell table:number-columns-repeated="16374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5">
            <text:p>INVERSIONES REALES</text:p>
          </table:table-cell>
          <table:table-cell office:value-type="float" office:value="54107520.780000001" table:style-name="ce16">
            <text:p>54.107.520,78</text:p>
          </table:table-cell>
          <table:table-cell office:value-type="float" office:value="74929035.280000001" table:style-name="ce17">
            <text:p>74.929.035,28</text:p>
          </table:table-cell>
          <table:table-cell office:value-type="float" office:value="36138856.609999999" table:style-name="ce18">
            <text:p>36.138.856,61</text:p>
          </table:table-cell>
          <table:table-cell office:value-type="string" table:style-name="ce14">
            <text:p>66,79%</text:p>
          </table:table-cell>
          <table:table-cell office:value-type="string" table:style-name="ce19">
            <text:p>48,23%</text:p>
          </table:table-cell>
          <table:table-cell office:value-type="float" office:value="25041242.030000001" table:style-name="ce20">
            <text:p>25.041.242,03</text:p>
          </table:table-cell>
          <table:table-cell office:value-type="string" table:style-name="ce14">
            <text:p>46,28%</text:p>
          </table:table-cell>
          <table:table-cell office:value-type="string" table:style-name="ce19">
            <text:p>33,42%</text:p>
          </table:table-cell>
          <table:table-cell table:number-columns-repeated="16374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5">
            <text:p>TRANSFERENCIAS DE CAPITAL</text:p>
          </table:table-cell>
          <table:table-cell office:value-type="float" office:value="21961592.969999999" table:style-name="ce16">
            <text:p>21.961.592,97</text:p>
          </table:table-cell>
          <table:table-cell office:value-type="float" office:value="36757569.909999996" table:style-name="ce17">
            <text:p>36.757.569,91</text:p>
          </table:table-cell>
          <table:table-cell office:value-type="float" office:value="30886690.920000002" table:style-name="ce18">
            <text:p>30.886.690,92</text:p>
          </table:table-cell>
          <table:table-cell office:value-type="string" table:style-name="ce14">
            <text:p>140,64%</text:p>
          </table:table-cell>
          <table:table-cell office:value-type="string" table:style-name="ce19">
            <text:p>84,03%</text:p>
          </table:table-cell>
          <table:table-cell office:value-type="float" office:value="16727026.890000001" table:style-name="ce20">
            <text:p>16.727.026,89</text:p>
          </table:table-cell>
          <table:table-cell office:value-type="string" table:style-name="ce14">
            <text:p>76,16%</text:p>
          </table:table-cell>
          <table:table-cell office:value-type="string" table:style-name="ce19">
            <text:p>45,51%</text:p>
          </table:table-cell>
          <table:table-cell table:number-columns-repeated="16374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string" table:style-name="ce22">
            <text:p>ACTIVOS FINANCIEROS</text:p>
          </table:table-cell>
          <table:table-cell office:value-type="float" office:value="465000" table:style-name="ce23">
            <text:p>465.000,00</text:p>
          </table:table-cell>
          <table:table-cell office:value-type="float" office:value="465000" table:style-name="ce24">
            <text:p>465.000,00</text:p>
          </table:table-cell>
          <table:table-cell office:value-type="float" office:value="459369.19" table:style-name="ce25">
            <text:p>459.369,19</text:p>
          </table:table-cell>
          <table:table-cell office:value-type="string" table:style-name="ce21">
            <text:p>98,79%</text:p>
          </table:table-cell>
          <table:table-cell office:value-type="string" table:style-name="ce26">
            <text:p>98,79%</text:p>
          </table:table-cell>
          <table:table-cell office:value-type="float" office:value="459369.19" table:style-name="ce27">
            <text:p>459.369,19</text:p>
          </table:table-cell>
          <table:table-cell office:value-type="string" table:style-name="ce21">
            <text:p>98,79%</text:p>
          </table:table-cell>
          <table:table-cell office:value-type="string" table:style-name="ce26">
            <text:p>98,79%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/>
          </table:table-cell>
          <table:table-cell office:value-type="string" table:style-name="ce29">
            <text:p>TOTAL</text:p>
          </table:table-cell>
          <table:table-cell office:value-type="float" office:value="446619864.52999997" table:style-name="ce30">
            <text:p>446.619.864,53</text:p>
          </table:table-cell>
          <table:table-cell office:value-type="float" office:value="558283787.91999996" table:style-name="ce31">
            <text:p>558.283.787,92</text:p>
          </table:table-cell>
          <table:table-cell office:value-type="float" office:value="431547575.19999999" table:style-name="ce32">
            <text:p>431.547.575,20</text:p>
          </table:table-cell>
          <table:table-cell office:value-type="string" table:style-name="ce33">
            <text:p>96,63%</text:p>
          </table:table-cell>
          <table:table-cell office:value-type="string" table:style-name="ce34">
            <text:p>77,30%</text:p>
          </table:table-cell>
          <table:table-cell office:value-type="float" office:value="385209951.56" table:style-name="ce35">
            <text:p>385.209.951,56</text:p>
          </table:table-cell>
          <table:table-cell office:value-type="string" table:style-name="ce36">
            <text:p>86,25%</text:p>
          </table:table-cell>
          <table:table-cell office:value-type="string" table:style-name="ce37">
            <text:p>69,00%</text:p>
          </table:table-cell>
          <table:table-cell table:number-columns-repeated="16374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spose Pty Ltd</meta:initial-creator>
    <dc:creator>aramirezs Ariadna Ramírez Suárez</dc:creator>
    <meta:creation-date>2025-06-11T14:24:11Z</meta:creation-date>
    <dc:date>2025-06-11T13:24:35Z</dc:date>
  </office:meta>
</office:document-meta>
</file>