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2E75B5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538235" fo:border-bottom="none" fo:border-left="2pt solid #538235" fo:border-right="none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2E75B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2F75B5" fo:border-bottom="none" fo:border-left="2pt solid #2E75B5" fo:border-right="2pt solid #538235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548235" fo:border-bottom="none" fo:border-left="2pt solid #538235" fo:border-right="2pt solid #2E75B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2E75B5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538235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538235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4">
      <style:table-cell-properties fo:border-top="thin solid #000000" fo:border-bottom="none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thin solid #000000" fo:border-bottom="none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none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none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2E75B5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">
      <style:table-cell-properties fo:border-top="thin solid #000000" fo:border-bottom="thin solid #000000" fo:border-left="2pt solid #2E75B5" fo:border-right="2pt solid #53823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538235" fo:border-right="2pt solid #2E75B5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thin solid #000000" fo:border-left="2pt solid #2E75B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538235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thin solid #000000" fo:border-left="2pt solid #538235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2E75B5" style:vertical-align="automatic" fo:background-color="#DBDBDB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-top="thin solid #000000" fo:border-bottom="2pt solid #2E75B5" fo:border-left="2pt solid #2E75B5" fo:border-right="2pt solid #53823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2pt solid #538235" fo:border-left="2pt solid #538235" fo:border-right="2pt solid #2E75B5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2pt solid #2E75B5" fo:border-left="2pt solid #2E75B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2E75B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2E75B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2pt solid #538235" fo:border-left="2pt solid #538235" fo:border-right="thin solid #000000" style:vertical-align="automatic" fo:background-color="#DBDBDB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538235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538235" fo:border-left="thin solid #000000" fo:border-right="2pt solid #538235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2F75B5" fo:border-bottom="none" fo:border-left="2pt solid #2E75B5" fo:border-right="none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2F75B5" fo:border-bottom="none" fo:border-left="none" fo:border-right="2pt solid #538235" style:vertical-align="automatic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538235" fo:border-bottom="none" fo:border-left="none" fo:border-right="none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538235" fo:border-bottom="none" fo:border-left="none" fo:border-right="2pt solid #538235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2F75B5" fo:border-bottom="none" fo:border-left="2pt solid #2E75B5" fo:border-right="2pt solid #538235" style:vertical-align="automatic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538235" fo:border-bottom="2pt solid #000000" fo:border-left="none" fo:border-right="2pt solid #538235" style:vertical-align="automatic" fo:background-color="#E2EFDA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style-name="ce3">
            <text:p>ESTADO EJECUCIÓN A 30-SEPTIEMBRE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4">
            <text:p/>
          </table:table-cell>
          <table:table-cell office:value-type="string" table:number-columns-spanned="3" table:number-rows-spanned="1" table:style-name="ce43">
            <text:p>Disposiciones ó Compromisos</text:p>
          </table:table-cell>
          <table:covered-table-cell table:number-columns-repeated="2"/>
          <table:table-cell office:value-type="string" table:style-name="ce5">
            <text:p/>
          </table:table-cell>
          <table:table-cell office:value-type="string" table:number-columns-spanned="2" table:number-rows-spanned="1" table:style-name="ce44">
            <text:p>Obligaciones Reconocidas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6">
            <text:p>Cap</text:p>
          </table:table-cell>
          <table:table-cell office:value-type="string" table:style-name="ce7">
            <text:p>Descripción</text:p>
          </table:table-cell>
          <table:table-cell office:value-type="string" table:style-name="ce8">
            <text:p>Créditos Iniciales</text:p>
          </table:table-cell>
          <table:table-cell office:value-type="string" table:style-name="ce9">
            <text:p>Créditos Totales</text:p>
            <text:p>consignados</text:p>
          </table:table-cell>
          <table:table-cell office:value-type="string" table:style-name="ce10">
            <text:p>Disposiciones ó</text:p>
            <text:p>Compromiso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office:value-type="string" table:style-name="ce13">
            <text:p>Obligaciones</text:p>
            <text:p>Reconocidas</text:p>
          </table:table-cell>
          <table:table-cell office:value-type="string" table:style-name="ce11">
            <text:p>% de Realizacion del</text:p>
            <text:p>Presupuesto</text:p>
            <text:p>Créditos Iniciales</text:p>
          </table:table-cell>
          <table:table-cell office:value-type="string" table:style-name="ce12">
            <text:p>% de Realizacion</text:p>
            <text:p>del Presupuesto</text:p>
            <text:p>Créditos Totales</text:p>
            <text:p>consignados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ASTOS DE PERSONAL</text:p>
          </table:table-cell>
          <table:table-cell office:value-type="float" office:value="137743654.08000001" table:style-name="ce16">
            <text:p>137.743.654,08</text:p>
          </table:table-cell>
          <table:table-cell office:value-type="float" office:value="137747340.09" table:style-name="ce17">
            <text:p>137.747.340,09</text:p>
          </table:table-cell>
          <table:table-cell office:value-type="float" office:value="122197762.31" table:style-name="ce18">
            <text:p>122.197.762,31</text:p>
          </table:table-cell>
          <table:table-cell office:value-type="string" table:style-name="ce14">
            <text:p>88,71%</text:p>
          </table:table-cell>
          <table:table-cell office:value-type="string" table:style-name="ce19">
            <text:p>88,71%</text:p>
          </table:table-cell>
          <table:table-cell office:value-type="float" office:value="88284056.390000001" table:style-name="ce20">
            <text:p>88.284.056,39</text:p>
          </table:table-cell>
          <table:table-cell office:value-type="string" table:style-name="ce14">
            <text:p>64,09%</text:p>
          </table:table-cell>
          <table:table-cell office:value-type="string" table:style-name="ce19">
            <text:p>64,09%</text:p>
          </table:table-cell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GASTOS CORRIENTES EN BIENES Y SERVICIOS</text:p>
          </table:table-cell>
          <table:table-cell office:value-type="float" office:value="160424527.37" table:style-name="ce16">
            <text:p>160.424.527,37</text:p>
          </table:table-cell>
          <table:table-cell office:value-type="float" office:value="225960409.88" table:style-name="ce17">
            <text:p>225.960.409,88</text:p>
          </table:table-cell>
          <table:table-cell office:value-type="float" office:value="100228756.72" table:style-name="ce18">
            <text:p>100.228.756,72</text:p>
          </table:table-cell>
          <table:table-cell office:value-type="string" table:style-name="ce14">
            <text:p>62,48%</text:p>
          </table:table-cell>
          <table:table-cell office:value-type="string" table:style-name="ce19">
            <text:p>44,36%</text:p>
          </table:table-cell>
          <table:table-cell office:value-type="float" office:value="43008313.630000003" table:style-name="ce20">
            <text:p>43.008.313,63</text:p>
          </table:table-cell>
          <table:table-cell office:value-type="string" table:style-name="ce14">
            <text:p>26,81%</text:p>
          </table:table-cell>
          <table:table-cell office:value-type="string" table:style-name="ce19">
            <text:p>19,03%</text:p>
          </table:table-cell>
          <table:table-cell table:number-columns-repeated="16374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GASTOS FINANCIEROS</text:p>
          </table:table-cell>
          <table:table-cell office:value-type="float" office:value="3514373.8" table:style-name="ce16">
            <text:p>3.514.373,80</text:p>
          </table:table-cell>
          <table:table-cell office:value-type="float" office:value="3731435.34" table:style-name="ce17">
            <text:p>3.731.435,34</text:p>
          </table:table-cell>
          <table:table-cell office:value-type="float" office:value="926174.62" table:style-name="ce18">
            <text:p>926.174,62</text:p>
          </table:table-cell>
          <table:table-cell office:value-type="string" table:style-name="ce14">
            <text:p>26,35%</text:p>
          </table:table-cell>
          <table:table-cell office:value-type="string" table:style-name="ce19">
            <text:p>24,82%</text:p>
          </table:table-cell>
          <table:table-cell office:value-type="float" office:value="924982.09" table:style-name="ce20">
            <text:p>924.982,09</text:p>
          </table:table-cell>
          <table:table-cell office:value-type="string" table:style-name="ce14">
            <text:p>26,32%</text:p>
          </table:table-cell>
          <table:table-cell office:value-type="string" table:style-name="ce19">
            <text:p>24,79%</text:p>
          </table:table-cell>
          <table:table-cell table:number-columns-repeated="16374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TRANSFERENCIAS CORRIENTES</text:p>
          </table:table-cell>
          <table:table-cell office:value-type="float" office:value="67903195.530000001" table:style-name="ce16">
            <text:p>67.903.195,53</text:p>
          </table:table-cell>
          <table:table-cell office:value-type="float" office:value="69688514.680000007" table:style-name="ce17">
            <text:p>69.688.514,68</text:p>
          </table:table-cell>
          <table:table-cell office:value-type="float" office:value="30843614.34" table:style-name="ce18">
            <text:p>30.843.614,34</text:p>
          </table:table-cell>
          <table:table-cell office:value-type="string" table:style-name="ce14">
            <text:p>45,42%</text:p>
          </table:table-cell>
          <table:table-cell office:value-type="string" table:style-name="ce19">
            <text:p>44,26%</text:p>
          </table:table-cell>
          <table:table-cell office:value-type="float" office:value="25101424.77" table:style-name="ce20">
            <text:p>25.101.424,77</text:p>
          </table:table-cell>
          <table:table-cell office:value-type="string" table:style-name="ce14">
            <text:p>36,97%</text:p>
          </table:table-cell>
          <table:table-cell office:value-type="string" table:style-name="ce19">
            <text:p>36,02%</text:p>
          </table:table-cell>
          <table:table-cell table:number-columns-repeated="16374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FONDO DE CONTINGENCIA Y OTROS IMPREVISTOS</text:p>
          </table:table-cell>
          <table:table-cell office:value-type="float" office:value="500000" table:style-name="ce16">
            <text:p>500.000,00</text:p>
          </table:table-cell>
          <table:table-cell office:value-type="float" office:value="500000" table:style-name="ce17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office:value-type="float" office:value="0" table:style-name="ce20">
            <text:p>0,00</text:p>
          </table:table-cell>
          <table:table-cell office:value-type="string" table:style-name="ce14">
            <text:p>0,00%</text:p>
          </table:table-cell>
          <table:table-cell office:value-type="string" table:style-name="ce19">
            <text:p>0,00%</text:p>
          </table:table-cell>
          <table:table-cell table:number-columns-repeated="16374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INVERSIONES REALES</text:p>
          </table:table-cell>
          <table:table-cell office:value-type="float" office:value="54107520.780000001" table:style-name="ce16">
            <text:p>54.107.520,78</text:p>
          </table:table-cell>
          <table:table-cell office:value-type="float" office:value="71269535.230000004" table:style-name="ce17">
            <text:p>71.269.535,23</text:p>
          </table:table-cell>
          <table:table-cell office:value-type="float" office:value="28300611.199999999" table:style-name="ce18">
            <text:p>28.300.611,20</text:p>
          </table:table-cell>
          <table:table-cell office:value-type="string" table:style-name="ce14">
            <text:p>52,30%</text:p>
          </table:table-cell>
          <table:table-cell office:value-type="string" table:style-name="ce19">
            <text:p>39,71%</text:p>
          </table:table-cell>
          <table:table-cell office:value-type="float" office:value="11049234.710000001" table:style-name="ce20">
            <text:p>11.049.234,71</text:p>
          </table:table-cell>
          <table:table-cell office:value-type="string" table:style-name="ce14">
            <text:p>20,42%</text:p>
          </table:table-cell>
          <table:table-cell office:value-type="string" table:style-name="ce19">
            <text:p>15,50%</text:p>
          </table:table-cell>
          <table:table-cell table:number-columns-repeated="16374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TRANSFERENCIAS DE CAPITAL</text:p>
          </table:table-cell>
          <table:table-cell office:value-type="float" office:value="21961592.969999999" table:style-name="ce16">
            <text:p>21.961.592,97</text:p>
          </table:table-cell>
          <table:table-cell office:value-type="float" office:value="35095085.939999998" table:style-name="ce17">
            <text:p>35.095.085,94</text:p>
          </table:table-cell>
          <table:table-cell office:value-type="float" office:value="22483736.059999999" table:style-name="ce18">
            <text:p>22.483.736,06</text:p>
          </table:table-cell>
          <table:table-cell office:value-type="string" table:style-name="ce14">
            <text:p>102,38%</text:p>
          </table:table-cell>
          <table:table-cell office:value-type="string" table:style-name="ce19">
            <text:p>64,07%</text:p>
          </table:table-cell>
          <table:table-cell office:value-type="float" office:value="4915385.3" table:style-name="ce20">
            <text:p>4.915.385,30</text:p>
          </table:table-cell>
          <table:table-cell office:value-type="string" table:style-name="ce14">
            <text:p>22,38%</text:p>
          </table:table-cell>
          <table:table-cell office:value-type="string" table:style-name="ce19">
            <text:p>14,01%</text:p>
          </table:table-cell>
          <table:table-cell table:number-columns-repeated="16374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ACTIVOS FINANCIEROS</text:p>
          </table:table-cell>
          <table:table-cell office:value-type="float" office:value="465000" table:style-name="ce23">
            <text:p>465.000,00</text:p>
          </table:table-cell>
          <table:table-cell office:value-type="float" office:value="465000" table:style-name="ce24">
            <text:p>465.000,00</text:p>
          </table:table-cell>
          <table:table-cell office:value-type="float" office:value="327640.63" table:style-name="ce25">
            <text:p>327.640,63</text:p>
          </table:table-cell>
          <table:table-cell office:value-type="string" table:style-name="ce21">
            <text:p>70,46%</text:p>
          </table:table-cell>
          <table:table-cell office:value-type="string" table:style-name="ce26">
            <text:p>70,46%</text:p>
          </table:table-cell>
          <table:table-cell office:value-type="float" office:value="327640.63" table:style-name="ce27">
            <text:p>327.640,63</text:p>
          </table:table-cell>
          <table:table-cell office:value-type="string" table:style-name="ce21">
            <text:p>70,46%</text:p>
          </table:table-cell>
          <table:table-cell office:value-type="string" table:style-name="ce26">
            <text:p>70,46%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/>
          </table:table-cell>
          <table:table-cell office:value-type="string" table:style-name="ce29">
            <text:p>TOTAL</text:p>
          </table:table-cell>
          <table:table-cell office:value-type="float" office:value="446619864.52999997" table:style-name="ce30">
            <text:p>446.619.864,53</text:p>
          </table:table-cell>
          <table:table-cell office:value-type="float" office:value="544457321.15999997" table:style-name="ce31">
            <text:p>544.457.321,16</text:p>
          </table:table-cell>
          <table:table-cell office:value-type="float" office:value="305308295.88" table:style-name="ce32">
            <text:p>305.308.295,88</text:p>
          </table:table-cell>
          <table:table-cell office:value-type="string" table:style-name="ce33">
            <text:p>68,36%</text:p>
          </table:table-cell>
          <table:table-cell office:value-type="string" table:style-name="ce34">
            <text:p>56,08%</text:p>
          </table:table-cell>
          <table:table-cell office:value-type="float" office:value="173611037.52000001" table:style-name="ce35">
            <text:p>173.611.037,52</text:p>
          </table:table-cell>
          <table:table-cell office:value-type="string" table:style-name="ce36">
            <text:p>38,87%</text:p>
          </table:table-cell>
          <table:table-cell office:value-type="string" table:style-name="ce37">
            <text:p>31,89%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pose Pty Ltd</meta:initial-creator>
    <dc:creator>aramirezs Ariadna Ramírez Suárez</dc:creator>
    <meta:creation-date>2025-06-11T14:23:33Z</meta:creation-date>
    <dc:date>2025-06-11T13:23:58Z</dc:date>
  </office:meta>
</office:document-meta>
</file>