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2E75B5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538235" fo:border-bottom="none" fo:border-left="2pt solid #538235" fo:border-right="none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2E75B5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2F75B5" fo:border-bottom="none" fo:border-left="2pt solid #2E75B5" fo:border-right="2pt solid #538235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548235" fo:border-bottom="none" fo:border-left="2pt solid #538235" fo:border-right="2pt solid #2E75B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2E75B5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53823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538235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2E75B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2pt solid #2E75B5" fo:border-right="2pt solid #53823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top="thin solid #000000" fo:border-bottom="none" fo:border-left="2pt solid #538235" fo:border-right="2pt solid #2E75B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none" fo:border-left="2pt solid #2E75B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538235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none" fo:border-left="2pt solid #53823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2E75B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2E75B5" fo:border-right="2pt solid #53823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538235" fo:border-right="2pt solid #2E75B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thin solid #000000" fo:border-left="2pt solid #2E75B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538235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thin solid #000000" fo:border-left="2pt solid #53823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2E75B5" style:vertical-align="automatic" fo:background-color="#DBDBDB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2pt solid #2E75B5" fo:border-left="2pt solid #2E75B5" fo:border-right="2pt solid #538235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2pt solid #538235" fo:border-left="2pt solid #538235" fo:border-right="2pt solid #2E75B5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2pt solid #2E75B5" fo:border-left="2pt solid #2E75B5" fo:border-right="thin solid #000000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2E75B5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2E75B5" fo:border-left="thin solid #000000" fo:border-right="2pt solid #538235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2pt solid #538235" fo:border-left="2pt solid #538235" fo:border-right="thin solid #000000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538235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538235" fo:border-left="thin solid #000000" fo:border-right="2pt solid #538235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2F75B5" fo:border-bottom="none" fo:border-left="2pt solid #2E75B5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2F75B5" fo:border-bottom="none" fo:border-left="none" fo:border-right="2pt solid #538235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538235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538235" fo:border-bottom="none" fo:border-left="none" fo:border-right="2pt solid #538235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2F75B5" fo:border-bottom="none" fo:border-left="2pt solid #2E75B5" fo:border-right="2pt solid #538235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538235" fo:border-bottom="2pt solid #000000" fo:border-left="none" fo:border-right="2pt solid #538235" style:vertical-align="automatic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>ESTADO EJECUCIÓN A 30-JUNIO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number-columns-spanned="3" table:number-rows-spanned="1" table:style-name="ce43">
            <text:p>Disposiciones ó Compromisos</text:p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2" table:number-rows-spanned="1" table:style-name="ce44">
            <text:p>Obligaciones Reconocidas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Cap</text:p>
          </table:table-cell>
          <table:table-cell office:value-type="string" table:style-name="ce7">
            <text:p>Descripción</text:p>
          </table:table-cell>
          <table:table-cell office:value-type="string" table:style-name="ce8">
            <text:p>Créditos Iniciales</text:p>
          </table:table-cell>
          <table:table-cell office:value-type="string" table:style-name="ce9">
            <text:p>Créditos Totales</text:p>
            <text:p>consignados</text:p>
          </table:table-cell>
          <table:table-cell office:value-type="string" table:style-name="ce10">
            <text:p>Disposiciones ó</text:p>
            <text:p>Compromiso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/text:p>
            <text:p>consignados</text:p>
          </table:table-cell>
          <table:table-cell office:value-type="string" table:style-name="ce13">
            <text:p>Obligaciones</text:p>
            <text:p>Reconocida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/text:p>
            <text:p>consignados</text:p>
          </table:table-cell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GASTOS DE PERSONAL</text:p>
          </table:table-cell>
          <table:table-cell office:value-type="float" office:value="137743654.08000001" table:style-name="ce16">
            <text:p>137.743.654,08</text:p>
          </table:table-cell>
          <table:table-cell office:value-type="float" office:value="137747654.08000001" table:style-name="ce17">
            <text:p>137.747.654,08</text:p>
          </table:table-cell>
          <table:table-cell office:value-type="float" office:value="118982199.48999999" table:style-name="ce18">
            <text:p>118.982.199,49</text:p>
          </table:table-cell>
          <table:table-cell office:value-type="string" table:style-name="ce14">
            <text:p>86,38%</text:p>
          </table:table-cell>
          <table:table-cell office:value-type="string" table:style-name="ce19">
            <text:p>86,38%</text:p>
          </table:table-cell>
          <table:table-cell office:value-type="float" office:value="61140154.630000003" table:style-name="ce20">
            <text:p>61.140.154,63</text:p>
          </table:table-cell>
          <table:table-cell office:value-type="string" table:style-name="ce14">
            <text:p>44,39%</text:p>
          </table:table-cell>
          <table:table-cell office:value-type="string" table:style-name="ce19">
            <text:p>44,39%</text:p>
          </table:table-cell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 CORRIENTES EN BIENES Y SERVICIOS</text:p>
          </table:table-cell>
          <table:table-cell office:value-type="float" office:value="160424527.37" table:style-name="ce16">
            <text:p>160.424.527,37</text:p>
          </table:table-cell>
          <table:table-cell office:value-type="float" office:value="160821544.66" table:style-name="ce17">
            <text:p>160.821.544,66</text:p>
          </table:table-cell>
          <table:table-cell office:value-type="float" office:value="84372929.900000006" table:style-name="ce18">
            <text:p>84.372.929,90</text:p>
          </table:table-cell>
          <table:table-cell office:value-type="string" table:style-name="ce14">
            <text:p>52,59%</text:p>
          </table:table-cell>
          <table:table-cell office:value-type="string" table:style-name="ce19">
            <text:p>52,46%</text:p>
          </table:table-cell>
          <table:table-cell office:value-type="float" office:value="23044406.41" table:style-name="ce20">
            <text:p>23.044.406,41</text:p>
          </table:table-cell>
          <table:table-cell office:value-type="string" table:style-name="ce14">
            <text:p>14,36%</text:p>
          </table:table-cell>
          <table:table-cell office:value-type="string" table:style-name="ce19">
            <text:p>14,33%</text:p>
          </table:table-cell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GASTOS FINANCIEROS</text:p>
          </table:table-cell>
          <table:table-cell office:value-type="float" office:value="3514373.8" table:style-name="ce16">
            <text:p>3.514.373,80</text:p>
          </table:table-cell>
          <table:table-cell office:value-type="float" office:value="3514373.8" table:style-name="ce17">
            <text:p>3.514.373,80</text:p>
          </table:table-cell>
          <table:table-cell office:value-type="float" office:value="322832.53999999998" table:style-name="ce18">
            <text:p>322.832,54</text:p>
          </table:table-cell>
          <table:table-cell office:value-type="string" table:style-name="ce14">
            <text:p>9,19%</text:p>
          </table:table-cell>
          <table:table-cell office:value-type="string" table:style-name="ce19">
            <text:p>9,19%</text:p>
          </table:table-cell>
          <table:table-cell office:value-type="float" office:value="312743.3" table:style-name="ce20">
            <text:p>312.743,30</text:p>
          </table:table-cell>
          <table:table-cell office:value-type="string" table:style-name="ce14">
            <text:p>8,90%</text:p>
          </table:table-cell>
          <table:table-cell office:value-type="string" table:style-name="ce19">
            <text:p>8,90%</text:p>
          </table:table-cell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TRANSFERENCIAS CORRIENTES</text:p>
          </table:table-cell>
          <table:table-cell office:value-type="float" office:value="67903195.530000001" table:style-name="ce16">
            <text:p>67.903.195,53</text:p>
          </table:table-cell>
          <table:table-cell office:value-type="float" office:value="67903195.530000001" table:style-name="ce17">
            <text:p>67.903.195,53</text:p>
          </table:table-cell>
          <table:table-cell office:value-type="float" office:value="24981538.190000001" table:style-name="ce18">
            <text:p>24.981.538,19</text:p>
          </table:table-cell>
          <table:table-cell office:value-type="string" table:style-name="ce14">
            <text:p>36,79%</text:p>
          </table:table-cell>
          <table:table-cell office:value-type="string" table:style-name="ce19">
            <text:p>36,79%</text:p>
          </table:table-cell>
          <table:table-cell office:value-type="float" office:value="14876135.07" table:style-name="ce20">
            <text:p>14.876.135,07</text:p>
          </table:table-cell>
          <table:table-cell office:value-type="string" table:style-name="ce14">
            <text:p>21,91%</text:p>
          </table:table-cell>
          <table:table-cell office:value-type="string" table:style-name="ce19">
            <text:p>21,91%</text:p>
          </table:table-cell>
          <table:table-cell table:number-columns-repeated="1637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FONDO DE CONTINGENCIA Y OTROS IMPREVISTOS</text:p>
          </table:table-cell>
          <table:table-cell office:value-type="float" office:value="500000" table:style-name="ce16">
            <text:p>500.000,00</text:p>
          </table:table-cell>
          <table:table-cell office:value-type="float" office:value="500000" table:style-name="ce17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4">
            <text:p>0,00%</text:p>
          </table:table-cell>
          <table:table-cell office:value-type="string" table:style-name="ce19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14">
            <text:p>0,00%</text:p>
          </table:table-cell>
          <table:table-cell office:value-type="string" table:style-name="ce19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INVERSIONES REALES</text:p>
          </table:table-cell>
          <table:table-cell office:value-type="float" office:value="54107520.780000001" table:style-name="ce16">
            <text:p>54.107.520,78</text:p>
          </table:table-cell>
          <table:table-cell office:value-type="float" office:value="63150862.990000002" table:style-name="ce17">
            <text:p>63.150.862,99</text:p>
          </table:table-cell>
          <table:table-cell office:value-type="float" office:value="15297028.93" table:style-name="ce18">
            <text:p>15.297.028,93</text:p>
          </table:table-cell>
          <table:table-cell office:value-type="string" table:style-name="ce14">
            <text:p>28,27%</text:p>
          </table:table-cell>
          <table:table-cell office:value-type="string" table:style-name="ce19">
            <text:p>24,22%</text:p>
          </table:table-cell>
          <table:table-cell office:value-type="float" office:value="1389392.02" table:style-name="ce20">
            <text:p>1.389.392,02</text:p>
          </table:table-cell>
          <table:table-cell office:value-type="string" table:style-name="ce14">
            <text:p>2,57%</text:p>
          </table:table-cell>
          <table:table-cell office:value-type="string" table:style-name="ce19">
            <text:p>2,20%</text:p>
          </table:table-cell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TRANSFERENCIAS DE CAPITAL</text:p>
          </table:table-cell>
          <table:table-cell office:value-type="float" office:value="21961592.969999999" table:style-name="ce16">
            <text:p>21.961.592,97</text:p>
          </table:table-cell>
          <table:table-cell office:value-type="float" office:value="32682723.07" table:style-name="ce17">
            <text:p>32.682.723,07</text:p>
          </table:table-cell>
          <table:table-cell office:value-type="float" office:value="21587761.379999999" table:style-name="ce18">
            <text:p>21.587.761,38</text:p>
          </table:table-cell>
          <table:table-cell office:value-type="string" table:style-name="ce14">
            <text:p>98,30%</text:p>
          </table:table-cell>
          <table:table-cell office:value-type="string" table:style-name="ce19">
            <text:p>66,05%</text:p>
          </table:table-cell>
          <table:table-cell office:value-type="float" office:value="2425987.5099999998" table:style-name="ce20">
            <text:p>2.425.987,51</text:p>
          </table:table-cell>
          <table:table-cell office:value-type="string" table:style-name="ce14">
            <text:p>11,05%</text:p>
          </table:table-cell>
          <table:table-cell office:value-type="string" table:style-name="ce19">
            <text:p>7,42%</text:p>
          </table:table-cell>
          <table:table-cell table:number-columns-repeated="16374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ACTIVOS FINANCIEROS</text:p>
          </table:table-cell>
          <table:table-cell office:value-type="float" office:value="465000" table:style-name="ce23">
            <text:p>465.000,00</text:p>
          </table:table-cell>
          <table:table-cell office:value-type="float" office:value="465000" table:style-name="ce24">
            <text:p>465.000,00</text:p>
          </table:table-cell>
          <table:table-cell office:value-type="float" office:value="273896.36" table:style-name="ce25">
            <text:p>273.896,36</text:p>
          </table:table-cell>
          <table:table-cell office:value-type="string" table:style-name="ce21">
            <text:p>58,90%</text:p>
          </table:table-cell>
          <table:table-cell office:value-type="string" table:style-name="ce26">
            <text:p>58,90%</text:p>
          </table:table-cell>
          <table:table-cell office:value-type="float" office:value="273896.36" table:style-name="ce27">
            <text:p>273.896,36</text:p>
          </table:table-cell>
          <table:table-cell office:value-type="string" table:style-name="ce21">
            <text:p>58,90%</text:p>
          </table:table-cell>
          <table:table-cell office:value-type="string" table:style-name="ce26">
            <text:p>58,90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/>
          </table:table-cell>
          <table:table-cell office:value-type="string" table:style-name="ce29">
            <text:p>TOTAL</text:p>
          </table:table-cell>
          <table:table-cell office:value-type="float" office:value="446619864.52999997" table:style-name="ce30">
            <text:p>446.619.864,53</text:p>
          </table:table-cell>
          <table:table-cell office:value-type="float" office:value="466785354.13" table:style-name="ce31">
            <text:p>466.785.354,13</text:p>
          </table:table-cell>
          <table:table-cell office:value-type="float" office:value="265818186.78999999" table:style-name="ce32">
            <text:p>265.818.186,79</text:p>
          </table:table-cell>
          <table:table-cell office:value-type="string" table:style-name="ce33">
            <text:p>59,52%</text:p>
          </table:table-cell>
          <table:table-cell office:value-type="string" table:style-name="ce34">
            <text:p>56,95%</text:p>
          </table:table-cell>
          <table:table-cell office:value-type="float" office:value="103462715.3" table:style-name="ce35">
            <text:p>103.462.715,30</text:p>
          </table:table-cell>
          <table:table-cell office:value-type="string" table:style-name="ce36">
            <text:p>23,17%</text:p>
          </table:table-cell>
          <table:table-cell office:value-type="string" table:style-name="ce37">
            <text:p>22,16%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pose Pty Ltd</meta:initial-creator>
    <dc:creator>aramirezs Ariadna Ramírez Suárez</dc:creator>
    <meta:creation-date>2025-06-11T14:22:39Z</meta:creation-date>
    <dc:date>2025-06-11T13:23:03Z</dc:date>
  </office:meta>
</office:document-meta>
</file>