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2E75B5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538235" fo:border-bottom="none" fo:border-left="2pt solid #538235" fo:border-right="none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2E75B5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2F75B5" fo:border-bottom="none" fo:border-left="2pt solid #2E75B5" fo:border-right="2pt solid #538235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548235" fo:border-bottom="none" fo:border-left="2pt solid #538235" fo:border-right="2pt solid #2E75B5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2E75B5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538235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538235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2E75B5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0000" fo:border-bottom="none" fo:border-left="2pt solid #2E75B5" fo:border-right="2pt solid #53823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top="thin solid #000000" fo:border-bottom="none" fo:border-left="2pt solid #538235" fo:border-right="2pt solid #2E75B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none" fo:border-left="2pt solid #2E75B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538235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none" fo:border-left="2pt solid #53823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2E75B5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2E75B5" fo:border-right="2pt solid #53823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538235" fo:border-right="2pt solid #2E75B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thin solid #000000" fo:border-left="2pt solid #2E75B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538235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thin solid #000000" fo:border-left="2pt solid #53823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2E75B5" style:vertical-align="automatic" fo:background-color="#DBDBDB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2pt solid #2E75B5" fo:border-left="2pt solid #2E75B5" fo:border-right="2pt solid #538235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2pt solid #538235" fo:border-left="2pt solid #538235" fo:border-right="2pt solid #2E75B5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2pt solid #2E75B5" fo:border-left="2pt solid #2E75B5" fo:border-right="thin solid #000000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2E75B5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2E75B5" fo:border-left="thin solid #000000" fo:border-right="2pt solid #538235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2pt solid #538235" fo:border-left="2pt solid #538235" fo:border-right="thin solid #000000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538235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538235" fo:border-left="thin solid #000000" fo:border-right="2pt solid #538235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2F75B5" fo:border-bottom="none" fo:border-left="2pt solid #2E75B5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2F75B5" fo:border-bottom="none" fo:border-left="none" fo:border-right="2pt solid #538235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538235" fo:border-bottom="none" fo:border-left="none" fo:border-right="none" style:vertical-align="automatic" fo:background-color="#E2EFDA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538235" fo:border-bottom="none" fo:border-left="none" fo:border-right="2pt solid #538235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2F75B5" fo:border-bottom="none" fo:border-left="2pt solid #2E75B5" fo:border-right="2pt solid #538235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538235" fo:border-bottom="2pt solid #000000" fo:border-left="none" fo:border-right="2pt solid #538235" style:vertical-align="automatic" fo:background-color="#E2EFDA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01-1-trim-2023-ESTADO-EJECU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>ESTADO EJECUCIÓN A 31-MARZO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number-columns-spanned="3" table:number-rows-spanned="1" table:style-name="ce43">
            <text:p>Disposiciones ó Compromisos</text:p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2" table:number-rows-spanned="1" table:style-name="ce44">
            <text:p>Obligaciones Reconocidas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Cap</text:p>
          </table:table-cell>
          <table:table-cell office:value-type="string" table:style-name="ce7">
            <text:p>Descripción</text:p>
          </table:table-cell>
          <table:table-cell office:value-type="string" table:style-name="ce8">
            <text:p>Créditos Iniciales</text:p>
          </table:table-cell>
          <table:table-cell office:value-type="string" table:style-name="ce9">
            <text:p>Créditos Totales</text:p>
            <text:p>consignados</text:p>
          </table:table-cell>
          <table:table-cell office:value-type="string" table:style-name="ce10">
            <text:p>Disposiciones ó</text:p>
            <text:p>Compromisos</text:p>
          </table:table-cell>
          <table:table-cell office:value-type="string" table:style-name="ce11">
            <text:p>% de Realizacion del</text:p>
            <text:p>Presupuesto</text:p>
            <text:p>Créditos Iniciales</text:p>
          </table:table-cell>
          <table:table-cell office:value-type="string" table:style-name="ce12">
            <text:p>% de Realizacion</text:p>
            <text:p>del Presupuesto</text:p>
            <text:p>Créditos Totales</text:p>
            <text:p>consignados</text:p>
          </table:table-cell>
          <table:table-cell office:value-type="string" table:style-name="ce13">
            <text:p>Obligaciones</text:p>
            <text:p>Reconocidas</text:p>
          </table:table-cell>
          <table:table-cell office:value-type="string" table:style-name="ce11">
            <text:p>% de Realizacion del</text:p>
            <text:p>Presupuesto</text:p>
            <text:p>Créditos Iniciales</text:p>
          </table:table-cell>
          <table:table-cell office:value-type="string" table:style-name="ce12">
            <text:p>% de Realizacion</text:p>
            <text:p>del Presupuesto</text:p>
            <text:p>Créditos Totales</text:p>
            <text:p>consignados</text:p>
          </table:table-cell>
          <table:table-cell table:number-columns-repeated="1637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GASTOS DE PERSONAL</text:p>
          </table:table-cell>
          <table:table-cell office:value-type="float" office:value="137743654.08000001" table:style-name="ce16">
            <text:p>137.743.654,08</text:p>
          </table:table-cell>
          <table:table-cell office:value-type="float" office:value="137743654.08000001" table:style-name="ce17">
            <text:p>137.743.654,08</text:p>
          </table:table-cell>
          <table:table-cell office:value-type="float" office:value="26650206.940000001" table:style-name="ce18">
            <text:p>26.650.206,94</text:p>
          </table:table-cell>
          <table:table-cell office:value-type="string" table:style-name="ce14">
            <text:p>19,35%</text:p>
          </table:table-cell>
          <table:table-cell office:value-type="string" table:style-name="ce19">
            <text:p>19,35%</text:p>
          </table:table-cell>
          <table:table-cell office:value-type="float" office:value="26443153.149999999" table:style-name="ce20">
            <text:p>26.443.153,15</text:p>
          </table:table-cell>
          <table:table-cell office:value-type="string" table:style-name="ce14">
            <text:p>19,20%</text:p>
          </table:table-cell>
          <table:table-cell office:value-type="string" table:style-name="ce19">
            <text:p>19,20%</text:p>
          </table:table-cell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 CORRIENTES EN BIENES Y SERVICIOS</text:p>
          </table:table-cell>
          <table:table-cell office:value-type="float" office:value="160424527.37" table:style-name="ce16">
            <text:p>160.424.527,37</text:p>
          </table:table-cell>
          <table:table-cell office:value-type="float" office:value="160694528.96000001" table:style-name="ce17">
            <text:p>160.694.528,96</text:p>
          </table:table-cell>
          <table:table-cell office:value-type="float" office:value="64274765.770000003" table:style-name="ce18">
            <text:p>64.274.765,77</text:p>
          </table:table-cell>
          <table:table-cell office:value-type="string" table:style-name="ce14">
            <text:p>40,07%</text:p>
          </table:table-cell>
          <table:table-cell office:value-type="string" table:style-name="ce19">
            <text:p>40,00%</text:p>
          </table:table-cell>
          <table:table-cell office:value-type="float" office:value="4631973.8899999997" table:style-name="ce20">
            <text:p>4.631.973,89</text:p>
          </table:table-cell>
          <table:table-cell office:value-type="string" table:style-name="ce14">
            <text:p>2,89%</text:p>
          </table:table-cell>
          <table:table-cell office:value-type="string" table:style-name="ce19">
            <text:p>2,88%</text:p>
          </table:table-cell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GASTOS FINANCIEROS</text:p>
          </table:table-cell>
          <table:table-cell office:value-type="float" office:value="3514373.8" table:style-name="ce16">
            <text:p>3.514.373,80</text:p>
          </table:table-cell>
          <table:table-cell office:value-type="float" office:value="3514373.8" table:style-name="ce17">
            <text:p>3.514.373,80</text:p>
          </table:table-cell>
          <table:table-cell office:value-type="float" office:value="131641.53" table:style-name="ce18">
            <text:p>131.641,53</text:p>
          </table:table-cell>
          <table:table-cell office:value-type="string" table:style-name="ce14">
            <text:p>3,75%</text:p>
          </table:table-cell>
          <table:table-cell office:value-type="string" table:style-name="ce19">
            <text:p>3,75%</text:p>
          </table:table-cell>
          <table:table-cell office:value-type="float" office:value="131641.53" table:style-name="ce20">
            <text:p>131.641,53</text:p>
          </table:table-cell>
          <table:table-cell office:value-type="string" table:style-name="ce14">
            <text:p>3,75%</text:p>
          </table:table-cell>
          <table:table-cell office:value-type="string" table:style-name="ce19">
            <text:p>3,75%</text:p>
          </table:table-cell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TRANSFERENCIAS CORRIENTES</text:p>
          </table:table-cell>
          <table:table-cell office:value-type="float" office:value="67903195.530000001" table:style-name="ce16">
            <text:p>67.903.195,53</text:p>
          </table:table-cell>
          <table:table-cell office:value-type="float" office:value="67903195.530000001" table:style-name="ce17">
            <text:p>67.903.195,53</text:p>
          </table:table-cell>
          <table:table-cell office:value-type="float" office:value="12061491.32" table:style-name="ce18">
            <text:p>12.061.491,32</text:p>
          </table:table-cell>
          <table:table-cell office:value-type="string" table:style-name="ce14">
            <text:p>17,76%</text:p>
          </table:table-cell>
          <table:table-cell office:value-type="string" table:style-name="ce19">
            <text:p>17,76%</text:p>
          </table:table-cell>
          <table:table-cell office:value-type="float" office:value="3589609.94" table:style-name="ce20">
            <text:p>3.589.609,94</text:p>
          </table:table-cell>
          <table:table-cell office:value-type="string" table:style-name="ce14">
            <text:p>5,29%</text:p>
          </table:table-cell>
          <table:table-cell office:value-type="string" table:style-name="ce19">
            <text:p>5,29%</text:p>
          </table:table-cell>
          <table:table-cell table:number-columns-repeated="1637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FONDO DE CONTINGENCIA Y OTROS IMPREVISTOS</text:p>
          </table:table-cell>
          <table:table-cell office:value-type="float" office:value="500000" table:style-name="ce16">
            <text:p>500.000,00</text:p>
          </table:table-cell>
          <table:table-cell office:value-type="float" office:value="500000" table:style-name="ce17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4">
            <text:p>0,00%</text:p>
          </table:table-cell>
          <table:table-cell office:value-type="string" table:style-name="ce19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14">
            <text:p>0,00%</text:p>
          </table:table-cell>
          <table:table-cell office:value-type="string" table:style-name="ce19">
            <text:p>0,00%</text:p>
          </table:table-cell>
          <table:table-cell table:number-columns-repeated="1637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INVERSIONES REALES</text:p>
          </table:table-cell>
          <table:table-cell office:value-type="float" office:value="54107520.780000001" table:style-name="ce16">
            <text:p>54.107.520,78</text:p>
          </table:table-cell>
          <table:table-cell office:value-type="float" office:value="61568093.479999997" table:style-name="ce17">
            <text:p>61.568.093,48</text:p>
          </table:table-cell>
          <table:table-cell office:value-type="float" office:value="8054233.1100000003" table:style-name="ce18">
            <text:p>8.054.233,11</text:p>
          </table:table-cell>
          <table:table-cell office:value-type="string" table:style-name="ce14">
            <text:p>14,89%</text:p>
          </table:table-cell>
          <table:table-cell office:value-type="string" table:style-name="ce19">
            <text:p>13,08%</text:p>
          </table:table-cell>
          <table:table-cell office:value-type="float" office:value="41073.85" table:style-name="ce20">
            <text:p>41.073,85</text:p>
          </table:table-cell>
          <table:table-cell office:value-type="string" table:style-name="ce14">
            <text:p>0,08%</text:p>
          </table:table-cell>
          <table:table-cell office:value-type="string" table:style-name="ce19">
            <text:p>0,07%</text:p>
          </table:table-cell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TRANSFERENCIAS DE CAPITAL</text:p>
          </table:table-cell>
          <table:table-cell office:value-type="float" office:value="21961592.969999999" table:style-name="ce16">
            <text:p>21.961.592,97</text:p>
          </table:table-cell>
          <table:table-cell office:value-type="float" office:value="31109991.77" table:style-name="ce17">
            <text:p>31.109.991,77</text:p>
          </table:table-cell>
          <table:table-cell office:value-type="float" office:value="20009753.129999999" table:style-name="ce18">
            <text:p>20.009.753,13</text:p>
          </table:table-cell>
          <table:table-cell office:value-type="string" table:style-name="ce14">
            <text:p>91,11%</text:p>
          </table:table-cell>
          <table:table-cell office:value-type="string" table:style-name="ce19">
            <text:p>64,32%</text:p>
          </table:table-cell>
          <table:table-cell office:value-type="float" office:value="0" table:style-name="ce20">
            <text:p>0,00</text:p>
          </table:table-cell>
          <table:table-cell office:value-type="string" table:style-name="ce14">
            <text:p>0,00%</text:p>
          </table:table-cell>
          <table:table-cell office:value-type="string" table:style-name="ce19">
            <text:p>0,00%</text:p>
          </table:table-cell>
          <table:table-cell table:number-columns-repeated="16374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ACTIVOS FINANCIEROS</text:p>
          </table:table-cell>
          <table:table-cell office:value-type="float" office:value="465000" table:style-name="ce23">
            <text:p>465.000,00</text:p>
          </table:table-cell>
          <table:table-cell office:value-type="float" office:value="465000" table:style-name="ce24">
            <text:p>465.000,00</text:p>
          </table:table-cell>
          <table:table-cell office:value-type="float" office:value="162046.32999999999" table:style-name="ce25">
            <text:p>162.046,33</text:p>
          </table:table-cell>
          <table:table-cell office:value-type="string" table:style-name="ce21">
            <text:p>34,85%</text:p>
          </table:table-cell>
          <table:table-cell office:value-type="string" table:style-name="ce26">
            <text:p>34,85%</text:p>
          </table:table-cell>
          <table:table-cell office:value-type="float" office:value="162046.32999999999" table:style-name="ce27">
            <text:p>162.046,33</text:p>
          </table:table-cell>
          <table:table-cell office:value-type="string" table:style-name="ce21">
            <text:p>34,85%</text:p>
          </table:table-cell>
          <table:table-cell office:value-type="string" table:style-name="ce26">
            <text:p>34,85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/>
          </table:table-cell>
          <table:table-cell office:value-type="string" table:style-name="ce29">
            <text:p>TOTAL</text:p>
          </table:table-cell>
          <table:table-cell office:value-type="float" office:value="446619864.52999997" table:style-name="ce30">
            <text:p>446.619.864,53</text:p>
          </table:table-cell>
          <table:table-cell office:value-type="float" office:value="463498837.62" table:style-name="ce31">
            <text:p>463.498.837,62</text:p>
          </table:table-cell>
          <table:table-cell office:value-type="float" office:value="131344138.13" table:style-name="ce32">
            <text:p>131.344.138,13</text:p>
          </table:table-cell>
          <table:table-cell office:value-type="string" table:style-name="ce33">
            <text:p>29,41%</text:p>
          </table:table-cell>
          <table:table-cell office:value-type="string" table:style-name="ce34">
            <text:p>28,34%</text:p>
          </table:table-cell>
          <table:table-cell office:value-type="float" office:value="34999498.689999998" table:style-name="ce35">
            <text:p>34.999.498,69</text:p>
          </table:table-cell>
          <table:table-cell office:value-type="string" table:style-name="ce36">
            <text:p>7,84%</text:p>
          </table:table-cell>
          <table:table-cell office:value-type="string" table:style-name="ce37">
            <text:p>7,55%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pose Pty Ltd</meta:initial-creator>
    <dc:creator>aramirezs Ariadna Ramírez Suárez</dc:creator>
    <meta:creation-date>2025-06-11T14:09:53Z</meta:creation-date>
    <dc:date>2025-06-11T13:12:35Z</dc:date>
  </office:meta>
</office:document-meta>
</file>