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umnst777 BT" svg:font-family="Humnst777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9" style:parent-style-name="Fuentedepárrafopredeter." style:family="text">
      <style:text-properties style:font-name="Arial" style:font-name-complex="Arial" fo:font-weight="normal" style:font-weight-asian="normal" style:font-weight-complex="normal" fo:color="#40495A" fo:font-size="10pt" style:font-size-asian="10pt" style:font-size-complex="10pt"/>
    </style:style>
    <style:style style:name="P30" style:parent-style-name="Normal" style:family="paragraph">
      <style:paragraph-properties fo:widows="2" fo:orphans="2" fo:text-align="end" style:line-height-at-least="0.2083in"/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1" style:parent-style-name="Título4" style:family="paragraph">
      <style:paragraph-properties fo:margin-top="0.2083in" fo:margin-bottom="0.1041in" fo:background-color="#FFFFFF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333333" fo:font-size="10pt" style:font-size-asian="10pt" style:font-size-complex="10pt"/>
    </style:style>
    <style:style style:name="P3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Arial" style:font-name-complex="Arial" fo:color="#333333" fo:font-size="10pt" style:font-size-asian="10pt" style:font-size-complex="10pt"/>
    </style:style>
    <style:style style:name="P34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Arial" style:font-name-complex="Arial" fo:color="#333333" fo:font-size="10pt" style:font-size-asian="10pt" style:font-size-complex="10pt"/>
    </style:style>
    <style:style style:name="P3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6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3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9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4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2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4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5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Arial" style:font-name-complex="Arial" fo:color="#333333" fo:font-size="10pt" style:font-size-asian="10pt" style:font-size-complex="10pt"/>
    </style:style>
    <style:style style:name="P48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Arial" style:font-name-complex="Arial" fo:color="#333333" fo:font-size="10pt" style:font-size-asian="10pt" style:font-size-complex="10pt"/>
    </style:style>
    <style:style style:name="P49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Arial" style:font-name-complex="Arial" fo:color="#333333" fo:font-size="10pt" style:font-size-asian="10pt" style:font-size-complex="10pt"/>
    </style:style>
    <style:style style:name="P50" style:parent-style-name="NormalWeb" style:family="paragraph">
      <style:paragraph-properties fo:text-align="justify" style:vertical-align="baseline" fo:margin-top="0in" fo:margin-bottom="0in" style:line-height-at-least="0.2083in" fo:background-color="#FFFFFF"/>
      <style:text-properties style:font-name="Arial" style:font-name-complex="Arial" fo:font-size="10pt" style:font-size-asian="10pt" style:font-size-complex="10pt"/>
    </style:style>
    <style:style style:name="P51" style:parent-style-name="Título4" style:family="paragraph">
      <style:paragraph-properties fo:margin-top="0.2083in" fo:margin-bottom="0.1041in" fo:background-color="#FFFFFF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333333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54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58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color="#0070C0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color="#0070C0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74" style:parent-style-name="Título4" style:family="paragraph">
      <style:paragraph-properties fo:margin-top="0.2083in" fo:margin-bottom="0.1041in" fo:background-color="#FFFFFF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333333" fo:font-size="10pt" style:font-size-asian="10pt" style:font-size-complex="10pt"/>
    </style:style>
    <style:style style:name="P7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Arial" style:font-name-complex="Arial" fo:color="#333333" fo:font-size="10pt" style:font-size-asian="10pt" style:font-size-complex="10pt"/>
    </style:style>
    <style:style style:name="P77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78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79" style:parent-style-name="Hipervínculo" style:family="text">
      <style:text-properties style:font-name="Arial" style:font-name-complex="Arial" fo:color="#0070C0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color="#0070C0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9">Acceso a la Información Pública</text:span></text:h>
      <text:p text:style-name="P30">Información revisada en<text:s/>marzo-abril<text:s/>de 2025</text:p>
      <text:h text:style-name="P31" text:outline-level="4"><text:span text:style-name="T32">TRÁMITE DE DERECHO DE ACCESO A INFORMACIÓN PÚBLICA</text:span></text:h>
      <text:p text:style-name="P33">El Ayuntamiento de Las Palmas de Gran Canaria, con el fin de facilitar a la ciudadanía el ejercicio de su derecho de acceso a la información pública, conforme establece la normativa vigente, pone a su disposición el trámite "Derecho de acceso a la información pública".</text:p>
      <text:p text:style-name="P34">A través del siguiente enlace podrá acceder a la ficha informativa del referido trámite, así como a la instancia de solicitud correspondiente.</text:p>
      <text:list text:style-name="LFO3" text:continue-numbering="true">
        <text:list-item>
          <text:p text:style-name="P35"><text:a xlink:href="https://www.laspalmasgc.es/es/online/sede-electronica/tramites-de-la-sede-electronica/index.html?cod=20275" office:target-frame-name="_top" xlink:show="replace"><text:span text:style-name="T36">Enlace</text:span></text:a><text:span text:style-name="T37"> al trámite en la Sede electrónica municipal</text:span></text:p>
        </text:list-item>
        <text:list-item>
          <text:p text:style-name="P38"><text:a xlink:href="https://www.laspalmasgc.es/es/transparencia/.galleries/Derecho-Acceso/Informacion-para-el-solicitante.pdf" office:target-frame-name="_top" xlink:show="replace"><text:span text:style-name="T39">Información</text:span></text:a><text:span text:style-name="T40"> para el Solicitante.</text:span></text:p>
        </text:list-item>
        <text:list-item>
          <text:p text:style-name="P41"><text:a xlink:href="https://www.laspalmasgc.es/es/transparencia/.galleries/Derecho-Acceso/Ficha-de-tramite-Solicitud-de-Informacion-Publica.pdf" office:target-frame-name="_top" xlink:show="replace"><text:span text:style-name="T42">Ficha de trámite </text:span></text:a><text:span text:style-name="T43">Solicitud de Información Pública.</text:span></text:p>
        </text:list-item>
        <text:list-item>
          <text:p text:style-name="P44"><text:a xlink:href="https://www.laspalmasgc.es/es/transparencia/.galleries/Derecho-Acceso/Impreso-Solicitud-de-Acceso-a-la-Informacion-Publica.pdf" office:target-frame-name="_top" xlink:show="replace"><text:span text:style-name="T45">Impreso Solicitud</text:span></text:a><text:span text:style-name="T46"><text:s/>de Acceso a la Información Pública </text:span></text:p>
        </text:list-item>
      </text:list>
      <text:p text:style-name="P47">Cabe destacar que el derecho de acceso a la información pública, regulado en la Ley 19/2013, de 9 de diciembre, de Transparencia, Acceso a la Información Pública y Buen Gobierno, asiste a todas las personas debidamente identificadas a obtener información pública que incluye los contenidos o documentos, cualquiera que sea su formato o soporte, que obren en poder de alguno de los sujetos incluidos en el ámbito de aplicación de la norma indicada anteriormente y que hayan sido elaborados o adquiridos en el ejercicio de sus funciones.</text:p>
      <text:p text:style-name="P48">En el ámbito de la Comunidad Autónoma de Canarias, la Ley 12/2014, de 26 de diciembre, de Transparencia y de Acceso a la Información Pública, establece la regulación de los instrumentos necesarios para la transparencia administrativa y recoge, en su título III, las normas que rigen el derecho de acceso a la información pública, regulado y garantizado por la mencionada Ley 19/2013, de 9 de diciembre, que tiene el carácter de legislación básica estatal.</text:p>
      <text:p text:style-name="P49">En la actualidad, se publica información de carácter general sobre dicho procedimiento.</text:p>
      <text:p text:style-name="P50">Resumen procedimiento derecho de acceso a la información pública</text:p>
      <text:h text:style-name="P51" text:outline-level="4"><text:span text:style-name="T52">ÓRGANO COMPETENTE EN MATERIA DE DERECHO DE ACCESO</text:span></text:h>
      <text:p text:style-name="P53"><text:span text:style-name="T54">Dirección General de<text:s/></text:span><text:span text:style-name="T55">Gobernanza<text:s/></text:span><text:span text:style-name="T56">según decreto</text:span><text:span text:style-name="T57"><text:s/></text:span><text:a xlink:href="https://www.laspalmasgc.es/export/sites/laspalmasgc/es/transparencia/.galleries/Organizacion/Decreto-28121-2023-Ambitos-Materiales-Area-1.pdf" office:target-frame-name="_top" xlink:show="replace"><text:span text:style-name="T58">28121/2023</text:span></text:a><text:span text:style-name="T59"><text:s/></text:span><text:span text:style-name="T60">de fecha<text:s/></text:span><text:span text:style-name="T61">12</text:span><text:span text:style-name="T62"><text:s/>de julio de 20</text:span><text:span text:style-name="T63">23<text:s/></text:span><text:span text:style-name="T64">y decreto<text:s/></text:span><text:span text:style-name="T65"><text:s/></text:span><text:a xlink:href="https://www.laspalmasgc.es/export/sites/laspalmasgc/.galleries/documentos-anuncios-publicaciones-decretos-2024/Decreto-6674-2024-Mod-28121-2023-Area-1..pdf" office:target-frame-name="_top" xlink:show="replace"><text:span text:style-name="T66">6674/2024</text:span></text:a><text:span text:style-name="T67"><text:s text:c="2"/></text:span><text:span text:style-name="T68">d</text:span><text:span text:style-name="T69">e fecha 20 de<text:s/></text:span><text:span text:style-name="T70">febrero<text:s/></text:span><text:span text:style-name="T71"><text:s/>de 202</text:span><text:span text:style-name="T72">4</text:span><text:span text:style-name="T73">.</text:span></text:p>
      <text:h text:style-name="P74" text:outline-level="4"><text:span text:style-name="T75">RECLAMACIÓN ANTE EL COMISIONADO DE TRANSPARENCIA Y ACCESO A LA INFORMACIÓN PÚBLICA</text:span></text:h>
      <text:p text:style-name="P76">Se podrá reclamar ante el Comisionado de Transparencia y Acceso a la Información Pública, contra las resoluciones, expresas o presuntas, relativas a las solicitudes de acceso, con carácter potestativo y previo a la impugnación en vía contencioso-administrativa, tal como recoge la Ley 12/2014, de 26 de diciembre, de transparencia y de acceso a la información pública, en su<text:s/>título III,<text:s/>capítulo 3, sección 2.</text:p>
      <text:p text:style-name="P77"><text:span text:style-name="T78">Para más información puede acceder al </text:span><text:a xlink:href="http://transparenciacanarias.org/como-reclamar/" office:target-frame-name="_top" xlink:show="replace"><text:span text:style-name="T79">portal del Comisionado de Transparencia de Canarias</text:span></text:a><text:span text:style-name="T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umnst777 BT" svg:font-family="Humnst777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a" style:display-name="a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8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/ León y castillo, nº 270, 2ª planta | 35005 Las Palmas de Gran Canaria</text:p>
            </table:table-cell>
            <table:table-cell table:style-name="TableCell12">
      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
            </table:table-cell>
          </table:table-row>
          <table:table-row table:style-name="TableRow18">
            <table:table-cell table:style-name="TableCell19">
              <text:p text:style-name="P20">Teléfono 928 446<text:s/>960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transparencia@laspalmasgc.es | www.laspalmasgc.es</text:p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4-09T13:36:00Z</meta:creation-date>
    <dc:date>2025-04-09T13:36:00Z</dc:date>
    <meta:print-date>2025-04-09T13:3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9" meta:character-count="3564" meta:row-count="25" meta:non-whitespace-character-count="3022"/>
  </office:meta>
</office:document-meta>
</file>