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9.843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6.826cm"/>
    </style:style>
    <style:style style:name="co14" style:family="table-column">
      <style:table-column-properties fo:break-before="auto" style:column-width="1.984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_36_0_25__20_-_20_Énfasis5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_36_0_25__20_-_20_Énfasis5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_36_0_25__20_-_20_Énfasis5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enios_Ayuntamient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11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Referencia</text:p>
          </table:table-cell>
          <table:table-cell table:style-name="ce1" office:value-type="string" calcext:value-type="string" table:number-columns-spanned="2" table:number-rows-spanned="1">
            <text:p>Entidades Firmantes</text:p>
          </table:table-cell>
          <table:covered-table-cell/>
          <table:table-cell table:style-name="ce1" office:value-type="string" calcext:value-type="string" table:number-columns-spanned="1" table:number-rows-spanned="2">
            <text:p>Objeto del Convenio</text:p>
          </table:table-cell>
          <table:table-cell table:style-name="ce1" office:value-type="string" calcext:value-type="string" table:number-columns-spanned="1" table:number-rows-spanned="2">
            <text:p>Importe de los compromisos económicos asumidos por las entidades firmantes (incluida la entidad local)</text:p>
          </table:table-cell>
          <table:table-cell table:style-name="ce1" office:value-type="string" calcext:value-type="string" table:number-columns-spanned="1" table:number-rows-spanned="2">
            <text:p>Importe <text:s/>económicos asumidos por la entidad local</text:p>
          </table:table-cell>
          <table:table-cell table:style-name="ce17" office:value-type="string" calcext:value-type="string" table:number-columns-spanned="1" table:number-rows-spanned="2">
            <text:p>Valoración del impacto económico que figura en la memoria (€)</text:p>
          </table:table-cell>
          <table:table-cell table:style-name="ce1" office:value-type="string" calcext:value-type="string" table:number-columns-spanned="1" table:number-rows-spanned="2">
            <text:p>Fecha de formalización</text:p>
          </table:table-cell>
          <table:table-cell table:style-name="ce1" office:value-type="string" calcext:value-type="string" table:number-columns-spanned="1" table:number-rows-spanned="2">
            <text:p>Plazo de vigencia </text:p>
          </table:table-cell>
          <table:table-cell table:style-name="ce1" office:value-type="string" calcext:value-type="string" table:number-columns-spanned="1" table:number-rows-spanned="2">
            <text:p>Tiene cláusula de prórroga?</text:p>
          </table:table-cell>
          <table:table-cell table:style-name="ce1" office:value-type="string" calcext:value-type="string" table:number-columns-spanned="1" table:number-rows-spanned="2">
            <text:p>Meses de prórroga</text:p>
          </table:table-cell>
          <table:table-cell table:style-name="ce1" office:value-type="string" calcext:value-type="string" table:number-columns-spanned="1" table:number-rows-spanned="2">
            <text:p>¿Tiene comisión de seguimiento?</text:p>
          </table:table-cell>
          <table:table-cell table:style-name="ce1" office:value-type="string" calcext:value-type="string" table:number-columns-spanned="1" table:number-rows-spanned="2">
            <text:p>Observaciones</text:p>
          </table:table-cell>
          <table:table-cell table:style-name="ce2" table:number-columns-repeated="1011"/>
        </table:table-row>
        <table:table-row table:style-name="ro2">
          <table:covered-table-cell/>
          <table:table-cell table:style-name="ce4" office:value-type="string" calcext:value-type="string">
            <text:p>NIF/CIF</text:p>
          </table:table-cell>
          <table:table-cell table:style-name="ce4" office:value-type="string" calcext:value-type="string">
            <text:p>Denominación</text:p>
          </table:table-cell>
          <table:covered-table-cell table:number-columns-repeated="10"/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2025/1</text:p>
          </table:table-cell>
          <table:table-cell table:style-name="ce7" office:value-type="string" calcext:value-type="string">
            <text:p>P-3500013-B/Q-3567002-E</text:p>
          </table:table-cell>
          <table:table-cell table:style-name="ce7" office:value-type="string" calcext:value-type="string">
            <text:p>IMD/AUTORIDAD PORTUARIA DE LAS PALMAS</text:p>
          </table:table-cell>
          <table:table-cell table:style-name="ce3" office:value-type="string" calcext:value-type="string">
            <text:p>GESTIÓN INTEGRAL DEL CAMPO DE FÚTBOL 11 Y PISTA POLIDEPORTIVA ALCARAVANERAS SITUADOS EN LA ZONA DE SERVICIOS DEL PUERTO DE LAS PALMAS.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3-26" calcext:value-type="date">
            <text:p>26/03/2025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8"/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2</text:p>
          </table:table-cell>
          <table:table-cell table:style-name="ce7" office:value-type="string" calcext:value-type="string">
            <text:p>P-3501700-C/G-66939661</text:p>
          </table:table-cell>
          <table:table-cell table:style-name="ce7" office:value-type="string" calcext:value-type="string">
            <text:p>AYUNTAMIENTO DE LAS PALMAS DE GRAN CANARIA/FUNDACIÓN MÉMORA</text:p>
          </table:table-cell>
          <table:table-cell table:style-name="ce3" office:value-type="string" calcext:value-type="string">
            <text:p>ESTABLECER UN MARCO DE COLABORADION CONTINUADA PARA ESTUDIAR Y EJECUTAR PROYECTOS DE MEJORA DEL PROCESO FINAL DE VIDA Y EN ESPECIAL DEL PROYECTO "CIUDADES QUE CUIDAD".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6-05" calcext:value-type="date">
            <text:p>05/06/2025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8"/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3</text:p>
          </table:table-cell>
          <table:table-cell table:style-name="ce7" office:value-type="string" calcext:value-type="string">
            <text:p>P-3501700-C/G-35073303</text:p>
          </table:table-cell>
          <table:table-cell table:style-name="ce7" office:value-type="string" calcext:value-type="string">
            <text:p>AYUNTAMIENTO DE LAS PALMAS DE GRAN CANARIA/FUNDACION CANARIA UNIVERSITARIA DE LAS PALMAS</text:p>
          </table:table-cell>
          <table:table-cell table:style-name="ce3" office:value-type="string" calcext:value-type="string">
            <text:p>DOTACIÓN DE <text:s/>AYUDA AL PROGRAMA DE BECAS DENOMINADO “FONDO DE AYUDAS DE LA FUNDACIÓN UNIVERSITARIA DE LAS PALMAS”.</text:p>
          </table:table-cell>
          <table:table-cell table:number-columns-repeated="2" table:style-name="ce11" office:value-type="currency" office:currency="EUR" office:value="12000" calcext:value-type="currency">
            <text:p>12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7-08" calcext:value-type="date">
            <text:p>08/07/2025</text:p>
          </table:table-cell>
          <table:table-cell table:style-name="ce6" office:value-type="string" calcext:value-type="string">
            <text:p>5 <text:s/>Y 22 DÍAS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5">
          <table:table-cell table:style-name="ce3" office:value-type="string" calcext:value-type="string">
            <text:p>2025/4</text:p>
          </table:table-cell>
          <table:table-cell table:style-name="ce7" office:value-type="string" calcext:value-type="string">
            <text:p>P-3501700-C/S3511001D</text:p>
          </table:table-cell>
          <table:table-cell table:style-name="ce7" office:value-type="string" calcext:value-type="string">
            <text:p>AYUNTAMIENTO DE LAS PALMAS DE GRAN CANARIA/GOBIERNO DE CANARIAS</text:p>
          </table:table-cell>
          <table:table-cell table:style-name="ce3" office:value-type="string" calcext:value-type="string">
            <text:p>IMPLANTACIÓN DE LA “RED CANARIA INTERADMINISTRATIVA DE GOBIERNO ABIERTO”, CON EL FIN DE ESTABLECER UN MARCO PERMANENTE Y ESTABLE DE COOPERACIÓN, EN EL DESARROLLO, FOMENTO Y PROMOCIÓN DE LA TRANSPARENCIA, RENDICIÓN DE CUENTAS, PARTICIPACIÓN, DATOS ABIERTOS, SENSIBILIZACIÓN Y FORMACIÓN EN MATERIA DE GOBIERNO ABIERTO, ENTRE DIFERENTES ADMINISTRACIONES PÚBLICAS, DENTRO DE LA COMUNIDAD AUTÓNOMA DE CANARIAS.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6-10" calcext:value-type="date">
            <text:p>10/06/2025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>Teniendo en cuenta el volumen de entidades firmantes, se ha considerado conveniente sólo especificar nuestra corporación y el Gobierno de Canarias.</text:p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5</text:p>
          </table:table-cell>
          <table:table-cell table:style-name="ce7" office:value-type="string" calcext:value-type="string">
            <text:p>P-3501700-C/G35383793</text:p>
          </table:table-cell>
          <table:table-cell table:style-name="ce7" office:value-type="string" calcext:value-type="string">
            <text:p>AYUNTAMIENTO DE LAS PALMAS DE GRAN CANARIA/FUNDACIÓN PATRONATO DE ENSEÑANZA SUPERIOR A DISTANCIA DE LAS PALMAS DE GRAN CANARIA</text:p>
          </table:table-cell>
          <table:table-cell table:style-name="ce3" office:value-type="string" calcext:value-type="string">
            <text:p>MANTENIMIENTO Y SOSTENIMIENTO DE LOS GASTOS DE FUNCIONAMIENTO DEL CORRESPONDIENTE PRESUPUESTO ANUAL DEL CENTRO ASOCIADO DE LA UNED DE LAS PALMAS DE GRAN CANARIA.</text:p>
          </table:table-cell>
          <table:table-cell table:number-columns-repeated="2" table:style-name="ce11" office:value-type="currency" office:currency="EUR" office:value="70000" calcext:value-type="currency">
            <text:p>7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7-30" calcext:value-type="date">
            <text:p>30/07/2025</text:p>
          </table:table-cell>
          <table:table-cell table:style-name="ce6" office:value-type="string" calcext:value-type="string">
            <text:p>5 <text:s/>Y 1 DÍA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6</text:p>
          </table:table-cell>
          <table:table-cell table:style-name="ce7" office:value-type="string" calcext:value-type="string">
            <text:p>P-3501700-C/G35032150</text:p>
          </table:table-cell>
          <table:table-cell table:style-name="ce7" office:value-type="string" calcext:value-type="string">
            <text:p>AYUNTAMIENTO DE LAS PALMAS DE GRAN CANARIA/SOCIEDAD CIENTÍFICA EL MUSEO CANARIO</text:p>
          </table:table-cell>
          <table:table-cell table:style-name="ce3" office:value-type="string" calcext:value-type="string">
            <text:p>CONTRIBUIR A SUFRAGAR LOS GASTOS DERIVADOS DE LA EJECUCIÓN DEL PROYECTO UN MUSEO EXCELENTE Y SOSTENIBLE.</text:p>
          </table:table-cell>
          <table:table-cell table:style-name="ce11" office:value-type="currency" office:currency="EUR" office:value="256000" calcext:value-type="currency">
            <text:p>256.000,00 €</text:p>
          </table:table-cell>
          <table:table-cell table:style-name="ce11" office:value-type="currency" office:currency="EUR" office:value="250000" calcext:value-type="currency">
            <text:p>25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8-04" calcext:value-type="date">
            <text:p>04/08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7</text:p>
          </table:table-cell>
          <table:table-cell table:style-name="ce7" office:value-type="string" calcext:value-type="string">
            <text:p>P-3501700-C/G13929971</text:p>
          </table:table-cell>
          <table:table-cell table:style-name="ce7" office:value-type="string" calcext:value-type="string">
            <text:p>AYUNTAMIENTO DE LAS PALMAS DE GRAN CANARIA/FUNDACIÓN A20 SEGURIDAD AÉREA</text:p>
          </table:table-cell>
          <table:table-cell table:style-name="ce3" office:value-type="string" calcext:value-type="string">
            <text:p>CONTRIBUIR A SUFRAGAR GASTOS DEL PROYECTO “DESARROLLO DE ACCIONES PREVENTIVAS DE SEGURIDAD, IMPULSO DE ESTÁNDARES Y ASISTENCIA INDENDIENTE Y PROFESIONAL. ADEMÁS DE DIFUSIÓN, SENSIBILIZACIÓN Y FORMACIÓN SOBRE SEGURIDAD AÉREA".</text:p>
          </table:table-cell>
          <table:table-cell table:style-name="ce11" office:value-type="currency" office:currency="EUR" office:value="40000" calcext:value-type="currency">
            <text:p>40.000,00 €</text:p>
          </table:table-cell>
          <table:table-cell table:style-name="ce11" office:value-type="currency" office:currency="EUR" office:value="10000" calcext:value-type="currency">
            <text:p>1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8-14" calcext:value-type="date">
            <text:p>14/08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8</text:p>
          </table:table-cell>
          <table:table-cell table:style-name="ce7" office:value-type="string" calcext:value-type="string">
            <text:p>P-3501700-C/G-35049659</text:p>
          </table:table-cell>
          <table:table-cell table:style-name="ce7" office:value-type="string" calcext:value-type="string">
            <text:p>AYUNTAMIENTO DE LAS PALMAS DE GRAN CANARIA/AMIGOS CANARIOS DE LA OPERA</text:p>
          </table:table-cell>
          <table:table-cell table:style-name="ce3" office:value-type="string" calcext:value-type="string">
            <text:p>SUFRAGAR GASTOS GENERALES DEL PROYECTO 58 TEMPORADA DE ÓPERA DE LAS PALMAS DE GRAN CANARIA “ALFREDO KRAUS”.</text:p>
          </table:table-cell>
          <table:table-cell table:style-name="ce11" office:value-type="currency" office:currency="EUR" office:value="1176000" calcext:value-type="currency">
            <text:p>1.176.000,00 €</text:p>
          </table:table-cell>
          <table:table-cell table:style-name="ce11" office:value-type="currency" office:currency="EUR" office:value="460000" calcext:value-type="currency">
            <text:p>46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6" office:value-type="string" calcext:value-type="string">
            <text:p>3 <text:s/>Y 27 DÍAS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9</text:p>
          </table:table-cell>
          <table:table-cell table:style-name="ce7" office:value-type="string" calcext:value-type="string">
            <text:p>P-3501700-C</text:p>
          </table:table-cell>
          <table:table-cell table:style-name="ce7" office:value-type="string" calcext:value-type="string">
            <text:p>AYUNTAMIENTO DE LAS PALMAS DE GRAN CANARIA/ESCUELA LUJAN PÉREZ</text:p>
          </table:table-cell>
          <table:table-cell table:style-name="ce3" office:value-type="string" calcext:value-type="string">
            <text:p>SUFRAGAR GASTOSGENERALES DEL PROYECTO GASTOS CORRIENTES DE LAS ACTIVIDADES CULTURALESCORRESPONDIENTE AL AÑO 2025.RIO DESTINADO A SUFRAGAR GASTOS DEL PROYECTO “UN MUSEO EXCELENTE Y SOSTENIBLE”.</text:p>
          </table:table-cell>
          <table:table-cell table:style-name="ce11" office:value-type="currency" office:currency="EUR" office:value="113360" calcext:value-type="currency">
            <text:p>113.360,00 €</text:p>
          </table:table-cell>
          <table:table-cell table:style-name="ce11" office:value-type="currency" office:currency="EUR" office:value="55300" calcext:value-type="currency">
            <text:p>55.3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10</text:p>
          </table:table-cell>
          <table:table-cell table:style-name="ce7" office:value-type="string" calcext:value-type="string">
            <text:p>P-3501700-C/G35229996</text:p>
          </table:table-cell>
          <table:table-cell table:style-name="ce7" office:value-type="string" calcext:value-type="string">
            <text:p>AYUNTAMIENTO DE LAS PALMAS DE GRAN CANARIA/REAL SOC. ECON. AMIGOS DEL PAIS DE GC</text:p>
          </table:table-cell>
          <table:table-cell table:style-name="ce3" office:value-type="string" calcext:value-type="string">
            <text:p>SUFRAGAR GASTOS GENERALES DEL PROYECTO ACTOS CULTURALES Y GASTOS FUNCIONAMIENTO ENTIDAD 2025.</text:p>
          </table:table-cell>
          <table:table-cell table:style-name="ce11" office:value-type="currency" office:currency="EUR" office:value="31595" calcext:value-type="currency">
            <text:p>31.595,00 €</text:p>
          </table:table-cell>
          <table:table-cell table:style-name="ce11" office:value-type="currency" office:currency="EUR" office:value="30000" calcext:value-type="currency">
            <text:p>3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11</text:p>
          </table:table-cell>
          <table:table-cell table:style-name="ce7" office:value-type="string" calcext:value-type="string">
            <text:p>P-3501700-C/G35034412</text:p>
          </table:table-cell>
          <table:table-cell table:style-name="ce7" office:value-type="string" calcext:value-type="string">
            <text:p>AYUNTAMIENTO DE LAS PALMAS DE GRAN CANARIA/GABINETE LITERARIO DE LAS PALMAS DE GC</text:p>
          </table:table-cell>
          <table:table-cell table:style-name="ce3" office:value-type="string" calcext:value-type="string">
            <text:p>SUFRAGAR GASTOS GENERALES DEL PROYECTO CULTURA PARA LA SOCIEDAD CIVIL Y PARTICIPACIÓN.</text:p>
          </table:table-cell>
          <table:table-cell table:number-columns-repeated="2" table:style-name="ce11" office:value-type="currency" office:currency="EUR" office:value="55000" calcext:value-type="currency">
            <text:p>55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12</text:p>
          </table:table-cell>
          <table:table-cell table:style-name="ce7" office:value-type="string" calcext:value-type="string">
            <text:p>G35307792/P-3501700-C</text:p>
          </table:table-cell>
          <table:table-cell table:style-name="ce7" office:value-type="string" calcext:value-type="string">
            <text:p>AYUNTAMIENTO DE LAS PALMAS DE GRAN CANARIA/ASOCIACIÓN AMIGOS CANARIOS DE LA ZARZUELA</text:p>
          </table:table-cell>
          <table:table-cell table:style-name="ce3" office:value-type="string" calcext:value-type="string">
            <text:p>SUFRAGAR GASTOS GENERALES DEL PROYECTO XXXIII TEMPORADA DE ZARZUELA DE CANARIAS.</text:p>
          </table:table-cell>
          <table:table-cell table:style-name="ce11" office:value-type="currency" office:currency="EUR" office:value="99000" calcext:value-type="currency">
            <text:p>99.000,00 €</text:p>
          </table:table-cell>
          <table:table-cell table:style-name="ce11" office:value-type="currency" office:currency="EUR" office:value="80000" calcext:value-type="currency">
            <text:p>8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13</text:p>
          </table:table-cell>
          <table:table-cell table:style-name="ce7" office:value-type="string" calcext:value-type="string">
            <text:p>P-3501700-C/Q3868003I</text:p>
          </table:table-cell>
          <table:table-cell table:style-name="ce7" office:value-type="string" calcext:value-type="string">
            <text:p>AYUNTAMIENTO DE LAS PALMAS DE GRAN CANARIA/REAL ACADEMIA CANARIA DE BELLAS ARTES DE SAN MIGUEL ARCÁNGEL</text:p>
          </table:table-cell>
          <table:table-cell table:style-name="ce3" office:value-type="string" calcext:value-type="string">
            <text:p>SUFRAGAR GASTOS GENERALES DEL PROYECTO DEL PROYECTO INICIATIVAS PARA LA PROMOCIÓN CULTURAL, LA DIFUSIÓN DEL PATRIMONIO HISTÓRICO Y LA CREACIÓN Y EXHIBICIÓN ARTÍSTICA.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1" office:value-type="currency" office:currency="EUR" office:value="25000" calcext:value-type="currency">
            <text:p>25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14</text:p>
          </table:table-cell>
          <table:table-cell table:style-name="ce7" office:value-type="string" calcext:value-type="string">
            <text:p>P-3501700-C/G35586601</text:p>
          </table:table-cell>
          <table:table-cell table:style-name="ce7" office:value-type="string" calcext:value-type="string">
            <text:p>AYUNTAMIENTO DE LAS PALMAS DE GRAN CANARIA/ASOCIACIÓN CULTURAL ORQUESTA CLÁSICA BÉLA BARTÓK</text:p>
          </table:table-cell>
          <table:table-cell table:style-name="ce3" office:value-type="string" calcext:value-type="string">
            <text:p>SUFRAGAR GASTOS GENERALES DEL PROYECTO BARRIOS ORQUESTADOS: SINFONÍA COMUNITARIA PARA LA CIUDAD DE LAS PALMAS DE GRAN CANARIA .</text:p>
          </table:table-cell>
          <table:table-cell table:style-name="ce11" office:value-type="currency" office:currency="EUR" office:value="45250" calcext:value-type="currency">
            <text:p>45.250,00 €</text:p>
          </table:table-cell>
          <table:table-cell table:style-name="ce11" office:value-type="currency" office:currency="EUR" office:value="45000" calcext:value-type="currency">
            <text:p>45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6" calcext:value-type="date">
            <text:p>16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15</text:p>
          </table:table-cell>
          <table:table-cell table:style-name="ce7" office:value-type="string" calcext:value-type="string">
            <text:p>P-3501700-C/G35461177</text:p>
          </table:table-cell>
          <table:table-cell table:style-name="ce7" office:value-type="string" calcext:value-type="string">
            <text:p>AYUNTAMIENTO DE LAS PALMAS DE GRAN CANARIA/FUNDACION CANARIA AUDITORIO Y TEATRO DE LAS PALMAS DE GRAN CANARIA</text:p>
          </table:table-cell>
          <table:table-cell table:style-name="ce3" office:value-type="string" calcext:value-type="string">
            <text:p>SUFRAGAR GASTOS GENERALES DEL PROYECTO DE SU FUNCIONAMIENTO Y DESARROLLO DE LA PROGRAMACIÓN CULTURAL DE LA ENTIDAD DURANTE EL AÑO 2025 .</text:p>
          </table:table-cell>
          <table:table-cell table:style-name="ce11" office:value-type="currency" office:currency="EUR" office:value="6285600.51" calcext:value-type="currency">
            <text:p>6.285.600,51 €</text:p>
          </table:table-cell>
          <table:table-cell table:style-name="ce11" office:value-type="currency" office:currency="EUR" office:value="1600000" calcext:value-type="currency">
            <text:p>1.60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16</text:p>
          </table:table-cell>
          <table:table-cell table:style-name="ce7" office:value-type="string" calcext:value-type="string">
            <text:p>P-3501700-C/G-87201133</text:p>
          </table:table-cell>
          <table:table-cell table:style-name="ce7" office:value-type="string" calcext:value-type="string">
            <text:p>AYUNTAMIENTO DE LAS PALMAS DE GRAN CANARIA/FUNDACION ARTE Y PENSAMIENTO MARTIN CHIRINO</text:p>
          </table:table-cell>
          <table:table-cell table:style-name="ce3" office:value-type="string" calcext:value-type="string">
            <text:p>SUFRAGAR GASTOS DE LAS ACTIVIDADES RELACIONADAS CON EL CENTENARIO DEL NACIMIENTO DE MARTÍN CHIRINO (1925-2025).</text:p>
          </table:table-cell>
          <table:table-cell table:style-name="ce11" office:value-type="currency" office:currency="EUR" office:value="130140.51" calcext:value-type="currency">
            <text:p>130.140,51 €</text:p>
          </table:table-cell>
          <table:table-cell table:style-name="ce11" office:value-type="currency" office:currency="EUR" office:value="60000" calcext:value-type="currency">
            <text:p>6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09-29" calcext:value-type="date">
            <text:p>29/09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17</text:p>
          </table:table-cell>
          <table:table-cell table:style-name="ce7" office:value-type="string" calcext:value-type="string">
            <text:p>P-3501700-C/G35054758</text:p>
          </table:table-cell>
          <table:table-cell table:style-name="ce7" office:value-type="string" calcext:value-type="string">
            <text:p>AYUNTAMIENTO DE LAS PALMAS DE GRAN CANARIA/SOCIEDAD FILARMÓNICA DE LAS PALMAS DE GRAN CANARIA</text:p>
          </table:table-cell>
          <table:table-cell table:style-name="ce3" office:value-type="string" calcext:value-type="string">
            <text:p>EJECUCION DEL PROYECTO 180 ANIVERSARIO DE LA SOCIEDAD FILARMÓNICA DE LAS PALMAS DE GRAN CANARIA.</text:p>
          </table:table-cell>
          <table:table-cell table:style-name="ce11" office:value-type="currency" office:currency="EUR" office:value="30596.86" calcext:value-type="currency">
            <text:p>30.596,86 €</text:p>
          </table:table-cell>
          <table:table-cell table:style-name="ce11" office:value-type="currency" office:currency="EUR" office:value="30000" calcext:value-type="currency">
            <text:p>3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08" calcext:value-type="date">
            <text:p>08/10/2025</text:p>
          </table:table-cell>
          <table:table-cell table:style-name="ce6" office:value-type="string" calcext:value-type="string">
            <text:p>7 <text:s/>Y 12 DÍAS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18</text:p>
          </table:table-cell>
          <table:table-cell table:style-name="ce7" office:value-type="string" calcext:value-type="string">
            <text:p>P-3501700-C/G35103431</text:p>
          </table:table-cell>
          <table:table-cell table:style-name="ce7" office:value-type="string" calcext:value-type="string">
            <text:p>AYUNTAMIENTO DE LAS PALMAS DE GRAN CANARIA/RADIO ECCA FUNDACIÓN CANARIA</text:p>
          </table:table-cell>
          <table:table-cell table:style-name="ce3" office:value-type="string" calcext:value-type="string">
            <text:p>EJECUCION DEL PROYECTO CAPITAL CULTURAL LPGC: TRADICIÓN, INNOVACIÓN Y COMUNIDAD (2025).</text:p>
          </table:table-cell>
          <table:table-cell table:number-columns-repeated="2" table:style-name="ce11" office:value-type="currency" office:currency="EUR" office:value="50000" calcext:value-type="currency">
            <text:p>5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08" calcext:value-type="date">
            <text:p>08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19</text:p>
          </table:table-cell>
          <table:table-cell table:style-name="ce7" office:value-type="string" calcext:value-type="string">
            <text:p>P-3501700-C/G-35560499</text:p>
          </table:table-cell>
          <table:table-cell table:style-name="ce7" office:value-type="string" calcext:value-type="string">
            <text:p>AYUNTAMIENTO DE LAS PALMAS DE GRAN CANARIA/ASOC. ORQUESTA SINFÓNICA DE LAS PALMAS</text:p>
          </table:table-cell>
          <table:table-cell table:style-name="ce3" office:value-type="string" calcext:value-type="string">
            <text:p>EJECUCION DEL PROYECTO XIV CONCIERTO POPULAR DE AÑO NUEVO.</text:p>
          </table:table-cell>
          <table:table-cell table:style-name="ce11" office:value-type="currency" office:currency="EUR" office:value="100370" calcext:value-type="currency">
            <text:p>100.370,00 €</text:p>
          </table:table-cell>
          <table:table-cell table:style-name="ce11" office:value-type="currency" office:currency="EUR" office:value="25000" calcext:value-type="currency">
            <text:p>25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08" calcext:value-type="date">
            <text:p>08/10/2025</text:p>
          </table:table-cell>
          <table:table-cell table:style-name="ce6" office:value-type="string" calcext:value-type="string">
            <text:p>8 DÍAS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20</text:p>
          </table:table-cell>
          <table:table-cell table:style-name="ce7" office:value-type="string" calcext:value-type="string">
            <text:p>P-3501700-C/G76213404</text:p>
          </table:table-cell>
          <table:table-cell table:style-name="ce7" office:value-type="string" calcext:value-type="string">
            <text:p>AYUNTAMIENTO DE LAS PALMAS DE GRAN CANARIA/ASOCIACIÓN CULTURAL GRAN CANARIA WIND ORCHESTTRA</text:p>
          </table:table-cell>
          <table:table-cell table:style-name="ce3" office:value-type="string" calcext:value-type="string">
            <text:p>EJECUCIÓN DEL PROYECTO DENOMINADO I CONCIERTO DE LA XI TEMPORADA DE LA GCWO - ”LA ZARZUELA”.</text:p>
          </table:table-cell>
          <table:table-cell table:style-name="ce11" office:value-type="currency" office:currency="EUR" office:value="21000" calcext:value-type="currency">
            <text:p>21.000,00 €</text:p>
          </table:table-cell>
          <table:table-cell table:style-name="ce11" office:value-type="currency" office:currency="EUR" office:value="15000" calcext:value-type="currency">
            <text:p>15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08" calcext:value-type="date">
            <text:p>08/10/2025</text:p>
          </table:table-cell>
          <table:table-cell table:style-name="ce6" office:value-type="string" calcext:value-type="string">
            <text:p>6 DÍAS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21</text:p>
          </table:table-cell>
          <table:table-cell table:style-name="ce7" office:value-type="string" calcext:value-type="string">
            <text:p>P-3501700-C/B35416403</text:p>
          </table:table-cell>
          <table:table-cell table:style-name="ce7" office:value-type="string" calcext:value-type="string">
            <text:p>AYUNTAMIENTO DE LAS PALMAS DE GRAN CANARIA/COLORADO PRODUCCIONES SL</text:p>
          </table:table-cell>
          <table:table-cell table:style-name="ce3" office:value-type="string" calcext:value-type="string">
            <text:p>SUFRAGAR GASTOS GENERALES DEL PROYECTO 34 FESTIVAL INTERNACIONAL CANARIAS JAZZ &amp; MÁS 2025.</text:p>
          </table:table-cell>
          <table:table-cell table:style-name="ce11" office:value-type="currency" office:currency="EUR" office:value="153000" calcext:value-type="currency">
            <text:p>153.000,00 €</text:p>
          </table:table-cell>
          <table:table-cell table:style-name="ce11" office:value-type="currency" office:currency="EUR" office:value="50000" calcext:value-type="currency">
            <text:p>5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08" calcext:value-type="date">
            <text:p>08/10/2025</text:p>
          </table:table-cell>
          <table:table-cell table:style-name="ce6" office:value-type="string" calcext:value-type="string">
            <text:p>23 DÍAS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22</text:p>
          </table:table-cell>
          <table:table-cell table:style-name="ce7" office:value-type="string" calcext:value-type="string">
            <text:p>P-3501700-C</text:p>
          </table:table-cell>
          <table:table-cell table:style-name="ce7" office:value-type="string" calcext:value-type="string">
            <text:p>AYUNTAMIENTO DE LAS PALMAS DE GRAN CANARIA/AGENCIA TRIBUTARIA CANARIA</text:p>
          </table:table-cell>
          <table:table-cell table:style-name="ce3" office:value-type="string" calcext:value-type="string">
            <text:p>SUMINISTRAR AL AYUNTAMIENTO INFORMACIÓN TRIBUTARIA PARA FINES NO TRIBUTARIOS.</text:p>
          </table:table-cell>
          <table:table-cell table:number-columns-repeated="2" table:style-name="ce11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22" calcext:value-type="date">
            <text:p>22/10/2025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I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23</text:p>
          </table:table-cell>
          <table:table-cell table:style-name="ce7" office:value-type="string" calcext:value-type="string">
            <text:p>P-3501700-C/Q-3567002-E</text:p>
          </table:table-cell>
          <table:table-cell table:style-name="ce7" office:value-type="string" calcext:value-type="string">
            <text:p>AYUNTAMIENTO DE LAS PALMAS DE GRAN CANARIA/AUTORIDAD PORTUARIA DE LAS PALMAS</text:p>
          </table:table-cell>
          <table:table-cell table:style-name="ce3" office:value-type="string" calcext:value-type="string">
            <text:p>PRESTACIÓN DEL SERVICIO CONTRA INCENDIOS, SALVAMENTO, RESCATE Y PROTECCIÓN CIVIL EN EL PUERTO DE LAS PALMAS.</text:p>
          </table:table-cell>
          <table:table-cell table:style-name="ce11" office:value-type="currency" office:currency="EUR" office:value="1200000" calcext:value-type="currency">
            <text:p>1.200.000,00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09" calcext:value-type="date">
            <text:p>09/10/2025</text:p>
          </table:table-cell>
          <table:table-cell table:style-name="ce13" office:value-type="float" office:value="48" calcext:value-type="float">
            <text:p>48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24</text:p>
          </table:table-cell>
          <table:table-cell table:style-name="ce7" office:value-type="string" calcext:value-type="string">
            <text:p>P-3501700-C/G35032150</text:p>
          </table:table-cell>
          <table:table-cell table:style-name="ce7" office:value-type="string" calcext:value-type="string">
            <text:p>AYUNTAMIENTO DE LAS PALMAS DE GRAN CANARIA/SOCIEDAD CIENTÍFICA EL MUSEO CANARIO</text:p>
          </table:table-cell>
          <table:table-cell table:style-name="ce3" office:value-type="string" calcext:value-type="string">
            <text:p>SUFRAGAR GASTOS GENERALES DEL PROYECTO DE AMPLIACIÓN DE EL MUSEO CANARIO, FASE III.A.</text:p>
          </table:table-cell>
          <table:table-cell table:style-name="ce11" office:value-type="currency" office:currency="EUR" office:value="500000" calcext:value-type="currency">
            <text:p>500.000,00 €</text:p>
          </table:table-cell>
          <table:table-cell table:style-name="ce11" office:value-type="currency" office:currency="EUR" office:value="450000" calcext:value-type="currency">
            <text:p>45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27" calcext:value-type="date">
            <text:p>27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25</text:p>
          </table:table-cell>
          <table:table-cell table:style-name="ce7" office:value-type="string" calcext:value-type="string">
            <text:p>P-3501700-C/R3500453J</text:p>
          </table:table-cell>
          <table:table-cell table:style-name="ce7" office:value-type="string" calcext:value-type="string">
            <text:p>AYUNTAMIENTO DE LAS PALMAS DE GRAN CANARIA/COMUNIDAD SOR LORENZA HIJAS DE LA CARIDAD</text:p>
          </table:table-cell>
          <table:table-cell table:style-name="ce3" office:value-type="string" calcext:value-type="string">
            <text:p>EJECUCIÓN DURANTE EL EJERCICIO 2025 DEL PROGRAMA/PROYECTO SOCIAL ATENCIÓN INTEGRAL A PERSONAS SIN HOGAR CONVALECIENTES.</text:p>
          </table:table-cell>
          <table:table-cell table:style-name="ce11" office:value-type="currency" office:currency="EUR" office:value="270724.37" calcext:value-type="currency">
            <text:p>270.724,37 €</text:p>
          </table:table-cell>
          <table:table-cell table:style-name="ce11" office:value-type="currency" office:currency="EUR" office:value="60000" calcext:value-type="currency">
            <text:p>6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28" calcext:value-type="date">
            <text:p>28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26</text:p>
          </table:table-cell>
          <table:table-cell table:style-name="ce7" office:value-type="string" calcext:value-type="string">
            <text:p>P-3501700-C/G-35022995</text:p>
          </table:table-cell>
          <table:table-cell table:style-name="ce7" office:value-type="string" calcext:value-type="string">
            <text:p>AYUNTAMIENTO DE LAS PALMAS DE GRAN CANARIA/ASOCIACIÓN CASA DE GALICIA</text:p>
          </table:table-cell>
          <table:table-cell table:style-name="ce3" office:value-type="string" calcext:value-type="string">
            <text:p>ADQUISICIÓN DE JUGUETES PARA SU DISTRIBUCIÓN DURANTE LA CAMPAÑA DE NAVIDAD A FAMILIAS EN SITUACIÓN O RIESGO DE EXCLUSIÓN SOCIAL.</text:p>
          </table:table-cell>
          <table:table-cell table:number-columns-repeated="2" table:style-name="ce11" office:value-type="currency" office:currency="EUR" office:value="10000" calcext:value-type="currency">
            <text:p>1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27</text:p>
          </table:table-cell>
          <table:table-cell table:style-name="ce7" office:value-type="string" calcext:value-type="string">
            <text:p>P-3501700-C/G-35992940</text:p>
          </table:table-cell>
          <table:table-cell table:style-name="ce7" office:value-type="string" calcext:value-type="string">
            <text:p>AYUNTAMIENTO DE LAS PALMAS DE GRAN CANARIA/FUNDACIÓN CANARIA FARRAH PARA LA COOPERACIÓN Y EL DESARROLLO SOSTENIBLE</text:p>
          </table:table-cell>
          <table:table-cell table:style-name="ce3" office:value-type="string" calcext:value-type="string">
            <text:p>EJECUCIÓN DEL PROGRAMA/PROYECTO SOCIAL A PIE DE BARRIO (2025), PARA LA EJECUCIÓN DURANTE EL AÑO 2025.</text:p>
          </table:table-cell>
          <table:table-cell table:style-name="ce11" office:value-type="currency" office:currency="EUR" office:value="207523.29" calcext:value-type="currency">
            <text:p>207.523,29 €</text:p>
          </table:table-cell>
          <table:table-cell table:style-name="ce11" office:value-type="currency" office:currency="EUR" office:value="100394.89" calcext:value-type="currency">
            <text:p>100.394,89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28</text:p>
          </table:table-cell>
          <table:table-cell table:style-name="ce7" office:value-type="string" calcext:value-type="string">
            <text:p>P-3501700-C/G-35568401</text:p>
          </table:table-cell>
          <table:table-cell table:style-name="ce7" office:value-type="string" calcext:value-type="string">
            <text:p>AYUNTAMIENTO DE LAS PALMAS DE GRAN CANARIA/ASOCIACIÓN BANCO DE ALIMENTOS DE LAS PALMAS</text:p>
          </table:table-cell>
          <table:table-cell table:style-name="ce3" office:value-type="string" calcext:value-type="string">
            <text:p>EJECUCIÓN DEL PROGRAMA/PROYECTO SOCIAL DURANTE EL EJERCICIO 2025.</text:p>
          </table:table-cell>
          <table:table-cell table:number-columns-repeated="2" table:style-name="ce11" office:value-type="currency" office:currency="EUR" office:value="30000" calcext:value-type="currency">
            <text:p>3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8">
          <table:table-cell table:style-name="ce3" office:value-type="string" calcext:value-type="string">
            <text:p>2025/29</text:p>
          </table:table-cell>
          <table:table-cell table:style-name="ce7" office:value-type="string" calcext:value-type="string">
            <text:p>P-3501700-C/G28651529</text:p>
          </table:table-cell>
          <table:table-cell table:style-name="ce7" office:value-type="string" calcext:value-type="string">
            <text:p>AYUNTAMIENTO DE LAS PALMAS DE GRAN CANARIA/CEAR CANARIAS</text:p>
          </table:table-cell>
          <table:table-cell table:style-name="ce3" office:value-type="string" calcext:value-type="string">
            <text:p>EJECUCIÓN DEL PROGRAMA/PROYECTO SOCIAL ÍNTEGRO 2025, DURANTE EL EJERCICIO 2025.</text:p>
          </table:table-cell>
          <table:table-cell table:number-columns-repeated="2" table:style-name="ce11" office:value-type="currency" office:currency="EUR" office:value="70000" calcext:value-type="currency">
            <text:p>7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30</text:p>
          </table:table-cell>
          <table:table-cell table:style-name="ce7" office:value-type="string" calcext:value-type="string">
            <text:p>P-3501700-C/G81436099</text:p>
          </table:table-cell>
          <table:table-cell table:style-name="ce7" office:value-type="string" calcext:value-type="string">
            <text:p>AYUNTAMIENTO DE LAS PALMAS DE GRAN CANARIA/FUNDACIÓN ADSIS</text:p>
          </table:table-cell>
          <table:table-cell table:style-name="ce3" office:value-type="string" calcext:value-type="string">
            <text:p>EJECUCIÓN DE DIVERSOS PROGRAMAS/PROYECTOS SOCIALES, PROYECTO EDUCATIVO CENTROS DE MENORES, PROYECTO CENTRO ATAJO, PROYECTO ALUESA Y PROYECTO LAR, DURANTE EL EJERCICIO 2025.</text:p>
          </table:table-cell>
          <table:table-cell table:number-columns-repeated="2" table:style-name="ce11" office:value-type="currency" office:currency="EUR" office:value="842128" calcext:value-type="currency">
            <text:p>842.128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31</text:p>
          </table:table-cell>
          <table:table-cell table:style-name="ce7" office:value-type="string" calcext:value-type="string">
            <text:p>P-3501700-C/G35673342</text:p>
          </table:table-cell>
          <table:table-cell table:style-name="ce7" office:value-type="string" calcext:value-type="string">
            <text:p>AYUNTAMIENTO DE LAS PALMAS DE GRAN CANARIA/ASOCIACIÓN MOJO DE CAÑA</text:p>
          </table:table-cell>
          <table:table-cell table:style-name="ce3" office:value-type="string" calcext:value-type="string">
            <text:p>EJECUCIÓN DE LOS PROGRAMAS/PROYECTOS SOCIALES, EMBÁRRIATE 2025 Y DE BELINGO, DURANTE EL AÑO 2025.</text:p>
          </table:table-cell>
          <table:table-cell table:number-columns-repeated="2" table:style-name="ce11" office:value-type="currency" office:currency="EUR" office:value="140000" calcext:value-type="currency">
            <text:p>14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29" calcext:value-type="date">
            <text:p>29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32</text:p>
          </table:table-cell>
          <table:table-cell table:style-name="ce7" office:value-type="string" calcext:value-type="string">
            <text:p>P-3501700-C/G-38228102</text:p>
          </table:table-cell>
          <table:table-cell table:style-name="ce7" office:value-type="string" calcext:value-type="string">
            <text:p>AYUNTAMIENTO DE LAS PALMAS DE GRAN CANARIA/FUNDACIÓN CANARIA CENTRO DE SOLIDARIDAD ISLAS CANARIAS - CESICA</text:p>
          </table:table-cell>
          <table:table-cell table:style-name="ce3" office:value-type="string" calcext:value-type="string">
            <text:p>EJECUCIÓN DE LOS PROGRAMAS SOCIALES, PREVENCIÓN UNIVERSAL Y SELECTIVA EN EL ÁMBITO ESCOLAR, FAMILIAR Y COMUNITARIO, INSERCIÓN SOCIAL Y PREVENCIÓN INDICADA NOVA GRAN CANARIA, DURANTE EL EJERCICIO 2025.</text:p>
          </table:table-cell>
          <table:table-cell table:style-name="ce11" office:value-type="currency" office:currency="EUR" office:value="190547.16" calcext:value-type="currency">
            <text:p>190.547,16 €</text:p>
          </table:table-cell>
          <table:table-cell table:style-name="ce11" office:value-type="currency" office:currency="EUR" office:value="179448.44" calcext:value-type="currency">
            <text:p>179.448,44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28" calcext:value-type="date">
            <text:p>28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33</text:p>
          </table:table-cell>
          <table:table-cell table:style-name="ce7" office:value-type="string" calcext:value-type="string">
            <text:p>P-3501700-C/G35268051</text:p>
          </table:table-cell>
          <table:table-cell table:style-name="ce7" office:value-type="string" calcext:value-type="string">
            <text:p>AYUNTAMIENTO DE LAS PALMAS DE GRAN CANARIA/ASOCIACIÓN AFAES</text:p>
          </table:table-cell>
          <table:table-cell table:style-name="ce3" office:value-type="string" calcext:value-type="string">
            <text:p>EJECUCIÓN DE LOS PROGRAMAS/PROYECTOS SOCIALES, ATENCIÓN INTEGRAL PARA EVITAR LA EXCLUSIÓN SOCIAL DE LAS PERSONAS CON PROBLEMAS DE SALUD MENTAL DEL MUNICIPIO DE LAS PALMAS DE GRAN CANARIA Y ESCUELA DE FAMILIAS, DURANTE EL EJERCICIO 2025.</text:p>
          </table:table-cell>
          <table:table-cell table:style-name="ce11" office:value-type="currency" office:currency="EUR" office:value="128180.11" calcext:value-type="currency">
            <text:p>128.180,11 €</text:p>
          </table:table-cell>
          <table:table-cell table:style-name="ce11" office:value-type="currency" office:currency="EUR" office:value="110846.13" calcext:value-type="currency">
            <text:p>110.846,13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/>
          <table:table-cell table:style-name="ce10"/>
          <table:table-cell table:style-name="ce9" table:number-columns-repeated="1010"/>
        </table:table-row>
        <table:table-row table:style-name="ro7">
          <table:table-cell table:style-name="ce3" office:value-type="string" calcext:value-type="string">
            <text:p>2025/34</text:p>
          </table:table-cell>
          <table:table-cell table:style-name="ce7" office:value-type="string" calcext:value-type="string">
            <text:p>P-3501700-C/G35221845</text:p>
          </table:table-cell>
          <table:table-cell table:style-name="ce7" office:value-type="string" calcext:value-type="string">
            <text:p>AYUNTAMIENTO DE LAS PALMAS DE GRAN CANARIA/OBRA SOCIAL DE ACOGIDA Y DESARROLLO</text:p>
          </table:table-cell>
          <table:table-cell table:style-name="ce3" office:value-type="string" calcext:value-type="string">
            <text:p>EJECUCIÓN DEL PLAN GENERAL DE INTERVENCIÓN CON PERSONAS DESFAVORECIDAS DURANTE EL EJERCICIO 2025.</text:p>
          </table:table-cell>
          <table:table-cell table:style-name="ce11" office:value-type="currency" office:currency="EUR" office:value="1048403.95" calcext:value-type="currency">
            <text:p>1.048.403,95 €</text:p>
          </table:table-cell>
          <table:table-cell table:style-name="ce11" office:value-type="currency" office:currency="EUR" office:value="242090.28" calcext:value-type="currency">
            <text:p>242.090,28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0" calcext:value-type="date">
            <text:p>30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7">
          <table:table-cell table:style-name="ce3" office:value-type="string" calcext:value-type="string">
            <text:p>2025/35</text:p>
          </table:table-cell>
          <table:table-cell table:style-name="ce7" office:value-type="string" calcext:value-type="string">
            <text:p>P-3501700-C/Q2866001G</text:p>
          </table:table-cell>
          <table:table-cell table:style-name="ce7" office:value-type="string" calcext:value-type="string">
            <text:p>AYUNTAMIENTO DE LAS PALMAS DE GRAN CANARIA/ASOCIACIÓN CRUZ ROJA ESPAÑOLA</text:p>
          </table:table-cell>
          <table:table-cell table:style-name="ce3" office:value-type="string" calcext:value-type="string">
            <text:p>EJECUCIÓN DE DIVERSOS PROGRAMAS/PROYECTOS SOCIALES, TRANSPORTE DE COMIDA SOBRE RUEDAS Y MEDIACIÓN SOCIAL CON EL COLECTIVO SIN TECHO, DURANTE EL 2025.</text:p>
          </table:table-cell>
          <table:table-cell table:style-name="ce11" office:value-type="currency" office:currency="EUR" office:value="303568.01" calcext:value-type="currency">
            <text:p>303.568,01 €</text:p>
          </table:table-cell>
          <table:table-cell table:style-name="ce11" office:value-type="currency" office:currency="EUR" office:value="290754.84" calcext:value-type="currency">
            <text:p>290.754,84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36</text:p>
          </table:table-cell>
          <table:table-cell table:style-name="ce7" office:value-type="string" calcext:value-type="string">
            <text:p>P-3501700-C/G35049923</text:p>
          </table:table-cell>
          <table:table-cell table:style-name="ce7" office:value-type="string" calcext:value-type="string">
            <text:p>AYUNTAMIENTO DE LAS PALMAS DE GRAN CANARIA/ASOCIACIÓN DE PERSONAS SORDAS DE LA PROVINCIA DE LAS PALMAS</text:p>
          </table:table-cell>
          <table:table-cell table:style-name="ce3" office:value-type="string" calcext:value-type="string">
            <text:p>EJECUCIÓN DEL PROYECTO ACCESIBILIDAD EN LA COMUNICACIÓN E INFORMACIÓN DE LOS SERVICIOS SOCIALES MUNICIPALES.</text:p>
          </table:table-cell>
          <table:table-cell table:style-name="ce11" office:value-type="currency" office:currency="EUR" office:value="55031" calcext:value-type="currency">
            <text:p>55.031,00 €</text:p>
          </table:table-cell>
          <table:table-cell table:style-name="ce11" office:value-type="currency" office:currency="EUR" office:value="55000" calcext:value-type="currency">
            <text:p>55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1-04" calcext:value-type="date">
            <text:p>04/11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37</text:p>
          </table:table-cell>
          <table:table-cell table:style-name="ce7" office:value-type="string" calcext:value-type="string">
            <text:p>P-3501700-C/G35928498</text:p>
          </table:table-cell>
          <table:table-cell table:style-name="ce7" office:value-type="string" calcext:value-type="string">
            <text:p>AYUNTAMIENTO DE LAS PALMAS DE GRAN CANARIA/FUNDACIÓN CANARIA FORJA</text:p>
          </table:table-cell>
          <table:table-cell table:style-name="ce3" office:value-type="string" calcext:value-type="string">
            <text:p>EJECUCIÓN DE PROGRAMAS DURANTE EL AÑO 2025: ACOMPAÑAMIENTO INTEGRAL EN ATENCIÓN PLENA PARA PERSONAS ADULTAS, ATENCIÓN PSICOLÓGICA ESPECIALIZADA PARA PERSONAS EN SITUACIÓN DE EXCLUSIÓN SOCIAL (AFRONTA), Y CANARIAS CONTROLA CON BUENA VIDA.</text:p>
          </table:table-cell>
          <table:table-cell table:style-name="ce11" office:value-type="currency" office:currency="EUR" office:value="147400" calcext:value-type="currency">
            <text:p>147.400,00 €</text:p>
          </table:table-cell>
          <table:table-cell table:style-name="ce11" office:value-type="currency" office:currency="EUR" office:value="140000" calcext:value-type="currency">
            <text:p>14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1-04" calcext:value-type="date">
            <text:p>04/11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6">
          <table:table-cell table:style-name="ce3" office:value-type="string" calcext:value-type="string">
            <text:p>2025/38</text:p>
          </table:table-cell>
          <table:table-cell table:style-name="ce7" office:value-type="string" calcext:value-type="string">
            <text:p>P-3501700-C/R3500367-B</text:p>
          </table:table-cell>
          <table:table-cell table:style-name="ce7" office:value-type="string" calcext:value-type="string">
            <text:p>AYUNTAMIENTO DE LAS PALMAS DE GRAN CANARIA/CÁRITAS DIOCESANA DE CANARIAS</text:p>
          </table:table-cell>
          <table:table-cell table:style-name="ce3" office:value-type="string" calcext:value-type="string">
            <text:p>EJECUCIÓN DE DIVERSOS PROGRAMAS/PROYECTOS SOCIALES DURANTE EL EJERCICIO 2025, PROGRAMA DE MENORES Y FAMILIA, PROGRAMA MUJER ACERINA, PROGRAMA DE ASISTENCIA Y PROMOCIÓN CON PERSONAS SIN HOGAR Y CENTRO DE BAJA EXIGENCIA.</text:p>
          </table:table-cell>
          <table:table-cell table:style-name="ce11" office:value-type="currency" office:currency="EUR" office:value="793644.81" calcext:value-type="currency">
            <text:p>793.644,81 €</text:p>
          </table:table-cell>
          <table:table-cell table:style-name="ce11" office:value-type="currency" office:currency="EUR" office:value="732546.01" calcext:value-type="currency">
            <text:p>732.546,01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1-11" calcext:value-type="date">
            <text:p>11/11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4">
          <table:table-cell table:style-name="ce3" office:value-type="string" calcext:value-type="string">
            <text:p>2025/39</text:p>
          </table:table-cell>
          <table:table-cell table:style-name="ce7" office:value-type="string" calcext:value-type="string">
            <text:p>P-3501700-C/Q3566002-F</text:p>
          </table:table-cell>
          <table:table-cell table:style-name="ce7" office:value-type="string" calcext:value-type="string">
            <text:p>AYUNTAMIENTO DE LAS PALMAS DE GRAN CANARIA/COLEGIO OFICIAL DE FARMACÉUTICOS DE LAS PALMAS</text:p>
          </table:table-cell>
          <table:table-cell table:style-name="ce3" office:value-type="string" calcext:value-type="string">
            <text:p>FACILITAR EL ACCESO A MEDICAMENTOS Y PRODUCTOS FARMACÉUTICOS A LOS USUARIOS DE LOS RECURSOS MUNICIPALES DE ATENCIÓN A LAS PERSONAS SIN HOGAR, PREVIA PRESCRIPCIÓN MÉDICA, DURANTE EL EJERCICIO 2025.</text:p>
          </table:table-cell>
          <table:table-cell table:number-columns-repeated="2" table:style-name="ce11" office:value-type="currency" office:currency="EUR" office:value="10000" calcext:value-type="currency">
            <text:p>10.000,00 €</text:p>
          </table:table-cell>
          <table:table-cell table:style-name="ce11" office:value-type="string" calcext:value-type="string">
            <text:p>NO</text:p>
          </table:table-cell>
          <table:table-cell table:style-name="ce5" office:value-type="date" office:date-value="2025-12-12" calcext:value-type="date">
            <text:p>12/12/2025</text:p>
          </table:table-cell>
          <table:table-cell table:style-name="ce13" office:value-type="float" office:value="12" calcext:value-type="float">
            <text:p>12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style-name="ce8" office:value-type="string" calcext:value-type="string">
            <text:p>SÍ</text:p>
          </table:table-cell>
          <table:table-cell table:style-name="ce8" office:value-type="string" calcext:value-type="string">
            <text:p/>
          </table:table-cell>
          <table:table-cell table:style-name="ce9" table:number-columns-repeated="101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Titles" table:base-cell-address="$Convenios_Ayuntamiento.$A$1" table:expression="[Convenios_Ayuntamiento.$A$1]:convenios_ayuntamiento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currency-style style:name="N105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6_0_25__20_-_20_Énfasis5" style:display-name="60% - Énfasis5" style:family="table-cell" style:parent-style-name="Default" style:data-style-name="N0">
      <style:table-cell-properties fo:background-color="#9bc2e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2-10-10T19:53:10Z</meta:creation-date>
    <dc:date>2026-03-13T10:17:16.596000000</dc:date>
    <meta:print-date>2026-03-13T09:03:14Z</meta:print-date>
    <meta:editing-duration>PT20S</meta:editing-duration>
    <meta:editing-cycles>1</meta:editing-cycles>
    <meta:document-statistic meta:table-count="1" meta:cell-count="483" meta:object-count="0"/>
  </office:meta>
</office:document-meta>
</file>