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/>
    </style:style>
    <style:style style:name="P32" style:parent-style-name="Normal" style:family="paragraph">
      <style:text-properties style:font-name-complex="Calibri" style:font-size-complex="11pt"/>
    </style:style>
    <style:style style:name="T33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9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2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3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4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5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P47" style:parent-style-name="Normal" style:family="paragraph">
      <style:text-properties style:font-name-complex="Calibri" style:font-size-complex="11pt"/>
    </style:style>
  </office:automatic-styles>
  <office:body>
    <office:text text:use-soft-page-breaks="true">
      <text:p text:style-name="P1"/>
      <text:p text:style-name="P31">Resumen de contratos menores: número e importe global.</text:p>
      <text:p text:style-name="P32"/>
      <text:p text:style-name="Normal"><text:span text:style-name="T33">En<text:s/></text:span><text:span text:style-name="T34">el 3er</text:span><text:span text:style-name="T35"><text:s/>trim</text:span><text:span text:style-name="T36">estr</text:span><text:span text:style-name="T37">e</text:span><text:span text:style-name="T38"><text:s/>del año<text:s/></text:span><text:span text:style-name="T39">202</text:span><text:span text:style-name="T40">5</text:span><text:span text:style-name="T41"><text:s/>se efectuaron 119</text:span><text:span text:style-name="T42"> contratos menores, por un importe total de</text:span><text:span text:style-name="T43"><text:s/>1.671.137</text:span><text:span text:style-name="T44">,44</text:span><text:span text:style-name="T45">€</text:span><text:span text:style-name="T46">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Calibri" style:font-name-complex="Mang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9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10-24T13:33:00Z</meta:creation-date>
    <dc:date>2025-10-24T13:33:00Z</dc:date>
    <meta:print-date>2025-10-24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