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inespaciado" style:master-page-name="MP0" style:family="paragraph">
      <style:paragraph-properties fo:break-before="page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/>
    </style:style>
    <style:style style:name="P32" style:parent-style-name="Normal" style:family="paragraph">
      <style:text-properties style:font-name-complex="Calibri" style:font-size-complex="11pt"/>
    </style:style>
    <style:style style:name="T33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4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5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6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7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8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9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40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41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42" style:parent-style-name="Textoennegrita" style:family="text">
      <style:text-properties style:font-name="Helvetica" fo:color="#333333" fo:font-size="10pt" style:font-size-asian="10pt" style:font-size-complex="10pt" fo:background-color="#FFFFFF"/>
    </style:style>
    <style:style style:name="T43" style:parent-style-name="Textoennegrita" style:family="text">
      <style:text-properties style:font-name="Helvetica" style:font-name-complex="Helvetica" fo:color="#333333" fo:font-size="10pt" style:font-size-asian="10pt" style:font-size-complex="10pt" fo:background-color="#FFFFFF"/>
    </style:style>
    <style:style style:name="T44" style:parent-style-name="Textoennegrita" style:family="text">
      <style:text-properties style:font-name="Helvetica" style:font-name-complex="Helvetica" fo:color="#333333" fo:font-size="10pt" style:font-size-asian="10pt" style:font-size-complex="10pt" fo:background-color="#FFFFFF"/>
    </style:style>
    <style:style style:name="T45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P46" style:parent-style-name="Normal" style:family="paragraph">
      <style:text-properties style:font-name-complex="Calibri" style:font-size-complex="11pt"/>
    </style:style>
  </office:automatic-styles>
  <office:body>
    <office:text text:use-soft-page-breaks="true">
      <text:p text:style-name="P1"/>
      <text:p text:style-name="P31">Resumen de contratos menores: número e importe global.</text:p>
      <text:p text:style-name="P32"/>
      <text:p text:style-name="Normal"><text:span text:style-name="T33">En<text:s/></text:span><text:span text:style-name="T34">el 2º trim</text:span><text:span text:style-name="T35">estr</text:span><text:span text:style-name="T36">e</text:span><text:span text:style-name="T37"><text:s/>del año<text:s/></text:span><text:span text:style-name="T38">202</text:span><text:span text:style-name="T39">5</text:span><text:span text:style-name="T40"><text:s/>se efectuaron 166</text:span><text:span text:style-name="T41"> contratos menores, por un importe total de</text:span><text:span text:style-name="T42"><text:s/>2.285.742</text:span><text:span text:style-name="T43">,11</text:span><text:span text:style-name="T44"><text:s/>€</text:span><text:span text:style-name="T45">.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text-align="justify"/>
      <style:text-properties style:font-name="Calibri" style:font-name-complex="Mang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998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transparencia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5-08-26T09:25:00Z</meta:creation-date>
    <dc:date>2025-08-26T09:25:00Z</dc:date>
    <meta:print-date>2025-08-26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6" meta:row-count="1" meta:non-whitespace-character-count="142"/>
  </office:meta>
</office:document-meta>
</file>