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/>
    </style:style>
    <style:style style:name="P32" style:parent-style-name="Normal" style:family="paragraph">
      <style:text-properties style:font-name-complex="Calibri" style:font-size-complex="11pt"/>
    </style:style>
    <style:style style:name="T33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4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6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7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9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0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1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2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3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4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5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6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7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P48" style:parent-style-name="Normal" style:family="paragraph">
      <style:text-properties style:font-name-complex="Calibri" style:font-size-complex="11pt"/>
    </style:style>
  </office:automatic-styles>
  <office:body>
    <office:text text:use-soft-page-breaks="true">
      <text:p text:style-name="P1"/>
      <text:p text:style-name="P31">Resumen de contratos menores: número e importe global.</text:p>
      <text:p text:style-name="P32"/>
      <text:p text:style-name="Normal"><text:span text:style-name="T33">En<text:s/></text:span><text:span text:style-name="T34">el 1º <text:s/>trimestr</text:span><text:span text:style-name="T35">e</text:span><text:span text:style-name="T36"><text:s/>del año<text:s/></text:span><text:span text:style-name="T37">202</text:span><text:span text:style-name="T38">5</text:span><text:span text:style-name="T39"><text:s/>se efectuaron </text:span><text:span text:style-name="T40">52</text:span><text:span text:style-name="T41"> contratos menores, por un importe total de</text:span><text:span text:style-name="T42"> </text:span><text:span text:style-name="T43">605</text:span><text:span text:style-name="T44">.</text:span><text:span text:style-name="T45">371,43</text:span><text:span text:style-name="T46"><text:s/>€</text:span><text:span text:style-name="T47">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Calibri" style:font-name-complex="Mang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9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5-19T12:42:00Z</meta:creation-date>
    <dc:date>2025-05-19T12:42:00Z</dc:date>
    <meta:print-date>2025-05-19T1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4" meta:row-count="1" meta:non-whitespace-character-count="140"/>
  </office:meta>
</office:document-meta>
</file>