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ª.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style:font-size-complex="11pt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/>
    </style:style>
    <style:style style:name="P35" style:parent-style-name="Normal" style:family="paragraph">
      <style:text-properties style:font-name-complex="Calibri" style:font-size-complex="11pt"/>
    </style:style>
    <style:style style:name="T36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7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8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9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0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1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2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3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4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5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6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7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8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P49" style:parent-style-name="Normal" style:family="paragraph">
      <style:text-properties style:font-name-complex="Calibri" style:font-size-complex="11pt"/>
    </style:style>
  </office:automatic-styles>
  <office:body>
    <office:text text:use-soft-page-breaks="true">
      <text:p text:style-name="P1"/>
      <text:p text:style-name="P34">Resumen de contratos menores: número, importe global y porcentaje que representan respecto de la totalidad de los contratos formalizados.</text:p>
      <text:p text:style-name="P35"/>
      <text:p text:style-name="Normal"><text:span text:style-name="T36">En 202</text:span><text:span text:style-name="T37">3</text:span><text:span text:style-name="T38"><text:s/>se efectuaron </text:span><text:span text:style-name="T39">619</text:span><text:span text:style-name="T40"> contratos menores, por un importe total de</text:span><text:span text:style-name="T41"> </text:span><text:span text:style-name="T42">5.541.358,29 €</text:span><text:span text:style-name="T43">, lo que supone el </text:span><text:span text:style-name="T44">13</text:span><text:span text:style-name="T45">,</text:span><text:span text:style-name="T46">71</text:span><text:span text:style-name="T47">%</text:span><text:span text:style-name="T48"> del total contratado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paragraph-properties fo:text-indent="-0.302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SimSu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ª.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3-05T09:41:00Z</meta:creation-date>
    <dc:date>2025-03-05T09:41:00Z</dc:date>
    <meta:print-date>2025-03-05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1" meta:row-count="1" meta:non-whitespace-character-count="231"/>
  </office:meta>
</office:document-meta>
</file>