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style:font-size-complex="11pt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5" style:parent-style-name="Normal" style:family="paragraph">
      <style:text-properties style:font-name-complex="Calibri" style:font-size-complex="11pt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43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4">Resumen de contratos menores: número, importe global y porcentaje que representan respecto de la totalidad de los contratos formalizados.</text:p>
      <text:p text:style-name="P35"/>
      <text:p text:style-name="Normal"><text:span text:style-name="T36">En 2022 se efectuaron </text:span><text:span text:style-name="T37">1040</text:span><text:span text:style-name="T38"> contratos menores, por un importe total de</text:span><text:span text:style-name="T39"> 8.476.955,52 €</text:span><text:span text:style-name="T40">, lo que supone el </text:span><text:span text:style-name="T41">12,30%</text:span><text:span text:style-name="T42"> del total contratado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paragraph-properties fo:text-indent="-0.302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3-10-23T07:52:00Z</meta:creation-date>
    <dc:date>2023-10-23T07:52:00Z</dc:date>
    <meta:print-date>2023-10-23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72" meta:row-count="1" meta:non-whitespace-character-count="231"/>
  </office:meta>
</office:document-meta>
</file>