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inherit" svg:font-family="inherit" style:font-family-generic="system"/>
    <style:font-face style:name="asapregular" svg:font-family="asapregular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/>
      <style:text-properties style:font-name-complex="Mangal" fo:font-weight="bold" style:font-weight-asian="bold"/>
    </style:style>
    <style:style style:name="TableColumn32" style:family="table-column">
      <style:table-column-properties style:column-width="0.5444in"/>
    </style:style>
    <style:style style:name="TableColumn33" style:family="table-column">
      <style:table-column-properties style:column-width="1.5944in"/>
    </style:style>
    <style:style style:name="TableColumn34" style:family="table-column">
      <style:table-column-properties style:column-width="4.1763in"/>
    </style:style>
    <style:style style:name="Table31" style:family="table">
      <style:table-properties style:width="6.315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39" style:family="table-row">
      <style:table-row-properties/>
    </style:style>
    <style:style style:name="TableCell4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41" style:parent-style-name="Normal" style:family="paragraph">
      <style:paragraph-properties style:vertical-align="auto"/>
      <style:text-properties style:font-name="asapregular" style:font-name-asian="Times New Roman" style:font-name-complex="Times New Roman" fo:font-weight="bold" style:font-weight-asian="bold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4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43" style:parent-style-name="Normal" style:family="paragraph">
      <style:paragraph-properties style:vertical-align="auto"/>
    </style:style>
    <style:style style:name="T44" style:parent-style-name="Fuentedepárrafopredeter." style:family="text"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4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47" style:parent-style-name="Normal" style:family="paragraph">
      <style:paragraph-properties style:vertical-align="auto"/>
    </style:style>
    <style:style style:name="T48" style:parent-style-name="Fuentedepárrafopredeter." style:family="text"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50" style:family="table-row">
      <style:table-row-properties/>
    </style:style>
    <style:style style:name="P5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5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5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5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5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56" style:family="table-row">
      <style:table-row-properties/>
    </style:style>
    <style:style style:name="P5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5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5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6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62" style:family="table-row">
      <style:table-row-properties/>
    </style:style>
    <style:style style:name="P6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6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6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6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6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68" style:family="table-row">
      <style:table-row-properties/>
    </style:style>
    <style:style style:name="P6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7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7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74" style:family="table-row">
      <style:table-row-properties/>
    </style:style>
    <style:style style:name="P7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7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7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80" style:family="table-row">
      <style:table-row-properties/>
    </style:style>
    <style:style style:name="P8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8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8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86" style:family="table-row">
      <style:table-row-properties/>
    </style:style>
    <style:style style:name="P8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8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92" style:family="table-row">
      <style:table-row-properties/>
    </style:style>
    <style:style style:name="P9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9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9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98" style:family="table-row">
      <style:table-row-properties/>
    </style:style>
    <style:style style:name="P9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0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0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04" style:family="table-row">
      <style:table-row-properties/>
    </style:style>
    <style:style style:name="P10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0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0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10" style:family="table-row">
      <style:table-row-properties/>
    </style:style>
    <style:style style:name="P11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1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1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16" style:family="table-row">
      <style:table-row-properties/>
    </style:style>
    <style:style style:name="P11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1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2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22" style:family="table-row">
      <style:table-row-properties/>
    </style:style>
    <style:style style:name="P12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2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2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28" style:family="table-row">
      <style:table-row-properties/>
    </style:style>
    <style:style style:name="P12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3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3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3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3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40" style:family="table-row">
      <style:table-row-properties/>
    </style:style>
    <style:style style:name="P14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4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4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46" style:family="table-row">
      <style:table-row-properties/>
    </style:style>
    <style:style style:name="P14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4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9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5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1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52" style:family="table-row">
      <style:table-row-properties/>
    </style:style>
    <style:style style:name="P153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5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5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5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58" style:family="table-row">
      <style:table-row-properties/>
    </style:style>
    <style:style style:name="TableCell15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0" style:parent-style-name="Normal" style:family="paragraph">
      <style:paragraph-properties style:vertical-align="auto"/>
      <style:text-properties style:font-name="asapregular" style:font-name-asian="Times New Roman" style:font-name-complex="Times New Roman" fo:font-weight="bold" style:font-weight-asian="bold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6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6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65" style:family="table-row">
      <style:table-row-properties/>
    </style:style>
    <style:style style:name="P16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6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6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7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77" style:family="table-row">
      <style:table-row-properties/>
    </style:style>
    <style:style style:name="P17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7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8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83" style:family="table-row">
      <style:table-row-properties/>
    </style:style>
    <style:style style:name="P18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8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8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89" style:family="table-row">
      <style:table-row-properties/>
    </style:style>
    <style:style style:name="P19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9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9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195" style:family="table-row">
      <style:table-row-properties/>
    </style:style>
    <style:style style:name="P19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9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19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0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01" style:family="table-row">
      <style:table-row-properties/>
    </style:style>
    <style:style style:name="P20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0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0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0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0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07" style:family="table-row">
      <style:table-row-properties/>
    </style:style>
    <style:style style:name="P20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0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1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1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1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13" style:family="table-row">
      <style:table-row-properties/>
    </style:style>
    <style:style style:name="P21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1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1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1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1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19" style:family="table-row">
      <style:table-row-properties/>
    </style:style>
    <style:style style:name="P22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2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2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2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2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25" style:family="table-row">
      <style:table-row-properties/>
    </style:style>
    <style:style style:name="P22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2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2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2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3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31" style:family="table-row">
      <style:table-row-properties/>
    </style:style>
    <style:style style:name="P23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3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3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3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3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37" style:family="table-row">
      <style:table-row-properties/>
    </style:style>
    <style:style style:name="P23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3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4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4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4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43" style:family="table-row">
      <style:table-row-properties/>
    </style:style>
    <style:style style:name="P24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4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4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4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4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49" style:family="table-row">
      <style:table-row-properties/>
    </style:style>
    <style:style style:name="P25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5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5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5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5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55" style:family="table-row">
      <style:table-row-properties/>
    </style:style>
    <style:style style:name="P25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5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5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5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6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61" style:family="table-row">
      <style:table-row-properties/>
    </style:style>
    <style:style style:name="P26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6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6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6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6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67" style:family="table-row">
      <style:table-row-properties/>
    </style:style>
    <style:style style:name="P26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6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7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7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7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73" style:family="table-row">
      <style:table-row-properties/>
    </style:style>
    <style:style style:name="P27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7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7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79" style:family="table-row">
      <style:table-row-properties/>
    </style:style>
    <style:style style:name="P28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8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8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8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8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85" style:family="table-row">
      <style:table-row-properties/>
    </style:style>
    <style:style style:name="P28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8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8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8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9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91" style:family="table-row">
      <style:table-row-properties/>
    </style:style>
    <style:style style:name="P29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9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94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9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296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Row297" style:family="table-row">
      <style:table-row-properties/>
    </style:style>
    <style:style style:name="P298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29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300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TableCell30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302" style:parent-style-name="Normal" style:family="paragraph">
      <style:paragraph-properties style:vertical-align="auto"/>
      <style:text-properties style:font-name="asapregular" style:font-name-asian="Times New Roman" style:font-name-complex="Times New Roman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P303" style:parent-style-name="LO-Normal" style:family="paragraph">
      <style:text-properties style:font-name-complex="Mangal" fo:font-weight="bold" style:font-weight-asian="bold"/>
    </style:style>
    <style:style style:name="P304" style:parent-style-name="LO-Normal" style:family="paragraph">
      <style:paragraph-properties fo:text-align="center"/>
      <style:text-properties style:font-name="Helvetica" style:font-name-complex="Mangal" fo:font-weight="bold" style:font-weight-asian="bold" fo:color="#333333" fo:font-size="10pt" style:font-size-asian="10pt" style:font-size-complex="10pt" fo:background-color="#FFFFFF"/>
    </style:style>
    <style:style style:name="P305" style:parent-style-name="Textoindependiente" style:family="paragraph">
      <style:paragraph-properties fo:text-align="justify" fo:margin-bottom="0.0937in" style:line-height-at-least="0.2083in"/>
      <style:text-properties fo:font-size="8pt" style:font-size-asian="8pt" style:font-size-complex="8pt"/>
    </style:style>
  </office:automatic-styles>
  <office:body>
    <office:text text:use-soft-page-breaks="true">
      <text:p text:style-name="P1">Prórrogas y variaciones del plazo de duración o ejecución de los contratos formalizados</text:p>
      <text:p text:style-name="LO-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Pórrogas de plazo de ejecución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19">
            <text:p text:style-name="P41">2024</text:p>
          </table:table-cell>
          <table:table-cell table:style-name="TableCell42">
            <text:p text:style-name="P43"><text:span text:style-name="T44"> </text:span><text:span text:style-name="T45">Expediente</text:span></text:p>
          </table:table-cell>
          <table:table-cell table:style-name="TableCell46">
            <text:p text:style-name="P47"><text:span text:style-name="T48"> </text:span><text:span text:style-name="T49">Objeto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 20.PCA.10.25/21-O</text:p>
          </table:table-cell>
          <table:table-cell table:style-name="TableCell54">
            <text:p text:style-name="P55"> Mejoras en Escuelas Municipales de Educación Infantil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 21.PCA.10.04/22-O</text:p>
          </table:table-cell>
          <table:table-cell table:style-name="TableCell60">
            <text:p text:style-name="P61"> Acondicionamiento de la Carretera de Los Tarahales desde el Cruce Los<text:s/>Tarahales hasta el Colegio Arena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 22.PCA.10.04/22-O</text:p>
          </table:table-cell>
          <table:table-cell table:style-name="TableCell66">
            <text:p text:style-name="P67"> Acondicionamiento de espacio libre parcela dotacional Tamaraceit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 23.PCA.10.01/22-O</text:p>
          </table:table-cell>
          <table:table-cell table:style-name="TableCell72">
            <text:p text:style-name="P73"> Adecuación de superficies en el Parque Juan Pablo II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 245/20-O</text:p>
          </table:table-cell>
          <table:table-cell table:style-name="TableCell78">
            <text:p text:style-name="P79"> Proyecto 148 viviendas protegidas, locales y garaje en Las Rehoya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 595/20-O</text:p>
          </table:table-cell>
          <table:table-cell table:style-name="TableCell84">
            <text:p text:style-name="P85"> Edificio de 76 viviendas VP del ARRU de Tamaracei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 URB18/23-O</text:p>
          </table:table-cell>
          <table:table-cell table:style-name="TableCell90">
            <text:p text:style-name="P91"> Plaza Santiago Tejera y dotación parque infantil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 URB20/22-O</text:p>
          </table:table-cell>
          <table:table-cell table:style-name="TableCell96">
            <text:p text:style-name="P97"> Mejora de accesibilidad en el litoral en el Confital y Las Canter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 URB21/22-O</text:p>
          </table:table-cell>
          <table:table-cell table:style-name="TableCell102">
            <text:p text:style-name="P103"> Centro de formación para prácticas de tiro e intervención de la Policía Local de<text:line-break/>Las Palmas de Gran Canari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URB22/22-O</text:p>
          </table:table-cell>
          <table:table-cell table:style-name="TableCell108">
            <text:p text:style-name="P109">Área de Renovación y Regeneración Urbana de la Vega de San José. Fase IV.<text:line-break/>Lote 1: Plaza Upsala nº 1, 2, 3, 4 y calle Córdoba nº 31. Lote 2: Plaza<text:line-break/>Puntallana nº 1, 2, 3, 4, 5, 6, 7. Lote 3: Plaza Tegoyo nº 1, 2, 3, 4 y calle<text:line-break/>Córdoba nº 33 y 35. Lote 4: Plaza Landós nº 1, 2, 3, 4, 5 y calle Córdoba nº 37<text:line-break/>y 39. Lote 5: Plaza Visvique nº 1, 2, 3, 4, 5, 6, 7, 8. Lote 6: Plaza Bagacera nº<text:line-break/>1, 2, 3, 4, 5, 6, 7, 8. (6 Lotes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URB23/23-O</text:p>
          </table:table-cell>
          <table:table-cell table:style-name="TableCell114">
            <text:p text:style-name="P115">Reforma del Paseo Marítimo de San Cristóbal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URB28/22-O</text:p>
          </table:table-cell>
          <table:table-cell table:style-name="TableCell120">
            <text:p text:style-name="P121">Sistema de transporte público rápido en Las Palmas de Gran Canaria. Proyecto<text:line-break/>implantación carriles MetroGuagua. Tramo 8. Eduardo Benot – Juan Rejón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URB29/22-O</text:p>
          </table:table-cell>
          <table:table-cell table:style-name="TableCell126">
            <text:p text:style-name="P127">Rehabilitación de la Ermita del Pueblo Canario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URB34/22-O</text:p>
          </table:table-cell>
          <table:table-cell table:style-name="TableCell132">
            <text:p text:style-name="P133">Acondicionamiento Colegio Carlos Navarro. Espacios exteriores. Edificios 2 y 3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URB40/23-O</text:p>
          </table:table-cell>
          <table:table-cell table:style-name="TableCell138">
            <text:p text:style-name="P139">Eje peatonal Vegueta - Triana. Pavimentación de las calles General Bravo<text:line-break/>(Tramo Malteses - San Nicolás) y Muro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4.PCA.10.04/24-O</text:p>
          </table:table-cell>
          <table:table-cell table:style-name="TableCell144">
            <text:p text:style-name="P145">Repavimentación de calzadas en barrios de Triana y Vegueta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4.PCA.10.05/24-O</text:p>
          </table:table-cell>
          <table:table-cell table:style-name="TableCell150">
            <text:p text:style-name="P151">Repavimentación de calzadas en barrios de Casablanca I y El Lasso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4.PCA.10.06/24-O</text:p>
          </table:table-cell>
          <table:table-cell table:style-name="TableCell156">
            <text:p text:style-name="P157">Repavimentación de calzadas en barrio de Escaleritas</text:p>
          </table:table-cell>
        </table:table-row>
        <table:table-row table:style-name="TableRow158">
          <table:table-cell table:style-name="TableCell159" table:number-rows-spanned="24">
            <text:p text:style-name="P160">2023</text:p>
          </table:table-cell>
          <table:table-cell table:style-name="TableCell161">
            <text:p text:style-name="P162">20.PCA.10.25/21-O</text:p>
          </table:table-cell>
          <table:table-cell table:style-name="TableCell163">
            <text:p text:style-name="P164">Mejoras en Escuelas Municipales de Educación Infantil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1.PCA.10.01b/21-O</text:p>
          </table:table-cell>
          <table:table-cell table:style-name="TableCell169">
            <text:p text:style-name="P170">Mejora de la seguridad y accesibilidad de carril bici y cruces peatonales en la<text:line-break/>Avenida Alcalde José Ramírez Bethencourt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1.PCA.10.03/22-O</text:p>
          </table:table-cell>
          <table:table-cell table:style-name="TableCell175">
            <text:p text:style-name="P176">Ampliación de las dependencias municipales del Servicio de Limpieza de Las<text:line-break/>Torres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1.PCA.10.04/22-O</text:p>
          </table:table-cell>
          <table:table-cell table:style-name="TableCell181">
            <text:p text:style-name="P182">Acondicionamiento de la carretera de los Tarahales desde Cruce de los<text:line-break/>Tarahales hasta el Colegio Arenas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2.PCA.10.01/22-O</text:p>
          </table:table-cell>
          <table:table-cell table:style-name="TableCell187">
            <text:p text:style-name="P188">Reparación y puesta en marcha de Ascensores y Elementos Mecanizados de<text:line-break/>la Ciudad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2.PCA.10.02/22-O</text:p>
          </table:table-cell>
          <table:table-cell table:style-name="TableCell193">
            <text:p text:style-name="P194">Acondicionamiento calle Fernando Guanarteme. Fase VI. Tramo calle Viriato-<text:line-break/>Pizarro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3.PCA.10.02/22-O</text:p>
          </table:table-cell>
          <table:table-cell table:style-name="TableCell199">
            <text:p text:style-name="P200">Acondicionamiento de la Escuela Municipal de Educación Infantil Blancanieves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1.PCA.10.05/22-O</text:p>
          </table:table-cell>
          <table:table-cell table:style-name="TableCell205">
            <text:p text:style-name="P206">Renovación de la Fuente Ornamental del Parque Juan Pablo II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2.PCA.10.04/22-O</text:p>
          </table:table-cell>
          <table:table-cell table:style-name="TableCell211">
            <text:p text:style-name="P212">Acondicionamiento de espacio libre parcela dotacional Tamaraceite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2.PCA.10.03/22-O</text:p>
          </table:table-cell>
          <table:table-cell table:style-name="TableCell217">
            <text:p text:style-name="P218">Obra Pública Ordinaria de conexión a la calle Guayaberos. La Galera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45/20-O</text:p>
          </table:table-cell>
          <table:table-cell table:style-name="TableCell223">
            <text:p text:style-name="P224">Proyecto 148 viviendas protegidas, locales y garaje en Las Rehoyas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95/20-O</text:p>
          </table:table-cell>
          <table:table-cell table:style-name="TableCell229">
            <text:p text:style-name="P230"> Edificio de 76 viviendas VP del ARRU de Tamaraceite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 URB12/22-O</text:p>
          </table:table-cell>
          <table:table-cell table:style-name="TableCell235">
            <text:p text:style-name="P236"> Área de Renovación y Regeneración Urbana de la Vega de San José. Lote 1:<text:line-break/>Calle Palma de Mallorca nº 3 y 5. Lote 2: Palma de Mallorca nº 7 y 9 y Calle<text:line-break/>Palma de Mallorca nº 11 y 13" (3 Lotes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 URB13/21-O</text:p>
          </table:table-cell>
          <table:table-cell table:style-name="TableCell241">
            <text:p text:style-name="P242"> Actualización, legalización, reforma y mejora de la eficiencia energética y<text:line-break/>sostenibilidad de instalaciones de alumbrados públicos de varios barrios del<text:line-break/>cono sur mediante tecnología LED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 URB14/22-O</text:p>
          </table:table-cell>
          <table:table-cell table:style-name="TableCell247">
            <text:p text:style-name="P248"> Planta de energía fotovoltaica en aparcamiento Blas Cabrera Felipe, para<text:line-break/>suministro a espacios públicos del Cono Sur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 URB18/23-O</text:p>
          </table:table-cell>
          <table:table-cell table:style-name="TableCell253">
            <text:p text:style-name="P254"> Plaza Santiago Tejera y dotación parque infantil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 URB20/22-O</text:p>
          </table:table-cell>
          <table:table-cell table:style-name="TableCell259">
            <text:p text:style-name="P260"> Mejora de accesibilidad en el litoral en el Confital y Las Canteras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 URB21/22-O</text:p>
          </table:table-cell>
          <table:table-cell table:style-name="TableCell265">
            <text:p text:style-name="P266"> Centro de formación para prácticas de tiro e intervención de la Policía Local de Las Palmas de Gran Canaria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 URB22/22-O</text:p>
          </table:table-cell>
          <table:table-cell table:style-name="TableCell271">
            <text:p text:style-name="P272"> Área de Renovación y Regeneración Urbana de la Vega de San José. Fase IV.<text:line-break/>Lote 1: Plaza Upsala nº 1, 2, 3, 4 y calle Córdoba nº 31. Lote 2: Plaza<text:line-break/>Puntallana nº 1, 2, 3, 4, 5, 6, 7. Lote 3: Plaza Tegoyo nº 1, 2, 3, 4 y calle<text:line-break/>Córdoba nº 33 y 35. Lote 4: Plaza Landós nº 1, 2, 3, 4, 5 y calle Córdoba nº 37<text:line-break/>y 39. Lote 5: Plaza Visvique nº 1, 2, 3, 4, 5, 6, 7, 8. Lote 6: Plaza Bagacera nº<text:line-break/>1, 2, 3, 4, 5, 6, 7, 8. (6 Lotes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 URB28/22-O</text:p>
          </table:table-cell>
          <table:table-cell table:style-name="TableCell277">
            <text:p text:style-name="P278"> Sistema de transporte público rápido en Las Palmas de Gran Canaria. Proyecto<text:line-break/>implantación carriles MetroGuagua. Tramo 8. Eduardo Benot – Juan Rejón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 URB29/22-O</text:p>
          </table:table-cell>
          <table:table-cell table:style-name="TableCell283">
            <text:p text:style-name="P284"> Rehabilitación de la Ermita del Pueblo Canario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 URB35/22-O</text:p>
          </table:table-cell>
          <table:table-cell table:style-name="TableCell289">
            <text:p text:style-name="P290"> Instalaciones de energía fotovoltaica en la cubierta de una selección de colegios<text:line-break/>públicos del distrito de Cono Sur, implantación de energías renovables para la<text:line-break/>optimización de recursos. Lote 1: EMEI Princesa Tenesoya, Lote 2: CEIP<text:line-break/><text:soft-page-break/>Alisios (2 lotes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 URB15/22-O</text:p>
          </table:table-cell>
          <table:table-cell table:style-name="TableCell295">
            <text:p text:style-name="P296"> Instalaciones de energía fotovoltaica en la cubierta de una selección de colegios<text:line-break/>públicos del distrito de Cono Sur, implantación de energía renovables para la<text:line-break/>optimización de recursos. Lote 1: CEIP Alcorac<text:line-break/>Henríquez; Lote 2: CEIP Cervantes; Lote 3: CEIP Doctor Juan Negrín; Lote 4:<text:line-break/>CEIP Islas Baleares; Lote 5: CEIP Néstor Álamo-Europa; Lote 6: CEIP Pintor<text:line-break/>Manolo Millares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 URB17/22-O</text:p>
          </table:table-cell>
          <table:table-cell table:style-name="TableCell301">
            <text:p text:style-name="P302"> Renaturalización y uso público del Barranco de Gonzalo</text:p>
          </table:table-cell>
        </table:table-row>
      </table:table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inherit" svg:font-family="inherit" style:font-family-generic="system"/>
    <style:font-face style:name="asapregular" svg:font-family="asapregular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LO-Normal1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LO-Normal1">
      <style:paragraph-properties fo:margin-bottom="0.0972in" fo:line-height="120%"/>
      <style:text-properties fo:hyphenate="false"/>
    </style:style>
    <style:style style:name="LO-Normal1" style:display-name="LO-Normal1" style:family="paragraph">
      <style:paragraph-properties fo:widows="0" fo:orphans="0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LO-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LO-Normal1">
      <style:paragraph-properties text:number-lines="false"/>
      <style:text-properties fo:hyphenate="false"/>
    </style:style>
    <style:style style:name="Cita" style:display-name="Cita" style:family="paragraph" style:parent-style-name="LO-Normal1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Título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" style:next-style-name="Textoindependiente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LO-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LO-Normal1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LO-Normal1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Sinespaciado" style:display-name="Sin espaciado" style:family="paragraph">
      <style:paragraph-properties fo:widows="0" fo:orphans="0" fo:text-align="justify"/>
      <style:text-properties style:font-name="Calibri" style:font-name-complex="Mangal" fo:font-size="11pt" style:font-size-asian="11pt" fo:hyphenate="false"/>
    </style:style>
    <style:style style:name="Contenidodelatabla" style:display-name="Contenido de la tabla" style:family="paragraph" style:parent-style-name="LO-Normal1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LO-Normal1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LO-Normal1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LO-Normal1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/>
    </style:style>
    <style:style style:name="TableColumn10" style:family="table-column">
      <style:table-column-properties style:column-width="1.0277in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.85158in, 0.2716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1" text:anchor-type="paragraph" svg:x="0in" svg:y="0.04444in" svg:width="1.28472in" svg:height="0.537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4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9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án Hernández Martín</meta:initial-creator>
    <dc:creator>aramirezs Ariadna Ramírez Suárez</dc:creator>
    <meta:creation-date>2025-06-04T11:29:00Z</meta:creation-date>
    <dc:date>2025-06-04T11:29:00Z</dc:date>
    <meta:print-date>2025-06-04T11:2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35" meta:character-count="5421" meta:row-count="38" meta:non-whitespace-character-count="4596"/>
  </office:meta>
</office:document-meta>
</file>