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>
        <style:tab-stops>
          <style:tab-stop style:type="left" style:position="0in"/>
        </style:tab-stops>
      </style:paragraph-properties>
    </style:style>
    <style:style style:name="T32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3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34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5" style:parent-style-name="EnlacedeInternet" style:family="text">
      <style:text-properties style:font-name="inherit" fo:color="#00B1D1" fo:font-size="10pt" style:font-size-asian="10pt" style:font-size-complex="10pt"/>
    </style:style>
    <style:style style:name="P3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37" style:parent-style-name="Textoennegrita" style:family="text">
      <style:text-properties style:font-name="inherit" fo:color="#333333" fo:font-size="10pt" style:font-size-asian="10pt" style:font-size-complex="10pt"/>
    </style:style>
    <style:style style:name="T38" style:parent-style-name="Textoennegrita" style:family="text">
      <style:text-properties style:font-name="inherit" fo:color="#333333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0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3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44" style:parent-style-name="Textoennegrita" style:family="text">
      <style:text-properties style:font-name="inherit" fo:color="#333333" fo:font-size="10pt" style:font-size-asian="10pt" style:font-size-complex="10pt"/>
    </style:style>
    <style:style style:name="P45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8" style:parent-style-name="EnlacedeInternet" style:family="text">
      <style:text-properties style:font-name="inherit" fo:color="#00B1D1" fo:font-size="10pt" style:font-size-asian="10pt" style:font-size-complex="10pt"/>
    </style:style>
    <style:style style:name="P49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50" style:parent-style-name="Textoennegrita" style:family="text">
      <style:text-properties style:font-name="inherit" fo:color="#333333" fo:font-size="10pt" style:font-size-asian="10pt" style:font-size-complex="10pt"/>
    </style:style>
    <style:style style:name="P51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3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4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5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56" style:parent-style-name="Textoennegrita" style:family="text">
      <style:text-properties style:font-name="inherit" fo:color="#333333" fo:font-size="10pt" style:font-size-asian="10pt" style:font-size-complex="10pt"/>
    </style:style>
    <style:style style:name="T57" style:parent-style-name="Textoennegrita" style:family="text">
      <style:text-properties style:font-name="inherit" fo:color="#333333" fo:font-size="10pt" style:font-size-asian="10pt" style:font-size-complex="10pt"/>
    </style:style>
    <style:style style:name="P58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59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0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61" style:parent-style-name="EnlacedeInternet" style:family="text">
      <style:text-properties style:font-name="inherit" fo:color="#00B1D1" fo:font-size="10pt" style:font-size-asian="10pt" style:font-size-complex="10pt"/>
    </style:style>
    <style:style style:name="P6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63" style:parent-style-name="Textoennegrita" style:family="text">
      <style:text-properties style:font-name="inherit" fo:color="#333333" fo:font-size="10pt" style:font-size-asian="10pt" style:font-size-complex="10pt"/>
    </style:style>
    <style:style style:name="P64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5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7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68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69" style:parent-style-name="Textoennegrita" style:family="text">
      <style:text-properties style:font-name="inherit" fo:color="#333333" fo:font-size="10pt" style:font-size-asian="10pt" style:font-size-complex="10pt"/>
    </style:style>
    <style:style style:name="P70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1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2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73" style:parent-style-name="EnlacedeInternet" style:family="text">
      <style:text-properties style:font-name="inherit" fo:color="#00B1D1" fo:font-size="10pt" style:font-size-asian="10pt" style:font-size-complex="10pt"/>
    </style:style>
    <style:style style:name="P74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75" style:parent-style-name="Textoennegrita" style:family="text">
      <style:text-properties style:font-name="inherit" fo:color="#333333" fo:font-size="10pt" style:font-size-asian="10pt" style:font-size-complex="10pt"/>
    </style:style>
    <style:style style:name="P76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7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8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79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80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</style:style>
    <style:style style:name="T81" style:parent-style-name="Textoennegrita" style:family="text">
      <style:text-properties style:font-name="inherit" fo:color="#333333" fo:font-size="10pt" style:font-size-asian="10pt" style:font-size-complex="10pt"/>
    </style:style>
    <style:style style:name="P82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83" style:parent-style-name="NormalWeb" style:family="paragraph">
      <style:paragraph-properties fo:text-align="justify" style:vertical-align="baseline" fo:margin-top="0in" fo:margin-bottom="0in" style:line-height-at-least="0.2083in" fo:margin-left="0.5118in" fo:background-color="#FFFFFF">
        <style:tab-stops/>
      </style:paragraph-properties>
      <style:text-properties style:font-name="Helvetica" fo:color="#333333" fo:font-size="10pt" style:font-size-asian="10pt" style:font-size-complex="10pt"/>
    </style:style>
    <style:style style:name="P8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85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8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2">Preguntas frecuentes y aclaraciones relativas al contenido de los contratos</text:span></text:h>
      <text:p text:style-name="P33">Tras la aplicación de la Ley 9/2017, el perfil de contratante del Ayuntamiento pasa a integrarse en la Plataforma de Contratación del Sector Público. Para acceder a las respuestas<text:s/>a preguntas planteadas y sus correspondientes respuestas, así como las aclaraciones relativas al contenido de los contratos desde esa fecha, puede hacerlo a través de los enlaces directos a los diferentes perfiles de contratante de los órganos de contratación del Ayuntamiento:</text:p>
      <text:p text:style-name="P34"><text:a xlink:href="https://contrataciondelestado.es/wps/poc?uri=deeplink%3AperfilContratante&amp;idBp=fGH24RCZ32wQK2TEfXGy%2BA%3D%3D" office:target-frame-name="_blank" xlink:show="new"><text:span text:style-name="T35">Perfil del contratante del Coordinador General de <text:s/>Hacienda, Contratación y Patrimonio<text:s/></text:span></text:a></text:p>
      <text:p text:style-name="P36"><text:span text:style-name="T37">Dire</text:span><text:span text:style-name="T38">cción Postal</text:span></text:p>
      <text:p text:style-name="P39">Vía: León y Castillo, 270</text:p>
      <text:p text:style-name="P40">C.P.: 35005</text:p>
      <text:p text:style-name="P41">Población: Las Palmas de Gran Canaria</text:p>
      <text:p text:style-name="P42">País: España</text:p>
      <text:p text:style-name="P43"><text:span text:style-name="T44">Contacto del Perfil del Contratante</text:span></text:p>
      <text:p text:style-name="P45">Teléfono: +34 928446262</text:p>
      <text:p text:style-name="P46">Email: contratacion@laspalmasgc.es</text:p>
      <text:p text:style-name="P47"><text:a xlink:href="https://contrataciondelestado.es/wps/poc?uri=deeplink%3AperfilContratante&amp;idBp=YDcf%2BxY7dLYQK2TEfXGy%2BA%3D%3D" office:target-frame-name="_blank" xlink:show="new"><text:span text:style-name="T48">Perfil del contratante de Alcaldía</text:span></text:a></text:p>
      <text:p text:style-name="P49"><text:span text:style-name="T50">Dirección Postal</text:span></text:p>
      <text:p text:style-name="P51">Vía: León y Castillo, 270</text:p>
      <text:p text:style-name="P52">C.P.: 35005</text:p>
      <text:p text:style-name="P53">Población: Las Palmas de Gran Canaria</text:p>
      <text:p text:style-name="P54">País: España</text:p>
      <text:p text:style-name="P55"><text:span text:style-name="T56">Contacto del Perfil del Contrat</text:span><text:span text:style-name="T57">ante</text:span></text:p>
      <text:p text:style-name="P58">Teléfono: +34 928446262</text:p>
      <text:p text:style-name="P59">Email: contratacion@laspalmasgc.es</text:p>
      <text:p text:style-name="P60"><text:a xlink:href="https://contrataciondelestado.es/wps/poc?uri=deeplink%3AperfilContratante&amp;idBp=ewoXcK%2Fxk2MQK2TEfXGy%2BA%3D%3D" office:target-frame-name="_blank" xlink:show="new"><text:span text:style-name="T61">Perfil del contratante de la Junta de Gobierno</text:span></text:a></text:p>
      <text:p text:style-name="P62"><text:span text:style-name="T63">Dirección Postal</text:span></text:p>
      <text:p text:style-name="P64">Vía: León y Castillo, 270</text:p>
      <text:p text:style-name="P65">C.P.: 35005</text:p>
      <text:p text:style-name="P66">Población: Las Palmas de Gran Canaria</text:p>
      <text:p text:style-name="P67">País: España</text:p>
      <text:p text:style-name="P68"><text:span text:style-name="T69">Contacto del Perfil del Contratante</text:span></text:p>
      <text:p text:style-name="P70">Teléfono: +34 928446262</text:p>
      <text:p text:style-name="P71">Email: contratacion@laspalmasgc.es</text:p>
      <text:p text:style-name="P72"><text:a xlink:href="https://contrataciondelestado.es/wps/poc?uri=deeplink%3AperfilContratante&amp;idBp=Ya8PIctn9xsSugstABGr5A%3D%3D" office:target-frame-name="_blank" xlink:show="new"><text:span text:style-name="T73">Perfil del contratante de Área de Gobierno de Planificación, Desarrollo Urbano y Vivienda</text:span></text:a></text:p>
      <text:p text:style-name="P74"><text:span text:style-name="T75">Dirección Postal</text:span></text:p>
      <text:p text:style-name="P76">Vía: Plaza de la Constitución, 2 - 2ª pl.</text:p>
      <text:p text:style-name="P77">C.P.: 35003</text:p>
      <text:p text:style-name="P78">Población: Las Palmas de Gran Canaria</text:p>
      <text:soft-page-break/>
      <text:p text:style-name="P79">Pais: España</text:p>
      <text:p text:style-name="P80"><text:span text:style-name="T81">Contacto del Perfil del Contratante</text:span></text:p>
      <text:p text:style-name="P82">Teléfono: +34 928448505</text:p>
      <text:p text:style-name="P83">Email: urbanismo@laspalmasgc.es</text:p>
      <text:p text:style-name="P84"/>
      <text:p text:style-name="P85">Las preguntas recibidas hasta el momento están vinculadas con los Pliegos de Prescripciones Técnicas y versan sobre especificidades del objeto del contrato, por lo que no se pueden clasificar como preguntas frecuentes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 fo:text-align="justify" fo:margin-bottom="0.1388in"/>
      <style:text-properties style:font-name="Calibri" fo:font-size="11pt" style:font-size-asian="11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" style:next-style-name="Textoindependiente">
      <style:paragraph-properties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LO-Normal">
      <style:paragraph-properties fo:margin-bottom="0in"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LO-Normal">
      <style:paragraph-properties fo:widows="2" fo:orphans="2"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5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/>
    </style:style>
    <style:style style:name="TableColumn11" style:family="table-column">
      <style:table-column-properties style:column-width="1.0277in"/>
    </style:style>
    <style:style style:name="Table9" style:family="table">
      <style:table-properties style:width="6.53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1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3" draw:style-name="a0" draw:name="Forma1" text:anchor-type="paragraph" svg:x="0in" svg:y="-0.55069in" svg:width="1.44931in" svg:height="0.52292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c/ León y castillo, nº 270,<text:s/>2ª planta | 35005 Las Palmas de Gran Canaria</text:p>
            </table:table-cell>
            <table:table-cell table:style-name="TableCell15">
              <text:p text:style-name="P16"><text:span text:style-name="T17">Página<text:s/></text:span><text:span text:style-name="T18"><text:page-number text:fixed="false">2</text:page-number></text:span><text:span text:style-name="T19"><text:s/>de<text:s/></text:span><text:span text:style-name="T20"><text:page-count>2</text:page-count></text:span></text:p>
            </table:table-cell>
          </table:table-row>
          <table:table-row table:style-name="TableRow21">
            <table:table-cell table:style-name="TableCell22">
              <text:p text:style-name="P23">Teléfono 928 446 698</text:p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transparencia@laspalmasgc.es | www.laspalmasgc.es</text:p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án Hernández Martín</meta:initial-creator>
    <dc:creator>aramirezs Ariadna Ramírez Suárez</dc:creator>
    <meta:creation-date>2024-10-10T09:05:00Z</meta:creation-date>
    <dc:date>2024-10-10T09:05:00Z</dc:date>
    <meta:print-date>2022-10-14T08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394" meta:row-count="16" meta:non-whitespace-character-count="2030"/>
  </office:meta>
</office:document-meta>
</file>