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等线 Light" svg:font-family="等线 Light" style:font-family-generic="system"/>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umnst777 BT" svg:font-family="Humnst777 BT" style:font-family-generic="swiss"/>
    <style:font-face style:name="等线" svg:font-family="等线" style:font-family-generic="roman" svg:panose-1="0 0 0 0 0 0 0 0 0 0"/>
  </office:font-face-decls>
  <office:automatic-styles>
    <text:list-style style:name="LFO1">
      <text:list-level-style-number text:level="1"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font-size-complex="11pt"/>
    </style:style>
    <style:style style:name="P30" style:parent-style-name="Normal" style:family="paragraph">
      <style:paragraph-properties fo:text-align="center"/>
      <style:text-properties style:font-name-complex="Calibri" fo:font-weight="bold" style:font-weight-asian="bold" style:font-weight-complex="bold" fo:font-size="12pt" style:font-size-asian="12pt"/>
    </style:style>
    <style:style style:name="P31" style:parent-style-name="Normal" style:family="paragraph">
      <style:text-properties style:font-name-complex="Calibri" style:font-size-complex="11pt"/>
    </style:style>
    <style:style style:name="P32" style:parent-style-name="Título4" style:family="paragraph">
      <style:paragraph-properties fo:keep-with-next="auto" fo:keep-together="auto" fo:widows="2" fo:orphans="2"/>
    </style:style>
    <style:style style:name="P33" style:parent-style-name="Normal" style:family="paragraph">
      <style:paragraph-properties fo:widows="2" fo:orphans="2" fo:margin-bottom="0in"/>
    </style:style>
    <style:style style:name="P34" style:parent-style-name="Normal" style:family="paragraph">
      <style:paragraph-properties fo:widows="2" fo:orphans="2" fo:margin-bottom="0in"/>
    </style:style>
    <style:style style:name="P35" style:parent-style-name="Normal" style:family="paragraph">
      <style:paragraph-properties fo:widows="2" fo:orphans="2" fo:margin-bottom="0in"/>
    </style:style>
    <style:style style:name="P36" style:parent-style-name="Normal" style:family="paragraph">
      <style:paragraph-properties fo:widows="2" fo:orphans="2" fo:margin-bottom="0in"/>
    </style:style>
    <style:style style:name="P37" style:parent-style-name="Título4" style:family="paragraph">
      <style:paragraph-properties fo:keep-with-next="auto" fo:keep-together="auto" fo:widows="2" fo:orphans="2"/>
    </style:style>
    <style:style style:name="P38" style:parent-style-name="Título4" style:family="paragraph">
      <style:paragraph-properties fo:keep-with-next="auto" fo:keep-together="auto" fo:widows="2" fo:orphans="2"/>
    </style:style>
    <style:style style:name="P39" style:parent-style-name="Normal" style:family="paragraph">
      <style:paragraph-properties fo:widows="2" fo:orphans="2" fo:margin-bottom="0in"/>
    </style:style>
    <style:style style:name="P40" style:parent-style-name="Normal" style:family="paragraph">
      <style:paragraph-properties fo:widows="2" fo:orphans="2" fo:margin-bottom="0in"/>
    </style:style>
    <style:style style:name="P41" style:parent-style-name="Normal" style:family="paragraph">
      <style:text-properties style:font-name-complex="Calibri" style:font-size-complex="11pt"/>
    </style:style>
  </office:automatic-styles>
  <office:body>
    <office:text text:use-soft-page-breaks="true">
      <text:p text:style-name="P1"/>
      <text:p text:style-name="P30">Mesas de Contratación: Composición, forma de designación y convocatorias</text:p>
      <text:p text:style-name="P31"/>
      <text:h text:style-name="P32" text:outline-level="4">A) Composición de la Mesa de Contratación.</text:h>
      <text:p text:style-name="NormalWeb">Por acuerdo de La Junta de Gobierno de La Ciudad de fecha 22 de marzo de 2018, se constituye de manera permanente la Mesa de Contratación<text:s/>del Ayuntamiento de Las Palmas de Gran Canaria.</text:p>
      <text:p text:style-name="NormalWeb">Por acuerdo de la Junta de Gobierno de la Ciudad de 15 de abril de 2021, se aprobó la Modificación de la Composición de la Mesa de Contratación Permanente, como consecuencia de la Organización Administrativa<text:s/>a nivel de Servicios aprobada por Decreto del Alcalde número 42072/2020, de 28 de noviembre.</text:p>
      <text:p text:style-name="NormalWeb">Por acuerdo adoptado por la Junta de Gobierno de la Ciudad de Las Palmas de Gran Canaria, en sesión ordinaria celebrada el 1<text:s/>de febrero de 2024, por el que se modifica la composición de la Mesa de Contratación Permanente del Ayuntamiento de Las Palmas de Gran Canaria:</text:p>
      <text:p text:style-name="NormalWeb"><text:span text:style-name="Textoennegrita">Presidente/a</text:span>: La persona que desempeñe la Dirección General de Contratación y Patrimonio.</text:p>
      <text:p text:style-name="NormalWeb"><text:span text:style-name="Textoennegrita">Suplente</text:span>: La persona que desempeñe la Jefatura de Servicio de Contratación, la<text:s/>persona que desempeñe la Dirección General de Gobernanza o la titular del Órgano de Gestión Tributaria.</text:p>
      <text:p text:style-name="NormalWeb"><text:span text:style-name="Textoennegrita">Vocales</text:span>:</text:p>
      <text:p text:style-name="NormalWeb">Representante de la Asesoría Jurídica.</text:p>
      <text:p text:style-name="NormalWeb">Titular: La persona que desempeñe la Dirección General de la Asesoría Jurídica.<text:line-break/>Suplente: Alguno/a de los Letrados/as funcionarios/as adscritos/as a dicho órgano.</text:p>
      <text:p text:style-name="NormalWeb">Representante de Intervención General</text:p>
      <text:p text:style-name="NormalWeb">Titular: La persona que desempeñe el puesto de<text:s/>Interventor/a General.<text:line-break/>Suplente: Indistintamente, la persona que desempeñe el puesto de<text:s/>Intervención General Adjunta o Viceinterventor/a, o Jefe/a/s de Servicio y Sección adscritos a la Intervención General.</text:p>
      <text:p text:style-name="NormalWeb">Vocal técnico/a 1:</text:p>
      <text:p text:style-name="NormalWeb">Titular: La persona que desempeñe la Jefatura del Servicio de Contratación.<text:line-break/>Suplente : Indistintamente, la persona que desempeñe la Jefatura de Sección de Obras; o la Jefatura de Sección de Suministros; o la Jefatura de Sección de Servicios.</text:p>
      <text:p text:style-name="NormalWeb">Vocal técnico/a 2 (rotatoria salvo ausencia, vacante, enfermedad o imposibilidad, y siempre que no promueva un expediente a tratar<text:s/>en la Mesa de Contratación):</text:p>
      <text:soft-page-break/>
      <text:list text:style-name="LFO2" text:continue-numbering="true">
        <text:list-item>
          <text:p text:style-name="P33">La persona titular del Órgano de Gestión Tributaria</text:p>
        </text:list-item>
        <text:list-item>
          <text:p text:style-name="P34">La persona que desempeñe la Jefatura de Servicios de Tributos</text:p>
        </text:list-item>
        <text:list-item>
          <text:p text:style-name="P35">La persona que desempeñe la Jefatura de Servicio de Patrimonio</text:p>
        </text:list-item>
        <text:list-item>
          <text:p text:style-name="P36">La persona que desempeñe la Jefatura de Servicio<text:s/>de Tesorería</text:p>
        </text:list-item>
      </text:list>
      <text:p text:style-name="NormalWeb">En caso de ausencia, vacante, enfermedad o imposibilidad de los anteriores, la persona que desempeñe cualesquiera jefaturas de servicio o sección del Ayuntamiento, siempre que no promueva un expediente a tratar en la Mesa de Contratación</text:p>
      <text:p text:style-name="NormalWeb"> </text:p>
      <text:p text:style-name="NormalWeb"><text:span text:style-name="Textoennegrita">Voc</text:span><text:span text:style-name="Textoennegrita">al Secretario/a<text:s/></text:span>(intervendrá con voz y sin voto): </text:p>
      <text:p text:style-name="NormalWeb">Titular: Indistintamente, la persona que desempeñe la Jefatura de Sección de Obras; la Jefatura de Sección de Suministros o la Jefatura de Sección de Servicios.</text:p>
      <text:p text:style-name="NormalWeb">Suplentes: Indistintamente, la persona que desempeñe cualesquiera de las jefaturas de negociado adscritas al Servicio de Contratación o personal funcionario que preste sus servicios en éste.<text:span text:style-name="Textoennegrita"><text:s/></text:span></text:p>
      <text:p text:style-name="NormalWeb"> </text:p>
      <text:h text:style-name="P37" text:outline-level="4">B) Forma de designación.</text:h>
      <text:p text:style-name="NormalWeb">Mediante acuerdo de la Junta de Gobierno de la Ciudad, adoptado en sesión<text:s/>ordinaria de<text:s/>1<text:s/>de<text:s/>febrero de 2024.</text:p>
      <text:p text:style-name="NormalWeb"> </text:p>
      <text:h text:style-name="P38" text:outline-level="4">C) Convocatorias de la Mesa de Contratación.</text:h>
      <text:p text:style-name="NormalWeb">Las convocatorias de la Mesa de Contratación se efectúan:</text:p>
      <text:list text:style-name="LFO3" text:continue-numbering="true">
        <text:list-item>
          <text:p text:style-name="P39">Mediante la convocatoria a título personal a cada uno de los integrantes del órgano colegiado.</text:p>
        </text:list-item>
        <text:list-item>
          <text:p text:style-name="P40">Exposición pública en<text:s/>la Plataforma de Contratación del Sector Público.</text:p>
        </text:list-item>
      </text:list>
      <text:p text:style-name="NormalWeb">Todo ello figura acreditado en los antecedentes obrantes en la dependencia competente.</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等线 Light" svg:font-family="等线 Light" style:font-family-generic="system"/>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umnst777 BT" svg:font-family="Humnst777 BT" style:font-family-generic="swiss"/>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paragraph-properties fo:text-indent="-0.3027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等线 Light" style:font-name-complex="Mangal" fo:font-style="italic" style:font-style-asian="italic" style:font-style-complex="italic" fo:color="#2F5496" fo:hyphenate="false"/>
    </style:style>
    <style:style style:name="Normal" style:display-name="Normal" style:family="paragraph">
      <style:paragraph-properties fo:widows="0" fo:orphans="0" fo:text-align="justify" style:vertical-align="baseline" fo:margin-bottom="0.1388in"/>
      <style:text-properties style:font-name="Calibri" style:font-name-complex="Lucida Sans" style:letter-kerning="true"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Textbody" style:display-name="Text body" style:family="paragraph" style:parent-style-name="Standard">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complex="Lucida Sans" style:letter-kerning="true"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Normal">
      <style:paragraph-properties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Lista" style:display-name="Lista" style:family="paragraph" style:parent-style-name="Textbody">
      <style:text-properties fo:hyphenate="false"/>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等线 Light" style:font-name-complex="Mangal" fo:font-style="italic" style:font-style-asian="italic" style:font-style-complex="italic" fo:color="#2F5496"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Courier New" style:font-name-complex="Courier New"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Courier New" style:font-name-complex="Courier New" fo:font-size="10pt" style:font-size-asian="10pt"/>
    </style:style>
    <style:style style:name="WW_CharLFO2LVL4" style:family="text">
      <style:text-properties style:font-name="Courier New" style:font-name-complex="Courier New" fo:font-size="10pt" style:font-size-asian="10pt"/>
    </style:style>
    <style:style style:name="WW_CharLFO2LVL5" style:family="text">
      <style:text-properties style:font-name="Courier New" style:font-name-complex="Courier New" fo:font-size="10pt" style:font-size-asian="10pt"/>
    </style:style>
    <style:style style:name="WW_CharLFO2LVL6" style:family="text">
      <style:text-properties style:font-name="Courier New" style:font-name-complex="Courier New" fo:font-size="10pt" style:font-size-asian="10pt"/>
    </style:style>
    <style:style style:name="WW_CharLFO2LVL7" style:family="text">
      <style:text-properties style:font-name="Courier New" style:font-name-complex="Courier New" fo:font-size="10pt" style:font-size-asian="10pt"/>
    </style:style>
    <style:style style:name="WW_CharLFO2LVL8" style:family="text">
      <style:text-properties style:font-name="Courier New" style:font-name-complex="Courier New" fo:font-size="10pt" style:font-size-asian="10pt"/>
    </style:style>
    <style:style style:name="WW_CharLFO2LVL9" style:family="text">
      <style:text-properties style:font-name="Courier New" style:font-name-complex="Courier New" fo:font-size="10pt" style:font-size-asian="10pt"/>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language-asian="es" style:country-asian="ES" style:language-complex="ar" style:country-complex="SA"/>
    </style:style>
    <style:style style:name="P4"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5" style:parent-style-name="Piedepágina" style:family="paragraph">
      <style:text-properties style:font-name="Calibri" style:font-name-complex="Calibri" fo:font-size="8pt" style:font-size-asian="8pt" style:font-size-complex="8pt"/>
    </style:style>
    <style:style style:name="P6" style:parent-style-name="Piedepágina" style:family="paragraph">
      <style:text-properties style:font-name="Calibri" style:font-name-complex="Calibri" fo:font-size="8pt" style:font-size-asian="8pt" style:font-size-complex="8pt"/>
    </style:style>
    <style:style style:name="TableColumn8" style:family="table-column">
      <style:table-column-properties style:column-width="5.5083in" style:use-optimal-column-width="false"/>
    </style:style>
    <style:style style:name="TableColumn9" style:family="table-column">
      <style:table-column-properties style:column-width="1.0277in" style:use-optimal-column-width="false"/>
    </style:style>
    <style:style style:name="Table7" style:family="table">
      <style:table-properties style:width="6.5361in" fo:margin-left="0in" table:align="left"/>
    </style:style>
    <style:style style:name="TableRow10" style:family="table-row">
      <style:table-row-properties style:use-optimal-row-height="false"/>
    </style:style>
    <style:style style:name="TableCell11" style:family="table-cell">
      <style:table-cell-properties fo:border-top="0.0069in solid #000000" fo:border-left="none" fo:border-bottom="none" fo:border-right="none" style:writing-mode="lr-tb" fo:padding-top="0in" fo:padding-left="0in" fo:padding-bottom="0in" fo:padding-right="0in"/>
    </style:style>
    <style:style style:name="P12" style:parent-style-name="Piedepágina" style:family="paragraph">
      <style:text-properties style:font-name="Calibri" style:font-name-complex="Calibri" fo:font-size="8pt" style:font-size-asian="8pt" style:font-size-complex="8pt"/>
    </style:style>
    <style:style style:name="TableCell13" style:family="table-cell">
      <style:table-cell-properties fo:border-top="0.0069in solid #000000" fo:border-left="none" fo:border-bottom="none" fo:border-right="none" style:writing-mode="lr-tb" fo:padding-top="0in" fo:padding-left="0in" fo:padding-bottom="0in" fo:padding-right="0in"/>
    </style:style>
    <style:style style:name="P14" style:parent-style-name="Piedepágina" style:family="paragraph">
      <style:paragraph-properties fo:text-align="end"/>
    </style:style>
    <style:style style:name="T15" style:parent-style-name="Fuentedepárrafopredeter." style:family="text">
      <style:text-properties style:font-name="Calibri" style:font-name-complex="Calibri" fo:font-size="8pt" style:font-size-asian="8pt" style:font-size-complex="8pt"/>
    </style:style>
    <style:style style:name="T16" style:parent-style-name="Fuentedepárrafopredeter." style:family="text">
      <style:text-properties style:font-name="Calibri" style:font-name-complex="Calibri" fo:font-size="8pt" style:font-size-asian="8pt" style:font-size-complex="8pt"/>
    </style:style>
    <style:style style:name="T17" style:parent-style-name="Fuentedepárrafopredeter." style:family="text">
      <style:text-properties style:font-name="Calibri" style:font-name-complex="Calibri" fo:font-size="8pt" style:font-size-asian="8pt" style:font-size-complex="8pt"/>
    </style:style>
    <style:style style:name="T18" style:parent-style-name="Fuentedepárrafopredeter." style:family="text">
      <style:text-properties style:font-name="Calibri" style:font-name-complex="Calibri" fo:font-size="8pt" style:font-size-asian="8pt" style:font-size-complex="8p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Piedepágina" style:family="paragraph">
      <style:text-properties style:font-name="Calibri" style:font-name-complex="Calibri" fo:font-size="8pt" style:font-size-asian="8pt" style:font-size-complex="8pt"/>
    </style:style>
    <style:style style:name="TableCell22" style:family="table-cell">
      <style:table-cell-properties fo:border="none" style:writing-mode="lr-tb" fo:padding-top="0in" fo:padding-left="0in" fo:padding-bottom="0in" fo:padding-right="0in"/>
    </style:style>
    <style:style style:name="P23" style:parent-style-name="Piedepágina" style:family="paragraph">
      <style:text-properties style:font-name="Calibri" style:font-name-complex="Calibri" fo:font-size="8pt" style:font-size-asian="8pt" style:font-size-complex="8p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Cell27" style:family="table-cell">
      <style:table-cell-properties fo:border="none" style:writing-mode="lr-tb" fo:padding-top="0in" fo:padding-left="0in" fo:padding-bottom="0in" fo:padding-right="0in"/>
    </style:style>
    <style:style style:name="P28" style:parent-style-name="Piedepágina" style:family="paragraph">
      <style:text-properties style:font-name="Calibri" style:font-name-complex="Calibri" fo:font-size="8pt" style:font-size-asian="8pt" style:font-size-complex="8pt"/>
    </style:style>
    <style:style style:name="P29"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50%" draw:contrast="0%"/>
    </style:style>
  </office:automatic-styles>
  <office:master-styles>
    <style:master-page style:name="MP0" style:page-layout-name="PL0">
      <style:header>
        <text:p text:style-name="P2"><text:span text:style-name="T3"><draw:frame draw:z-index="251659264" draw:style-name="a0" draw:name="Forma1" text:anchor-type="paragraph" svg:x="0in" svg:y="-0.55069in" svg:width="1.44961in" svg:height="0.52323in" style:rel-width="scale" style:rel-height="scale"><draw:image xlink:href="media/image1.jpeg" xlink:type="simple" xlink:show="embed" xlink:actuate="onLoad"/><svg:title/><svg:desc/></draw:frame></text:span></text:p>
        <text:p text:style-name="P4"/>
      </style:header>
      <style:footer>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c/ León y castillo, nº 270, 2ª planta | 35005 Las Palmas de Gran Canaria</text:p>
            </table:table-cell>
            <table:table-cell table:style-name="TableCell13">
              <text:p text:style-name="P14"><text:span text:style-name="T15">Página<text:s/></text:span><text:span text:style-name="T16"><text:page-number text:fixed="false">1</text:page-number></text:span><text:span text:style-name="T17"><text:s/>de<text:s/></text:span><text:span text:style-name="T18"><text:page-count>2</text:page-count></text:span></text:p>
            </table:table-cell>
          </table:table-row>
          <table:table-row table:style-name="TableRow19">
            <table:table-cell table:style-name="TableCell20">
              <text:p text:style-name="P21">Teléfono 928 446 698</text:p>
            </table:table-cell>
            <table:table-cell table:style-name="TableCell22">
              <text:p text:style-name="P23"/>
            </table:table-cell>
          </table:table-row>
          <table:table-row table:style-name="TableRow24">
            <table:table-cell table:style-name="TableCell25">
              <text:p text:style-name="P26">transparencia@laspalmasgc.es | www.laspalmasgc.es</text:p>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án Hernández Martín</meta:initial-creator>
    <dc:creator>aramirezs Ariadna Ramírez Suárez</dc:creator>
    <meta:creation-date>2024-09-27T09:28:00Z</meta:creation-date>
    <dc:date>2024-09-27T09:28:00Z</dc:date>
    <meta:print-date>2022-10-10T07:39:00Z</meta:print-date>
    <meta:template xlink:href="Normal" xlink:type="simple"/>
    <meta:editing-cycles>2</meta:editing-cycles>
    <meta:editing-duration>PT60S</meta:editing-duration>
    <meta:user-defined meta:name="KSOProductBuildVer">3082-12.2.0.16909</meta:user-defined>
    <meta:user-defined meta:name="ICV">93F92FC6A3FE4834865D4BD501026567_13</meta:user-defined>
    <meta:document-statistic meta:page-count="2" meta:paragraph-count="6" meta:word-count="531" meta:character-count="3448" meta:row-count="24" meta:non-whitespace-character-count="2923"/>
  </office:meta>
</office:document-meta>
</file>