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Moneda" style:data-style-name="N34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Moneda" style:data-style-name="N34">
      <style:table-cell-properties style:vertical-align="middle"/>
    </style:style>
    <style:style style:name="ce9" style:family="table-cell" style:parent-style-name="Moneda" style:data-style-name="N12">
      <style:table-cell-properties style:vertical-align="middle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Hiperv_237_nculo" style:data-style-name="N0">
      <style:table-cell-properties style:vertical-align="middle"/>
      <style:text-properties fo:color="#0563C1" style:text-underline-style="solid" style:text-underline-type="single"/>
    </style:style>
    <style:style style:name="ce13" style:family="table-cell" style:parent-style-name="Hiperv_237_nculo" style:data-style-name="N0">
      <style:table-cell-properties style:vertical-align="middle" fo:wrap-option="wrap"/>
      <style:text-properties fo:color="#0563C1" style:text-underline-style="solid" style:text-underline-type="single"/>
    </style:style>
    <style:style style:name="ce14" style:family="table-cell" style:parent-style-name="Hiperv_237_nculo" style:data-style-name="N0"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12.938125cm"/>
    </style:style>
    <style:style style:name="co3" style:family="table-column">
      <style:table-column-properties fo:break-before="auto" style:column-width="2.59291666666667cm" style:use-optimal-column-width="true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9.10166666666667cm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21.00791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nores_Coordinador_2ºtrim_2025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6"/>
        <table:table-column table:style-name="co4" table:default-cell-style-name="ce7"/>
        <table:table-column table:style-name="co5" table:default-cell-style-name="ce4"/>
        <table:table-column table:style-name="co6" table:default-cell-style-name="ce8"/>
        <table:table-column table:style-name="co7" table:default-cell-style-name="ce4"/>
        <table:table-column table:style-name="co8" table:number-columns-repeated="16377" table:default-cell-style-name="ce4"/>
        <table:table-row table:style-name="ro1">
          <table:table-cell office:value-type="string" table:style-name="ce1">
            <text:p>Expediente</text:p>
          </table:table-cell>
          <table:table-cell office:value-type="string" table:style-name="ce2">
            <text:p>Denominación</text:p>
          </table:table-cell>
          <table:table-cell office:value-type="string" table:style-name="ce1">
            <text:p>Contrato</text:p>
          </table:table-cell>
          <table:table-cell office:value-type="string" table:style-name="ce2">
            <text:p>CIFAdjudicatario</text:p>
          </table:table-cell>
          <table:table-cell office:value-type="string" table:style-name="ce1">
            <text:p>Adjudicatario</text:p>
          </table:table-cell>
          <table:table-cell office:value-type="string" table:style-name="ce3">
            <text:p>ImporteAdj</text:p>
          </table:table-cell>
          <table:table-cell office:value-type="string" table:style-name="ce3">
            <text:p>Detalle</text:p>
          </table:table-cell>
          <table:table-cell table:style-name="ce11"/>
          <table:table-cell table:number-columns-repeated="16376" table:style-name="ce1"/>
        </table:table-row>
        <table:table-row table:style-name="ro2">
          <table:table-cell office:value-type="string" table:style-name="ce4">
            <text:p>60-938-2025-S</text:p>
          </table:table-cell>
          <table:table-cell office:value-type="string" table:style-name="ce5">
            <text:p>Recital de órgano y cuarteto vocal, a celebrar los días 3 y 4 de abril, en las Parroquias del Santísimo Cristo Crucificado y de Santa María del Pino,</text:p>
            <text:p>respectivamente-Distrito Isleta-Puerto-Guanarteme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B76339878</text:p>
          </table:table-cell>
          <table:table-cell office:value-type="string" table:style-name="ce4">
            <text:p>ACTURA ARTE Y COMUNICACION, S.L.</text:p>
          </table:table-cell>
          <table:table-cell office:value-type="currency" office:value="2506.61" table:style-name="ce9">
            <text:p>2.506,61 €</text:p>
          </table:table-cell>
          <table:table-cell office:value-type="string" table:style-name="ce12">
            <text:p><text:a xlink:href="https://contrataciondelestado.es/wps/poc?uri=deeplink:detalle_licitacion&amp;idEvl=U3zsECjH9PxVYjgxA4nMUw%3D%3D">https://contrataciondelestado.es/wps/poc?uri=deeplink:detalle_licitacion&amp;idEvl=TDWXANFA6o5xseVhcqrkhw%3D%3D</text:a>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string" table:style-name="ce4">
            <text:p>61-939-2025-S</text:p>
          </table:table-cell>
          <table:table-cell office:value-type="string" table:style-name="ce5">
            <text:p>Concierto de música de desfile a cargo de la Banda Municipal de Música de la Real Ciudad de Gáldar, a celebrar el día 5 de abril, en la Parroquia de Nuestra Señora del Carmen-Distrito Isleta-Puerto-Guanarteme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B76339878</text:p>
          </table:table-cell>
          <table:table-cell office:value-type="string" table:style-name="ce4">
            <text:p>ACTURA ARTE Y COMUNICACION, S.L.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12">
            <text:p>https://contrataciondelestado.es/wps/poc?uri=deeplink:detalle_licitacion&amp;idEvl=5r7MGGzwx467JOCXkOhcDg%3D%3D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string" table:style-name="ce4">
            <text:p>62-940-2025-S</text:p>
          </table:table-cell>
          <table:table-cell office:value-type="string" table:style-name="ce5">
            <text:p>Concierto a cargo de la Banda Juvenil de Música de Firgas, a celebrar el día 6 de abril, en la Parroquia de Nuestra Señora de La Luz-Distrito Isleta-Puerto-Guanarteme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G35053156</text:p>
          </table:table-cell>
          <table:table-cell office:value-type="string" table:style-name="ce4">
            <text:p>PATRONATO ESCUELA BANDA JUVENIL DE MUSICA DE FIRGAS</text:p>
          </table:table-cell>
          <table:table-cell office:value-type="currency" office:value="1500" table:style-name="ce9">
            <text:p>1.500,00 €</text:p>
          </table:table-cell>
          <table:table-cell office:value-type="string" table:style-name="ce12">
            <text:p>https://contrataciondelestado.es/wps/poc?uri=deeplink:detalle_licitacion&amp;idEvl=E63I7UAEUVqzz8fXU2i3eQ%3D%3D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63-946-2025-S</text:p>
          </table:table-cell>
          <table:table-cell office:value-type="string" table:style-name="ce5">
            <text:p>Sistema de seguridad para dos edificios municipales (abril a diciembre de 2025)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B35949130</text:p>
          </table:table-cell>
          <table:table-cell office:value-type="string" table:style-name="ce4">
            <text:p>VISOR SISTEMAS, S.L.</text:p>
          </table:table-cell>
          <table:table-cell office:value-type="currency" office:value="5022.2299999999996" table:style-name="ce9">
            <text:p>5.022,23 €</text:p>
          </table:table-cell>
          <table:table-cell office:value-type="string" table:style-name="ce12">
            <text:p>https://contrataciondelestado.es/wps/poc?uri=deeplink:detalle_licitacion&amp;idEvl=jJYYZ6DZ2PMXhk1FZxEyvw%3D%3D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string" table:style-name="ce4">
            <text:p>64-948-2025-S</text:p>
          </table:table-cell>
          <table:table-cell office:value-type="string" table:style-name="ce5">
            <text:p>Servicio de consultoría para la elaboración de la candidatura del Ayuntamiento de Las Palmas de Gran Canaria para la renovación de la distinción de Ciudad de la Ciencia y la Innovación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B76169945</text:p>
          </table:table-cell>
          <table:table-cell office:value-type="string" table:style-name="ce4">
            <text:p>CANARIAS TECNOLOGICA Y SISTEMAS DE INFORMACION 2013, S.L.</text:p>
          </table:table-cell>
          <table:table-cell office:value-type="currency" office:value="15943" table:style-name="ce9">
            <text:p>15.943,00 €</text:p>
          </table:table-cell>
          <table:table-cell office:value-type="string" table:style-name="ce12">
            <text:p>https://contrataciondelestado.es/wps/poc?uri=deeplink:detalle_licitacion&amp;idEvl=fwHowmR3%2BurL1rX3q%2FMAPA%3D%3D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40-853-2025-O</text:p>
          </table:table-cell>
          <table:table-cell office:value-type="string" table:style-name="ce5">
            <text:p>Acondicionamiento conforme a normativa vigente de la acometidas eléctricas red semafórica municipal<text:s/></text:p>
          </table:table-cell>
          <table:table-cell office:value-type="string" table:style-name="ce6">
            <text:p>Obras</text:p>
          </table:table-cell>
          <table:table-cell office:value-type="string" table:style-name="ce7">
            <text:p>A46138921</text:p>
          </table:table-cell>
          <table:table-cell office:value-type="string" table:style-name="ce4">
            <text:p>ELECTRONIC TRAFIC, S.A.</text:p>
          </table:table-cell>
          <table:table-cell office:value-type="currency" office:value="39567.75" table:style-name="ce9">
            <text:p>39.567,75 €</text:p>
          </table:table-cell>
          <table:table-cell office:value-type="string" table:style-name="ce12">
            <text:p>https://contrataciondelestado.es/wps/poc?uri=deeplink:detalle_licitacion&amp;idEvl=HUa0aERZXjhxseVhcqrkhw%3D%3D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66-954-2025-S</text:p>
          </table:table-cell>
          <table:table-cell office:value-type="string" table:style-name="ce5">
            <text:p>Servicios de programación y realización del planning de 3 jornadas ocio-lúdicas “Feria de la Infancia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B76256114</text:p>
          </table:table-cell>
          <table:table-cell office:value-type="string" table:style-name="ce4">
            <text:p>ALTERNATIVA PRODUCCIONES Y COMUNICACION, S.L.</text:p>
          </table:table-cell>
          <table:table-cell office:value-type="currency" office:value="4333.5" table:style-name="ce9">
            <text:p>4.333,50 €</text:p>
          </table:table-cell>
          <table:table-cell office:value-type="string" table:style-name="ce12">
            <text:p>https://contrataciondelestado.es/wps/poc?uri=deeplink:detalle_licitacion&amp;idEvl=%2BasX8weiE7R%2BF6L2uCfUWg%3D%3D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string" table:style-name="ce4">
            <text:p>51-913-2025-C</text:p>
          </table:table-cell>
          <table:table-cell office:value-type="string" table:style-name="ce5">
            <text:p>Contrato de Suministro de 3.000 impresos de Actas de Inspección y Comprobación de establecimientos y espectáculos públicos destinados a la Unidad Especial de la Policía Loca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B35211366</text:p>
          </table:table-cell>
          <table:table-cell office:value-type="string" table:style-name="ce4">
            <text:p>GRAFICAS GUAYARMINA, S.L.</text:p>
          </table:table-cell>
          <table:table-cell office:value-type="currency" office:value="479.36" table:style-name="ce9">
            <text:p>479,36 €</text:p>
          </table:table-cell>
          <table:table-cell office:value-type="string" table:style-name="ce12">
            <text:p>https://contrataciondelestado.es/wps/poc?uri=deeplink:detalle_licitacion&amp;idEvl=%2B1QcGGxXisQwYTJJ03sHog%3D%3D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52-920-2025-O</text:p>
          </table:table-cell>
          <table:table-cell office:value-type="string" table:style-name="ce5">
            <text:p>Demolición y gestión de residuos de inmueble sito en la calle Gregorio Gutiérez, nº 87, San Nicolás.</text:p>
          </table:table-cell>
          <table:table-cell office:value-type="string" table:style-name="ce6">
            <text:p>Obras</text:p>
          </table:table-cell>
          <table:table-cell office:value-type="string" table:style-name="ce7">
            <text:p>-</text:p>
          </table:table-cell>
          <table:table-cell office:value-type="string" table:style-name="ce4">
            <text:p>ABIAN RAMON GRANERO REYES</text:p>
          </table:table-cell>
          <table:table-cell office:value-type="currency" office:value="41764.06" table:style-name="ce9">
            <text:p>41.764,06 €</text:p>
          </table:table-cell>
          <table:table-cell office:value-type="string" table:style-name="ce12">
            <text:p>https://contrataciondelestado.es/wps/poc?uri=deeplink:detalle_licitacion&amp;idEvl=MGbzBJ0JUtpVYjgxA4nMUw%3D%3D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54-926-2025-O</text:p>
          </table:table-cell>
          <table:table-cell office:value-type="string" table:style-name="ce5">
            <text:p>Demolición y gestión de residuos de inmueble sito en la calle Troya, nº 9 - Barrio de San Nicolás.</text:p>
          </table:table-cell>
          <table:table-cell office:value-type="string" table:style-name="ce6">
            <text:p>Obras</text:p>
          </table:table-cell>
          <table:table-cell office:value-type="string" table:style-name="ce7">
            <text:p>-</text:p>
          </table:table-cell>
          <table:table-cell office:value-type="string" table:style-name="ce4">
            <text:p>GLORIA ESTHER VALENZUELA MORENO</text:p>
          </table:table-cell>
          <table:table-cell office:value-type="currency" office:value="41201.94" table:style-name="ce9">
            <text:p>41.201,94 €</text:p>
          </table:table-cell>
          <table:table-cell office:value-type="string" table:style-name="ce12">
            <text:p>https://contrataciondelestado.es/wps/poc?uri=deeplink:detalle_licitacion&amp;idEvl=aQcPFJFNgxEQyBAnWzHfCg%3D%3D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55-927-2025-O</text:p>
          </table:table-cell>
          <table:table-cell office:value-type="string" table:style-name="ce5">
            <text:p>Demolición interior y tapiado de huecos de vivendas desocupadas, ARRU Tamaraceite</text:p>
          </table:table-cell>
          <table:table-cell office:value-type="string" table:style-name="ce6">
            <text:p>Obras</text:p>
          </table:table-cell>
          <table:table-cell office:value-type="string" table:style-name="ce7">
            <text:p>B35326271</text:p>
          </table:table-cell>
          <table:table-cell office:value-type="string" table:style-name="ce4">
            <text:p>REYES ALMEIDA, S.L.</text:p>
          </table:table-cell>
          <table:table-cell office:value-type="currency" office:value="42335.34" table:style-name="ce9">
            <text:p>42.335,34 €</text:p>
          </table:table-cell>
          <table:table-cell office:value-type="string" table:style-name="ce12">
            <text:p>https://contrataciondelestado.es/wps/poc?uri=deeplink:detalle_licitacion&amp;idEvl=4lpE1gs4Iw94zIRvjBVCSw%3D%3D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4">
            <text:p>65-949-2025-S</text:p>
          </table:table-cell>
          <table:table-cell office:value-type="string" table:style-name="ce5">
            <text:p>Concierto de la Coral Cantata del Real Club Victoria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G35701416</text:p>
          </table:table-cell>
          <table:table-cell office:value-type="string" table:style-name="ce4">
            <text:p>ASOC CORAL CANTATA DEL REAL CLUB VICTORIA</text:p>
          </table:table-cell>
          <table:table-cell office:value-type="currency" office:value="2500" table:style-name="ce9">
            <text:p>2.500,00 €</text:p>
          </table:table-cell>
          <table:table-cell office:value-type="string" table:style-name="ce12">
            <text:p>https://contrataciondelestado.es/wps/poc?uri=deeplink:detalle_licitacion&amp;idEvl=2GCeRLdqqryopEMYCmrbmw%3D%3D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string" table:style-name="ce4">
            <text:p>67-963-2025-S</text:p>
          </table:table-cell>
          <table:table-cell office:value-type="string" table:style-name="ce5">
            <text:p>Realización de una formación para dominar las herramientas digitales, dirigida a personas mayores de la Universidad Popular - Distrito Isleta, Puerto y <text:s/>Guanarteme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B76239326</text:p>
          </table:table-cell>
          <table:table-cell office:value-type="string" table:style-name="ce4">
            <text:p>BODYTEC20, S.L.</text:p>
          </table:table-cell>
          <table:table-cell office:value-type="currency" office:value="2444.7399999999998" table:style-name="ce9">
            <text:p>2.444,74 €</text:p>
          </table:table-cell>
          <table:table-cell office:value-type="string" table:style-name="ce12">
            <text:p>https://contrataciondelestado.es/wps/poc?uri=deeplink:detalle_licitacion&amp;idEvl=RJomhJbRgJmIzo3LHNPGcQ%3D%3D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string" table:style-name="ce4">
            <text:p>68-964-2025-S</text:p>
          </table:table-cell>
          <table:table-cell office:value-type="string" table:style-name="ce5">
            <text:p>Realización de la formación El arte de aprender, un programa integral para desarrollar la creatividad y el aprendizaje, dirigido a las/os alumnos/as de la</text:p>
            <text:p>Universidad Popular de Guanarteme y La Isleta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B76094937</text:p>
          </table:table-cell>
          <table:table-cell office:value-type="string" table:style-name="ce4">
            <text:p>EN-FORMATE CANARIAS, S.L.</text:p>
          </table:table-cell>
          <table:table-cell office:value-type="currency" office:value="1629.82" table:style-name="ce9">
            <text:p>1.629,82 €</text:p>
          </table:table-cell>
          <table:table-cell office:value-type="string" table:style-name="ce12">
            <text:p>https://contrataciondelestado.es/wps/poc?uri=deeplink:detalle_licitacion&amp;idEvl=TRaLOFyDesa5HQrHoP3G5A%3D%3D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69-965-2025-C</text:p>
          </table:table-cell>
          <table:table-cell office:value-type="string" table:style-name="ce5">
            <text:p>Adquisición de material para la formación Aprender a limpiar de forma eficiente de la Universidad Popular de Guanarteme y La Isleta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B35593136</text:p>
          </table:table-cell>
          <table:table-cell office:value-type="string" table:style-name="ce4">
            <text:p>ALVAMANZA, S.L.</text:p>
          </table:table-cell>
          <table:table-cell office:value-type="currency" office:value="818.81" table:style-name="ce9">
            <text:p>818,81 €</text:p>
          </table:table-cell>
          <table:table-cell office:value-type="string" table:style-name="ce12">
            <text:p>https://contrataciondelestado.es/wps/poc?uri=deeplink:detalle_licitacion&amp;idEvl=eZILI6tUuIYtm4eBPtV6eQ%3D%3D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71-995-2025-S</text:p>
          </table:table-cell>
          <table:table-cell office:value-type="string" table:style-name="ce5">
            <text:p>Gastos de cachés y producción de tres agrupaciones musicales en el Distrito Centro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B75414417</text:p>
          </table:table-cell>
          <table:table-cell office:value-type="string" table:style-name="ce4">
            <text:p>HORUS PRO24 SL</text:p>
          </table:table-cell>
          <table:table-cell office:value-type="currency" office:value="5237.6499999999996" table:style-name="ce9">
            <text:p>5.237,65 €</text:p>
          </table:table-cell>
          <table:table-cell office:value-type="string" table:style-name="ce12">
            <text:p>https://contrataciondelestado.es/wps/poc?uri=deeplink:detalle_licitacion&amp;idEvl=acLteq4mQIJPpzdqOdhuWg%3D%3D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73-1013-2025-S</text:p>
          </table:table-cell>
          <table:table-cell office:value-type="string" table:style-name="ce5">
            <text:p>Mantenimiento y mejora de la salud Física y Prevención de la Fragilidad en población mayor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G35436591</text:p>
          </table:table-cell>
          <table:table-cell office:value-type="string" table:style-name="ce4">
            <text:p>MILAREPA-CENTRO DE ESTUDIOS EDUCATIVOS SOCIALES</text:p>
          </table:table-cell>
          <table:table-cell office:value-type="currency" office:value="9520" table:style-name="ce9">
            <text:p>9.520,00 €</text:p>
          </table:table-cell>
          <table:table-cell office:value-type="string" table:style-name="ce12">
            <text:p>https://contrataciondelestado.es/wps/poc?uri=deeplink:detalle_licitacion&amp;idEvl=zeV8tbH5Rvx%2FP7lJ7Fu0SA%3D%3D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45-887-2025-S</text:p>
          </table:table-cell>
          <table:table-cell office:value-type="string" table:style-name="ce5">
            <text:p>Revisión y puesta a punto de los centros de transformación de las dependencias municipales de Hoya del Paso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79486833</text:p>
          </table:table-cell>
          <table:table-cell office:value-type="string" table:style-name="ce4">
            <text:p>ELECNOR SEVICIOS Y PROYECTOS, S.A.U.</text:p>
          </table:table-cell>
          <table:table-cell office:value-type="currency" office:value="11037.91" table:style-name="ce9">
            <text:p>11.037,91 €</text:p>
          </table:table-cell>
          <table:table-cell office:value-type="string" table:style-name="ce12">
            <text:p>https://contrataciondelestado.es/wps/poc?uri=deeplink:detalle_licitacion&amp;idEvl=29eQ%2B4eoaso%2B1TMyIiZmzw%3D%3D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46-888-2025-S</text:p>
          </table:table-cell>
          <table:table-cell office:value-type="string" table:style-name="ce5">
            <text:p>Instalación del grupo hidrocompresor en las oficinas municipales de La Naval, 229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B35043249</text:p>
          </table:table-cell>
          <table:table-cell office:value-type="string" table:style-name="ce4">
            <text:p>HIDROSER, S.L.</text:p>
          </table:table-cell>
          <table:table-cell office:value-type="currency" office:value="7247.71" table:style-name="ce9">
            <text:p>7.247,71 €</text:p>
          </table:table-cell>
          <table:table-cell office:value-type="string" table:style-name="ce12">
            <text:p>https://contrataciondelestado.es/wps/poc?uri=deeplink:detalle_licitacion&amp;idEvl=auy7udhIrhgkJPJS%2BPS9vg%3D%3D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string" table:style-name="ce4">
            <text:p>70-994-2025-S</text:p>
          </table:table-cell>
          <table:table-cell office:value-type="string" table:style-name="ce5">
            <text:p>Proyecto por el Día del Libro denominado “Acoge una planta” a celebrar los días del 23 al 26 (ambos inclusive) de abril, en el Centro del Lomo Blanco y en el Aula de la naturaleza de Santa Cristina, organizado por la Universidad Popular del Distrito Vegueta, Cono Sur y Tafira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B76239326</text:p>
          </table:table-cell>
          <table:table-cell office:value-type="string" table:style-name="ce4">
            <text:p>BODYTEC20, S.L.</text:p>
          </table:table-cell>
          <table:table-cell office:value-type="currency" office:value="4200" table:style-name="ce9">
            <text:p>4.200,00 €</text:p>
          </table:table-cell>
          <table:table-cell office:value-type="string" table:style-name="ce12">
            <text:p>https://contrataciondelestado.es/wps/poc?uri=deeplink:detalle_licitacion&amp;idEvl=urxKiTLQdZV%2FR5QFTlaM4A%3D%3D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string" table:style-name="ce4">
            <text:p>72-1004-2025-S</text:p>
          </table:table-cell>
          <table:table-cell office:value-type="string" table:style-name="ce5">
            <text:p>Proyecto denominado “Rescatando Costumbres” consistente en actuación teatral, actuaciones musicales canarias, exposiciones artesanales diversas y exhibición de deportes autóctonos, a celebrar las semanas del 15 al 27 de mayo (ambos inclusive), organizado por la Universidad Popular del Distrito Vegueta, Cono Sur y Tafira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B76005933</text:p>
          </table:table-cell>
          <table:table-cell office:value-type="string" table:style-name="ce4">
            <text:p>PRODUCCION CANARIA GLOBAL DE SERVICIOS Y EVENTOS S.L.U.</text:p>
          </table:table-cell>
          <table:table-cell office:value-type="currency" office:value="4868.5" table:style-name="ce9">
            <text:p>4.868,50 €</text:p>
          </table:table-cell>
          <table:table-cell office:value-type="string" table:style-name="ce12">
            <text:p>https://contrataciondelestado.es/wps/poc?uri=deeplink:detalle_licitacion&amp;idEvl=cfqqRpmdRQeS81gZFETWmA%3D%3D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74-1015-2025-O</text:p>
          </table:table-cell>
          <table:table-cell office:value-type="string" table:style-name="ce5">
            <text:p>Obras de modificación de la instalación general del suministro de agua de la Casa del Marino</text:p>
          </table:table-cell>
          <table:table-cell office:value-type="string" table:style-name="ce6">
            <text:p>Obras</text:p>
          </table:table-cell>
          <table:table-cell office:value-type="string" table:style-name="ce7">
            <text:p>B76188531</text:p>
          </table:table-cell>
          <table:table-cell office:value-type="string" table:style-name="ce4">
            <text:p>NARANJO 21 CONSTRUCCIONES, S.L.</text:p>
          </table:table-cell>
          <table:table-cell office:value-type="currency" office:value="42773.18" table:style-name="ce9">
            <text:p>42.773,18 €</text:p>
          </table:table-cell>
          <table:table-cell office:value-type="string" table:style-name="ce12">
            <text:p>https://contrataciondelestado.es/wps/poc?uri=deeplink:detalle_licitacion&amp;idEvl=nnDnimKpEmlPpzdqOdhuWg%3D%3D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string" table:style-name="ce4">
            <text:p>76-1044-2025-S</text:p>
          </table:table-cell>
          <table:table-cell office:value-type="string" table:style-name="ce5">
            <text:p>Producción, dirección, coordinación y gestión del proyecto “Un niño un Futuro”, a celebrar en la Plaza de Santo Domingo de Vegueta, el próximo 26 de abril del corriente, con actuaciones de personajes infantiles, obras de teatro y actividades en general con motivo del Día Internacional del Niño, organizado por los Servicios Sociales del Distrito Vegueta, Cono Sur y Tafira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B35934892</text:p>
          </table:table-cell>
          <table:table-cell office:value-type="string" table:style-name="ce4">
            <text:p>SOUND FACTORY PRODUCCIONES, S.L.U.</text:p>
          </table:table-cell>
          <table:table-cell office:value-type="currency" office:value="10539.5" table:style-name="ce9">
            <text:p>10.539,50 €</text:p>
          </table:table-cell>
          <table:table-cell office:value-type="string" table:style-name="ce12">
            <text:p>https://contrataciondelestado.es/wps/poc?uri=deeplink:detalle_licitacion&amp;idEvl=xk8qbc%2FYc1WFlFRHfEzEaw%3D%3D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4">
            <text:p>GM6-12542-2025-C</text:p>
          </table:table-cell>
          <table:table-cell office:value-type="string" table:style-name="ce5">
            <text:p>Suministro para reparación maquina elevadora del SEIS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B35342716</text:p>
          </table:table-cell>
          <table:table-cell office:value-type="string" table:style-name="ce4">
            <text:p>HENRIQUEZ LEY, S.L.</text:p>
          </table:table-cell>
          <table:table-cell office:value-type="currency" office:value="2124.62" table:style-name="ce9">
            <text:p>2.124,62 €</text:p>
          </table:table-cell>
          <table:table-cell office:value-type="string" table:style-name="ce12">
            <text:p>https://contrataciondelestado.es/wps/poc?uri=deeplink:detalle_licitacion&amp;idEvl=PEaRh4AZzECS81gZFETWmA%3D%3D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79-1048-2025-S</text:p>
          </table:table-cell>
          <table:table-cell office:value-type="string" table:style-name="ce5">
            <text:p>Servicio de suscripción a base de datos normas UNE para cuerpos de Bomberos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B85893493</text:p>
          </table:table-cell>
          <table:table-cell office:value-type="string" table:style-name="ce4">
            <text:p>AENOR CONOCIMIENTO, S.L.</text:p>
          </table:table-cell>
          <table:table-cell office:value-type="currency" office:value="4718.7" table:style-name="ce9">
            <text:p>4.718,70 €</text:p>
          </table:table-cell>
          <table:table-cell office:value-type="string" table:style-name="ce12">
            <text:p>https://contrataciondelestado.es/wps/poc?uri=deeplink:detalle_licitacion&amp;idEvl=1dGE9p4hQyY3vLk2DU2Ddg%3D%3D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4">
            <text:p>80-1062-2025-C</text:p>
          </table:table-cell>
          <table:table-cell office:value-type="string" table:style-name="ce5">
            <text:p>Suministro escáner atención al público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B35419977</text:p>
          </table:table-cell>
          <table:table-cell office:value-type="string" table:style-name="ce4">
            <text:p>GRUPO CRI-SOLITIUM, CANARIAS, S.L.</text:p>
          </table:table-cell>
          <table:table-cell office:value-type="currency" office:value="15990.94" table:style-name="ce9">
            <text:p>15.990,94 €</text:p>
          </table:table-cell>
          <table:table-cell office:value-type="string" table:style-name="ce12">
            <text:p>https://contrataciondelestado.es/wps/poc?uri=deeplink:detalle_licitacion&amp;idEvl=bcQJevhCX7mIzo3LHNPGcQ%3D%3D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75-1016-2025-O</text:p>
          </table:table-cell>
          <table:table-cell office:value-type="string" table:style-name="ce5">
            <text:p>Iluminación para un tramo de la carretera GC-201 que da acceso al barrio de los Giles, en el municipio de Las Palmas de Gran Canaria</text:p>
          </table:table-cell>
          <table:table-cell office:value-type="string" table:style-name="ce6">
            <text:p>Obras</text:p>
          </table:table-cell>
          <table:table-cell office:value-type="string" table:style-name="ce7">
            <text:p>A79486833</text:p>
          </table:table-cell>
          <table:table-cell office:value-type="string" table:style-name="ce4">
            <text:p>ELECNOR SERVICIOS Y PROYECTOS, S.A.U.</text:p>
          </table:table-cell>
          <table:table-cell office:value-type="currency" office:value="39106.36" table:style-name="ce9">
            <text:p>39.106,36 €</text:p>
          </table:table-cell>
          <table:table-cell office:value-type="string" table:style-name="ce12">
            <text:p>https://contrataciondelestado.es/wps/poc?uri=deeplink:detalle_licitacion&amp;idEvl=udrJFZSt0jr10HRJw8TEnQ%3D%3D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string" table:style-name="ce4">
            <text:p>81-1065-2025-C</text:p>
          </table:table-cell>
          <table:table-cell office:value-type="string" table:style-name="ce5">
            <text:p>Suministro y puesta en funcionamiento de Sistema de Alimentación Ininterrumpida SAI y Gateway RoIP para la Policía Local del Ayuntamiento de Las Palmas de Gran Canaria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B35226166</text:p>
          </table:table-cell>
          <table:table-cell office:value-type="string" table:style-name="ce4">
            <text:p>TELYCAN, S.L.</text:p>
          </table:table-cell>
          <table:table-cell office:value-type="currency" office:value="14721.79" table:style-name="ce9">
            <text:p>14.721,79 €</text:p>
          </table:table-cell>
          <table:table-cell office:value-type="string" table:style-name="ce12">
            <text:p>https://contrataciondelestado.es/wps/poc?uri=deeplink:detalle_licitacion&amp;idEvl=IVFEggdI%2FEHIGlsa0Wad%2Bw%3D%3D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82-1080-2025-O</text:p>
          </table:table-cell>
          <table:table-cell office:value-type="string" table:style-name="ce5">
            <text:p>Obras de acuchillado y barnizado de la tarima de la cubierta en Casas Consistoriales</text:p>
          </table:table-cell>
          <table:table-cell office:value-type="string" table:style-name="ce6">
            <text:p>Obras</text:p>
          </table:table-cell>
          <table:table-cell office:value-type="string" table:style-name="ce7">
            <text:p>B35299601</text:p>
          </table:table-cell>
          <table:table-cell office:value-type="string" table:style-name="ce4">
            <text:p>CONSTRUCCIONES CRISTOBAL ORTEGA, S.L.U</text:p>
          </table:table-cell>
          <table:table-cell office:value-type="currency" office:value="42790.76" table:style-name="ce9">
            <text:p>42.790,76 €</text:p>
          </table:table-cell>
          <table:table-cell office:value-type="string" table:style-name="ce12">
            <text:p>https://contrataciondelestado.es/wps/poc?uri=deeplink:detalle_licitacion&amp;idEvl=4DzhKqGxddVq1DdmE7eaXg%3D%3D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83-1081-2025-O</text:p>
          </table:table-cell>
          <table:table-cell office:value-type="string" table:style-name="ce5">
            <text:p>Obras de instalación de acometida subterránea de telecomunicaciones al Centro Cívico Copherfam</text:p>
          </table:table-cell>
          <table:table-cell office:value-type="string" table:style-name="ce6">
            <text:p>Obras</text:p>
          </table:table-cell>
          <table:table-cell office:value-type="string" table:style-name="ce7">
            <text:p>B76303528</text:p>
          </table:table-cell>
          <table:table-cell office:value-type="string" table:style-name="ce4">
            <text:p>LOSAM IMPERMEABILIZACIONES, S.L.U.</text:p>
          </table:table-cell>
          <table:table-cell office:value-type="currency" office:value="29640.16" table:style-name="ce9">
            <text:p>29.640,16 €</text:p>
          </table:table-cell>
          <table:table-cell office:value-type="string" table:style-name="ce12">
            <text:p>https://contrataciondelestado.es/wps/poc?uri=deeplink:detalle_licitacion&amp;idEvl=9m2QqIUheb310HRJw8TEnQ%3D%3D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85-1088-2025-C</text:p>
          </table:table-cell>
          <table:table-cell office:value-type="string" table:style-name="ce5">
            <text:p>Adquisición SET de 36 elevadores infantil para butacas acabado ignífugo + carro de transporte para eventos culturales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B35116714</text:p>
          </table:table-cell>
          <table:table-cell office:value-type="string" table:style-name="ce4">
            <text:p>EDIGAL,S.L.</text:p>
          </table:table-cell>
          <table:table-cell office:value-type="currency" office:value="5564" table:style-name="ce9">
            <text:p>5.564,00 €</text:p>
          </table:table-cell>
          <table:table-cell office:value-type="string" table:style-name="ce12">
            <text:p>https://contrataciondelestado.es/wps/poc?uri=deeplink:detalle_licitacion&amp;idEvl=QyT1ugajanecCF8sV%2BqtYA%3D%3D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4">
            <text:p>77-1045-2025-S</text:p>
          </table:table-cell>
          <table:table-cell office:value-type="string" table:style-name="ce5">
            <text:p>Desmontaje protecciones tapices de la Ermita del Pueblo Canario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B38516530</text:p>
          </table:table-cell>
          <table:table-cell office:value-type="string" table:style-name="ce4">
            <text:p>MADRELAGUA FORESTA S.L.U.</text:p>
          </table:table-cell>
          <table:table-cell office:value-type="currency" office:value="14652.31" table:style-name="ce9">
            <text:p>14.652,31 €</text:p>
          </table:table-cell>
          <table:table-cell office:value-type="string" table:style-name="ce12">
            <text:p>https://contrataciondelestado.es/wps/poc?uri=deeplink:detalle_licitacion&amp;idEvl=3jpGWoAhOSKopEMYCmrbmw%3D%3D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78-1046-2025-O</text:p>
          </table:table-cell>
          <table:table-cell office:value-type="string" table:style-name="ce5">
            <text:p>Renovación arquetas de registro saneamiento en local sito en Avenida Polvorín, nº 16</text:p>
          </table:table-cell>
          <table:table-cell office:value-type="string" table:style-name="ce6">
            <text:p>Obras</text:p>
          </table:table-cell>
          <table:table-cell office:value-type="string" table:style-name="ce7">
            <text:p>A35480722</text:p>
          </table:table-cell>
          <table:table-cell office:value-type="string" table:style-name="ce4">
            <text:p>EMALSA OPERACIONES S.A.U.</text:p>
          </table:table-cell>
          <table:table-cell office:value-type="currency" office:value="10211.870000000001" table:style-name="ce9">
            <text:p>10.211,87 €</text:p>
          </table:table-cell>
          <table:table-cell office:value-type="string" table:style-name="ce12">
            <text:p>https://contrataciondelestado.es/wps/poc?uri=deeplink:detalle_licitacion&amp;idEvl=DvEVn8nmd9byoM4us5k4vw%3D%3D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4">
            <text:p>84-1084-2025-S</text:p>
          </table:table-cell>
          <table:table-cell office:value-type="string" table:style-name="ce5">
            <text:p>Campaña audiovisual para la prevención de ITS y el uso del preservativo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-</text:p>
          </table:table-cell>
          <table:table-cell office:value-type="string" table:style-name="ce4">
            <text:p>MARIA ROSA LEZCANO MONZON</text:p>
          </table:table-cell>
          <table:table-cell office:value-type="currency" office:value="14999" table:style-name="ce9">
            <text:p>14.999,00 €</text:p>
          </table:table-cell>
          <table:table-cell office:value-type="string" table:style-name="ce12">
            <text:p>https://contrataciondelestado.es/wps/poc?uri=deeplink:detalle_licitacion&amp;idEvl=5Q%2BxJ2iBRlKkU02jNGj1Fw%3D%3D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string" table:style-name="ce4">
            <text:p>88-1096-2025-S</text:p>
          </table:table-cell>
          <table:table-cell office:value-type="string" table:style-name="ce5">
            <text:p>Redacción de proyecto eléctrico para la instalación de cuadros para eventos en diferentes zonas de la ciudad y proyecto de actualización, reforma y eficiencia energética en calle Tomás Morales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-</text:p>
          </table:table-cell>
          <table:table-cell office:value-type="string" table:style-name="ce4">
            <text:p>MIGUEL PEREZ HERNANDEZ</text:p>
          </table:table-cell>
          <table:table-cell office:value-type="currency" office:value="14986.87" table:style-name="ce9">
            <text:p>14.986,87 €</text:p>
          </table:table-cell>
          <table:table-cell office:value-type="string" table:style-name="ce12">
            <text:p>https://contrataciondelestado.es/wps/poc?uri=deeplink:detalle_licitacion&amp;idEvl=GPHhG9%2B3GTfE6P%2FuLemXRw%3D%3D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90-1127-2025-S</text:p>
          </table:table-cell>
          <table:table-cell office:value-type="string" table:style-name="ce5">
            <text:p>Muestra de un Espectáculo Rociero a cargo del grupo de Sevillanas del Real Club Victoria, a celebrar el día 30 de abri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G35038298</text:p>
          </table:table-cell>
          <table:table-cell office:value-type="string" table:style-name="ce4">
            <text:p>REAL CLUB VICTORIA</text:p>
          </table:table-cell>
          <table:table-cell office:value-type="currency" office:value="3000" table:style-name="ce9">
            <text:p>3.000,00 €</text:p>
          </table:table-cell>
          <table:table-cell office:value-type="string" table:style-name="ce12">
            <text:p>https://contrataciondelestado.es/wps/poc?uri=deeplink:detalle_licitacion&amp;idEvl=0f2WVZQO%2Fcrs%2BnLj3vAg5A%3D%3D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GM7-16486-2025-C</text:p>
          </table:table-cell>
          <table:table-cell office:value-type="string" table:style-name="ce5">
            <text:p>Suministro de baterías para emisoras de comunicaciones portátiles del S.E.I.S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B35226166</text:p>
          </table:table-cell>
          <table:table-cell office:value-type="string" table:style-name="ce4">
            <text:p>TELYCAN, S.L.</text:p>
          </table:table-cell>
          <table:table-cell office:value-type="currency" office:value="4140.8999999999996" table:style-name="ce9">
            <text:p>4.140,90 €</text:p>
          </table:table-cell>
          <table:table-cell office:value-type="string" table:style-name="ce12">
            <text:p>https://contrataciondelestado.es/wps/poc?uri=deeplink:detalle_licitacion&amp;idEvl=3mkrglW4Lif5Rey58Yagpg%3D%3D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GM8-16499-2025-C</text:p>
          </table:table-cell>
          <table:table-cell office:value-type="string" table:style-name="ce5">
            <text:p>Reparación de compresores ubicados en zona de recarga de botellas del aire del SEIS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B65974990</text:p>
          </table:table-cell>
          <table:table-cell office:value-type="string" table:style-name="ce4">
            <text:p>BAUER KOMPRESSOREN IBERICA, S.L.</text:p>
          </table:table-cell>
          <table:table-cell office:value-type="currency" office:value="4987.57" table:style-name="ce9">
            <text:p>4.987,57 €</text:p>
          </table:table-cell>
          <table:table-cell office:value-type="string" table:style-name="ce12">
            <text:p>https://contrataciondelestado.es/wps/poc?uri=deeplink:detalle_licitacion&amp;idEvl=1tn1ARjrlhbyoM4us5k4vw%3D%3D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4">
            <text:p>101-1141-2025-S</text:p>
          </table:table-cell>
          <table:table-cell office:value-type="string" table:style-name="ce5">
            <text:p>Proyecto “Entre Colores y Sombras”: Una noche de emociones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-</text:p>
          </table:table-cell>
          <table:table-cell office:value-type="string" table:style-name="ce4">
            <text:p>ARIDANI JIMENEZ ALAMO</text:p>
          </table:table-cell>
          <table:table-cell office:value-type="currency" office:value="4999" table:style-name="ce9">
            <text:p>4.999,00 €</text:p>
          </table:table-cell>
          <table:table-cell office:value-type="string" table:style-name="ce12">
            <text:p>https://contrataciondelestado.es/wps/poc?uri=deeplink:detalle_licitacion&amp;idEvl=3%2B9IwpYmlCrgL1BHd3qjQA%3D%3D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86-1091-2025-S</text:p>
          </table:table-cell>
          <table:table-cell office:value-type="string" table:style-name="ce5">
            <text:p>Proyecto NIDO. Acompañamiento en la Maternidad y Paternidad Joven y adolescente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G76168434</text:p>
          </table:table-cell>
          <table:table-cell office:value-type="string" table:style-name="ce4">
            <text:p>ASOCIACION MATERNAL ESPACIO VIDA</text:p>
          </table:table-cell>
          <table:table-cell office:value-type="currency" office:value="4960" table:style-name="ce9">
            <text:p>4.960,00 €</text:p>
          </table:table-cell>
          <table:table-cell office:value-type="string" table:style-name="ce12">
            <text:p>https://contrataciondelestado.es/wps/poc?uri=deeplink:detalle_licitacion&amp;idEvl=DMeVMgXxg7Ytm4eBPtV6eQ%3D%3D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string" table:style-name="ce4">
            <text:p>87-1092-2025-S</text:p>
          </table:table-cell>
          <table:table-cell office:value-type="string" table:style-name="ce5">
            <text:p>Planificación y desarrollo visual para la promoción de los contenidos de actividades y programas en soportes digitales y analógicos, así como en</text:p>
            <text:p>formatos animados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-</text:p>
          </table:table-cell>
          <table:table-cell office:value-type="string" table:style-name="ce4">
            <text:p>PEDRO NOBORU TAKAHASHI RAMOS</text:p>
          </table:table-cell>
          <table:table-cell office:value-type="currency" office:value="8260" table:style-name="ce9">
            <text:p>8.260,00 €</text:p>
          </table:table-cell>
          <table:table-cell office:value-type="string" table:style-name="ce12">
            <text:p>https://contrataciondelestado.es/wps/poc?uri=deeplink:detalle_licitacion&amp;idEvl=xScp0KnerI2cCF8sV%2BqtYA%3D%3D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91-1130-2025-O</text:p>
          </table:table-cell>
          <table:table-cell office:value-type="string" table:style-name="ce5">
            <text:p>Obras de instalación puerta corredera en las dependencias del servicio de Limpieza en Jinámar.</text:p>
          </table:table-cell>
          <table:table-cell office:value-type="string" table:style-name="ce6">
            <text:p>Obras</text:p>
          </table:table-cell>
          <table:table-cell office:value-type="string" table:style-name="ce7">
            <text:p>B76297266</text:p>
          </table:table-cell>
          <table:table-cell office:value-type="string" table:style-name="ce4">
            <text:p>CERRAMIENTOS JOFRADESA, S.L.</text:p>
          </table:table-cell>
          <table:table-cell office:value-type="currency" office:value="20278.080000000002" table:style-name="ce9">
            <text:p>20.278,08 €</text:p>
          </table:table-cell>
          <table:table-cell office:value-type="string" table:style-name="ce12">
            <text:p>https://contrataciondelestado.es/wps/poc?uri=deeplink:detalle_licitacion&amp;idEvl=U0IHHfIH4iT%2Fa9DgO%2BoYKQ%3D%3D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92-1131-2025-O</text:p>
          </table:table-cell>
          <table:table-cell office:value-type="string" table:style-name="ce5">
            <text:p>Obras de rehabilitación de las fachadas este y norte del edificio municipal en la calle Roque Morera.</text:p>
          </table:table-cell>
          <table:table-cell office:value-type="string" table:style-name="ce6">
            <text:p>Obras</text:p>
          </table:table-cell>
          <table:table-cell office:value-type="string" table:style-name="ce7">
            <text:p>B72599798</text:p>
          </table:table-cell>
          <table:table-cell office:value-type="string" table:style-name="ce4">
            <text:p>CONSTRUCANARIAS O.N. S.L.U.</text:p>
          </table:table-cell>
          <table:table-cell office:value-type="currency" office:value="41535.43" table:style-name="ce9">
            <text:p>41.535,43 €</text:p>
          </table:table-cell>
          <table:table-cell office:value-type="string" table:style-name="ce12">
            <text:p>https://contrataciondelestado.es/wps/poc?uri=deeplink:detalle_licitacion&amp;idEvl=ifnO1PcVxM29Hd5zqvq9cg%3D%3D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93-1132-2025-S</text:p>
          </table:table-cell>
          <table:table-cell office:value-type="string" table:style-name="ce5">
            <text:p>Organización, producción y coordinación de los actos para la Coronación Canónica de la Virgen del Carmen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B16863946</text:p>
          </table:table-cell>
          <table:table-cell office:value-type="string" table:style-name="ce4">
            <text:p>EXYUM PRO21 S.L.U.</text:p>
          </table:table-cell>
          <table:table-cell office:value-type="currency" office:value="16018.11" table:style-name="ce9">
            <text:p>16.018,11 €</text:p>
          </table:table-cell>
          <table:table-cell office:value-type="string" table:style-name="ce12">
            <text:p>https://contrataciondelestado.es/wps/poc?uri=deeplink:detalle_licitacion&amp;idEvl=LYa6VjsDx1gUqXM96WStVA%3D%3D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94-1133-2025-S</text:p>
          </table:table-cell>
          <table:table-cell office:value-type="string" table:style-name="ce5">
            <text:p>Servicio de recogida, transporte, entrega y distribución del mobiliario de la Concejalía y servicios Sociales del Distrito Centro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-</text:p>
          </table:table-cell>
          <table:table-cell office:value-type="string" table:style-name="ce4">
            <text:p>GUADALUPE MOVERS SL</text:p>
          </table:table-cell>
          <table:table-cell office:value-type="currency" office:value="12566" table:style-name="ce9">
            <text:p>12.566,00 €</text:p>
          </table:table-cell>
          <table:table-cell office:value-type="string" table:style-name="ce12">
            <text:p>https://contrataciondelestado.es/wps/poc?uri=deeplink:detalle_licitacion&amp;idEvl=ads7V53IMVRrSd8H4b2soA%3D%3D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95-1134-2025-S</text:p>
          </table:table-cell>
          <table:table-cell office:value-type="string" table:style-name="ce5">
            <text:p>Asistencia técnica, legalización y certificación de las obras de acondicionamiento e instalaciones de la Concejalía del Distrito Centro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J76044890</text:p>
          </table:table-cell>
          <table:table-cell office:value-type="string" table:style-name="ce4">
            <text:p>CONSULTORES S.C.P.</text:p>
          </table:table-cell>
          <table:table-cell office:value-type="currency" office:value="15943" table:style-name="ce9">
            <text:p>15.943,00 €</text:p>
          </table:table-cell>
          <table:table-cell office:value-type="string" table:style-name="ce12">
            <text:p>https://contrataciondelestado.es/wps/poc?uri=deeplink:detalle_licitacion&amp;idEvl=wPjpNBao%2BvxrhBlEHQFSKA%3D%3D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96-1136-2025-O</text:p>
          </table:table-cell>
          <table:table-cell office:value-type="string" table:style-name="ce5">
            <text:p>Obras de reparación en la carpintería de PVC y solados de baños en el Centro de Acogida en el Polvorín.</text:p>
          </table:table-cell>
          <table:table-cell office:value-type="string" table:style-name="ce6">
            <text:p>Obras</text:p>
          </table:table-cell>
          <table:table-cell office:value-type="string" table:style-name="ce7">
            <text:p>-</text:p>
          </table:table-cell>
          <table:table-cell office:value-type="string" table:style-name="ce4">
            <text:p>RUBEN OLIVARES BETANCOR</text:p>
          </table:table-cell>
          <table:table-cell office:value-type="currency" office:value="20458.04" table:style-name="ce9">
            <text:p>20.458,04 €</text:p>
          </table:table-cell>
          <table:table-cell office:value-type="string" table:style-name="ce12">
            <text:p>https://contrataciondelestado.es/wps/poc?uri=deeplink:detalle_licitacion&amp;idEvl=ssnZ7NJ8XYAkJPJS%2BPS9vg%3D%3D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string" table:style-name="ce4">
            <text:p>97-1137-2025-S</text:p>
          </table:table-cell>
          <table:table-cell office:value-type="string" table:style-name="ce5">
            <text:p>Servicio de control vectorial científico de plagas en la estructura de madera del patio interior, el techo de madera de la entrada a la terraza en planta tercera y el techo de madera sobre la escalera principal en planta tercera de las Casas Consistoriales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-</text:p>
          </table:table-cell>
          <table:table-cell office:value-type="string" table:style-name="ce4">
            <text:p>MANUEL ALEJANDRO HIDALGO FERNANDEZ</text:p>
          </table:table-cell>
          <table:table-cell office:value-type="currency" office:value="14980" table:style-name="ce9">
            <text:p>14.980,00 €</text:p>
          </table:table-cell>
          <table:table-cell office:value-type="string" table:style-name="ce12">
            <text:p>https://contrataciondelestado.es/wps/poc?uri=deeplink:detalle_licitacion&amp;idEvl=1FkPG9dcE4wIYE3ZiZ%2BxmQ%3D%3D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98-1142-2025-S</text:p>
          </table:table-cell>
          <table:table-cell office:value-type="string" table:style-name="ce5">
            <text:p>Espectáculo de fuegos artificiales “Noche Mágica”, a celebrar el día 3 de mayo de 2025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-</text:p>
          </table:table-cell>
          <table:table-cell office:value-type="string" table:style-name="ce4">
            <text:p>BENJAMIN FRANCISCO DAVILA SOSA</text:p>
          </table:table-cell>
          <table:table-cell office:value-type="currency" office:value="6420" table:style-name="ce9">
            <text:p>6.420,00 €</text:p>
          </table:table-cell>
          <table:table-cell office:value-type="string" table:style-name="ce12">
            <text:p>https://contrataciondelestado.es/wps/poc?uri=deeplink:detalle_licitacion&amp;idEvl=e6ZO3H9jw0jIGlsa0Wad%2Bw%3D%3D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99-1153-2025-S</text:p>
          </table:table-cell>
          <table:table-cell office:value-type="string" table:style-name="ce5">
            <text:p>Diagnóstico Juventud de Las Palmas de Gran Canaria, a celebrar entre los meses de mayo y octubre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F56877871</text:p>
          </table:table-cell>
          <table:table-cell office:value-type="string" table:style-name="ce4">
            <text:p>LAWARITA, S.COOP.CAN.</text:p>
          </table:table-cell>
          <table:table-cell office:value-type="currency" office:value="15408" table:style-name="ce9">
            <text:p>15.408,00 €</text:p>
          </table:table-cell>
          <table:table-cell office:value-type="string" table:style-name="ce12">
            <text:p>https://contrataciondelestado.es/wps/poc?uri=deeplink:detalle_licitacion&amp;idEvl=mEfrLDz6xgVSYrkJkLlFdw%3D%3D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GM3-17113-2025-C</text:p>
          </table:table-cell>
          <table:table-cell office:value-type="string" table:style-name="ce5">
            <text:p>Suministro de lona conmemorativa para el 55 aniversario del Mercado Municipal de Altavista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B35221779</text:p>
          </table:table-cell>
          <table:table-cell office:value-type="string" table:style-name="ce4">
            <text:p>ESTUDIGRAF S.L.</text:p>
          </table:table-cell>
          <table:table-cell office:value-type="currency" office:value="941.6" table:style-name="ce9">
            <text:p>941,60 €</text:p>
          </table:table-cell>
          <table:table-cell office:value-type="string" table:style-name="ce12">
            <text:p>https://contrataciondelestado.es/wps/poc?uri=deeplink:detalle_licitacion&amp;idEvl=9LrE73rEJClt5r0ngvMetA%3D%3D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100-1160-2025-S</text:p>
          </table:table-cell>
          <table:table-cell office:value-type="string" table:style-name="ce5">
            <text:p>Implementación del proyecto de introducción a la Literatura fantástica de mayo a octubre para las personas jóvenes de la ciudad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B56300890</text:p>
          </table:table-cell>
          <table:table-cell office:value-type="string" table:style-name="ce4">
            <text:p>INNOVACION CULTURAL CANARIA S.L</text:p>
          </table:table-cell>
          <table:table-cell office:value-type="currency" office:value="3584.5" table:style-name="ce9">
            <text:p>3.584,50 €</text:p>
          </table:table-cell>
          <table:table-cell office:value-type="string" table:style-name="ce12">
            <text:p>https://contrataciondelestado.es/wps/poc?uri=deeplink:detalle_licitacion&amp;idEvl=%2F0fFnUen%2B4kaF6cS8TCh%2FA%3D%3D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104-1167-2025-S</text:p>
          </table:table-cell>
          <table:table-cell office:value-type="string" table:style-name="ce5">
            <text:p>Caché de artistas, logística y producción del Encuentro Khaware, el 22 y 24 de mayo de 2025, en Casa África y en el Soco Común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-</text:p>
          </table:table-cell>
          <table:table-cell office:value-type="string" table:style-name="ce4">
            <text:p>KHALY THIOUNE NGOM</text:p>
          </table:table-cell>
          <table:table-cell office:value-type="currency" office:value="13054" table:style-name="ce9">
            <text:p>13.054,00 €</text:p>
          </table:table-cell>
          <table:table-cell office:value-type="string" table:style-name="ce12">
            <text:p>https://contrataciondelestado.es/wps/poc?uri=deeplink:detalle_licitacion&amp;idEvl=Ze6%2FVW9bVoE4NavIWzMcHA%3D%3D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107-1172-2025-S</text:p>
          </table:table-cell>
          <table:table-cell office:value-type="string" table:style-name="ce5">
            <text:p>Producción, dirección, organización y guionización del proyecto “Un paseo con Galdós los días 9 y 10 de mayo de 2025”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B35575844</text:p>
          </table:table-cell>
          <table:table-cell office:value-type="string" table:style-name="ce4">
            <text:p>GRAN CANARIA DISEÑOS Y COMUNICACION, S.L.</text:p>
          </table:table-cell>
          <table:table-cell office:value-type="currency" office:value="14809.66" table:style-name="ce9">
            <text:p>14.809,66 €</text:p>
          </table:table-cell>
          <table:table-cell office:value-type="string" table:style-name="ce12">
            <text:p>https://contrataciondelestado.es/wps/poc?uri=deeplink:detalle_licitacion&amp;idEvl=Zgp%2Ft%2F7VSXh%2FP7lJ7Fu0SA%3D%3D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string" table:style-name="ce4">
            <text:p>108-1175-2025-S</text:p>
          </table:table-cell>
          <table:table-cell office:value-type="string" table:style-name="ce5">
            <text:p>Realización de proyectos para la transformación de los patios escolares de las escuelas infantiles municipales "Pinocho" y "Los Pitufos" desde los principios de la ciudades educadoras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-</text:p>
          </table:table-cell>
          <table:table-cell office:value-type="string" table:style-name="ce4">
            <text:p>ENERITZ HERNANDEZ VARGAS</text:p>
          </table:table-cell>
          <table:table-cell office:value-type="currency" office:value="15943" table:style-name="ce9">
            <text:p>15.943,00 €</text:p>
          </table:table-cell>
          <table:table-cell office:value-type="string" table:style-name="ce12">
            <text:p>https://contrataciondelestado.es/wps/poc?uri=deeplink:detalle_licitacion&amp;idEvl=K8dJSy1y4tKqb7rCcv76BA%3D%3D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4">
            <text:p>105-1171-2025-S</text:p>
          </table:table-cell>
          <table:table-cell office:value-type="string" table:style-name="ce5">
            <text:p>Evento de emprendimiento juvenil El Talentón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B75759829</text:p>
          </table:table-cell>
          <table:table-cell office:value-type="string" table:style-name="ce4">
            <text:p>KAIROS BUSINESS CONSULTORA SL</text:p>
          </table:table-cell>
          <table:table-cell office:value-type="currency" office:value="3210" table:style-name="ce9">
            <text:p>3.210,00 €</text:p>
          </table:table-cell>
          <table:table-cell office:value-type="string" table:style-name="ce12">
            <text:p>https://contrataciondelestado.es/wps/poc?uri=deeplink:detalle_licitacion&amp;idEvl=DwMTTd0FCjQZDGvgaZEVxQ%3D%3D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106-1206-2025-S</text:p>
          </table:table-cell>
          <table:table-cell office:value-type="string" table:style-name="ce5">
            <text:p>Proyecto “SkillUp”: Soft Skills y Empleabilidad para jóvenes del municipio de Las Palmas de Gran Canaria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G35673342</text:p>
          </table:table-cell>
          <table:table-cell office:value-type="string" table:style-name="ce4">
            <text:p>ASOC CULTURAL MOJO DE CAÑA</text:p>
          </table:table-cell>
          <table:table-cell office:value-type="currency" office:value="4965" table:style-name="ce9">
            <text:p>4.965,00 €</text:p>
          </table:table-cell>
          <table:table-cell office:value-type="string" table:style-name="ce12">
            <text:p>https://contrataciondelestado.es/wps/poc?uri=deeplink:detalle_licitacion&amp;idEvl=TXDKcswsG7DE6P%2FuLemXRw%3D%3D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109-1179-2025-O</text:p>
          </table:table-cell>
          <table:table-cell office:value-type="string" table:style-name="ce5">
            <text:p>Obras de rehabilitación de los paramentos exteriores de los locales municipales en las Alcaravaneras</text:p>
          </table:table-cell>
          <table:table-cell office:value-type="string" table:style-name="ce6">
            <text:p>Obras</text:p>
          </table:table-cell>
          <table:table-cell office:value-type="string" table:style-name="ce7">
            <text:p>B76188531</text:p>
          </table:table-cell>
          <table:table-cell office:value-type="string" table:style-name="ce4">
            <text:p>NARANJO 21 CONSTRUCCIONES, S.L.</text:p>
          </table:table-cell>
          <table:table-cell office:value-type="currency" office:value="39961.620000000003" table:style-name="ce9">
            <text:p>39.961,62 €</text:p>
          </table:table-cell>
          <table:table-cell office:value-type="string" table:style-name="ce12">
            <text:p>https://contrataciondelestado.es/wps/poc?uri=deeplink:detalle_licitacion&amp;idEvl=g9XHkV81eDHI8aL3PRS10Q%3D%3D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4">
            <text:p>110-1181-2025-O</text:p>
          </table:table-cell>
          <table:table-cell office:value-type="string" table:style-name="ce5">
            <text:p>Obras de instalación de boxes para mascotas en Hoya del Paso.</text:p>
          </table:table-cell>
          <table:table-cell office:value-type="string" table:style-name="ce6">
            <text:p>Obras</text:p>
          </table:table-cell>
          <table:table-cell office:value-type="string" table:style-name="ce7">
            <text:p>B35502962</text:p>
          </table:table-cell>
          <table:table-cell office:value-type="string" table:style-name="ce4">
            <text:p>COMERCIAL ISTOYA S.L</text:p>
          </table:table-cell>
          <table:table-cell office:value-type="currency" office:value="42456.53" table:style-name="ce9">
            <text:p>42.456,53 €</text:p>
          </table:table-cell>
          <table:table-cell office:value-type="string" table:style-name="ce12">
            <text:p>https://contrataciondelestado.es/wps/poc?uri=deeplink:detalle_licitacion&amp;idEvl=WwrsIFVKq4fi0Kd8%2Brcp6w%3D%3D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string" table:style-name="ce4">
            <text:p>111-1182-2025-S</text:p>
          </table:table-cell>
          <table:table-cell office:value-type="string" table:style-name="ce5">
            <text:p>Restauración del repostero con el escudo de la ciudad de Las Palmas de Gran Canaria (salón dorado) y del repostero con el escudo constitucional de España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G81628679</text:p>
          </table:table-cell>
          <table:table-cell office:value-type="string" table:style-name="ce4">
            <text:p>FUNDACION REAL FABRICA DE TAPICES</text:p>
          </table:table-cell>
          <table:table-cell office:value-type="currency" office:value="9420.7000000000007" table:style-name="ce9">
            <text:p>9.420,70 €</text:p>
          </table:table-cell>
          <table:table-cell office:value-type="string" table:style-name="ce12">
            <text:p>https://contrataciondelestado.es/wps/poc?uri=deeplink:detalle_licitacion&amp;idEvl=QFOWwrmnOevpxJFXpLZ%2B2A%3D%3D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112-1183-2025-S</text:p>
          </table:table-cell>
          <table:table-cell office:value-type="string" table:style-name="ce5">
            <text:p>Renovación del banco de imágenes para la base de datos de la Concejalía de Juventud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-</text:p>
          </table:table-cell>
          <table:table-cell office:value-type="string" table:style-name="ce4">
            <text:p>JORGE RODRIGUEZ ALAMO</text:p>
          </table:table-cell>
          <table:table-cell office:value-type="currency" office:value="5232.3" table:style-name="ce9">
            <text:p>5.232,30 €</text:p>
          </table:table-cell>
          <table:table-cell office:value-type="string" table:style-name="ce12">
            <text:p>https://contrataciondelestado.es/wps/poc?uri=deeplink:detalle_licitacion&amp;idEvl=WyDhMWVi3qCP%2Bo96UAV7cQ%3D%3D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113-1184-2025-C</text:p>
          </table:table-cell>
          <table:table-cell office:value-type="string" table:style-name="ce5">
            <text:p>Suministro e instalación de estores en el salón de plenos y galería en Casas Consistoriales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B38688917</text:p>
          </table:table-cell>
          <table:table-cell office:value-type="string" table:style-name="ce4">
            <text:p>PERSITEN, S.L.</text:p>
          </table:table-cell>
          <table:table-cell office:value-type="currency" office:value="6129.28" table:style-name="ce9">
            <text:p>6.129,28 €</text:p>
          </table:table-cell>
          <table:table-cell office:value-type="string" table:style-name="ce12">
            <text:p>https://contrataciondelestado.es/wps/poc?uri=deeplink:detalle_licitacion&amp;idEvl=zFkv7vIz6wnpxJFXpLZ%2B2A%3D%3D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114-1185-2025-O</text:p>
          </table:table-cell>
          <table:table-cell office:value-type="string" table:style-name="ce5">
            <text:p>Obras de instalación de climatización de precisión en la sala de informática en las oficinas municipales de León y Castillo, 270</text:p>
          </table:table-cell>
          <table:table-cell office:value-type="string" table:style-name="ce6">
            <text:p>Obras</text:p>
          </table:table-cell>
          <table:table-cell office:value-type="string" table:style-name="ce7">
            <text:p>B28444834</text:p>
          </table:table-cell>
          <table:table-cell office:value-type="string" table:style-name="ce4">
            <text:p>HVAC CLIMA SERVICIO Y CONTROLES IBERIA, S.L.</text:p>
          </table:table-cell>
          <table:table-cell office:value-type="currency" office:value="42788.82" table:style-name="ce9">
            <text:p>42.788,82 €</text:p>
          </table:table-cell>
          <table:table-cell office:value-type="string" table:style-name="ce12">
            <text:p>https://contrataciondelestado.es/wps/poc?uri=deeplink:detalle_licitacion&amp;idEvl=wmqsb1O%2Fz0q9Hd5zqvq9cg%3D%3D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118-1186-2025-O</text:p>
          </table:table-cell>
          <table:table-cell office:value-type="string" table:style-name="ce5">
            <text:p>Obras de rehabilitación del Quiosco Naciente en la Plaza Hurtado de Mendoza.</text:p>
          </table:table-cell>
          <table:table-cell office:value-type="string" table:style-name="ce6">
            <text:p>Obras</text:p>
          </table:table-cell>
          <table:table-cell office:value-type="string" table:style-name="ce7">
            <text:p>B35312297</text:p>
          </table:table-cell>
          <table:table-cell office:value-type="string" table:style-name="ce4">
            <text:p>CARPINTERIA LOMO DEL MARCO S.L.</text:p>
          </table:table-cell>
          <table:table-cell office:value-type="currency" office:value="19989.73" table:style-name="ce9">
            <text:p>19.989,73 €</text:p>
          </table:table-cell>
          <table:table-cell office:value-type="string" table:style-name="ce12">
            <text:p>https://contrataciondelestado.es/wps/poc?uri=deeplink:detalle_licitacion&amp;idEvl=oaSEOVhfugY36J9Lctlsuw%3D%3D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119-1192-2025-S</text:p>
          </table:table-cell>
          <table:table-cell office:value-type="string" table:style-name="ce5">
            <text:p>Organización y producción del evento: Celebración de la Primavera en el barrio de Las Coloradas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B75821355</text:p>
          </table:table-cell>
          <table:table-cell office:value-type="string" table:style-name="ce4">
            <text:p>AZUR PRO24, S.L.</text:p>
          </table:table-cell>
          <table:table-cell office:value-type="currency" office:value="15418.7" table:style-name="ce9">
            <text:p>15.418,70 €</text:p>
          </table:table-cell>
          <table:table-cell office:value-type="string" table:style-name="ce12">
            <text:p>https://contrataciondelestado.es/wps/poc?uri=deeplink:detalle_licitacion&amp;idEvl=iGp8FXwX696opEMYCmrbmw%3D%3D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120-1194-2025-S</text:p>
          </table:table-cell>
          <table:table-cell office:value-type="string" table:style-name="ce5">
            <text:p>Servicio asesoramiento en licitación, ejecución y coordinación técnica evento Día Fuerzas Armadas 2025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-</text:p>
          </table:table-cell>
          <table:table-cell office:value-type="string" table:style-name="ce4">
            <text:p>RAFAEL ANTONIO SUAREZ MELIAN</text:p>
          </table:table-cell>
          <table:table-cell office:value-type="currency" office:value="7210.87" table:style-name="ce9">
            <text:p>7.210,87 €</text:p>
          </table:table-cell>
          <table:table-cell office:value-type="string" table:style-name="ce12">
            <text:p>https://contrataciondelestado.es/wps/poc?uri=deeplink:detalle_licitacion&amp;idEvl=Zhjghb3LkkQQyBAnWzHfCg%3D%3D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4">
            <text:p>121-1208-2025-S</text:p>
          </table:table-cell>
          <table:table-cell office:value-type="string" table:style-name="ce5">
            <text:p>Masterclass, firma de libros, taller de Óscar Alonso (72Kilos)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G35673342</text:p>
          </table:table-cell>
          <table:table-cell office:value-type="string" table:style-name="ce4">
            <text:p>ASOC CULTURAL MOJO DE CAÑA</text:p>
          </table:table-cell>
          <table:table-cell office:value-type="currency" office:value="6810" table:style-name="ce9">
            <text:p>6.810,00 €</text:p>
          </table:table-cell>
          <table:table-cell office:value-type="string" table:style-name="ce12">
            <text:p>https://contrataciondelestado.es/wps/poc?uri=deeplink:detalle_licitacion&amp;idEvl=p9EqntfMkU9q1DdmE7eaXg%3D%3D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124-1238-2025-S</text:p>
          </table:table-cell>
          <table:table-cell office:value-type="string" table:style-name="ce5">
            <text:p>Proyecto Creactiv@s 2025 en el Espacio La Grada con Marwan del 17 al 20 de julio de 2025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-</text:p>
          </table:table-cell>
          <table:table-cell office:value-type="string" table:style-name="ce4">
            <text:p>FRANCISCO RUBEN RODRIGUEZ QUINTANA</text:p>
          </table:table-cell>
          <table:table-cell office:value-type="currency" office:value="15943" table:style-name="ce9">
            <text:p>15.943,00 €</text:p>
          </table:table-cell>
          <table:table-cell office:value-type="string" table:style-name="ce12">
            <text:p>https://contrataciondelestado.es/wps/poc?uri=deeplink:detalle_licitacion&amp;idEvl=AZ4R6xcyOs6AAM7L03kM8A%3D%3D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GM4-18581-2025-S</text:p>
          </table:table-cell>
          <table:table-cell office:value-type="string" table:style-name="ce5">
            <text:p>Publicación en BOP Nº 13/29/1/25 actualización de dchos uso y trasp. de puestos, almacenes y cámaras del M. de Vegueta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35070960</text:p>
          </table:table-cell>
          <table:table-cell office:value-type="string" table:style-name="ce4">
            <text:p>SOCIEDAD CANARIA DE PUBLICACIONES, S.A.</text:p>
          </table:table-cell>
          <table:table-cell office:value-type="currency" office:value="963.36" table:style-name="ce9">
            <text:p>963,36 €</text:p>
          </table:table-cell>
          <table:table-cell office:value-type="string" table:style-name="ce12">
            <text:p>https://contrataciondelestado.es/wps/poc?uri=deeplink:detalle_licitacion&amp;idEvl=FBOof96e5sl%2FP7lJ7Fu0SA%3D%3D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4">
            <text:p>125-1241-2025-S</text:p>
          </table:table-cell>
          <table:table-cell office:value-type="string" table:style-name="ce5">
            <text:p>Servicio de análisis batimétrico de la dársena de la playa de Las Canteras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B35961051</text:p>
          </table:table-cell>
          <table:table-cell office:value-type="string" table:style-name="ce4">
            <text:p>ELITTORAL ESTUDIOS DE INGENIERÍA COSTERA Y OCEANOGRÁFICA, S.L.N.E.</text:p>
          </table:table-cell>
          <table:table-cell office:value-type="currency" office:value="15635.5" table:style-name="ce9">
            <text:p>15.635,50 €</text:p>
          </table:table-cell>
          <table:table-cell office:value-type="string" table:style-name="ce12">
            <text:p>https://contrataciondelestado.es/wps/poc?uri=deeplink:detalle_licitacion&amp;idEvl=MPsvlKPA78LIGlsa0Wad%2Bw%3D%3D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127-1223-2025-S</text:p>
          </table:table-cell>
          <table:table-cell office:value-type="string" table:style-name="ce5">
            <text:p>Organización de un seminario sobre áreas marinas protegidas y su ámbito costero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B19957471</text:p>
          </table:table-cell>
          <table:table-cell office:value-type="string" table:style-name="ce4">
            <text:p>FLYING TANDEM, S.L.U.</text:p>
          </table:table-cell>
          <table:table-cell office:value-type="currency" office:value="11113.02" table:style-name="ce9">
            <text:p>11.113,02 €</text:p>
          </table:table-cell>
          <table:table-cell office:value-type="string" table:style-name="ce12">
            <text:p>https://contrataciondelestado.es/wps/poc?uri=deeplink:detalle_licitacion&amp;idEvl=fYgiTv4Kvd5J8Trn0ZPzLw%3D%3D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128-1197-2025-S</text:p>
          </table:table-cell>
          <table:table-cell office:value-type="string" table:style-name="ce5">
            <text:p>Registro de servicios de recogida de enseres para posterior bonificación en la Tasa de Residuos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B35767417</text:p>
          </table:table-cell>
          <table:table-cell office:value-type="string" table:style-name="ce4">
            <text:p>INVENTIA PLUS S.L.</text:p>
          </table:table-cell>
          <table:table-cell office:value-type="currency" office:value="9844" table:style-name="ce9">
            <text:p>9.844,00 €</text:p>
          </table:table-cell>
          <table:table-cell office:value-type="string" table:style-name="ce12">
            <text:p>https://contrataciondelestado.es/wps/poc?uri=deeplink:detalle_licitacion&amp;idEvl=67aUxOdHJ2t%2FR5QFTlaM4A%3D%3D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4">
            <text:p>129-1247-2025-C</text:p>
          </table:table-cell>
          <table:table-cell office:value-type="string" table:style-name="ce5">
            <text:p>Suministro de 20 medallas de oro de la Ciudad y 3 medallas Corporativas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-</text:p>
          </table:table-cell>
          <table:table-cell office:value-type="string" table:style-name="ce4">
            <text:p>FERNANDO RUIZ EGEA</text:p>
          </table:table-cell>
          <table:table-cell office:value-type="currency" office:value="9062.9" table:style-name="ce9">
            <text:p>9.062,90 €</text:p>
          </table:table-cell>
          <table:table-cell office:value-type="string" table:style-name="ce12">
            <text:p>https://contrataciondelestado.es/wps/poc?uri=deeplink:detalle_licitacion&amp;idEvl=ju0zdN67vPzzAq95uGTrDQ%3D%3D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131-1256-2025-S</text:p>
          </table:table-cell>
          <table:table-cell office:value-type="string" table:style-name="ce5">
            <text:p>Implementación del proyecto “La Grada Baila” en el Espacio Joven Creativo La Grada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G76041896</text:p>
          </table:table-cell>
          <table:table-cell office:value-type="string" table:style-name="ce4">
            <text:p>ASOC ESTILOS EN 1</text:p>
          </table:table-cell>
          <table:table-cell office:value-type="currency" office:value="14940" table:style-name="ce9">
            <text:p>14.940,00 €</text:p>
          </table:table-cell>
          <table:table-cell office:value-type="string" table:style-name="ce12">
            <text:p>https://contrataciondelestado.es/wps/poc?uri=deeplink:detalle_licitacion&amp;idEvl=Bpys96BNiPBVkTabT%2FRM8A%3D%3D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89-1098-2025-S</text:p>
          </table:table-cell>
          <table:table-cell office:value-type="string" table:style-name="ce5">
            <text:p>Valoración de terrenos y naves industriales sito en Altos del Confital - Cueva de los Canarios, en Las Coloradas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B35902741</text:p>
          </table:table-cell>
          <table:table-cell office:value-type="string" table:style-name="ce4">
            <text:p>ASESORAMIENTOS AGRONÓMICOS CANARIOS, SLP</text:p>
          </table:table-cell>
          <table:table-cell office:value-type="currency" office:value="7875.2" table:style-name="ce9">
            <text:p>7.875,20 €</text:p>
          </table:table-cell>
          <table:table-cell office:value-type="string" table:style-name="ce12">
            <text:p>https://contrataciondelestado.es/wps/poc?uri=deeplink:detalle_licitacion&amp;idEvl=01vGeWLHpeP5Rey58Yagpg%3D%3D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4">
            <text:p>102-1163-2025-O</text:p>
          </table:table-cell>
          <table:table-cell office:value-type="string" table:style-name="ce5">
            <text:p>Actuación pluviales en calle Brezo</text:p>
          </table:table-cell>
          <table:table-cell office:value-type="string" table:style-name="ce6">
            <text:p>Obras</text:p>
          </table:table-cell>
          <table:table-cell office:value-type="string" table:style-name="ce7">
            <text:p>A78139755</text:p>
          </table:table-cell>
          <table:table-cell office:value-type="string" table:style-name="ce4">
            <text:p>GESTION Y TECNICAS DEL AGUA, S.A.</text:p>
          </table:table-cell>
          <table:table-cell office:value-type="currency" office:value="37678.239999999998" table:style-name="ce9">
            <text:p>37.678,24 €</text:p>
          </table:table-cell>
          <table:table-cell office:value-type="string" table:style-name="ce12">
            <text:p>https://contrataciondelestado.es/wps/poc?uri=deeplink:detalle_licitacion&amp;idEvl=Hcsz%2Bd1gVIsadbH3CysQuQ%3D%3D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103-1165-2025-O</text:p>
          </table:table-cell>
          <table:table-cell office:value-type="string" table:style-name="ce5">
            <text:p>Renovación de saneamiento con tecnología sin zanja (TSZ) en la calle Clavel. Barrio de Triana.</text:p>
          </table:table-cell>
          <table:table-cell office:value-type="string" table:style-name="ce6">
            <text:p>Obras</text:p>
          </table:table-cell>
          <table:table-cell office:value-type="string" table:style-name="ce7">
            <text:p>A78139755</text:p>
          </table:table-cell>
          <table:table-cell office:value-type="string" table:style-name="ce4">
            <text:p>GESTION Y TECNICAS DEL AGUA, S.A.</text:p>
          </table:table-cell>
          <table:table-cell office:value-type="currency" office:value="30780.59" table:style-name="ce9">
            <text:p>30.780,59 €</text:p>
          </table:table-cell>
          <table:table-cell office:value-type="string" table:style-name="ce12">
            <text:p>https://contrataciondelestado.es/wps/poc?uri=deeplink:detalle_licitacion&amp;idEvl=WBdHs74SsN94zIRvjBVCSw%3D%3D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122-1191-2025-O</text:p>
          </table:table-cell>
          <table:table-cell office:value-type="string" table:style-name="ce5">
            <text:p>Renovación de la red de saneamiento en la calle Sor Simona entre los números 7 y 17</text:p>
          </table:table-cell>
          <table:table-cell office:value-type="string" table:style-name="ce6">
            <text:p>Obras</text:p>
          </table:table-cell>
          <table:table-cell office:value-type="string" table:style-name="ce7">
            <text:p>A35480722</text:p>
          </table:table-cell>
          <table:table-cell office:value-type="string" table:style-name="ce4">
            <text:p>EMALSA OPERACIONES S.A.U.</text:p>
          </table:table-cell>
          <table:table-cell office:value-type="currency" office:value="42778.92" table:style-name="ce9">
            <text:p>42.778,92 €</text:p>
          </table:table-cell>
          <table:table-cell office:value-type="string" table:style-name="ce12">
            <text:p>https://contrataciondelestado.es/wps/poc?uri=deeplink:detalle_licitacion&amp;idEvl=SwFJNC8JXxm9Hd5zqvq9cg%3D%3D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123-1236-2025-C</text:p>
          </table:table-cell>
          <table:table-cell office:value-type="string" table:style-name="ce5">
            <text:p>Suministro de infraestructuras desmontables para exposición en el paseo Las Canteras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B76338755</text:p>
          </table:table-cell>
          <table:table-cell office:value-type="string" table:style-name="ce4">
            <text:p>TAIYO TRADING, S.L.</text:p>
          </table:table-cell>
          <table:table-cell office:value-type="currency" office:value="9728.7099999999991" table:style-name="ce9">
            <text:p>9.728,71 €</text:p>
          </table:table-cell>
          <table:table-cell office:value-type="string" table:style-name="ce12">
            <text:p>https://contrataciondelestado.es/wps/poc?uri=deeplink:detalle_licitacion&amp;idEvl=5IbzwY2%2FE4jXOjazN1Dw9Q%3D%3D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4">
            <text:p>126-1251-2025-S</text:p>
          </table:table-cell>
          <table:table-cell office:value-type="string" table:style-name="ce5">
            <text:p>Realización y organización de la jornada "Un paseo por nuestras tradiciones"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B35722784</text:p>
          </table:table-cell>
          <table:table-cell office:value-type="string" table:style-name="ce4">
            <text:p>JOKELI CANARIAS, S.L.</text:p>
          </table:table-cell>
          <table:table-cell office:value-type="currency" office:value="11877" table:style-name="ce9">
            <text:p>11.877,00 €</text:p>
          </table:table-cell>
          <table:table-cell office:value-type="string" table:style-name="ce12">
            <text:p>https://contrataciondelestado.es/wps/poc?uri=deeplink:detalle_licitacion&amp;idEvl=oB1ImSfvJd14zIRvjBVCSw%3D%3D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130-1254-2025-O</text:p>
          </table:table-cell>
          <table:table-cell office:value-type="string" table:style-name="ce5">
            <text:p>Obras de pavimentación de la explanada exterior de las dependencias municipales Las Torres</text:p>
          </table:table-cell>
          <table:table-cell office:value-type="string" table:style-name="ce6">
            <text:p>Obras</text:p>
          </table:table-cell>
          <table:table-cell office:value-type="string" table:style-name="ce7">
            <text:p>A46138921</text:p>
          </table:table-cell>
          <table:table-cell office:value-type="string" table:style-name="ce4">
            <text:p>ELECTRONIC TRAFIC, S.A.</text:p>
          </table:table-cell>
          <table:table-cell office:value-type="currency" office:value="42379.15" table:style-name="ce9">
            <text:p>42.379,15 €</text:p>
          </table:table-cell>
          <table:table-cell office:value-type="string" table:style-name="ce12">
            <text:p>https://contrataciondelestado.es/wps/poc?uri=deeplink:detalle_licitacion&amp;idEvl=J2WDI6KDoD2opEMYCmrbmw%3D%3D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string" table:style-name="ce4">
            <text:p>132-1258-2025-S</text:p>
          </table:table-cell>
          <table:table-cell office:value-type="string" table:style-name="ce5">
            <text:p>Redacción del Proyecto de instalaciones de baja tensión, climatización, PCI y eficiencia energética de las oficinas municipales del servicio de mantenimiento de la red viaria en el Complejo Municipal del Secadero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-</text:p>
          </table:table-cell>
          <table:table-cell office:value-type="string" table:style-name="ce4">
            <text:p>SANTIAGO GUERRA OJEDA</text:p>
          </table:table-cell>
          <table:table-cell office:value-type="currency" office:value="14500" table:style-name="ce9">
            <text:p>14.500,00 €</text:p>
          </table:table-cell>
          <table:table-cell office:value-type="string" table:style-name="ce12">
            <text:p>https://contrataciondelestado.es/wps/poc?uri=deeplink:detalle_licitacion&amp;idEvl=3zGrDxOUQaY%2FbjW6njtWLw%3D%3D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4">
            <text:p>133-1260-2025-C</text:p>
          </table:table-cell>
          <table:table-cell office:value-type="string" table:style-name="ce5">
            <text:p>Suscripción y acceso a la base de datos ZOOCAN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Q3571002I</text:p>
          </table:table-cell>
          <table:table-cell office:value-type="string" table:style-name="ce4">
            <text:p>COLEGIO OFICIAL DE VETERINARIOS DE LAS PALMAS</text:p>
          </table:table-cell>
          <table:table-cell office:value-type="currency" office:value="21400" table:style-name="ce9">
            <text:p>21.400,00 €</text:p>
          </table:table-cell>
          <table:table-cell office:value-type="string" table:style-name="ce12">
            <text:p>https://contrataciondelestado.es/wps/poc?uri=deeplink:detalle_licitacion&amp;idEvl=uirE0D6nsCaqb7rCcv76BA%3D%3D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134-1262-2025-O</text:p>
          </table:table-cell>
          <table:table-cell office:value-type="string" table:style-name="ce5">
            <text:p>Obras de reparación del local de primeros auxilios de la Playa de las Alcaravaneras</text:p>
          </table:table-cell>
          <table:table-cell office:value-type="string" table:style-name="ce6">
            <text:p>Obras</text:p>
          </table:table-cell>
          <table:table-cell office:value-type="string" table:style-name="ce7">
            <text:p>B76233592</text:p>
          </table:table-cell>
          <table:table-cell office:value-type="string" table:style-name="ce4">
            <text:p>PS EFIENERGY, S.L.</text:p>
          </table:table-cell>
          <table:table-cell office:value-type="currency" office:value="6977.06" table:style-name="ce9">
            <text:p>6.977,06 €</text:p>
          </table:table-cell>
          <table:table-cell office:value-type="string" table:style-name="ce12">
            <text:p>https://contrataciondelestado.es/wps/poc?uri=deeplink:detalle_licitacion&amp;idEvl=30UEhKo4%2BfWcTfjQf3USOg%3D%3D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4">
            <text:p>135-1273-2025-C</text:p>
          </table:table-cell>
          <table:table-cell office:value-type="string" table:style-name="ce5">
            <text:p>Material para la Sección de Servicios Sociales Comunitarios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B35534437</text:p>
          </table:table-cell>
          <table:table-cell office:value-type="string" table:style-name="ce4">
            <text:p>ALMACENES CHUHARSONS, S.L.</text:p>
          </table:table-cell>
          <table:table-cell office:value-type="currency" office:value="14553.9" table:style-name="ce9">
            <text:p>14.553,90 €</text:p>
          </table:table-cell>
          <table:table-cell office:value-type="string" table:style-name="ce12">
            <text:p>https://contrataciondelestado.es/wps/poc?uri=deeplink:detalle_licitacion&amp;idEvl=SQ2S6d%2B5Qk4aF6cS8TCh%2FA%3D%3D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string" table:style-name="ce4">
            <text:p>145-1290-2025-S</text:p>
          </table:table-cell>
          <table:table-cell office:value-type="string" table:style-name="ce5">
            <text:p>Servicio de embalaje especial, carga, transporte y entrega de 2 reposteros desde Casas Consistoriales a la Real Fábrica de Tapices en Madrid y posterior regreso a Casas Consistoriales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B35339985</text:p>
          </table:table-cell>
          <table:table-cell office:value-type="string" table:style-name="ce4">
            <text:p>ESMENSO, S.L.</text:p>
          </table:table-cell>
          <table:table-cell office:value-type="currency" office:value="8245" table:style-name="ce9">
            <text:p>8.245,00 €</text:p>
          </table:table-cell>
          <table:table-cell office:value-type="string" table:style-name="ce12">
            <text:p>https://contrataciondelestado.es/wps/poc?uri=deeplink:detalle_licitacion&amp;idEvl=Hw%2FgDZtJ8dGdkQsA7ROvsg%3D%3D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4">
            <text:p>136-1275-2025-S</text:p>
          </table:table-cell>
          <table:table-cell office:value-type="string" table:style-name="ce5">
            <text:p>Implementación del proyecto Experiencias de Sunset y Sunrise Bodyboard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B76293737</text:p>
          </table:table-cell>
          <table:table-cell office:value-type="string" table:style-name="ce4">
            <text:p>BEUKERS CRIMAX S.L.</text:p>
          </table:table-cell>
          <table:table-cell office:value-type="currency" office:value="14420" table:style-name="ce9">
            <text:p>14.420,00 €</text:p>
          </table:table-cell>
          <table:table-cell office:value-type="string" table:style-name="ce12">
            <text:p>https://contrataciondelestado.es/wps/poc?uri=deeplink:detalle_licitacion&amp;idEvl=iBhqBD%2BSTBImMOlAXxDEjw%3D%3D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140-1284-2025-C</text:p>
          </table:table-cell>
          <table:table-cell office:value-type="string" table:style-name="ce5">
            <text:p>Suministro de 22 paneles balísticos Policía Local de Las Palmas de Gran Canaria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B36028991</text:p>
          </table:table-cell>
          <table:table-cell office:value-type="string" table:style-name="ce4">
            <text:p>SAGRES, S.L.</text:p>
          </table:table-cell>
          <table:table-cell office:value-type="currency" office:value="15702.52" table:style-name="ce9">
            <text:p>15.702,52 €</text:p>
          </table:table-cell>
          <table:table-cell office:value-type="string" table:style-name="ce12">
            <text:p>https://contrataciondelestado.es/wps/poc?uri=deeplink:detalle_licitacion&amp;idEvl=rwNlWqssYdaopEMYCmrbmw%3D%3D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142-1286-2025-S</text:p>
          </table:table-cell>
          <table:table-cell office:value-type="string" table:style-name="ce5">
            <text:p>Producción, organización y coordinación del programa de dinamización "Barrios en acción"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B35934892</text:p>
          </table:table-cell>
          <table:table-cell office:value-type="string" table:style-name="ce4">
            <text:p>SOUND FACTORY PRODUCCIONES, S.L.U.</text:p>
          </table:table-cell>
          <table:table-cell office:value-type="currency" office:value="15525.7" table:style-name="ce9">
            <text:p>15.525,70 €</text:p>
          </table:table-cell>
          <table:table-cell office:value-type="string" table:style-name="ce12">
            <text:p>https://contrataciondelestado.es/wps/poc?uri=deeplink:detalle_licitacion&amp;idEvl=8ybfYdNjeMuFQ%2FlhRK79lA%3D%3D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string" table:style-name="ce4">
            <text:p>143-1287-2025-S</text:p>
          </table:table-cell>
          <table:table-cell office:value-type="string" table:style-name="ce5">
            <text:p>Coordinación, caché y gestión del espectáculo “Música Biocultural”, incluyendo las actuaciones de los grupos “Plan B” y “Sr. Natillas”, día 29.02.2025, lugar: Plaza Saulo Torón. (Feria de la Diversidad Biosaludable)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B76066323</text:p>
          </table:table-cell>
          <table:table-cell office:value-type="string" table:style-name="ce4">
            <text:p>SERVICIOS INTEGRALES DE EVENTOS Y ESPECTACULOS S.L.</text:p>
          </table:table-cell>
          <table:table-cell office:value-type="currency" office:value="16023.25" table:style-name="ce9">
            <text:p>16.023,25 €</text:p>
          </table:table-cell>
          <table:table-cell office:value-type="string" table:style-name="ce12">
            <text:p>https://contrataciondelestado.es/wps/poc?uri=deeplink:detalle_licitacion&amp;idEvl=JYZPwdt1ufh9Zh%2FyRJgM8w%3D%3D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144-1288-2025-S</text:p>
          </table:table-cell>
          <table:table-cell office:value-type="string" table:style-name="ce5">
            <text:p>Servicio de producción, gestión y coordinación del evento “Día del Orgullo Loco”, día 24.05.2025, Plaza del Pilar Nuevo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B35722784</text:p>
          </table:table-cell>
          <table:table-cell office:value-type="string" table:style-name="ce4">
            <text:p>JOKELI CANARIAS, S.L.</text:p>
          </table:table-cell>
          <table:table-cell office:value-type="currency" office:value="15836" table:style-name="ce9">
            <text:p>15.836,00 €</text:p>
          </table:table-cell>
          <table:table-cell office:value-type="string" table:style-name="ce12">
            <text:p>https://contrataciondelestado.es/wps/poc?uri=deeplink:detalle_licitacion&amp;idEvl=AukfjyL97CHyoM4us5k4vw%3D%3D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string" table:style-name="ce4">
            <text:p>146-1304-2025-S</text:p>
          </table:table-cell>
          <table:table-cell office:value-type="string" table:style-name="ce5">
            <text:p>Actuaciones musicales en exclusiva con Aseres, Leyenda Joven, Pepe Benavente, Grupo Arena y Ritmo Bakano, con motivo de la Clausura del 50 Aniversario del barrio de Tres Palmas a celebrar en la Plaza de la Guerra del Agua, el próximo fin de semana del 30 de mayo al 1 de junio del corriente, organizado por el Distrito Vegueta, Cono Sur y Tafira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B75821355</text:p>
          </table:table-cell>
          <table:table-cell office:value-type="string" table:style-name="ce4">
            <text:p>AZUR PRO24, S.L.</text:p>
          </table:table-cell>
          <table:table-cell office:value-type="currency" office:value="15943" table:style-name="ce9">
            <text:p>15.943,00 €</text:p>
          </table:table-cell>
          <table:table-cell office:value-type="string" table:style-name="ce12">
            <text:p>https://contrataciondelestado.es/wps/poc?uri=deeplink:detalle_licitacion&amp;idEvl=XXWvJQyo7zW5HQrHoP3G5A%3D%3D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4">
            <text:p>157-1317-2025-S</text:p>
          </table:table-cell>
          <table:table-cell office:value-type="string" table:style-name="ce5">
            <text:p>Don Zoilo dinámico y cultural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-</text:p>
          </table:table-cell>
          <table:table-cell office:value-type="string" table:style-name="ce4">
            <text:p>SIMON ALEJANDRO URBANO MORERA</text:p>
          </table:table-cell>
          <table:table-cell office:value-type="currency" office:value="16023.25" table:style-name="ce9">
            <text:p>16.023,25 €</text:p>
          </table:table-cell>
          <table:table-cell office:value-type="string" table:style-name="ce12">
            <text:p>https://contrataciondelestado.es/wps/poc?uri=deeplink:detalle_licitacion&amp;idEvl=orkast5ZFNCkU02jNGj1Fw%3D%3D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string" table:style-name="ce4">
            <text:p>115-1303-2025-S</text:p>
          </table:table-cell>
          <table:table-cell office:value-type="string" table:style-name="ce5">
            <text:p>Programa "Mentoria de Pares" 16 acciones de acompañamiento individual y grupal en el que las personas jóvenes apoyan a otr@ en situación de vulnerabilidad, compartiendo experiencias y ofreciendo consejos prácticos y motivacionales, que se realizarán entre los meses de junio y julio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G55427157</text:p>
          </table:table-cell>
          <table:table-cell office:value-type="string" table:style-name="ce4">
            <text:p>FOCUS JUVENTUD</text:p>
          </table:table-cell>
          <table:table-cell office:value-type="currency" office:value="4888" table:style-name="ce9">
            <text:p>4.888,00 €</text:p>
          </table:table-cell>
          <table:table-cell office:value-type="string" table:style-name="ce12">
            <text:p>https://contrataciondelestado.es/wps/poc?uri=deeplink:detalle_licitacion&amp;idEvl=TxV2FXj2ygbgL1BHd3qjQA%3D%3D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116-1323-2025-C</text:p>
          </table:table-cell>
          <table:table-cell office:value-type="string" table:style-name="ce5">
            <text:p>Suministro de carteles MUPIS para informar de los presupuestos participativos 2025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B35228097</text:p>
          </table:table-cell>
          <table:table-cell office:value-type="string" table:style-name="ce4">
            <text:p>LITOGRAFIA PLACERES E HIJOS,S.L.</text:p>
          </table:table-cell>
          <table:table-cell office:value-type="currency" office:value="1859.13" table:style-name="ce9">
            <text:p>1.859,13 €</text:p>
          </table:table-cell>
          <table:table-cell office:value-type="string" table:style-name="ce12">
            <text:p>https://contrataciondelestado.es/wps/poc?uri=deeplink:detalle_licitacion&amp;idEvl=s9sdIggljE96nTs9LZ9RhQ%3D%3D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117-1320-2025-C</text:p>
          </table:table-cell>
          <table:table-cell office:value-type="string" table:style-name="ce5">
            <text:p>Suministro e instalación de 4 mesas elevables para distintos empleados municipales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B76312859</text:p>
          </table:table-cell>
          <table:table-cell office:value-type="string" table:style-name="ce4">
            <text:p>ERGO ESPACIO SLU</text:p>
          </table:table-cell>
          <table:table-cell office:value-type="currency" office:value="5248.88" table:style-name="ce9">
            <text:p>5.248,88 €</text:p>
          </table:table-cell>
          <table:table-cell office:value-type="string" table:style-name="ce12">
            <text:p>https://contrataciondelestado.es/wps/poc?uri=deeplink:detalle_licitacion&amp;idEvl=A24IuAhifFF%2BF6L2uCfUWg%3D%3D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4">
            <text:p>148-1306-2025-S</text:p>
          </table:table-cell>
          <table:table-cell office:value-type="string" table:style-name="ce5">
            <text:p>Proyecto Convivir+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-</text:p>
          </table:table-cell>
          <table:table-cell office:value-type="string" table:style-name="ce4">
            <text:p>NURIA USAR CARDONA</text:p>
          </table:table-cell>
          <table:table-cell office:value-type="currency" office:value="4910" table:style-name="ce9">
            <text:p>4.910,00 €</text:p>
          </table:table-cell>
          <table:table-cell office:value-type="string" table:style-name="ce12">
            <text:p>https://contrataciondelestado.es/wps/poc?uri=deeplink:detalle_licitacion&amp;idEvl=Lf3kru4mZRDua%2Fi14w%2FPLA%3D%3D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158-1319-2025-O</text:p>
          </table:table-cell>
          <table:table-cell office:value-type="string" table:style-name="ce5">
            <text:p>Instalación de cubierta metálica en el solar municipal de la calle Matías Padrón</text:p>
          </table:table-cell>
          <table:table-cell office:value-type="string" table:style-name="ce6">
            <text:p>Obras</text:p>
          </table:table-cell>
          <table:table-cell office:value-type="string" table:style-name="ce7">
            <text:p>-</text:p>
          </table:table-cell>
          <table:table-cell office:value-type="string" table:style-name="ce4">
            <text:p>JOSE MANUEL VECINO PAZOS</text:p>
          </table:table-cell>
          <table:table-cell office:value-type="currency" office:value="28684.01" table:style-name="ce9">
            <text:p>28.684,01 €</text:p>
          </table:table-cell>
          <table:table-cell office:value-type="string" table:style-name="ce12">
            <text:p>https://contrataciondelestado.es/wps/poc?uri=deeplink:detalle_licitacion&amp;idEvl=cnSaB%2Fj7NNkeC9GJQOEBkQ%3D%3D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4">
            <text:p>159-1321-2025-C</text:p>
          </table:table-cell>
          <table:table-cell office:value-type="string" table:style-name="ce5">
            <text:p>Suministro e instalación de caseta para almacenamiento en el Pambaso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B76274075</text:p>
          </table:table-cell>
          <table:table-cell office:value-type="string" table:style-name="ce4">
            <text:p>MAQUINAS OPEIN, S.L.</text:p>
          </table:table-cell>
          <table:table-cell office:value-type="currency" office:value="8338" table:style-name="ce9">
            <text:p>8.338,00 €</text:p>
          </table:table-cell>
          <table:table-cell office:value-type="string" table:style-name="ce12">
            <text:p>https://contrataciondelestado.es/wps/poc?uri=deeplink:detalle_licitacion&amp;idEvl=I9k18Y1Xo6m9Hd5zqvq9cg%3D%3D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160-1326-2025-S</text:p>
          </table:table-cell>
          <table:table-cell office:value-type="string" table:style-name="ce5">
            <text:p>Producción y realización del Festival por motivo del día Internacional de la Paz de la ONU, organizado por el Distrito Vegueta, Cono Sur y Tafira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B35934892</text:p>
          </table:table-cell>
          <table:table-cell office:value-type="string" table:style-name="ce4">
            <text:p>SOUND FACTORY PRODUCCIONES, S.L.U.</text:p>
          </table:table-cell>
          <table:table-cell office:value-type="currency" office:value="15985.8" table:style-name="ce9">
            <text:p>15.985,80 €</text:p>
          </table:table-cell>
          <table:table-cell office:value-type="string" table:style-name="ce12">
            <text:p>https://contrataciondelestado.es/wps/poc?uri=deeplink:detalle_licitacion&amp;idEvl=igaql%2FfKBpP%2B3JAijKO%2Bkg%3D%3D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137-1276-2025-C</text:p>
          </table:table-cell>
          <table:table-cell office:value-type="string" table:style-name="ce5">
            <text:p>Suministro de 650 sprays defensivos para la Policía Local de las Palmas de Gran Canaria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B35855683</text:p>
          </table:table-cell>
          <table:table-cell office:value-type="string" table:style-name="ce4">
            <text:p>MHB EQUIPAMIENTO POLICIAL, S.L.</text:p>
          </table:table-cell>
          <table:table-cell office:value-type="currency" office:value="9946.35" table:style-name="ce9">
            <text:p>9.946,35 €</text:p>
          </table:table-cell>
          <table:table-cell office:value-type="string" table:style-name="ce12">
            <text:p>https://contrataciondelestado.es/wps/poc?uri=deeplink:detalle_licitacion&amp;idEvl=B6f5MaOiBgh70UvEyYJSGw%3D%3D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GM9-22385-2025-C</text:p>
          </table:table-cell>
          <table:table-cell office:value-type="string" table:style-name="ce5">
            <text:p>Suministro de lamina reflectante nivel III amarillo limón fluor 3M de 122 CM de ancho para el SEIS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B76305879</text:p>
          </table:table-cell>
          <table:table-cell office:value-type="string" table:style-name="ce4">
            <text:p>GLOBAL EMERGENCIAS, S.L.</text:p>
          </table:table-cell>
          <table:table-cell office:value-type="currency" office:value="4994.76" table:style-name="ce9">
            <text:p>4.994,76 €</text:p>
          </table:table-cell>
          <table:table-cell office:value-type="string" table:style-name="ce12">
            <text:p>https://contrataciondelestado.es/wps/poc?uri=deeplink:detalle_licitacion&amp;idEvl=27yj2ao6zgUadbH3CysQuQ%3D%3D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165-1347-2025-S</text:p>
          </table:table-cell>
          <table:table-cell office:value-type="string" table:style-name="ce5">
            <text:p>Horizonte Azú, tres experiencias a realizar en los meses de julio y agosto en Las Canteras, dirigido a 60 Jóvenes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J76145507</text:p>
          </table:table-cell>
          <table:table-cell office:value-type="string" table:style-name="ce4">
            <text:p>SALITRE SPORT, S.C.P.</text:p>
          </table:table-cell>
          <table:table-cell office:value-type="currency" office:value="5328.6" table:style-name="ce9">
            <text:p>5.328,60 €</text:p>
          </table:table-cell>
          <table:table-cell office:value-type="string" table:style-name="ce12">
            <text:p>https://contrataciondelestado.es/wps/poc?uri=deeplink:detalle_licitacion&amp;idEvl=LW%2BGGIyJNHYtm4eBPtV6eQ%3D%3D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string" table:style-name="ce4">
            <text:p>168-1351-2025-S</text:p>
          </table:table-cell>
          <table:table-cell office:value-type="string" table:style-name="ce5">
            <text:p>Elaboración de la ordenanza municipal reguladora de las prestaciones económicas para situaciones de especial necesidad y/o emergencia social del Ayuntamiento de las</text:p>
            <text:p>Palmas de Gran Canaria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B38921581</text:p>
          </table:table-cell>
          <table:table-cell office:value-type="string" table:style-name="ce4">
            <text:p>ESTRATEGIA Y GESTION PUBLICA S.L.</text:p>
          </table:table-cell>
          <table:table-cell office:value-type="currency" office:value="8025" table:style-name="ce9">
            <text:p>8.025,00 €</text:p>
          </table:table-cell>
          <table:table-cell office:value-type="string" table:style-name="ce12">
            <text:p>https://contrataciondelestado.es/wps/poc?uri=deeplink:detalle_licitacion&amp;idEvl=BsUCCM1mxEx70UvEyYJSGw%3D%3D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string" table:style-name="ce4">
            <text:p>138-1281-2025-S</text:p>
          </table:table-cell>
          <table:table-cell office:value-type="string" table:style-name="ce5">
            <text:p>Trasplante de un grupo de palmeras de la especie Washingtonia spp. y su traslado a otro espacio en el mismo entorno, dentro del antiguo acuartelamiento Manuel Lois en el barranco de Tamaraceite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B35276997</text:p>
          </table:table-cell>
          <table:table-cell office:value-type="string" table:style-name="ce4">
            <text:p>AYAGAURES MEDIO AMBIENTE S.L.U.</text:p>
          </table:table-cell>
          <table:table-cell office:value-type="currency" office:value="15068.81" table:style-name="ce9">
            <text:p>15.068,81 €</text:p>
          </table:table-cell>
          <table:table-cell office:value-type="string" table:style-name="ce12">
            <text:p>https://contrataciondelestado.es/wps/poc?uri=deeplink:detalle_licitacion&amp;idEvl=YSWxrop8yscmMOlAXxDEjw%3D%3D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4">
            <text:p>139-1283-2025-S</text:p>
          </table:table-cell>
          <table:table-cell office:value-type="string" table:style-name="ce5">
            <text:p>Vallado de instalaciones municipales en el barranco de Tamaraceite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B76297266</text:p>
          </table:table-cell>
          <table:table-cell office:value-type="string" table:style-name="ce4">
            <text:p>CERRAMIENTOS JOFRADESA, S.L.</text:p>
          </table:table-cell>
          <table:table-cell office:value-type="currency" office:value="13490.8" table:style-name="ce9">
            <text:p>13.490,80 €</text:p>
          </table:table-cell>
          <table:table-cell office:value-type="string" table:style-name="ce12">
            <text:p>https://contrataciondelestado.es/wps/poc?uri=deeplink:detalle_licitacion&amp;idEvl=tO0bB3wnEIvgL1BHd3qjQA%3D%3D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string" table:style-name="ce4">
            <text:p>147-1305-2025-C</text:p>
          </table:table-cell>
          <table:table-cell office:value-type="string" table:style-name="ce5">
            <text:p>Suministro de latas de pintura especial, de latas de dinitrol, vinilado, rotulación, que realizará Talleres Municipales a la unidad 865 del Servicio de Extinción de Incendios y Salvamento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-</text:p>
          </table:table-cell>
          <table:table-cell office:value-type="string" table:style-name="ce4">
            <text:p>VICENTE SANTANA TRAVIESO</text:p>
          </table:table-cell>
          <table:table-cell office:value-type="currency" office:value="14318.85" table:style-name="ce9">
            <text:p>14.318,85 €</text:p>
          </table:table-cell>
          <table:table-cell office:value-type="string" table:style-name="ce12">
            <text:p>https://contrataciondelestado.es/wps/poc?uri=deeplink:detalle_licitacion&amp;idEvl=ODvzNHayb%2B%2FCfVQHDepjGQ%3D%3D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164-1346-2025-C</text:p>
          </table:table-cell>
          <table:table-cell office:value-type="string" table:style-name="ce5">
            <text:p>Suministro de diversos Drones y accesorios, conforme a nueva normativa vigente, para el Servicio de Extinción de Incendios y Salvamento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-</text:p>
          </table:table-cell>
          <table:table-cell office:value-type="string" table:style-name="ce4">
            <text:p>JOSE LUIS GAGO LLOVER</text:p>
          </table:table-cell>
          <table:table-cell office:value-type="currency" office:value="12458.88" table:style-name="ce9">
            <text:p>12.458,88 €</text:p>
          </table:table-cell>
          <table:table-cell office:value-type="string" table:style-name="ce12">
            <text:p>https://contrataciondelestado.es/wps/poc?uri=deeplink:detalle_licitacion&amp;idEvl=gt5SY7rMywQIYE3ZiZ%2BxmQ%3D%3D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string" table:style-name="ce4">
            <text:p>141-1285-2025-S</text:p>
          </table:table-cell>
          <table:table-cell office:value-type="string" table:style-name="ce5">
            <text:p>Producción y organización de encuentro festivo de los usuarios de la Universidad Popular de Tamaraceite a realizar el 24 de mayo de 2025, en el área recreativa de Santa Cristina, organizado por la Universidad Popular del Distrito Tamaraceite, San Lorenzo y Tenoya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B76066323</text:p>
          </table:table-cell>
          <table:table-cell office:value-type="string" table:style-name="ce4">
            <text:p>SERVICIOS INTEGRALES DE EVENTOS Y ESPECTACULOS, S.L.</text:p>
          </table:table-cell>
          <table:table-cell office:value-type="currency" office:value="2963.9" table:style-name="ce9">
            <text:p>2.963,90 €</text:p>
          </table:table-cell>
          <table:table-cell office:value-type="string" table:style-name="ce12">
            <text:p>https://contrataciondelestado.es/wps/poc?uri=deeplink:detalle_licitacion&amp;idEvl=KFwwgpdQrrRVkTabT%2FRM8A%3D%3D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149-1307-2025-S</text:p>
          </table:table-cell>
          <table:table-cell office:value-type="string" table:style-name="ce5">
            <text:p>Asistencia técnica para la contratación del Servicio de mantenimiento de los parques infantiles y áreas biosaludables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B66553678</text:p>
          </table:table-cell>
          <table:table-cell office:value-type="string" table:style-name="ce4">
            <text:p>ISR ASSISTANCE BUSINESS CONSULTING S.L.</text:p>
          </table:table-cell>
          <table:table-cell office:value-type="currency" office:value="13375" table:style-name="ce9">
            <text:p>13.375,00 €</text:p>
          </table:table-cell>
          <table:table-cell office:value-type="string" table:style-name="ce12">
            <text:p>https://contrataciondelestado.es/wps/poc?uri=deeplink:detalle_licitacion&amp;idEvl=wP4gnClp3TeFQ%2FlhRK79lA%3D%3D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string" table:style-name="ce4">
            <text:p>151-1309-2025-S</text:p>
          </table:table-cell>
          <table:table-cell office:value-type="string" table:style-name="ce5">
            <text:p>Asistencia Técnica para el Desarrollo del Laboratorio de Innovación Social para el Diseño, Seguimiento y Valoración de Iniciativas Piloto en los Servicios Sociales Municipales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-</text:p>
          </table:table-cell>
          <table:table-cell office:value-type="string" table:style-name="ce4">
            <text:p>JOSE MANUEL ALAMO CANDELARIA</text:p>
          </table:table-cell>
          <table:table-cell office:value-type="currency" office:value="14500" table:style-name="ce9">
            <text:p>14.500,00 €</text:p>
          </table:table-cell>
          <table:table-cell office:value-type="string" table:style-name="ce12">
            <text:p>https://contrataciondelestado.es/wps/poc?uri=deeplink:detalle_licitacion&amp;idEvl=VoulksIiJzeS81gZFETWmA%3D%3D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4">
            <text:p>161-1331-2025-C</text:p>
          </table:table-cell>
          <table:table-cell office:value-type="string" table:style-name="ce5">
            <text:p>Adquisición de diverso material para exposiciones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B35080886</text:p>
          </table:table-cell>
          <table:table-cell office:value-type="string" table:style-name="ce4">
            <text:p>Vimor Equipamiento Comercial, S.L.</text:p>
          </table:table-cell>
          <table:table-cell office:value-type="currency" office:value="2015.76" table:style-name="ce9">
            <text:p>2.015,76 €</text:p>
          </table:table-cell>
          <table:table-cell office:value-type="string" table:style-name="ce12">
            <text:p>https://contrataciondelestado.es/wps/poc?uri=deeplink:detalle_licitacion&amp;idEvl=ErnvRKZFUkhVq4S9zvaQpQ%3D%3D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string" table:style-name="ce4">
            <text:p>162-1335-2025-S</text:p>
          </table:table-cell>
          <table:table-cell office:value-type="string" table:style-name="ce5">
            <text:p>“Organización, coordinación y realización del evento “Barrio Vivo que tendrá lugar en el barrio de Las Mesas, con actuaciones musicales de diferentes grupos, para los días 23, 24 y 25 de mayo 2025, organizado por la Concejalía de Distrito Tamaraceite, San Lorenzo y Tenoya”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B05334313</text:p>
          </table:table-cell>
          <table:table-cell office:value-type="string" table:style-name="ce4">
            <text:p>ENRALE PRODUCCIONES CANARIAS, S.L.</text:p>
          </table:table-cell>
          <table:table-cell office:value-type="currency" office:value="6482.06" table:style-name="ce9">
            <text:p>6.482,06 €</text:p>
          </table:table-cell>
          <table:table-cell office:value-type="string" table:style-name="ce12">
            <text:p>https://contrataciondelestado.es/wps/poc?uri=deeplink:detalle_licitacion&amp;idEvl=DknocmZz3Cl9Zh%2FyRJgM8w%3D%3D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167-1350-2025-O</text:p>
          </table:table-cell>
          <table:table-cell office:value-type="string" table:style-name="ce5">
            <text:p>Sustitución de la tarima de la fuente ornamental del lago del Parque Doramas</text:p>
          </table:table-cell>
          <table:table-cell office:value-type="string" table:style-name="ce6">
            <text:p>Obras</text:p>
          </table:table-cell>
          <table:table-cell office:value-type="string" table:style-name="ce7">
            <text:p>A78990413</text:p>
          </table:table-cell>
          <table:table-cell office:value-type="string" table:style-name="ce4">
            <text:p>MONCOBRA, S.A.</text:p>
          </table:table-cell>
          <table:table-cell office:value-type="currency" office:value="38235.449999999997" table:style-name="ce9">
            <text:p>38.235,45 €</text:p>
          </table:table-cell>
          <table:table-cell office:value-type="string" table:style-name="ce12">
            <text:p>https://contrataciondelestado.es/wps/poc?uri=deeplink:detalle_licitacion&amp;idEvl=EJRZE2SuDbEaF6cS8TCh%2FA%3D%3D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4">
            <text:p>169-1357-2025-S</text:p>
          </table:table-cell>
          <table:table-cell office:value-type="string" table:style-name="ce5">
            <text:p>Suscripción a base de datos de información jurídica (El consultor de los Ayuntamientos ECA29 – 4 licencias – módulo visión – servicio de</text:p>
            <text:p>expedientes y consultas ilimitadas – revista el consultor incluida. Módulo consultor recursos humanos incluye BD CISS laboral; capital humano</text:p>
            <text:p>web y legalteca; especial directivos web y derecho de lagalteca; servicio de webinars para el servicio de RR.HH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58417346</text:p>
          </table:table-cell>
          <table:table-cell office:value-type="string" table:style-name="ce4">
            <text:p>ARANZADI LA LEY SAU</text:p>
          </table:table-cell>
          <table:table-cell office:value-type="currency" office:value="9810.83" table:style-name="ce9">
            <text:p>9.810,83 €</text:p>
          </table:table-cell>
          <table:table-cell office:value-type="string" table:style-name="ce12">
            <text:p>https://contrataciondelestado.es/wps/poc?uri=deeplink:detalle_licitacion&amp;idEvl=Z6VMh0Ucdkv9pbnDwlaUlg%3D%3D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166-1349-2025-S</text:p>
          </table:table-cell>
          <table:table-cell office:value-type="string" table:style-name="ce5">
            <text:p>Encuentro para un futuro sostenible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B35632553</text:p>
          </table:table-cell>
          <table:table-cell office:value-type="string" table:style-name="ce4">
            <text:p>LIMONIUM CANARIAS, S.L.</text:p>
          </table:table-cell>
          <table:table-cell office:value-type="currency" office:value="10932.29" table:style-name="ce9">
            <text:p>10.932,29 €</text:p>
          </table:table-cell>
          <table:table-cell office:value-type="string" table:style-name="ce12">
            <text:p>https://contrataciondelestado.es/wps/poc?uri=deeplink:detalle_licitacion&amp;idEvl=pkuzmapsLPaTylGzYmBF9Q%3D%3D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4">
            <text:p>171-1374-2025-S</text:p>
          </table:table-cell>
          <table:table-cell office:value-type="string" table:style-name="ce5">
            <text:p>Implementación del proyecto “Intercambio 360 Team"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-</text:p>
          </table:table-cell>
          <table:table-cell office:value-type="string" table:style-name="ce4">
            <text:p>RAUL CARMELO JIMENEZ SANTANA</text:p>
          </table:table-cell>
          <table:table-cell office:value-type="currency" office:value="14898" table:style-name="ce9">
            <text:p>14.898,00 €</text:p>
          </table:table-cell>
          <table:table-cell office:value-type="string" table:style-name="ce13">
            <text:p>https://contrataciondelestado.es/wps/poc?uri=deeplink:detalle_licitacion&amp;idEvl=q%2F%2FVigCKz%2FSS81gZFETWmA%3D%3D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4">
            <text:p>172-1375-2025-S</text:p>
          </table:table-cell>
          <table:table-cell office:value-type="string" table:style-name="ce5">
            <text:p>Vídeo corporativo y explicativo del servicio de juventud que sea atemporal y sirva no solo para difusión de los recursos, acciones y oportunidades que ofrece LpaJuventud ahora, sino que nos explique de forma exhaustiva, corta y general para que pueda exponerse este vídeo en conferencias, formaciones y espacios profesionalizados de juventud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B76367747</text:p>
          </table:table-cell>
          <table:table-cell office:value-type="string" table:style-name="ce4">
            <text:p>MONROE PIZZA, S.L.</text:p>
          </table:table-cell>
          <table:table-cell office:value-type="currency" office:value="5296.5" table:style-name="ce9">
            <text:p>5.296,50 €</text:p>
          </table:table-cell>
          <table:table-cell office:value-type="string" table:style-name="ce13">
            <text:p><text:a xlink:href="https://contrataciondelestado.es/wps/poc?uri=deeplink:detalle_licitacion&amp;idEvl=FkwL8PJYJE0%2Bk2oCbDosIw%3D%3D">https://contrataciondelestado.es/wps/poc?uri=deeplink:detalle_licitacion&amp;idEvl=FkwL8PJYJE0%2Bk2oCbDosIw%3D%3D</text:a>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">
            <text:p>163-1336-2025-C</text:p>
          </table:table-cell>
          <table:table-cell office:value-type="string" table:style-name="ce5">
            <text:p>Adquisición de 15 pirograbadores de cristal para las actividades organizadas por la Universidad Popular del Lomo Blanco, perteneciente al Distrito Vegueta, Cono Sur y Tafira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B35384239</text:p>
          </table:table-cell>
          <table:table-cell office:value-type="string" table:style-name="ce4">
            <text:p>TECNICAS BROTHERS, S.L.</text:p>
          </table:table-cell>
          <table:table-cell office:value-type="currency" office:value="617.92999999999995" table:style-name="ce9">
            <text:p>617,93 €</text:p>
          </table:table-cell>
          <table:table-cell office:value-type="string" table:style-name="ce13">
            <text:p><text:a xlink:href="https://contrataciondelestado.es/wps/poc?uri=deeplink:detalle_licitacion&amp;idEvl=wL4UgYsssx5t5r0ngvMetA%3D%3D">https://contrataciondelestado.es/wps/poc?uri=deeplink:detalle_licitacion&amp;idEvl=wL4UgYsssx5t5r0ngvMetA%3D%3D</text:a>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4">
            <text:p>173-1380-2025-S</text:p>
          </table:table-cell>
          <table:table-cell office:value-type="string" table:style-name="ce5">
            <text:p>Festival de Jazz conmemorativo con el Día Mundial del Jazz a celebrar en la Plaza de Tafira Baja, en la semana del 6 al 8 de junio del corriente, con las actuaciones musicales en exclusiva de Zumurrud, Rupa Trupa,, Arube, Minor Flat, y Vientos from Suburbia, organizado por el Distrito Vegueta, Cono Sur y Tafira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B75414417</text:p>
          </table:table-cell>
          <table:table-cell office:value-type="string" table:style-name="ce4">
            <text:p>HORUS PRO24, SL</text:p>
          </table:table-cell>
          <table:table-cell office:value-type="currency" office:value="15943" table:style-name="ce9">
            <text:p>15.943,00 €</text:p>
          </table:table-cell>
          <table:table-cell office:value-type="string" table:style-name="ce13">
            <text:p><text:a xlink:href="https://contrataciondelestado.es/wps/poc?uri=deeplink:detalle_licitacion&amp;idEvl=PvQhnwAfcGHL1rX3q%2FMAPA%3D%3D">https://contrataciondelestado.es/wps/poc?uri=deeplink:detalle_licitacion&amp;idEvl=PvQhnwAfcGHL1rX3q%2FMAPA%3D%3D</text:a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175-1397-2025-S</text:p>
          </table:table-cell>
          <table:table-cell office:value-type="string" table:style-name="ce5">
            <text:p>Música y cultura en San Antonio El Polvorín del 7 al 15 de junio de 2025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B75821355</text:p>
          </table:table-cell>
          <table:table-cell office:value-type="string" table:style-name="ce4">
            <text:p>AZUR PRO24, S.L.</text:p>
          </table:table-cell>
          <table:table-cell office:value-type="currency" office:value="10160.719999999999" table:style-name="ce9">
            <text:p>10.160,72 €</text:p>
          </table:table-cell>
          <table:table-cell office:value-type="string" table:style-name="ce13">
            <text:p><text:a xlink:href="https://contrataciondelestado.es/wps/poc?uri=deeplink:detalle_licitacion&amp;idEvl=OI2uLmT163czjChw4z%2FXvw%3D%3D">https://contrataciondelestado.es/wps/poc?uri=deeplink:detalle_licitacion&amp;idEvl=OI2uLmT163czjChw4z%2FXvw%3D%3D</text:a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150-1308-2025-O</text:p>
          </table:table-cell>
          <table:table-cell office:value-type="string" table:style-name="ce5">
            <text:p>Reparación de colector de saneamiento en la calle Plaza de la Feria, 24</text:p>
          </table:table-cell>
          <table:table-cell office:value-type="string" table:style-name="ce6">
            <text:p>Obras</text:p>
          </table:table-cell>
          <table:table-cell office:value-type="string" table:style-name="ce7">
            <text:p>B35070424</text:p>
          </table:table-cell>
          <table:table-cell office:value-type="string" table:style-name="ce4">
            <text:p>CONSTRUCCIONES RODELCO, S.L.</text:p>
          </table:table-cell>
          <table:table-cell office:value-type="currency" office:value="30266.26" table:style-name="ce9">
            <text:p>30.266,26 €</text:p>
          </table:table-cell>
          <table:table-cell office:value-type="string" table:style-name="ce13">
            <text:p><text:a xlink:href="https://contrataciondelestado.es/wps/poc?uri=deeplink:detalle_licitacion&amp;idEvl=GxXiUeW6qyKLAncw3qdZkA%3D%3D">https://contrataciondelestado.es/wps/poc?uri=deeplink:detalle_licitacion&amp;idEvl=GxXiUeW6qyKLAncw3qdZkA%3D%3D</text:a>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4">
            <text:p>152-1178-2025-O</text:p>
          </table:table-cell>
          <table:table-cell office:value-type="string" table:style-name="ce5">
            <text:p>Instalación de una red de saneamiento para evacuar las aguas residuales generadas en la calle Andújar</text:p>
          </table:table-cell>
          <table:table-cell office:value-type="string" table:style-name="ce6">
            <text:p>Obras</text:p>
          </table:table-cell>
          <table:table-cell office:value-type="string" table:style-name="ce7">
            <text:p>B35482546</text:p>
          </table:table-cell>
          <table:table-cell office:value-type="string" table:style-name="ce4">
            <text:p>EICOH EXPLOTACIONES, S.L.U.</text:p>
          </table:table-cell>
          <table:table-cell office:value-type="currency" office:value="42748.32" table:style-name="ce9">
            <text:p>42.748,32 €</text:p>
          </table:table-cell>
          <table:table-cell office:value-type="string" table:style-name="ce13">
            <text:p><text:a xlink:href="https://contrataciondelestado.es/wps/poc?uri=deeplink:detalle_licitacion&amp;idEvl=dAkPTJaijojIGlsa0Wad%2Bw%3D%3D">https://contrataciondelestado.es/wps/poc?uri=deeplink:detalle_licitacion&amp;idEvl=dAkPTJaijojIGlsa0Wad%2Bw%3D%3D</text:a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153-1188-2025-O</text:p>
          </table:table-cell>
          <table:table-cell office:value-type="string" table:style-name="ce5">
            <text:p>Mejora del saneamiento en la calle Mimosa entre los números 1 y 21</text:p>
          </table:table-cell>
          <table:table-cell office:value-type="string" table:style-name="ce6">
            <text:p>Obras</text:p>
          </table:table-cell>
          <table:table-cell office:value-type="string" table:style-name="ce7">
            <text:p>B35482546</text:p>
          </table:table-cell>
          <table:table-cell office:value-type="string" table:style-name="ce4">
            <text:p>EICOH EXPLOTACIONES, S.L.U.</text:p>
          </table:table-cell>
          <table:table-cell office:value-type="currency" office:value="42784.71" table:style-name="ce9">
            <text:p>42.784,71 €</text:p>
          </table:table-cell>
          <table:table-cell office:value-type="string" table:style-name="ce13">
            <text:p><text:a xlink:href="https://contrataciondelestado.es/wps/poc?uri=deeplink:detalle_licitacion&amp;idEvl=2FiD8%2FISdUrpxJFXpLZ%2B2A%3D%3D">https://contrataciondelestado.es/wps/poc?uri=deeplink:detalle_licitacion&amp;idEvl=2FiD8%2FISdUrpxJFXpLZ%2B2A%3D%3D</text:a>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4">
            <text:p>154-1193-2025-O</text:p>
          </table:table-cell>
          <table:table-cell office:value-type="string" table:style-name="ce5">
            <text:p>Renovación imbornales calle Poetisa Agustina Romero entre los números 67 y 77</text:p>
          </table:table-cell>
          <table:table-cell office:value-type="string" table:style-name="ce6">
            <text:p>Obras</text:p>
          </table:table-cell>
          <table:table-cell office:value-type="string" table:style-name="ce7">
            <text:p>A35480722</text:p>
          </table:table-cell>
          <table:table-cell office:value-type="string" table:style-name="ce4">
            <text:p>EMALSA OPERACIONES S.A.U.</text:p>
          </table:table-cell>
          <table:table-cell office:value-type="currency" office:value="27300.12" table:style-name="ce9">
            <text:p>27.300,12 €</text:p>
          </table:table-cell>
          <table:table-cell office:value-type="string" table:style-name="ce13">
            <text:p><text:a xlink:href="https://contrataciondelestado.es/wps/poc?uri=deeplink:detalle_licitacion&amp;idEvl=j62s0cH3hQjmnwcj%2BxbdTg%3D%3D">https://contrataciondelestado.es/wps/poc?uri=deeplink:detalle_licitacion&amp;idEvl=j62s0cH3hQjmnwcj%2BxbdTg%3D%3D</text:a>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">
            <text:p>155-1232-2025-S</text:p>
          </table:table-cell>
          <table:table-cell office:value-type="string" table:style-name="ce5">
            <text:p>Redacción proyecto técnico para la solicitud de la autorización de vertido desde tierra-mar asociado al emisario submarino de la EDAR Barranco Seco-EBAR El Teatro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B35961051</text:p>
          </table:table-cell>
          <table:table-cell office:value-type="string" table:style-name="ce4">
            <text:p>ELITTORAL ESTUDIOS DE INGENIERÍA COSTERA Y OCEANOGRÁFICA, S.L.N.E.</text:p>
          </table:table-cell>
          <table:table-cell office:value-type="currency" office:value="16044.65" table:style-name="ce9">
            <text:p>16.044,65 €</text:p>
          </table:table-cell>
          <table:table-cell office:value-type="string" table:style-name="ce13">
            <text:p><text:a xlink:href="https://contrataciondelestado.es/wps/poc?uri=deeplink:detalle_licitacion&amp;idEvl=HswM600DqFv10HRJw8TEnQ%3D%3D">https://contrataciondelestado.es/wps/poc?uri=deeplink:detalle_licitacion&amp;idEvl=HswM600DqFv10HRJw8TEnQ%3D%3D</text:a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156-1311-2025-O</text:p>
          </table:table-cell>
          <table:table-cell office:value-type="string" table:style-name="ce5">
            <text:p>Actuación pluviales 417 calle Salvia</text:p>
          </table:table-cell>
          <table:table-cell office:value-type="string" table:style-name="ce6">
            <text:p>Obras</text:p>
          </table:table-cell>
          <table:table-cell office:value-type="string" table:style-name="ce7">
            <text:p>A78139755</text:p>
          </table:table-cell>
          <table:table-cell office:value-type="string" table:style-name="ce4">
            <text:p>GESTION Y TECNICAS DEL AGUA, S.A.</text:p>
          </table:table-cell>
          <table:table-cell office:value-type="currency" office:value="42786.67" table:style-name="ce9">
            <text:p>42.786,67 €</text:p>
          </table:table-cell>
          <table:table-cell office:value-type="string" table:style-name="ce13">
            <text:p><text:a xlink:href="https://contrataciondelestado.es/wps/poc?uri=deeplink:detalle_licitacion&amp;idEvl=1Xb0jZQXT4Xua%2Fi14w%2FPLA%3D%3D">https://contrataciondelestado.es/wps/poc?uri=deeplink:detalle_licitacion&amp;idEvl=1Xb0jZQXT4Xua%2Fi14w%2FPLA%3D%3D</text:a>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4">
            <text:p>GM10-23541-2025-S</text:p>
          </table:table-cell>
          <table:table-cell office:value-type="string" table:style-name="ce5">
            <text:p>Servicio de legalización de zona recarga compresores - Modificación documentación técnica y oca del SEIS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B65974990</text:p>
          </table:table-cell>
          <table:table-cell office:value-type="string" table:style-name="ce4">
            <text:p>BAUER KOMPRESSOREN IBERICA, S.L.</text:p>
          </table:table-cell>
          <table:table-cell office:value-type="currency" office:value="1926" table:style-name="ce9">
            <text:p>1.926,00 €</text:p>
          </table:table-cell>
          <table:table-cell office:value-type="string" table:style-name="ce13">
            <text:p><text:a xlink:href="https://contrataciondelestado.es/wps/poc?uri=deeplink:detalle_licitacion&amp;idEvl=B3DR6SBIj5WFQ%2FlhRK79lA%3D%3D">https://contrataciondelestado.es/wps/poc?uri=deeplink:detalle_licitacion&amp;idEvl=B3DR6SBIj5WFQ%2FlhRK79lA%3D%3D</text:a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M11-23566-2025-C</text:p>
          </table:table-cell>
          <table:table-cell office:value-type="string" table:style-name="ce5">
            <text:p>Suministro de repuestos para reparación de ampliación y localización avería de sirena de vehículos de bomberos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B76305879</text:p>
          </table:table-cell>
          <table:table-cell office:value-type="string" table:style-name="ce4">
            <text:p>GLOBAL EMERGENCIAS, S.L.</text:p>
          </table:table-cell>
          <table:table-cell office:value-type="currency" office:value="4986.2" table:style-name="ce9">
            <text:p>4.986,20 €</text:p>
          </table:table-cell>
          <table:table-cell office:value-type="string" table:style-name="ce13">
            <text:p><text:a xlink:href="https://contrataciondelestado.es/wps/poc?uri=deeplink:detalle_licitacion&amp;idEvl=YkrmMNgCXZR6nTs9LZ9RhQ%3D%3D">https://contrataciondelestado.es/wps/poc?uri=deeplink:detalle_licitacion&amp;idEvl=YkrmMNgCXZR6nTs9LZ9RhQ%3D%3D</text:a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176-1412-2025-O</text:p>
          </table:table-cell>
          <table:table-cell office:value-type="string" table:style-name="ce5">
            <text:p>Obras de instalación de rampa de acceso y ventanas en el local social de San Cristóbal.</text:p>
          </table:table-cell>
          <table:table-cell office:value-type="string" table:style-name="ce6">
            <text:p>Obras</text:p>
          </table:table-cell>
          <table:table-cell office:value-type="string" table:style-name="ce7">
            <text:p>-</text:p>
          </table:table-cell>
          <table:table-cell office:value-type="string" table:style-name="ce4">
            <text:p>RUBEN OLIVARES BETANCOR<text:s/></text:p>
          </table:table-cell>
          <table:table-cell office:value-type="currency" office:value="40997.69" table:style-name="ce9">
            <text:p>40.997,69 €</text:p>
          </table:table-cell>
          <table:table-cell office:value-type="string" table:style-name="ce13">
            <text:p><text:a xlink:href="https://contrataciondelestado.es/wps/poc?uri=deeplink:detalle_licitacion&amp;idEvl=I3peINgoVuCkU02jNGj1Fw%3D%3D">https://contrataciondelestado.es/wps/poc?uri=deeplink:detalle_licitacion&amp;idEvl=I3peINgoVuCkU02jNGj1Fw%3D%3D</text:a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177-1413-2025-C</text:p>
          </table:table-cell>
          <table:table-cell office:value-type="string" table:style-name="ce5">
            <text:p>Suministro e instalación de estores y miniroll en las oficinas de Servicios Sociales del Distrito Centro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B38688917</text:p>
          </table:table-cell>
          <table:table-cell office:value-type="string" table:style-name="ce4">
            <text:p>PERSITEN, S.L.</text:p>
          </table:table-cell>
          <table:table-cell office:value-type="currency" office:value="9395.35" table:style-name="ce9">
            <text:p>9.395,35 €</text:p>
          </table:table-cell>
          <table:table-cell office:value-type="string" table:style-name="ce13">
            <text:p><text:a xlink:href="https://contrataciondelestado.es/wps/poc?uri=deeplink:detalle_licitacion&amp;idEvl=n22%2B2wsGQWEeIBJRHQiPkQ%3D%3D">https://contrataciondelestado.es/wps/poc?uri=deeplink:detalle_licitacion&amp;idEvl=n22%2B2wsGQWEeIBJRHQiPkQ%3D%3D</text:a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78-1414-2025</text:p>
          </table:table-cell>
          <table:table-cell office:value-type="string" table:style-name="ce5">
            <text:p>Redacción y producción de contenidos con herramientas de inteligencia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B56574445</text:p>
          </table:table-cell>
          <table:table-cell office:value-type="string" table:style-name="ce4">
            <text:p>JOROAL COMUNICACION, S.L.</text:p>
          </table:table-cell>
          <table:table-cell office:value-type="currency" office:value="15228" table:style-name="ce9">
            <text:p>15.228,00 €</text:p>
          </table:table-cell>
          <table:table-cell office:value-type="string" table:style-name="ce13">
            <text:p><text:a xlink:href="https://contrataciondelestado.es/wps/poc?uri=deeplink:detalle_licitacion&amp;idEvl=FVKqkpHCetWHCIsjvJ3rhQ%3D%3D">https://contrataciondelestado.es/wps/poc?uri=deeplink:detalle_licitacion&amp;idEvl=FVKqkpHCetWHCIsjvJ3rhQ%3D%3D</text:a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179-1415-2025-C</text:p>
          </table:table-cell>
          <table:table-cell office:value-type="string" table:style-name="ce5">
            <text:p>Suministro e instalación de un armario biblioteca en la Secretaría General del Pleno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B38323531</text:p>
          </table:table-cell>
          <table:table-cell office:value-type="string" table:style-name="ce4">
            <text:p>ARTURO MARTINEZ SERRA, S.L.</text:p>
          </table:table-cell>
          <table:table-cell office:value-type="currency" office:value="6530.2" table:style-name="ce9">
            <text:p>6.530,20 €</text:p>
          </table:table-cell>
          <table:table-cell office:value-type="string" table:style-name="ce13">
            <text:p><text:a xlink:href="https://contrataciondelestado.es/wps/poc?uri=deeplink:detalle_licitacion&amp;idEvl=GP7SS%2BatSDV70UvEyYJSGw%3D%3D">https://contrataciondelestado.es/wps/poc?uri=deeplink:detalle_licitacion&amp;idEvl=GP7SS%2BatSDV70UvEyYJSGw%3D%3D</text:a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81-1424-2025-S</text:p>
          </table:table-cell>
          <table:table-cell office:value-type="string" table:style-name="ce5">
            <text:p>Certificados de accesibilidad y supresión de barreras, seguridad estructural, seguridad en caso de incendio y seguridad de utilización de las instalaciones de la sede central de la Escuela Municipal de Educación Musical de Las Palmas De Gran Canaria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-</text:p>
          </table:table-cell>
          <table:table-cell office:value-type="string" table:style-name="ce4">
            <text:p>DIEGO JESUS ARAQUE MUÑOZ</text:p>
          </table:table-cell>
          <table:table-cell office:value-type="currency" office:value="1605" table:style-name="ce9">
            <text:p>1.605,00 €</text:p>
          </table:table-cell>
          <table:table-cell office:value-type="string" table:style-name="ce13">
            <text:p><text:a xlink:href="https://contrataciondelestado.es/wps/poc?uri=deeplink:detalle_licitacion&amp;idEvl=y%2B7Nd2VxFfr%2Fa9DgO%2BoYKQ%3D%3D">https://contrataciondelestado.es/wps/poc?uri=deeplink:detalle_licitacion&amp;idEvl=y%2B7Nd2VxFfr%2Fa9DgO%2BoYKQ%3D%3D</text:a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82-1429-2025-S</text:p>
          </table:table-cell>
          <table:table-cell office:value-type="string" table:style-name="ce5">
            <text:p>Espectáculos artísticos sobre psicoeducación emocional intergeneraciona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B67880195</text:p>
          </table:table-cell>
          <table:table-cell office:value-type="string" table:style-name="ce4">
            <text:p>MUCHO ALBOROTO, S.L.</text:p>
          </table:table-cell>
          <table:table-cell office:value-type="currency" office:value="3959" table:style-name="ce9">
            <text:p>3.959,00 €</text:p>
          </table:table-cell>
          <table:table-cell office:value-type="string" table:style-name="ce13">
            <text:p><text:a xlink:href="https://contrataciondelestado.es/wps/poc?uri=deeplink:detalle_licitacion&amp;idEvl=3UQf9s9vZdkadbH3CysQuQ%3D%3D">https://contrataciondelestado.es/wps/poc?uri=deeplink:detalle_licitacion&amp;idEvl=3UQf9s9vZdkadbH3CysQuQ%3D%3D</text:a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180-1417-2025-S</text:p>
          </table:table-cell>
          <table:table-cell office:value-type="string" table:style-name="ce5">
            <text:p>Experiencia: Recorrer con el cuerpo: danza y memoria en movimiento. Silent System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G19932284</text:p>
          </table:table-cell>
          <table:table-cell office:value-type="string" table:style-name="ce4">
            <text:p>INSPIRARTE ASOCIACION CULTURAL DE CREADORES, PRODUCTORES Y MUSICOS DE LA FUSION CULTURAL URBANA</text:p>
          </table:table-cell>
          <table:table-cell office:value-type="currency" office:value="3926.9" table:style-name="ce9">
            <text:p>3.926,90 €</text:p>
          </table:table-cell>
          <table:table-cell office:value-type="string" table:style-name="ce13">
            <text:p><text:a xlink:href="https://contrataciondelestado.es/wps/poc?uri=deeplink:detalle_licitacion&amp;idEvl=kl0P%2BsVUiKNVkTabT%2FRM8A%3D%3D">https://contrataciondelestado.es/wps/poc?uri=deeplink:detalle_licitacion&amp;idEvl=kl0P%2BsVUiKNVkTabT%2FRM8A%3D%3D</text:a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174-1394-2025-S</text:p>
          </table:table-cell>
          <table:table-cell office:value-type="string" table:style-name="ce5">
            <text:p>Servicios de producción y realización de actividades del evento "Celebrando logros: Un viaje lleno de aprendizajes"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B76361575</text:p>
          </table:table-cell>
          <table:table-cell office:value-type="string" table:style-name="ce4">
            <text:p>T-SUENA AUDIOVISUALES SLU</text:p>
          </table:table-cell>
          <table:table-cell office:value-type="currency" office:value="2243.79" table:style-name="ce9">
            <text:p>2.243,79 €</text:p>
          </table:table-cell>
          <table:table-cell office:value-type="string" table:style-name="ce13">
            <text:p><text:a xlink:href="https://contrataciondelestado.es/wps/poc?uri=deeplink:detalle_licitacion&amp;idEvl=%2FZQJdojflTC9Hd5zqvq9cg%3D%3D">https://contrataciondelestado.es/wps/poc?uri=deeplink:detalle_licitacion&amp;idEvl=%2FZQJdojflTC9Hd5zqvq9cg%3D%3D</text:a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183-1436-2025-S</text:p>
          </table:table-cell>
          <table:table-cell office:value-type="string" table:style-name="ce5">
            <text:p>Preparación de documentación técnica y dirección de ejecución de Temudas Fest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F76168012</text:p>
          </table:table-cell>
          <table:table-cell office:value-type="string" table:style-name="ce4">
            <text:p>RGB CANARIAS S. COOP.</text:p>
          </table:table-cell>
          <table:table-cell office:value-type="currency" office:value="9630" table:style-name="ce9">
            <text:p>9.630,00 €</text:p>
          </table:table-cell>
          <table:table-cell office:value-type="string" table:style-name="ce13">
            <text:p><text:a xlink:href="https://contrataciondelestado.es/wps/poc?uri=deeplink:detalle_licitacion&amp;idEvl=hJvWdLPJNbgIYE3ZiZ%2BxmQ%3D%3D">https://contrataciondelestado.es/wps/poc?uri=deeplink:detalle_licitacion&amp;idEvl=hJvWdLPJNbgIYE3ZiZ%2BxmQ%3D%3D</text:a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184-1440-2025-C</text:p>
          </table:table-cell>
          <table:table-cell office:value-type="string" table:style-name="ce5">
            <text:p>Adquisición de una pantalla hinchable Airscreen Classic para proyección de 9.15 x 15.15 metros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B84946342</text:p>
          </table:table-cell>
          <table:table-cell office:value-type="string" table:style-name="ce4">
            <text:p>STAR COMUNICACIONES, S.L.</text:p>
          </table:table-cell>
          <table:table-cell office:value-type="currency" office:value="16028.6" table:style-name="ce9">
            <text:p>16.028,60 €</text:p>
          </table:table-cell>
          <table:table-cell office:value-type="string" table:style-name="ce13">
            <text:p><text:a xlink:href="https://contrataciondelestado.es/wps/poc?uri=deeplink:detalle_licitacion&amp;idEvl=phe6lInyVTZrhBlEHQFSKA%3D%3D">https://contrataciondelestado.es/wps/poc?uri=deeplink:detalle_licitacion&amp;idEvl=phe6lInyVTZrhBlEHQFSKA%3D%3D</text:a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185-1449-2025-S</text:p>
          </table:table-cell>
          <table:table-cell office:value-type="string" table:style-name="ce5">
            <text:p>Encuentro de fin de curso de la Universidad Popular de Ciudad Alta el 17 de junio 2025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B76256114</text:p>
          </table:table-cell>
          <table:table-cell office:value-type="string" table:style-name="ce4">
            <text:p>ALTERNATIVA PRODUCCIONES Y COMUNICACION, S.L.</text:p>
          </table:table-cell>
          <table:table-cell office:value-type="currency" office:value="4280" table:style-name="ce9">
            <text:p>4.280,00 €</text:p>
          </table:table-cell>
          <table:table-cell office:value-type="string" table:style-name="ce13">
            <text:p><text:a xlink:href="https://contrataciondelestado.es/wps/poc?uri=deeplink:detalle_licitacion&amp;idEvl=dkAQmRQVPoI3vLk2DU2Ddg%3D%3D">https://contrataciondelestado.es/wps/poc?uri=deeplink:detalle_licitacion&amp;idEvl=dkAQmRQVPoI3vLk2DU2Ddg%3D%3D</text:a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186-1450-2025-S</text:p>
          </table:table-cell>
          <table:table-cell office:value-type="string" table:style-name="ce5">
            <text:p>Organización, coordinación y producción de la semana lúdica en el barrio de La Minilla, a realizar entre los días 18 y 22 junio de 2025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-</text:p>
          </table:table-cell>
          <table:table-cell office:value-type="string" table:style-name="ce4">
            <text:p>SIMON ALEJANDRO URBANO MORERA</text:p>
          </table:table-cell>
          <table:table-cell office:value-type="currency" office:value="11422.25" table:style-name="ce9">
            <text:p>11.422,25 €</text:p>
          </table:table-cell>
          <table:table-cell office:value-type="string" table:style-name="ce13">
            <text:p><text:a xlink:href="https://contrataciondelestado.es/wps/poc?uri=deeplink:detalle_licitacion&amp;idEvl=LtxfcLviEmQZDGvgaZEVxQ%3D%3D">https://contrataciondelestado.es/wps/poc?uri=deeplink:detalle_licitacion&amp;idEvl=LtxfcLviEmQZDGvgaZEVxQ%3D%3D</text:a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187-1451-2025-C</text:p>
          </table:table-cell>
          <table:table-cell office:value-type="string" table:style-name="ce5">
            <text:p>Confección y suministro de mantelería para las mesas de la Junta Municipal de Distrito Centro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-</text:p>
          </table:table-cell>
          <table:table-cell office:value-type="string" table:style-name="ce4">
            <text:p>JUAN ALBERTO PEREZ MARTIN</text:p>
          </table:table-cell>
          <table:table-cell office:value-type="currency" office:value="1819" table:style-name="ce9">
            <text:p>1.819,00 €</text:p>
          </table:table-cell>
          <table:table-cell office:value-type="string" table:style-name="ce13">
            <text:p><text:a xlink:href="https://contrataciondelestado.es/wps/poc?uri=deeplink:detalle_licitacion&amp;idEvl=Nop7uFyI1DAIYE3ZiZ%2BxmQ%3D%3D">https://contrataciondelestado.es/wps/poc?uri=deeplink:detalle_licitacion&amp;idEvl=Nop7uFyI1DAIYE3ZiZ%2BxmQ%3D%3D</text:a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188-1453-2025-S</text:p>
          </table:table-cell>
          <table:table-cell office:value-type="string" table:style-name="ce5">
            <text:p>Organización, producción y coordinación del evento: Arte y color en movimiento en Santa Catalina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B75821355</text:p>
          </table:table-cell>
          <table:table-cell office:value-type="string" table:style-name="ce4">
            <text:p>AZUR PRO24, S.L.</text:p>
          </table:table-cell>
          <table:table-cell office:value-type="currency" office:value="15739.7" table:style-name="ce9">
            <text:p>15.739,70 €</text:p>
          </table:table-cell>
          <table:table-cell office:value-type="string" table:style-name="ce13">
            <text:p><text:a xlink:href="https://contrataciondelestado.es/wps/poc?uri=deeplink:detalle_licitacion&amp;idEvl=7Bms3dv2KxI36J9Lctlsuw%3D%3D">https://contrataciondelestado.es/wps/poc?uri=deeplink:detalle_licitacion&amp;idEvl=7Bms3dv2KxI36J9Lctlsuw%3D%3D</text:a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70-1371-2025-S</text:p>
          </table:table-cell>
          <table:table-cell office:value-type="string" table:style-name="ce5">
            <text:p>Organización y coordinación del evento Ritmo en Las Majadillas con diferentes actos musicales y culturales que tendrán lugar en el barrio de Las Majadillas, desde el 01 al 21 de junio de 2025, organizado por la Concejalía de Distrito Tamaraceite, San Lorenzo y Tenoya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-</text:p>
          </table:table-cell>
          <table:table-cell office:value-type="string" table:style-name="ce4">
            <text:p>SIMON ALEJANDRO URBANO MORERA</text:p>
          </table:table-cell>
          <table:table-cell office:value-type="currency" office:value="4708" table:style-name="ce9">
            <text:p>4.708,00 €</text:p>
          </table:table-cell>
          <table:table-cell office:value-type="string" table:style-name="ce13">
            <text:p><text:a xlink:href="https://contrataciondelestado.es/wps/poc?uri=deeplink:detalle_licitacion&amp;idEvl=tDlTlJAaPs4Xhk1FZxEyvw%3D%3D">https://contrataciondelestado.es/wps/poc?uri=deeplink:detalle_licitacion&amp;idEvl=tDlTlJAaPs4Xhk1FZxEyvw%3D%3D</text:a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90-1458-2025-S</text:p>
          </table:table-cell>
          <table:table-cell office:value-type="string" table:style-name="ce5">
            <text:p>Producción y organización del evento Tributo THE BEATLES, a realizar el 12 de junio de 2025, en el Centro Cultural Jesús Arencibia, organizado por la Universidad Popular del Distrito Tamaraceite, San Lorenzo y Tenoya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B76361575</text:p>
          </table:table-cell>
          <table:table-cell office:value-type="string" table:style-name="ce4">
            <text:p>T-SUENA AUDIOVISUALES, SLU</text:p>
          </table:table-cell>
          <table:table-cell office:value-type="currency" office:value="3220.7" table:style-name="ce9">
            <text:p>3.220,70 €</text:p>
          </table:table-cell>
          <table:table-cell office:value-type="string" table:style-name="ce13">
            <text:p><text:a xlink:href="https://contrataciondelestado.es/wps/poc?uri=deeplink:detalle_licitacion&amp;idEvl=7CoM1EzVr3E%2FbjW6njtWLw%3D%3D">https://contrataciondelestado.es/wps/poc?uri=deeplink:detalle_licitacion&amp;idEvl=7CoM1EzVr3E%2FbjW6njtWLw%3D%3D</text:a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189-1455-2025-S</text:p>
          </table:table-cell>
          <table:table-cell office:value-type="string" table:style-name="ce5">
            <text:p>Diseño y ejecución de 4 murales promocionando zonas verdes con el lema verde y viva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-</text:p>
          </table:table-cell>
          <table:table-cell office:value-type="string" table:style-name="ce4">
            <text:p>LUCIA MONTESDEOCA GUEDES</text:p>
          </table:table-cell>
          <table:table-cell office:value-type="currency" office:value="15771.8" table:style-name="ce9">
            <text:p>15.771,80 €</text:p>
          </table:table-cell>
          <table:table-cell office:value-type="string" table:style-name="ce13">
            <text:p><text:a xlink:href="https://contrataciondelestado.es/wps/poc?uri=deeplink:detalle_licitacion&amp;idEvl=BAmpZxxi14AUqXM96WStVA%3D%3D">https://contrataciondelestado.es/wps/poc?uri=deeplink:detalle_licitacion&amp;idEvl=BAmpZxxi14AUqXM96WStVA%3D%3D</text:a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191-1469-2025-S</text:p>
          </table:table-cell>
          <table:table-cell office:value-type="string" table:style-name="ce5">
            <text:p>Producción, coordinación y gestión del Proyecto “Tu barrio es un alu-cine”, organizado por el Distrito Vegueta, Cono Sur y Tafira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-</text:p>
          </table:table-cell>
          <table:table-cell office:value-type="string" table:style-name="ce4">
            <text:p>DAVID MANUEL ZURITA SANCHEZ</text:p>
          </table:table-cell>
          <table:table-cell office:value-type="currency" office:value="12211.96" table:style-name="ce9">
            <text:p>12.211,96 €</text:p>
          </table:table-cell>
          <table:table-cell office:value-type="string" table:style-name="ce13">
            <text:p><text:a xlink:href="https://contrataciondelestado.es/wps/poc?uri=deeplink:detalle_licitacion&amp;idEvl=LVALfh3zz%2F0S7pcxhTeWOg%3D%3D">https://contrataciondelestado.es/wps/poc?uri=deeplink:detalle_licitacion&amp;idEvl=LVALfh3zz%2F0S7pcxhTeWOg%3D%3D</text:a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92-1470-2025-S</text:p>
          </table:table-cell>
          <table:table-cell office:value-type="string" table:style-name="ce5">
            <text:p>Campus de verano Voley Playa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G76235472</text:p>
          </table:table-cell>
          <table:table-cell office:value-type="string" table:style-name="ce4">
            <text:p>CLUB VOLEYPLAYA NET 7 GRAN CANARIA</text:p>
          </table:table-cell>
          <table:table-cell office:value-type="currency" office:value="1648" table:style-name="ce9">
            <text:p>1.648,00 €</text:p>
          </table:table-cell>
          <table:table-cell office:value-type="string" table:style-name="ce13">
            <text:p><text:a xlink:href="https://contrataciondelestado.es/wps/poc?uri=deeplink:detalle_licitacion&amp;idEvl=r4R0k0%2Biq62KeVWTb9Scog%3D%3D">https://contrataciondelestado.es/wps/poc?uri=deeplink:detalle_licitacion&amp;idEvl=r4R0k0%2Biq62KeVWTb9Scog%3D%3D</text:a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193-1479-2025-O</text:p>
          </table:table-cell>
          <table:table-cell office:value-type="string" table:style-name="ce5">
            <text:p>Reposición de suelos específicos de seguridad para uso infantil en las Escuelas Dumbo, La Sirenita y Heide.</text:p>
          </table:table-cell>
          <table:table-cell office:value-type="string" table:style-name="ce6">
            <text:p>Obras</text:p>
          </table:table-cell>
          <table:table-cell office:value-type="string" table:style-name="ce7">
            <text:p>-</text:p>
          </table:table-cell>
          <table:table-cell office:value-type="string" table:style-name="ce4">
            <text:p>KIRIAN DEL CRISTO BATISTA CABRERA</text:p>
          </table:table-cell>
          <table:table-cell office:value-type="currency" office:value="39088.32" table:style-name="ce9">
            <text:p>39.088,32 €</text:p>
          </table:table-cell>
          <table:table-cell office:value-type="string" table:style-name="ce13">
            <text:p><text:a xlink:href="https://contrataciondelestado.es/wps/poc?uri=deeplink:detalle_licitacion&amp;idEvl=QZik23a8pH%2FCfVQHDepjGQ%3D%3D">https://contrataciondelestado.es/wps/poc?uri=deeplink:detalle_licitacion&amp;idEvl=QZik23a8pH%2FCfVQHDepjGQ%3D%3D</text:a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94-1483-2025-S</text:p>
          </table:table-cell>
          <table:table-cell office:value-type="string" table:style-name="ce5">
            <text:p>El consumo de vaper y bebidas energéticas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G38228102</text:p>
          </table:table-cell>
          <table:table-cell office:value-type="string" table:style-name="ce4">
            <text:p>FUNDACION CANARIA CENTRO DE SOLIDARIDAD ISLAS CANARIAS (CESICA)</text:p>
          </table:table-cell>
          <table:table-cell office:value-type="currency" office:value="4650" table:style-name="ce9">
            <text:p>4.650,00 €</text:p>
          </table:table-cell>
          <table:table-cell office:value-type="string" table:style-name="ce13">
            <text:p><text:a xlink:href="https://contrataciondelestado.es/wps/poc?uri=deeplink:detalle_licitacion&amp;idEvl=ZATnTlpPomAkJPJS%2BPS9vg%3D%3D">https://contrataciondelestado.es/wps/poc?uri=deeplink:detalle_licitacion&amp;idEvl=ZATnTlpPomAkJPJS%2BPS9vg%3D%3D</text:a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95-1487-2025-S</text:p>
          </table:table-cell>
          <table:table-cell office:value-type="string" table:style-name="ce5">
            <text:p>Charlas de prevención del delito y acoso en centros de secundaria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G73038457</text:p>
          </table:table-cell>
          <table:table-cell office:value-type="string" table:style-name="ce4">
            <text:p>FUNDACION DIAGRAMA-INTERVENCION PSICOSOCIAL</text:p>
          </table:table-cell>
          <table:table-cell office:value-type="currency" office:value="2840.66" table:style-name="ce9">
            <text:p>2.840,66 €</text:p>
          </table:table-cell>
          <table:table-cell office:value-type="string" table:style-name="ce13">
            <text:p><text:a xlink:href="https://contrataciondelestado.es/wps/poc?uri=deeplink:detalle_licitacion&amp;idEvl=GK0m8KOXiuCKeVWTb9Scog%3D%3D">https://contrataciondelestado.es/wps/poc?uri=deeplink:detalle_licitacion&amp;idEvl=GK0m8KOXiuCKeVWTb9Scog%3D%3D</text:a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97-1500-2025-S</text:p>
          </table:table-cell>
          <table:table-cell office:value-type="string" table:style-name="ce5">
            <text:p>Producción, dirección y organización del evento “Tu distrito en flor Ciudad Alta”, el 19 de julio en horario de 10:00h. a 14:00h. en las Ramblas de 7 Palmas, de creación, elaboración y confección de adornos florales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-</text:p>
          </table:table-cell>
          <table:table-cell office:value-type="string" table:style-name="ce4">
            <text:p>MARIA ESTHER LOPEZ BARRERA</text:p>
          </table:table-cell>
          <table:table-cell office:value-type="currency" office:value="11449" table:style-name="ce9">
            <text:p>11.449,00 €</text:p>
          </table:table-cell>
          <table:table-cell office:value-type="string" table:style-name="ce13">
            <text:p><text:a xlink:href="https://contrataciondelestado.es/wps/poc?uri=deeplink:detalle_licitacion&amp;idEvl=qQmMd61DGBl%2FP7lJ7Fu0SA%3D%3D">https://contrataciondelestado.es/wps/poc?uri=deeplink:detalle_licitacion&amp;idEvl=qQmMd61DGBl%2FP7lJ7Fu0SA%3D%3D</text:a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198-1503-2025-C</text:p>
          </table:table-cell>
          <table:table-cell office:value-type="string" table:style-name="ce5">
            <text:p>Suministro de 5 contenedores reciclados para el Servicio de Extinción de Incendios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B35977347</text:p>
          </table:table-cell>
          <table:table-cell office:value-type="string" table:style-name="ce4">
            <text:p>AYUDAS HIDRAULICAS SERVICIO ASISTENCIA TECNICA, SL</text:p>
          </table:table-cell>
          <table:table-cell office:value-type="currency" office:value="15836" table:style-name="ce9">
            <text:p>15.836,00 €</text:p>
          </table:table-cell>
          <table:table-cell office:value-type="string" table:style-name="ce13">
            <text:p><text:a xlink:href="https://contrataciondelestado.es/wps/poc?uri=deeplink:detalle_licitacion&amp;idEvl=oFyLM%2FI5uuc%2FbjW6njtWLw%3D%3D">https://contrataciondelestado.es/wps/poc?uri=deeplink:detalle_licitacion&amp;idEvl=oFyLM%2FI5uuc%2FbjW6njtWLw%3D%3D</text:a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199-1504-2025-O</text:p>
          </table:table-cell>
          <table:table-cell office:value-type="string" table:style-name="ce5">
            <text:p>Obras de rehabilitación de pilares, cornisas y soportes de luminarias en los locales municipales en la Plaza de la Música.</text:p>
          </table:table-cell>
          <table:table-cell office:value-type="string" table:style-name="ce6">
            <text:p>Obras</text:p>
          </table:table-cell>
          <table:table-cell office:value-type="string" table:style-name="ce7">
            <text:p>B35844802</text:p>
          </table:table-cell>
          <table:table-cell office:value-type="string" table:style-name="ce4">
            <text:p>METALICASA CANARIAS S.L</text:p>
          </table:table-cell>
          <table:table-cell office:value-type="currency" office:value="28493.63" table:style-name="ce9">
            <text:p>28.493,63 €</text:p>
          </table:table-cell>
          <table:table-cell office:value-type="string" table:style-name="ce13">
            <text:p><text:a xlink:href="https://contrataciondelestado.es/wps/poc?uri=deeplink:detalle_licitacion&amp;idEvl=d3A9Go6y5NCP66GS%2BONYvQ%3D%3D">https://contrataciondelestado.es/wps/poc?uri=deeplink:detalle_licitacion&amp;idEvl=d3A9Go6y5NCP66GS%2BONYvQ%3D%3D</text:a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96-1497-2025-C</text:p>
          </table:table-cell>
          <table:table-cell office:value-type="string" table:style-name="ce5">
            <text:p>Suministro de mesas de cultivo, tierras semillas y hoteles de insectos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B76341528</text:p>
          </table:table-cell>
          <table:table-cell office:value-type="string" table:style-name="ce4">
            <text:p>ORQUIDEAS LAS MESAS VIVERO, S.L.U.</text:p>
          </table:table-cell>
          <table:table-cell office:value-type="currency" office:value="14993.97" table:style-name="ce9">
            <text:p>14.993,97 €</text:p>
          </table:table-cell>
          <table:table-cell office:value-type="string" table:style-name="ce13">
            <text:p><text:a xlink:href="https://contrataciondelestado.es/wps/poc?uri=deeplink:detalle_licitacion&amp;idEvl=s6G8ZfdZg9%2F9pbnDwlaUlg%3D%3D">https://contrataciondelestado.es/wps/poc?uri=deeplink:detalle_licitacion&amp;idEvl=s6G8ZfdZg9%2F9pbnDwlaUlg%3D%3D</text:a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201-1512-2025-S</text:p>
          </table:table-cell>
          <table:table-cell office:value-type="string" table:style-name="ce5">
            <text:p>Servicio de desratización en pozos, arquetas, superficies e instalaciones en el municipio de Las Palmas de Gran Canaria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B35476464</text:p>
          </table:table-cell>
          <table:table-cell office:value-type="string" table:style-name="ce4">
            <text:p>FLODESIN S.L.</text:p>
          </table:table-cell>
          <table:table-cell office:value-type="currency" office:value="15515" table:style-name="ce9">
            <text:p>15.515,00 €</text:p>
          </table:table-cell>
          <table:table-cell office:value-type="string" table:style-name="ce13">
            <text:p><text:a xlink:href="https://contrataciondelestado.es/wps/poc?uri=deeplink:detalle_licitacion&amp;idEvl=tZKFASl%2BZLkeC9GJQOEBkQ%3D%3D">https://contrataciondelestado.es/wps/poc?uri=deeplink:detalle_licitacion&amp;idEvl=tZKFASl%2BZLkeC9GJQOEBkQ%3D%3D</text:a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202-1522-2025-S</text:p>
          </table:table-cell>
          <table:table-cell office:value-type="string" table:style-name="ce5">
            <text:p>Servicio de Catering para el próximo día 28 de julio, para ofrecerle a los actores de la Obra de teatro por las calles y plazas de Vegueta denominada “Fundación de una ciudad”, organizado por la Orden del Cachorro Canario y con colaboración del Distrito Vegueta, Cono Sur y Tafira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-</text:p>
          </table:table-cell>
          <table:table-cell office:value-type="string" table:style-name="ce4">
            <text:p>REYES DEL PILAR RAMIREZ RAMIREZ</text:p>
          </table:table-cell>
          <table:table-cell office:value-type="currency" office:value="963" table:style-name="ce9">
            <text:p>963,00 €</text:p>
          </table:table-cell>
          <table:table-cell office:value-type="string" table:style-name="ce13">
            <text:p><text:a xlink:href="https://contrataciondelestado.es/wps/poc?uri=deeplink:detalle_licitacion&amp;idEvl=GeEUbOwuYzJJ8Trn0ZPzLw%3D%3D">https://contrataciondelestado.es/wps/poc?uri=deeplink:detalle_licitacion&amp;idEvl=GeEUbOwuYzJJ8Trn0ZPzLw%3D%3D</text:a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203-1523-2025-S</text:p>
          </table:table-cell>
          <table:table-cell office:value-type="string" table:style-name="ce5">
            <text:p>Cobertura audiovisual de 15 eventos Lpa.Juventud con piezas finales y resumen único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B76358399</text:p>
          </table:table-cell>
          <table:table-cell office:value-type="string" table:style-name="ce4">
            <text:p>OJO DE PEZ AUDIOVISUAL, S.L.</text:p>
          </table:table-cell>
          <table:table-cell office:value-type="currency" office:value="14605.5" table:style-name="ce9">
            <text:p>14.605,50 €</text:p>
          </table:table-cell>
          <table:table-cell office:value-type="string" table:style-name="ce14">
            <text:p><text:a xlink:href="https://contrataciondelestado.es/wps/poc?uri=deeplink:detalle_licitacion&amp;idEvl=WP3SN6Gw65u7JOCXkOhcDg%3D%3D">https://contrataciondelestado.es/wps/poc?uri=deeplink:detalle_licitacion&amp;idEvl=WP3SN6Gw65u7JOCXkOhcDg%3D%3D</text:a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204-1524-2025-S</text:p>
          </table:table-cell>
          <table:table-cell office:value-type="string" table:style-name="ce5">
            <text:p>Producción, organización y ejecución del evento PILETAS SUENA, que tendrá lugar los días 20 y 21 de junio de 2025 en el barrio de Piletas y que contara con diferentes actuaciones musicales y culturales, organizado por la Concejalía de Distrito Tamaraceite, San Lorenzo y Tenoya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G67740464</text:p>
          </table:table-cell>
          <table:table-cell office:value-type="string" table:style-name="ce4">
            <text:p>ASOC. CULTURAL TASATE</text:p>
          </table:table-cell>
          <table:table-cell office:value-type="currency" office:value="6203.5" table:style-name="ce9">
            <text:p>6.203,50 €</text:p>
          </table:table-cell>
          <table:table-cell office:value-type="string" table:style-name="ce13">
            <text:p><text:a xlink:href="https://contrataciondelestado.es/wps/poc?uri=deeplink:detalle_licitacion&amp;idEvl=hBfOwU7JCHbjHF5qKI4aaw%3D%3D">https://contrataciondelestado.es/wps/poc?uri=deeplink:detalle_licitacion&amp;idEvl=hBfOwU7JCHbjHF5qKI4aaw%3D%3D</text:a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205-1525-2025-S</text:p>
          </table:table-cell>
          <table:table-cell office:value-type="string" table:style-name="ce5">
            <text:p>Organización y ejecución de los diferentes actos culturales que se van a desarrollar en La Casa de la Cultura el día 20 de junio de 2025, organizado por la Concejalía de Distrito Tamaraceite, San Lorenzo y Tenoya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B75414417</text:p>
          </table:table-cell>
          <table:table-cell office:value-type="string" table:style-name="ce4">
            <text:p>HORUS PRO24 SL</text:p>
          </table:table-cell>
          <table:table-cell office:value-type="currency" office:value="4654.5" table:style-name="ce9">
            <text:p>4.654,50 €</text:p>
          </table:table-cell>
          <table:table-cell office:value-type="string" table:style-name="ce13">
            <text:p><text:a xlink:href="https://contrataciondelestado.es/wps/poc?uri=deeplink:detalle_licitacion&amp;idEvl=qbRn817MQ0pVq4S9zvaQpQ%3D%3D">https://contrataciondelestado.es/wps/poc?uri=deeplink:detalle_licitacion&amp;idEvl=qbRn817MQ0pVq4S9zvaQpQ%3D%3D</text:a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6-1530-2025-S</text:p>
          </table:table-cell>
          <table:table-cell office:value-type="string" table:style-name="ce5">
            <text:p>Dinamización infantil de verano 2025 Ciudad Alta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-</text:p>
          </table:table-cell>
          <table:table-cell office:value-type="string" table:style-name="ce4">
            <text:p>MAYLI INES ANTA MARTINEZ</text:p>
          </table:table-cell>
          <table:table-cell office:value-type="currency" office:value="14980" table:style-name="ce9">
            <text:p>14.980,00 €</text:p>
          </table:table-cell>
          <table:table-cell office:value-type="string" table:style-name="ce13">
            <text:p><text:a xlink:href="https://contrataciondelestado.es/wps/poc?uri=deeplink:detalle_licitacion&amp;idEvl=Otug%2FnXetGikU02jNGj1Fw%3D%3D">https://contrataciondelestado.es/wps/poc?uri=deeplink:detalle_licitacion&amp;idEvl=Otug%2FnXetGikU02jNGj1Fw%3D%3D</text:a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200-1511-2025-C</text:p>
          </table:table-cell>
          <table:table-cell office:value-type="string" table:style-name="ce5">
            <text:p>Suministro e instalación de las bombas de retorno, circulación y evaporador interno del sistema de agua caliente sanitaria del centro de inserción La Isleta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B35043249</text:p>
          </table:table-cell>
          <table:table-cell office:value-type="string" table:style-name="ce4">
            <text:p>HIDROSER, S.L.</text:p>
          </table:table-cell>
          <table:table-cell office:value-type="currency" office:value="5791.34" table:style-name="ce9">
            <text:p>5.791,34 €</text:p>
          </table:table-cell>
          <table:table-cell office:value-type="string" table:style-name="ce13">
            <text:p><text:a xlink:href="https://contrataciondelestado.es/wps/poc?uri=deeplink:detalle_licitacion&amp;idEvl=lrv60yx5sX2TylGzYmBF9Q%3D%3D">https://contrataciondelestado.es/wps/poc?uri=deeplink:detalle_licitacion&amp;idEvl=lrv60yx5sX2TylGzYmBF9Q%3D%3D</text:a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8-1534-2025-S</text:p>
          </table:table-cell>
          <table:table-cell office:value-type="string" table:style-name="ce5">
            <text:p>La autoimagen en la era digita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G35566876</text:p>
          </table:table-cell>
          <table:table-cell office:value-type="string" table:style-name="ce4">
            <text:p>ASOCIACIÓN GULL LASEGUE PARA ESTUDIO Y TRAT. ANOREXIA Y BULIMIA EN CANARIAS</text:p>
          </table:table-cell>
          <table:table-cell office:value-type="currency" office:value="4900" table:style-name="ce9">
            <text:p>4.900,00 €</text:p>
          </table:table-cell>
          <table:table-cell office:value-type="string" table:style-name="ce13">
            <text:p><text:a xlink:href="https://contrataciondelestado.es/wps/poc?uri=deeplink:detalle_licitacion&amp;idEvl=YZTSTePhBpeHCIsjvJ3rhQ%3D%3D">https://contrataciondelestado.es/wps/poc?uri=deeplink:detalle_licitacion&amp;idEvl=YZTSTePhBpeHCIsjvJ3rhQ%3D%3D</text:a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207-1532-2025-S</text:p>
          </table:table-cell>
          <table:table-cell office:value-type="string" table:style-name="ce5">
            <text:p>Producción del evento “Verano de Tradiciones”, los sábados 12 y 26 de julio de 2025, de 11:00 a 13:00 horas, en la Plaza de España para dinamización ZCA Mesa y López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-</text:p>
          </table:table-cell>
          <table:table-cell office:value-type="string" table:style-name="ce4">
            <text:p>MARTA GARCIA RAMOS</text:p>
          </table:table-cell>
          <table:table-cell office:value-type="currency" office:value="9952.7099999999991" table:style-name="ce9">
            <text:p>9.952,71 €</text:p>
          </table:table-cell>
          <table:table-cell office:value-type="string" table:style-name="ce13">
            <text:p><text:a xlink:href="https://contrataciondelestado.es/wps/poc?uri=deeplink:detalle_licitacion&amp;idEvl=UriGaSzb7acUqXM96WStVA%3D%3D">https://contrataciondelestado.es/wps/poc?uri=deeplink:detalle_licitacion&amp;idEvl=UriGaSzb7acUqXM96WStVA%3D%3D</text:a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211-1550-2025-S</text:p>
          </table:table-cell>
          <table:table-cell office:value-type="string" table:style-name="ce5">
            <text:p>Pasarela de moda de tejidos de ganchillo, organizada por la Universidad Popular de Lomo Blanco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B76094937</text:p>
          </table:table-cell>
          <table:table-cell office:value-type="string" table:style-name="ce4">
            <text:p>EN-FORMATE CANARIAS, S.L.</text:p>
          </table:table-cell>
          <table:table-cell office:value-type="currency" office:value="4601" table:style-name="ce9">
            <text:p>4.601,00 €</text:p>
          </table:table-cell>
          <table:table-cell office:value-type="string" table:style-name="ce13">
            <text:p><text:a xlink:href="https://contrataciondelestado.es/wps/poc?uri=deeplink:detalle_licitacion&amp;idEvl=0HKoyN6tLbRVq4S9zvaQpQ%3D%3D">https://contrataciondelestado.es/wps/poc?uri=deeplink:detalle_licitacion&amp;idEvl=0HKoyN6tLbRVq4S9zvaQpQ%3D%3D</text:a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210-1548-2025-S</text:p>
          </table:table-cell>
          <table:table-cell office:value-type="string" table:style-name="ce5">
            <text:p>Gastos de cachés y producción de cuatro conciertos en el Distrito Centro los días 6, 13, 20 y 27 de julio de 2025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-</text:p>
          </table:table-cell>
          <table:table-cell office:value-type="string" table:style-name="ce4">
            <text:p>MARTA GARCIA RAMOS</text:p>
          </table:table-cell>
          <table:table-cell office:value-type="currency" office:value="7629.1" table:style-name="ce9">
            <text:p>7.629,10 €</text:p>
          </table:table-cell>
          <table:table-cell office:value-type="string" table:style-name="ce13">
            <text:p><text:a xlink:href="https://contrataciondelestado.es/wps/poc?uri=deeplink:detalle_licitacion&amp;idEvl=M4Tn8ECqxx2qb7rCcv76BA%3D%3D">https://contrataciondelestado.es/wps/poc?uri=deeplink:detalle_licitacion&amp;idEvl=M4Tn8ECqxx2qb7rCcv76BA%3D%3D</text:a></text:p>
          </table:table-cell>
          <table:table-cell table:number-columns-repeated="16377"/>
        </table:table-row>
        <table:table-row table:number-rows-repeated="9" table:style-name="ro1">
          <table:table-cell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9"/>
          <table:table-cell table:style-name="ce5"/>
          <table:table-cell table:number-columns-repeated="16377"/>
        </table:table-row>
        <table:table-row table:number-rows-repeated="443" table:style-name="ro1">
          <table:table-cell table:number-columns-repeated="5"/>
          <table:table-cell table:style-name="ce9"/>
          <table:table-cell table:style-name="ce5"/>
          <table:table-cell table:number-columns-repeated="16377"/>
        </table:table-row>
        <table:table-row table:number-rows-repeated="5" table:style-name="ro1">
          <table:table-cell table:number-columns-repeated="5"/>
          <table:table-cell table:style-name="ce8"/>
          <table:table-cell table:style-name="ce5"/>
          <table:table-cell table:number-columns-repeated="16377"/>
        </table:table-row>
        <table:table-row table:number-rows-repeated="417" table:style-name="ro1">
          <table:table-cell table:number-columns-repeated="6"/>
          <table:table-cell table:style-name="ce5"/>
          <table:table-cell table:number-columns-repeated="16377"/>
        </table:table-row>
        <table:table-row table:number-rows-repeated="1047535" table:style-name="ro1">
          <table:table-cell table:number-columns-repeated="16384"/>
        </table:table-row>
        <table:named-expressions>
          <table:named-expression table:name="Print_Titles" table:expression="of:=[Menores_Coordinador_2ºtrim_2025.$A:.$A]~[Menores_Coordinador_2ºtrim_2025.$1:.$1]" table:base-cell-address="Menores_Coordinador_2ºtrim_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amián Hernández Martín</meta:initial-creator>
    <dc:creator>aramirezs Ariadna Ramírez Suárez</dc:creator>
    <meta:creation-date>2022-05-25T09:31:24Z</meta:creation-date>
    <dc:date>2025-08-26T09:22:02Z</dc:date>
    <meta:print-date>2022-10-10T07:52:03Z</meta:print-date>
  </office:meta>
</office:document-meta>
</file>