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oneda" style:data-style-name="N3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Moneda" style:data-style-name="N34">
      <style:table-cell-properties style:vertical-align="middle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9.101666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1.0079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nores_Alcaldía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3" table:default-cell-style-name="ce7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1">
            <text:p>Expediente</text:p>
          </table:table-cell>
          <table:table-cell office:value-type="string" table:style-name="ce2">
            <text:p>Denominación</text:p>
          </table:table-cell>
          <table:table-cell office:value-type="string" table:style-name="ce1">
            <text:p>Contrato</text:p>
          </table:table-cell>
          <table:table-cell office:value-type="string" table:style-name="ce2">
            <text:p>CIF Adjuducatario</text:p>
          </table:table-cell>
          <table:table-cell office:value-type="string" table:style-name="ce1">
            <text:p>Adjudicatario</text:p>
          </table:table-cell>
          <table:table-cell office:value-type="string" table:style-name="ce3">
            <text:p>Importe Adj</text:p>
          </table:table-cell>
          <table:table-cell office:value-type="string" table:style-name="ce1">
            <text:p>Detal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2024-1124-2021-S</text:p>
          </table:table-cell>
          <table:table-cell office:value-type="string" table:style-name="ce5">
            <text:p>Servicio de sonido y grabación de la Junta de Distrito del 19/11/2021.</text:p>
          </table:table-cell>
          <table:table-cell office:value-type="string" table:style-name="ce6">
            <text:p>2 - Servicios</text:p>
          </table:table-cell>
          <table:table-cell office:value-type="string" table:style-name="ce7">
            <text:p>B76341007</text:p>
          </table:table-cell>
          <table:table-cell office:value-type="string" table:style-name="ce4">
            <text:p>ACUSTICANARIAS SERVICIOS AUDIOVISUALES, S.L.</text:p>
          </table:table-cell>
          <table:table-cell office:value-type="currency" office:value="338" table:style-name="ce8">
            <text:p><text:s/>338,00 €<text:s/></text:p>
          </table:table-cell>
          <table:table-cell office:value-type="string" table:style-name="ce4">
            <text:p>https://contrataciondelestado.es/wps/poc?uri=deeplink:detalle_licitacion&amp;idEvl=KGGN1qSeGR2rz3GQd5r6SQ%3D%3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22-1096-2021-S</text:p>
          </table:table-cell>
          <table:table-cell office:value-type="string" table:style-name="ce5">
            <text:p>Acción formativa denominada I y II Edición 'Plan de Emergencias en el ámbito regional, insular y municipal' del Plan de Formación Continua 2021 del Ayuntamiento de Las Palmas de Gran Canaria.</text:p>
          </table:table-cell>
          <table:table-cell office:value-type="string" table:style-name="ce6">
            <text:p>2 - 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NÉSTOR JESÚS PADRÓN CASTAÑEDA</text:p>
          </table:table-cell>
          <table:table-cell office:value-type="currency" office:value="408" table:style-name="ce8">
            <text:p><text:s/>408,00 €<text:s/></text:p>
          </table:table-cell>
          <table:table-cell office:value-type="string" table:style-name="ce4">
            <text:p>https://contrataciondelestado.es/wps/poc?uri=deeplink:detalle_licitacion&amp;idEvl=P14iwf1myDqXQV0WE7lYPw%3D%3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20-1109-2021-S</text:p>
          </table:table-cell>
          <table:table-cell office:value-type="string" table:style-name="ce5">
            <text:p>Realización de animaciones musicales navideñas en el belén de San Telmo.</text:p>
          </table:table-cell>
          <table:table-cell office:value-type="string" table:style-name="ce6">
            <text:p>2 - Servicios</text:p>
          </table:table-cell>
          <table:table-cell office:value-type="string" table:style-name="ce7">
            <text:p>B76256114</text:p>
          </table:table-cell>
          <table:table-cell office:value-type="string" table:style-name="ce4">
            <text:p>ALTERNATIVA PRODUCCIONES Y COMUNICACIÓN, S.L.</text:p>
          </table:table-cell>
          <table:table-cell office:value-type="currency" office:value="2800" table:style-name="ce8">
            <text:p><text:s/>2.800,00 €<text:s/></text:p>
          </table:table-cell>
          <table:table-cell office:value-type="string" table:style-name="ce4">
            <text:p>https://contrataciondelestado.es/wps/poc?uri=deeplink:detalle_licitacion&amp;idEvl=yZbWvsZHyH6iEJrVRqloyA%3D%3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8-1101-2021-S</text:p>
          </table:table-cell>
          <table:table-cell office:value-type="string" table:style-name="ce5">
            <text:p>Caché actuaciones musicales y artísticas de dinamización navideña en la zona del Mercado Central.</text:p>
          </table:table-cell>
          <table:table-cell office:value-type="string" table:style-name="ce6">
            <text:p>2 - Servicios</text:p>
          </table:table-cell>
          <table:table-cell office:value-type="string" table:style-name="ce7">
            <text:p>G76307602</text:p>
          </table:table-cell>
          <table:table-cell office:value-type="string" table:style-name="ce4">
            <text:p>ASOCIACIÓN SOCIOCULTURAL PROCREARTES</text:p>
          </table:table-cell>
          <table:table-cell office:value-type="currency" office:value="7400" table:style-name="ce8">
            <text:p><text:s/>7.400,00 €<text:s/></text:p>
          </table:table-cell>
          <table:table-cell office:value-type="string" table:style-name="ce4">
            <text:p>https://contrataciondelestado.es/wps/poc?uri=deeplink:detalle_licitacion&amp;idEvl=ROE%2FNcNQ3PSXQV0WE7lYPw%3D%3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7-1107-2021-C</text:p>
          </table:table-cell>
          <table:table-cell office:value-type="string" table:style-name="ce5">
            <text:p>Suministro para reparación equipo multifunción oficina administrativa del Servicio de Extinción de Incendios y Salvamento.</text:p>
          </table:table-cell>
          <table:table-cell office:value-type="string" table:style-name="ce6">
            <text:p>1 - Suministros</text:p>
          </table:table-cell>
          <table:table-cell office:value-type="string" table:style-name="ce7">
            <text:p>B76234871</text:p>
          </table:table-cell>
          <table:table-cell office:value-type="string" table:style-name="ce4">
            <text:p>DISTRIBUIDORA Y SERVICIO TÉCNICO CANARIO, S.L.</text:p>
          </table:table-cell>
          <table:table-cell office:value-type="currency" office:value="745.25" table:style-name="ce8">
            <text:p><text:s/>745,25 €<text:s/></text:p>
          </table:table-cell>
          <table:table-cell office:value-type="string" table:style-name="ce4">
            <text:p>https://contrataciondelestado.es/wps/poc?uri=deeplink:detalle_licitacion&amp;idEvl=NL7Ov7PEWOISugstABGr5A%3D%3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4-1110-2021-S</text:p>
          </table:table-cell>
          <table:table-cell office:value-type="string" table:style-name="ce5">
            <text:p>Plan de seguridad y medidas de prevención frente al Covid-19 para evento musical en la Plaza de España.</text:p>
          </table:table-cell>
          <table:table-cell office:value-type="string" table:style-name="ce6">
            <text:p>2 - Servicios</text:p>
          </table:table-cell>
          <table:table-cell office:value-type="string" table:style-name="ce7">
            <text:p>B76278464</text:p>
          </table:table-cell>
          <table:table-cell office:value-type="string" table:style-name="ce4">
            <text:p>JANDN FREELANCER COMMUNICATION SERVICES, S.L.</text:p>
          </table:table-cell>
          <table:table-cell office:value-type="currency" office:value="4500" table:style-name="ce8">
            <text:p><text:s/>4.500,00 €<text:s/></text:p>
          </table:table-cell>
          <table:table-cell office:value-type="string" table:style-name="ce4">
            <text:p>https://contrataciondelestado.es/wps/poc?uri=deeplink:detalle_licitacion&amp;idEvl=hI8jXAqt0jrnSoTX3z%2F7wA%3D%3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11-1104-2021-C</text:p>
          </table:table-cell>
          <table:table-cell office:value-type="string" table:style-name="ce5">
            <text:p>Suministro de rotulación de lonas para sistema de descontaminación portátil, para el Servicio de Extinción de Incendios y Salvamento.</text:p>
          </table:table-cell>
          <table:table-cell office:value-type="string" table:style-name="ce6">
            <text:p>1 - Suministros</text:p>
          </table:table-cell>
          <table:table-cell office:value-type="string" table:style-name="ce7">
            <text:p>B06890032</text:p>
          </table:table-cell>
          <table:table-cell office:value-type="string" table:style-name="ce4">
            <text:p>ECAN 21, S.L.</text:p>
          </table:table-cell>
          <table:table-cell office:value-type="currency" office:value="6250" table:style-name="ce8">
            <text:p><text:s/>6.250,00 €<text:s/></text:p>
          </table:table-cell>
          <table:table-cell office:value-type="string" table:style-name="ce4">
            <text:p>https://contrataciondelestado.es/wps/poc?uri=deeplink:detalle_licitacion&amp;idEvl=vZZkOCYr9U%2Brz3GQd5r6SQ%3D%3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09-1106-2021-C</text:p>
          </table:table-cell>
          <table:table-cell office:value-type="string" table:style-name="ce5">
            <text:p>Suministro de 50 grilletes con sus 50 fundas para la Policía Local.</text:p>
          </table:table-cell>
          <table:table-cell office:value-type="string" table:style-name="ce6">
            <text:p>1 - Suministros</text:p>
          </table:table-cell>
          <table:table-cell office:value-type="string" table:style-name="ce7">
            <text:p>B35855683</text:p>
          </table:table-cell>
          <table:table-cell office:value-type="string" table:style-name="ce4">
            <text:p>MHB EQUIPAMIENTO POLICIAL, S.L.</text:p>
          </table:table-cell>
          <table:table-cell office:value-type="currency" office:value="5551.65" table:style-name="ce8">
            <text:p><text:s/>5.551,65 €<text:s/></text:p>
          </table:table-cell>
          <table:table-cell office:value-type="string" table:style-name="ce4">
            <text:p>https://contrataciondelestado.es/wps/poc?uri=deeplink:detalle_licitacion&amp;idEvl=97rzQCXDdWt7h85%2Fpmmsfw%3D%3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03-1139-2021-C</text:p>
          </table:table-cell>
          <table:table-cell office:value-type="string" table:style-name="ce5">
            <text:p>Suministro de electrodomésticos para los offices de la Policía Local.</text:p>
          </table:table-cell>
          <table:table-cell office:value-type="string" table:style-name="ce6">
            <text:p>1 - Suministros</text:p>
          </table:table-cell>
          <table:table-cell office:value-type="string" table:style-name="ce7">
            <text:p>A63907356</text:p>
          </table:table-cell>
          <table:table-cell office:value-type="string" table:style-name="ce4">
            <text:p>MEDIA MARKT LAS ARENAS, S.A.</text:p>
          </table:table-cell>
          <table:table-cell office:value-type="currency" office:value="1535.39" table:style-name="ce8">
            <text:p><text:s/>1.535,39 €<text:s/></text:p>
          </table:table-cell>
          <table:table-cell office:value-type="string" table:style-name="ce4">
            <text:p>https://contrataciondelestado.es/wps/poc?uri=deeplink:detalle_licitacion&amp;idEvl=s62%2Fej%2FruZESugstABGr5A%3D%3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23-413-2021-S</text:p>
          </table:table-cell>
          <table:table-cell office:value-type="string" table:style-name="ce5">
            <text:p>Diseño de lasdistintas imágenes que se utilizarán en la campaña del 17 de mayo al 28 de junio</text:p>
          </table:table-cell>
          <table:table-cell office:value-type="string" table:style-name="ce6">
            <text:p>2 - 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GUSTAVO MARTIN PADRON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4">
            <text:p>https://contrataciondelestado.es/wps/poc?uri=deeplink:detalle_licitacion&amp;idEvl=%2FPUh%2F4V9dGISugstABGr5A%3D%3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22-412-2021-C</text:p>
          </table:table-cell>
          <table:table-cell office:value-type="string" table:style-name="ce5">
            <text:p>Suministro puntos de acceso inalámbricos</text:p>
          </table:table-cell>
          <table:table-cell office:value-type="string" table:style-name="ce6">
            <text:p>1 - Suministros</text:p>
          </table:table-cell>
          <table:table-cell office:value-type="string" table:style-name="ce7">
            <text:p>A35464452</text:p>
          </table:table-cell>
          <table:table-cell office:value-type="string" table:style-name="ce4">
            <text:p>INERZA, S.A.</text:p>
          </table:table-cell>
          <table:table-cell office:value-type="currency" office:value="5424.75" table:style-name="ce8">
            <text:p><text:s/>5.424,75 €<text:s/></text:p>
          </table:table-cell>
          <table:table-cell office:value-type="string" table:style-name="ce4">
            <text:p>https://contrataciondelestado.es/wps/poc?uri=deeplink:detalle_licitacion&amp;idEvl=2nPBfnEBAYF7h85%2Fpmmsfw%3D%3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119-411-2021-S</text:p>
          </table:table-cell>
          <table:table-cell office:value-type="string" table:style-name="ce5">
            <text:p>Ornamentación de la Plaza de Santa Ana en conmemoración con lafestividad del Día de Canarias entre el 27 y 31 de mayo del corriente,organizado por el Distrito Vegueta, Cono Sur y Tafira.</text:p>
          </table:table-cell>
          <table:table-cell office:value-type="string" table:style-name="ce6">
            <text:p>2 - 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AGUSTIN HELI PEREZ DEL ROSARIO</text:p>
          </table:table-cell>
          <table:table-cell office:value-type="currency" office:value="13945" table:style-name="ce8">
            <text:p><text:s/>13.945,00 €<text:s/></text:p>
          </table:table-cell>
          <table:table-cell office:value-type="string" table:style-name="ce4">
            <text:p>https://contrataciondelestado.es/wps/poc?uri=deeplink:detalle_licitacion&amp;idEvl=2p50lBbcVpx7h85%2Fpmmsfw%3D%3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76-366-2021-C</text:p>
          </table:table-cell>
          <table:table-cell office:value-type="string" table:style-name="ce5">
            <text:p>Arrendamiento espacio en INFECAR</text:p>
          </table:table-cell>
          <table:table-cell office:value-type="string" table:style-name="ce6">
            <text:p>1 - Suministros</text:p>
          </table:table-cell>
          <table:table-cell office:value-type="string" table:style-name="ce7">
            <text:p>Q3500398G</text:p>
          </table:table-cell>
          <table:table-cell office:value-type="string" table:style-name="ce4">
            <text:p>INSTITUCIÓN FERIAL DE CANARIAS</text:p>
          </table:table-cell>
          <table:table-cell office:value-type="currency" office:value="180" table:style-name="ce8">
            <text:p><text:s/>180,00 €<text:s/></text:p>
          </table:table-cell>
          <table:table-cell office:value-type="string" table:style-name="ce4">
            <text:p>https://contrataciondelestado.es/wps/poc?uri=deeplink:detalle_licitacion&amp;idEvl=NyLDB9NLgK%2BXQV0WE7lYPw%3D%3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75-365-2021-O</text:p>
          </table:table-cell>
          <table:table-cell office:value-type="string" table:style-name="ce5">
            <text:p>“Proyecto deacondicionamiento de muros, bordillos y rasantes endiversos puntos de la ciudad</text:p>
          </table:table-cell>
          <table:table-cell office:value-type="string" table:style-name="ce6">
            <text:p>3 - Obras</text:p>
          </table:table-cell>
          <table:table-cell office:value-type="string" table:style-name="ce7">
            <text:p>B35130947</text:p>
          </table:table-cell>
          <table:table-cell office:value-type="string" table:style-name="ce4">
            <text:p>INDARCO CONSTRUCCIONES, S.L.</text:p>
          </table:table-cell>
          <table:table-cell office:value-type="currency" office:value="31801.9" table:style-name="ce8">
            <text:p><text:s/>31.801,90 €<text:s/></text:p>
          </table:table-cell>
          <table:table-cell office:value-type="string" table:style-name="ce4">
            <text:p>https://contrataciondelestado.es/wps/poc?uri=deeplink:detalle_licitacion&amp;idEvl=vMk4hOvIDZIBPRBxZ4nJ%2Fg%3D%3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73-364-2021-S</text:p>
          </table:table-cell>
          <table:table-cell office:value-type="string" table:style-name="ce5">
            <text:p>Servicio de sonido enel acto de presentación de la Novela gráfica sobre la vida de Amelia Tiganus</text:p>
          </table:table-cell>
          <table:table-cell office:value-type="string" table:style-name="ce6">
            <text:p>2 - Servicios</text:p>
          </table:table-cell>
          <table:table-cell office:value-type="string" table:style-name="ce7">
            <text:p>B35507276</text:p>
          </table:table-cell>
          <table:table-cell office:value-type="string" table:style-name="ce4">
            <text:p>AUDIOVISUALES CANARIAS 2000, S.L.</text:p>
          </table:table-cell>
          <table:table-cell office:value-type="currency" office:value="1100" table:style-name="ce8">
            <text:p><text:s/>1.100,00 €<text:s/></text:p>
          </table:table-cell>
          <table:table-cell office:value-type="string" table:style-name="ce4">
            <text:p>https://contrataciondelestado.es/wps/poc?uri=deeplink:detalle_licitacion&amp;idEvl=JbdL30%2FrsAemq21uxhbaVQ%3D%3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64-363-2021-S</text:p>
          </table:table-cell>
          <table:table-cell office:value-type="string" table:style-name="ce5">
            <text:p>SERVICIOS, “Taller de iniciación a la comunicación no violenta para la ciudadanía-Participación Ciudadana</text:p>
          </table:table-cell>
          <table:table-cell office:value-type="string" table:style-name="ce6">
            <text:p>2 - Servicios</text:p>
          </table:table-cell>
          <table:table-cell office:value-type="string" table:style-name="ce7">
            <text:p>-</text:p>
          </table:table-cell>
          <table:table-cell office:value-type="string" table:style-name="ce4">
            <text:p>DAVID SANCHEZ ROBLES</text:p>
          </table:table-cell>
          <table:table-cell office:value-type="currency" office:value="1350" table:style-name="ce8">
            <text:p><text:s/>1.350,00 €<text:s/></text:p>
          </table:table-cell>
          <table:table-cell office:value-type="string" table:style-name="ce4">
            <text:p>https://contrataciondelestado.es/wps/poc?uri=deeplink:detalle_licitacion&amp;idEvl=PyZbgxDa5BaiEJrVRqloyA%3D%3D</text:p>
          </table:table-cell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  <table:named-expressions>
          <table:named-expression table:name="Print_Titles" table:expression="of:=[Menores_Alcaldía.$A:.$A]~[Menores_Alcaldía.$1:.$1]" table:base-cell-address="Menores_Alcaldí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mián Hernández Martín</meta:initial-creator>
    <dc:creator>aramirezs Ariadna Ramírez Suárez</dc:creator>
    <meta:creation-date>2022-05-25T09:31:24Z</meta:creation-date>
    <dc:date>2025-03-07T09:40:06Z</dc:date>
    <meta:print-date>2025-03-07T09:39:38Z</meta:print-date>
  </office:meta>
</office:document-meta>
</file>