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2">
      <style:table-cell-properties fo:border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4">
      <style:table-cell-properties fo:border="2pt solid #DDDDDD" style:vertical-align="top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2">
      <style:table-cell-properties fo:border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2pt solid #DDDDDD" style:vertical-align="top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DDDDDD" fo:border-bottom="thick solid #DDDDDD" fo:border-left="2pt solid #DDDDDD" fo:border-right="2pt solid #DDDDDD" style:vertical-align="middle" fo:wrap-option="wrap" fo:background-color="#DDDDDD" style:repeat-content="false"/>
      <style:paragraph-properties fo:text-align="center"/>
      <style:text-properties fo:color="#333333" style:font-name="Inherit" style:font-name-asian="Inherit" style:font-name-complex="Inheri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DDDDDD" fo:border-left="none" fo:border-right="none" style:vertical-align="middle" fo:background-color="#FFFFFF" style:repeat-content="false"/>
      <style:paragraph-properties fo:text-align="start" fo:margin-left="0cm"/>
      <style:text-properties style:font-name="Inherit" style:font-name-asian="Inherit" style:font-name-complex="Inheri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DDDDDD" fo:border-left="none" fo:border-right="none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Contratos de Servic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17898916.27" table:style-name="ce3">
            <text:p>17.898.916,27 €</text:p>
          </table:table-cell>
          <table:table-cell office:value-type="percentage" office:value="0.83190713291016471" table:style-name="ce4">
            <text:p>83,1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440396.59" table:style-name="ce3">
            <text:p>440.396,59 €</text:p>
          </table:table-cell>
          <table:table-cell office:value-type="percentage" office:value="2.0468784757900503E-2" table:style-name="ce4">
            <text:p>2,0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167570.25" table:style-name="ce3">
            <text:p>167.570,25 €</text:p>
          </table:table-cell>
          <table:table-cell office:value-type="percentage" office:value="7.7883422736710487E-3" table:style-name="ce4">
            <text:p>0,7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3008638.9499999997" table:style-name="ce3">
            <text:p>3.008.638,95 €</text:p>
          </table:table-cell>
          <table:table-cell office:value-type="percentage" office:value="0.13983574005826377" table:style-name="ce4">
            <text:p>13,9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21515522.059999999" table:style-name="ce6">
            <text:p>21.515.522,06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ntratos de Suministr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3782680.52" table:style-name="ce3">
            <text:p>3.782.680,52 €</text:p>
          </table:table-cell>
          <table:table-cell office:value-type="percentage" office:value="0.47040181693354549" table:style-name="ce4">
            <text:p>47,0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250511.35" table:style-name="ce3">
            <text:p>250.511,35 €</text:p>
          </table:table-cell>
          <table:table-cell office:value-type="percentage" office:value="3.11527747530937E-2" table:style-name="ce4">
            <text:p>3,1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3232403.6300000004" table:style-name="ce3">
            <text:p>3.232.403,63 €</text:p>
          </table:table-cell>
          <table:table-cell office:value-type="percentage" office:value="0.40197117694057549" table:style-name="ce4">
            <text:p>40,2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39555" table:style-name="ce3">
            <text:p>39.555,00 €</text:p>
          </table:table-cell>
          <table:table-cell office:value-type="percentage" office:value="4.918930840293748E-3" table:style-name="ce4">
            <text:p>0,4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736231.11000000022" table:style-name="ce3">
            <text:p>736.231,11 €</text:p>
          </table:table-cell>
          <table:table-cell office:value-type="percentage" office:value="9.1555300532491474E-2" table:style-name="ce4">
            <text:p>9,1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8041381.6100000013" table:style-name="ce6">
            <text:p>8.041.381,61 €</text:p>
          </table:table-cell>
          <table:table-cell office:value-type="percentage" office:value="0.99999999999999989" table:style-name="ce7">
            <text:p>100,0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ntratos de Obr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1440550.19" table:style-name="ce3">
            <text:p>1.440.550,19 €</text:p>
          </table:table-cell>
          <table:table-cell office:value-type="percentage" office:value="0.13332718849530908" table:style-name="ce4">
            <text:p>13,3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7567585.9499999993" table:style-name="ce3">
            <text:p>7.567.585,95 €</text:p>
          </table:table-cell>
          <table:table-cell office:value-type="percentage" office:value="0.70040250274799698" table:style-name="ce4">
            <text:p>70,0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1796488.23" table:style-name="ce3">
            <text:p>1.796.488,23 €</text:p>
          </table:table-cell>
          <table:table-cell office:value-type="percentage" office:value="0.16627030875669396" table:style-name="ce4">
            <text:p>16,6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10804624.369999999" table:style-name="ce6">
            <text:p>10.804.624,37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ntratos Patrimonial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Procedimiento</text:p>
          </table:table-cell>
          <table:table-cell office:value-type="string" table:style-name="ce8">
            <text:p>Importe acumulado</text:p>
          </table:table-cell>
          <table:table-cell office:value-type="string" table:style-name="ce8">
            <text:p>Porcentaje sobre el total acumulado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bierto</text:p>
          </table:table-cell>
          <table:table-cell office:value-type="currency" office:value="56800" table:style-name="ce3">
            <text:p>56.800,00 €</text:p>
          </table:table-cell>
          <table:table-cell office:value-type="percentage" office:value="1" table:style-name="ce4">
            <text:p>10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- Simplificad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rivado de acuerdo marco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to Menor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:</text:p>
          </table:table-cell>
          <table:table-cell office:value-type="currency" office:value="56800" table:style-name="ce6">
            <text:p>56.800,00 €</text:p>
          </table:table-cell>
          <table:table-cell office:value-type="percentage" office:value="1" table:style-name="ce7">
            <text:p>100,00%</text:p>
          </table:table-cell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10-10T12:52:19Z</meta:creation-date>
    <dc:date>2025-03-05T13:24:09Z</dc:date>
    <meta:print-date>2025-03-05T13:23:35Z</meta:print-date>
  </office:meta>
</office:document-meta>
</file>