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Inherit" svg:font-family="Inheri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DDDDDD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2">
      <style:table-cell-properties fo:border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4">
      <style:table-cell-properties fo:border="2pt solid #DDDDDD" style:vertical-align="top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DDDDDD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2">
      <style:table-cell-properties fo:border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4">
      <style:table-cell-properties fo:border="2pt solid #DDDDDD" style:vertical-align="top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DDDDDD" fo:border-bottom="thick solid #DDDDDD" fo:border-left="2pt solid #DDDDDD" fo:border-right="2pt solid #DDDDDD" style:vertical-align="middle" fo:wrap-option="wrap" fo:background-color="#DDDDDD" style:repeat-content="false"/>
      <style:paragraph-properties fo:text-align="center"/>
      <style:text-properties fo:color="#333333" style:font-name="Inherit" style:font-name-asian="Inherit" style:font-name-complex="Inheri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DDDDDD" fo:border-left="none" fo:border-right="none" style:vertical-align="middle" fo:background-color="#FFFFFF" style:repeat-content="false"/>
      <style:paragraph-properties fo:text-align="start" fo:margin-left="0cm"/>
      <style:text-properties style:font-name="Inherit" style:font-name-asian="Inherit" style:font-name-complex="Inherit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DDDDDD" fo:border-left="none" fo:border-right="none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Contratos de Servici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8">
            <text:p>Importe acumulado</text:p>
          </table:table-cell>
          <table:table-cell office:value-type="string" table:style-name="ce8">
            <text:p>Porcentaje sobre el total acumulado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bierto</text:p>
          </table:table-cell>
          <table:table-cell office:value-type="currency" office:value="17938698.539999999" table:style-name="ce3">
            <text:p>17.938.698,54 €</text:p>
          </table:table-cell>
          <table:table-cell office:value-type="percentage" office:value="0.79290000000000005" table:style-name="ce4">
            <text:p>79,2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 - Simplificado</text:p>
          </table:table-cell>
          <table:table-cell office:value-type="currency" office:value="162334.84" table:style-name="ce3">
            <text:p>162.334,84 €</text:p>
          </table:table-cell>
          <table:table-cell office:value-type="percentage" office:value="7.1999999999999998E-3" table:style-name="ce4">
            <text:p>0,7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rivado de acuerdo marco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sin publicidad</text:p>
          </table:table-cell>
          <table:table-cell office:value-type="currency" office:value="70084.850000000006" table:style-name="ce3">
            <text:p>70.084,85 €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con publicidad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to Menor</text:p>
          </table:table-cell>
          <table:table-cell office:value-type="currency" office:value="4453674.34" table:style-name="ce3">
            <text:p>4.453.674,34 €</text:p>
          </table:table-cell>
          <table:table-cell office:value-type="percentage" office:value="0.1968" table:style-name="ce4">
            <text:p>19,6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:</text:p>
          </table:table-cell>
          <table:table-cell office:value-type="currency" office:value="22624792.57" table:style-name="ce6">
            <text:p>22.624.792,57 €</text:p>
          </table:table-cell>
          <table:table-cell office:value-type="percentage" office:value="1" table:style-name="ce7">
            <text:p>100,00%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ntratos de Suministr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8">
            <text:p>Importe acumulado</text:p>
          </table:table-cell>
          <table:table-cell office:value-type="string" table:style-name="ce8">
            <text:p>Porcentaje sobre el total acumulado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bierto</text:p>
          </table:table-cell>
          <table:table-cell office:value-type="currency" office:value="2450328.56" table:style-name="ce3">
            <text:p>2.450.328,56 €</text:p>
          </table:table-cell>
          <table:table-cell office:value-type="percentage" office:value="0.25" table:style-name="ce4">
            <text:p>25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 - Simplificado</text:p>
          </table:table-cell>
          <table:table-cell office:value-type="currency" office:value="83309.36" table:style-name="ce3">
            <text:p>83.309,36 €</text:p>
          </table:table-cell>
          <table:table-cell office:value-type="percentage" office:value="8.5000000000000006E-3" table:style-name="ce4">
            <text:p>0,8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rivado de acuerdo marco</text:p>
          </table:table-cell>
          <table:table-cell office:value-type="currency" office:value="5817895.6200000001" table:style-name="ce3">
            <text:p>5.817.895,62 €</text:p>
          </table:table-cell>
          <table:table-cell office:value-type="percentage" office:value="0.59360000000000002" table:style-name="ce4">
            <text:p>59,36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sin publicidad</text:p>
          </table:table-cell>
          <table:table-cell office:value-type="currency" office:value="4875.99" table:style-name="ce3">
            <text:p>4.875,99 €</text:p>
          </table:table-cell>
          <table:table-cell office:value-type="percentage" office:value="5.0000000000000001E-4" table:style-name="ce4">
            <text:p>0,0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con publicidad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to Menor</text:p>
          </table:table-cell>
          <table:table-cell office:value-type="currency" office:value="1444531.84" table:style-name="ce3">
            <text:p>1.444.531,84 €</text:p>
          </table:table-cell>
          <table:table-cell office:value-type="percentage" office:value="0.1474" table:style-name="ce4">
            <text:p>14,74%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:</text:p>
          </table:table-cell>
          <table:table-cell office:value-type="currency" office:value="9800941.3699999992" table:style-name="ce6">
            <text:p>9.800.941,37 €</text:p>
          </table:table-cell>
          <table:table-cell office:value-type="percentage" office:value="1" table:style-name="ce7">
            <text:p>100,00%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ntratos de Obr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8">
            <text:p>Importe acumulado</text:p>
          </table:table-cell>
          <table:table-cell office:value-type="string" table:style-name="ce8">
            <text:p>Porcentaje sobre el total acumulado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bierto</text:p>
          </table:table-cell>
          <table:table-cell office:value-type="currency" office:value="23509821.809999999" table:style-name="ce3">
            <text:p>23.509.821,81 €</text:p>
          </table:table-cell>
          <table:table-cell office:value-type="percentage" office:value="0.64439999999999997" table:style-name="ce4">
            <text:p>64,4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 - Simplificado</text:p>
          </table:table-cell>
          <table:table-cell office:value-type="currency" office:value="10395485.24" table:style-name="ce3">
            <text:p>10.395.485,24 €</text:p>
          </table:table-cell>
          <table:table-cell office:value-type="percentage" office:value="0.28489999999999999" table:style-name="ce4">
            <text:p>28,49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erivado de acuerdo marco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sin publicidad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to Menor</text:p>
          </table:table-cell>
          <table:table-cell office:value-type="currency" office:value="2578749.34" table:style-name="ce3">
            <text:p>2.578.749,34 €</text:p>
          </table:table-cell>
          <table:table-cell office:value-type="percentage" office:value="7.0699999999999999E-2" table:style-name="ce4">
            <text:p>7,0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:</text:p>
          </table:table-cell>
          <table:table-cell office:value-type="currency" office:value="36484056.390000001" table:style-name="ce6">
            <text:p>36.484.056,39 €</text:p>
          </table:table-cell>
          <table:table-cell office:value-type="percentage" office:value="1" table:style-name="ce7">
            <text:p>100,00%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ntratos de Patrimoni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8">
            <text:p>Importe acumulado</text:p>
          </table:table-cell>
          <table:table-cell office:value-type="string" table:style-name="ce8">
            <text:p>Porcentaje sobre el total acumul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</text:p>
          </table:table-cell>
          <table:table-cell office:value-type="currency" office:value="19000" table:style-name="ce3">
            <text:p>19.000,00 €</text:p>
          </table:table-cell>
          <table:table-cell office:value-type="percentage" office:value="1" table:style-name="ce4">
            <text:p>10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 - Simplificado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rivado de acuerdo marco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sin publicidad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to Menor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:</text:p>
          </table:table-cell>
          <table:table-cell office:value-type="currency" office:value="19000" table:style-name="ce6">
            <text:p>19.000,00 €</text:p>
          </table:table-cell>
          <table:table-cell office:value-type="percentage" office:value="1" table:style-name="ce7">
            <text:p>100,00%</text:p>
          </table:table-cell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Inherit" svg:font-family="Inherit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amián Hernández Martín</meta:initial-creator>
    <dc:creator>Damián Hernández Martín</dc:creator>
    <meta:creation-date>2022-10-10T12:52:19Z</meta:creation-date>
    <dc:date>2023-10-23T07:27:49Z</dc:date>
    <meta:print-date>2023-10-23T07:27:29Z</meta:print-date>
  </office:meta>
</office:document-meta>
</file>