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Inherit" svg:font-family="Inherit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ta1" style:family="table" style:master-page-name="PageStyle_5f_Estadísticas_20_Contrato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ísticas Contr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tratos de Servicios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Procedimiento</text:p>
          </table:table-cell>
          <table:table-cell table:style-name="ce2" office:value-type="string" calcext:value-type="string">
            <text:p>Importe acumulado</text:p>
          </table:table-cell>
          <table:table-cell table:style-name="ce2" office:value-type="string" calcext:value-type="string">
            <text:p>Porcentaje sobre el total acumulado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bierto</text:p>
          </table:table-cell>
          <table:table-cell table:style-name="ce6" office:value-type="float" office:value="6707523.44" calcext:value-type="float">
            <text:p>6.707.523,44 €</text:p>
          </table:table-cell>
          <table:table-cell table:style-name="ce8" office:value-type="percentage" office:value="0.367" calcext:value-type="percentage">
            <text:p>36,70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bierto - Simplificado</text:p>
          </table:table-cell>
          <table:table-cell table:style-name="ce6" office:value-type="float" office:value="222835.14" calcext:value-type="float">
            <text:p>222.835,14 €</text:p>
          </table:table-cell>
          <table:table-cell table:style-name="ce8" office:value-type="percentage" office:value="0.0122" calcext:value-type="percentage">
            <text:p>1,22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Derivado de acuerdo marco</text:p>
          </table:table-cell>
          <table:table-cell table:style-name="ce6" office:value-type="float" office:value="0" calcext:value-type="float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Negociado sin publicidad</text:p>
          </table:table-cell>
          <table:table-cell table:style-name="ce6" office:value-type="float" office:value="7535822.87" calcext:value-type="float">
            <text:p>7.535.822,87 €</text:p>
          </table:table-cell>
          <table:table-cell table:style-name="ce8" office:value-type="percentage" office:value="0.4124" calcext:value-type="percentage">
            <text:p>41,24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Negociado con publicidad</text:p>
          </table:table-cell>
          <table:table-cell table:style-name="ce6" office:value-type="float" office:value="0" calcext:value-type="float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Contrato Menor</text:p>
          </table:table-cell>
          <table:table-cell table:style-name="ce6" office:value-type="float" office:value="3809019.45" calcext:value-type="float">
            <text:p>3.809.019,45 €</text:p>
          </table:table-cell>
          <table:table-cell table:style-name="ce8" office:value-type="percentage" office:value="0.2084" calcext:value-type="percentage">
            <text:p>20,84 %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style-name="ce7" office:value-type="float" office:value="18275200.9" calcext:value-type="float">
            <text:p>18.275.200,90 €</text:p>
          </table:table-cell>
          <table:table-cell table:style-name="ce9" office:value-type="percentage" office:value="1" calcext:value-type="percentage">
            <text:p>100,00 %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3" table:number-rows-spanned="1">
            <text:p>Contratos de Suministros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Procedimiento</text:p>
          </table:table-cell>
          <table:table-cell table:style-name="ce2" office:value-type="string" calcext:value-type="string">
            <text:p>Importe acumulado</text:p>
          </table:table-cell>
          <table:table-cell table:style-name="ce2" office:value-type="string" calcext:value-type="string">
            <text:p>Porcentaje sobre el total acumulado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bierto</text:p>
          </table:table-cell>
          <table:table-cell table:style-name="ce6" office:value-type="float" office:value="5335911.28" calcext:value-type="float">
            <text:p>5.335.911,28 €</text:p>
          </table:table-cell>
          <table:table-cell table:style-name="ce8" office:value-type="percentage" office:value="0.5866" calcext:value-type="percentage">
            <text:p>58,66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bierto - Simplificado</text:p>
          </table:table-cell>
          <table:table-cell table:style-name="ce6" office:value-type="float" office:value="596602.95" calcext:value-type="float">
            <text:p>596.602,95 €</text:p>
          </table:table-cell>
          <table:table-cell table:style-name="ce8" office:value-type="percentage" office:value="0.0656" calcext:value-type="percentage">
            <text:p>6,56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Derivado de acuerdo marco</text:p>
          </table:table-cell>
          <table:table-cell table:style-name="ce6" office:value-type="float" office:value="572339.04" calcext:value-type="float">
            <text:p>572.339,04 €</text:p>
          </table:table-cell>
          <table:table-cell table:style-name="ce8" office:value-type="percentage" office:value="0.0629" calcext:value-type="percentage">
            <text:p>6,29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Negociado sin publicidad</text:p>
          </table:table-cell>
          <table:table-cell table:style-name="ce6" office:value-type="float" office:value="1020966.09" calcext:value-type="float">
            <text:p>1.020.966,09 €</text:p>
          </table:table-cell>
          <table:table-cell table:style-name="ce8" office:value-type="percentage" office:value="0.1122" calcext:value-type="percentage">
            <text:p>11,22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Negociado con publicidad</text:p>
          </table:table-cell>
          <table:table-cell table:style-name="ce6" office:value-type="float" office:value="0" calcext:value-type="float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Contrato Menor</text:p>
          </table:table-cell>
          <table:table-cell table:style-name="ce6" office:value-type="float" office:value="1570247.81" calcext:value-type="float">
            <text:p>1.570.247,81 €</text:p>
          </table:table-cell>
          <table:table-cell table:style-name="ce8" office:value-type="percentage" office:value="0.1726" calcext:value-type="percentage">
            <text:p>17,26 %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style-name="ce7" office:value-type="float" office:value="9096067.17" calcext:value-type="float">
            <text:p>9.096.067,17 €</text:p>
          </table:table-cell>
          <table:table-cell table:style-name="ce9" office:value-type="percentage" office:value="1" calcext:value-type="percentage">
            <text:p>100,00 %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3" table:number-rows-spanned="1">
            <text:p>Contratos de Obras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Procedimiento</text:p>
          </table:table-cell>
          <table:table-cell table:style-name="ce2" office:value-type="string" calcext:value-type="string">
            <text:p>Importe acumulado</text:p>
          </table:table-cell>
          <table:table-cell table:style-name="ce2" office:value-type="string" calcext:value-type="string">
            <text:p>Porcentaje sobre el total acumulado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bierto</text:p>
          </table:table-cell>
          <table:table-cell table:style-name="ce6" office:value-type="float" office:value="34905231.23" calcext:value-type="float">
            <text:p>34.905.231,23 €</text:p>
          </table:table-cell>
          <table:table-cell table:style-name="ce8" office:value-type="percentage" office:value="0.7039" calcext:value-type="percentage">
            <text:p>70,39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Abierto - Simplificado</text:p>
          </table:table-cell>
          <table:table-cell table:style-name="ce6" office:value-type="float" office:value="10545591" calcext:value-type="float">
            <text:p>10.545.591,00 €</text:p>
          </table:table-cell>
          <table:table-cell table:style-name="ce8" office:value-type="percentage" office:value="0.2127" calcext:value-type="percentage">
            <text:p>21,27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Derivado de acuerdo marco</text:p>
          </table:table-cell>
          <table:table-cell table:style-name="ce6" office:value-type="float" office:value="0" calcext:value-type="float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Negociado sin publicidad</text:p>
          </table:table-cell>
          <table:table-cell table:style-name="ce6" office:value-type="float" office:value="760907.18" calcext:value-type="float">
            <text:p>760.907,18 €</text:p>
          </table:table-cell>
          <table:table-cell table:style-name="ce8" office:value-type="percentage" office:value="0.0153" calcext:value-type="percentage">
            <text:p>1,53 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Contrato Menor</text:p>
          </table:table-cell>
          <table:table-cell table:style-name="ce6" office:value-type="float" office:value="3375966.28" calcext:value-type="float">
            <text:p>3.375.966,28 €</text:p>
          </table:table-cell>
          <table:table-cell table:style-name="ce8" office:value-type="percentage" office:value="0.0681" calcext:value-type="percentage">
            <text:p>6,81 %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style-name="ce7" office:value-type="float" office:value="49587695.69" calcext:value-type="float">
            <text:p>49.587.695,69 €</text:p>
          </table:table-cell>
          <table:table-cell table:style-name="ce9" office:value-type="percentage" office:value="1" calcext:value-type="percentage">
            <text:p>100,00 %</text:p>
          </table:table-cell>
          <table:table-cell table:number-columns-repeated="61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Inherit" svg:font-family="Inherit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dísticas_20_Contratos" style:display-name="PageStyle_Estadísticas Contrato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print-date>2022-10-10T12:55:26</meta:print-date>
    <meta:creation-date>2022-10-10T12:52:19</meta:creation-date>
    <dc:date>2022-10-10T12:55:47</dc:date>
    <meta:generator>LibreOffice/6.3.4.2$Windows_x86 LibreOffice_project/60da17e045e08f1793c57c00ba83cdfce946d0aa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