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neda" style:data-style-name="N34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Urbanism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4" table:default-cell-style-name="ce6"/>
        <table:table-column table:style-name="co10" table:default-cell-style-name="ce7"/>
        <table:table-column table:style-name="co4" table:number-columns-repeated="16373" table:default-cell-style-name="ce2"/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Lot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Proc.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Importe Lic</text:p>
          </table:table-cell>
          <table:table-cell office:value-type="string" table:style-name="ce1">
            <text:p>Importe Adj</text:p>
          </table:table-cell>
          <table:table-cell office:value-type="string" table:style-name="ce1">
            <text:p>F. Adjud.</text:p>
          </table:table-cell>
          <table:table-cell office:value-type="string" table:style-name="ce8">
            <text:p>Detall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24.PCA.10.08/24-O</text:p>
          </table:table-cell>
          <table:table-cell office:value-type="string" table:style-name="ce4">
            <text:p>Sin lotes</text:p>
          </table:table-cell>
          <table:table-cell office:value-type="string" table:style-name="ce7">
            <text:p>Unidad Canina de la Policía Local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35486992-CANARIAS SEA LIMPIEZAS S.L.</text:p>
          </table:table-cell>
          <table:table-cell office:value-type="currency" office:value="138724" table:style-name="ce10">
            <text:p>138.724,00 €</text:p>
          </table:table-cell>
          <table:table-cell office:value-type="float" office:value="120689.88" table:style-name="ce11">
            <text:p>120.689,88 €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2">
            <text:p>https://contrataciondelestado.es/wps/poc?uri=deeplink:detalle_licitacion&amp;idEvl=4ScJ6a88tdTVGIpKDxgsAQ%3D%3D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24.PCA.10.06/24-O</text:p>
          </table:table-cell>
          <table:table-cell office:value-type="string" table:style-name="ce4">
            <text:p>Sin lotes</text:p>
          </table:table-cell>
          <table:table-cell office:value-type="string" table:style-name="ce7">
            <text:p>Repavimentación de calzadas en el barrio de Escaleritas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35032440-Surhisa Suárez e Hijos, S.L.</text:p>
          </table:table-cell>
          <table:table-cell office:value-type="currency" office:value="483024.39" table:style-name="ce10">
            <text:p>483.024,39 €</text:p>
          </table:table-cell>
          <table:table-cell office:value-type="float" office:value="473966.13" table:style-name="ce11">
            <text:p>473.966,13 €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2">
            <text:p>https://contrataciondelestado.es/wps/poc?uri=deeplink:detalle_licitacion&amp;idEvl=Z61fnbUWvoOS81gZFETWmA%3D%3D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</table:table-row>
        <table:table-row table:style-name="ro2">
          <table:table-cell office:value-type="string" table:style-name="ce4">
            <text:p>24.PCA.10.05/24-O</text:p>
          </table:table-cell>
          <table:table-cell office:value-type="string" table:style-name="ce4">
            <text:p>Sin lotes</text:p>
          </table:table-cell>
          <table:table-cell office:value-type="string" table:style-name="ce7">
            <text:p>Repavimentación de calzadas en los barrios de Casablanca I y El Lass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35032440-Surhisa Suárez e Hijos, S.L.</text:p>
          </table:table-cell>
          <table:table-cell office:value-type="currency" office:value="564620.5" table:style-name="ce10">
            <text:p>564.620,50 €</text:p>
          </table:table-cell>
          <table:table-cell office:value-type="float" office:value="555287.27" table:style-name="ce11">
            <text:p>555.287,27 €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2">
            <text:p>https://contrataciondelestado.es/wps/poc?uri=deeplink:detalle_licitacion&amp;idEvl=Ln64bFyACszI8aL3PRS10Q%3D%3D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</table:table-row>
        <table:table-row table:style-name="ro2">
          <table:table-cell office:value-type="string" table:style-name="ce4">
            <text:p>24.PCA.10.04/24-O</text:p>
          </table:table-cell>
          <table:table-cell office:value-type="string" table:style-name="ce4">
            <text:p>Sin lotes</text:p>
          </table:table-cell>
          <table:table-cell office:value-type="string" table:style-name="ce7">
            <text:p>Repavimentación de calzadas en los barrios de Triana y Vegueta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35032440-Surhisa Suárez e Hijos, S.L.</text:p>
          </table:table-cell>
          <table:table-cell office:value-type="currency" office:value="216989.22" table:style-name="ce10">
            <text:p>216.989,22 €</text:p>
          </table:table-cell>
          <table:table-cell office:value-type="float" office:value="211554.84" table:style-name="ce11">
            <text:p>211.554,84 €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2">
            <text:p>https://contrataciondelestado.es/wps/poc?uri=deeplink:detalle_licitacion&amp;idEvl=BMCRUvudWA4zjChw4z%2FXvw%3D%3D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</table:table-row>
        <table:table-row table:style-name="ro2">
          <table:table-cell office:value-type="string" table:style-name="ce4">
            <text:p>URB59-24-O</text:p>
          </table:table-cell>
          <table:table-cell office:value-type="string" table:style-name="ce4">
            <text:p>Sin lotes</text:p>
          </table:table-cell>
          <table:table-cell office:value-type="string" table:style-name="ce7">
            <text:p>Acondicionamiento de local Sociocultural en el Polvorín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35486992-CANARIAS SEA LIMPIEZAS S.L.</text:p>
          </table:table-cell>
          <table:table-cell office:value-type="currency" office:value="199977.08" table:style-name="ce10">
            <text:p>199.977,08 €</text:p>
          </table:table-cell>
          <table:table-cell office:value-type="float" office:value="194477.71" table:style-name="ce11">
            <text:p>194.477,71 €</text:p>
          </table:table-cell>
          <table:table-cell office:value-type="date" office:date-value="2024-11-22T00:00:00" table:style-name="ce9">
            <text:p>22/11/2024</text:p>
          </table:table-cell>
          <table:table-cell office:value-type="string" table:style-name="ce12">
            <text:p>https://contrataciondelestado.es/wps/poc?uri=deeplink:detalle_licitacion&amp;idEvl=6XfoKpAbqPRVYjgxA4nMUw%3D%3D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</table:table-row>
        <table:table-row table:style-name="ro2">
          <table:table-cell office:value-type="string" table:style-name="ce4">
            <text:p>24.PCA.10.02/24-O</text:p>
          </table:table-cell>
          <table:table-cell office:value-type="string" table:style-name="ce4">
            <text:p>Sin lotes</text:p>
          </table:table-cell>
          <table:table-cell office:value-type="string" table:style-name="ce7">
            <text:p>Acondicionamiento C.E.I.P, Almirante Gutiérrez Rubalcava para centro D.U.S.I., Área Social y Polivalente.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35326271-REYES ALMEIDA, S.L.</text:p>
          </table:table-cell>
          <table:table-cell office:value-type="currency" office:value="1099215.76" table:style-name="ce10">
            <text:p>1.099.215,76 €</text:p>
          </table:table-cell>
          <table:table-cell office:value-type="float" office:value="1057160" table:style-name="ce11">
            <text:p>1.057.160,00 €</text:p>
          </table:table-cell>
          <table:table-cell office:value-type="date" office:date-value="2024-11-18T00:00:00" table:style-name="ce9">
            <text:p>18/11/2024</text:p>
          </table:table-cell>
          <table:table-cell office:value-type="string" table:style-name="ce12">
            <text:p>https://contrataciondelestado.es/wps/poc?uri=deeplink:detalle_licitacion&amp;idEvl=deJgWTQBXvvs%2BnLj3vAg5A%3D%3D</text:p>
          </table:table-cell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</table:table-row>
        <table:table-row table:number-rows-repeated="371" table:style-name="ro1"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4" table:style-name="ce4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4"/>
          <table:table-cell table:style-name="ce7"/>
          <table:table-cell table:number-columns-repeated="2" table:style-name="ce4"/>
        </table:table-row>
        <table:table-row table:number-rows-repeated="1048198" table:style-name="ro1">
          <table:table-cell table:number-columns-repeated="16384"/>
        </table:table-row>
        <table:named-expressions>
          <table:named-expression table:name="Print_Titles" table:expression="of:=[Contratos_Urbanismo.$A:.$A]~[Contratos_Urbanismo.#REF!]" table:base-cell-address="Contratos_Urbanis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€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2-28T14:39:16Z</dc:date>
    <meta:print-date>2025-02-28T14:38:58Z</meta:print-date>
  </office:meta>
</office:document-meta>
</file>