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Moneda" style:data-style-name="N34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Hiperv_237_nculo" style:data-style-name="N3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Hiperv_237_nculo" style:data-style-name="N30">
      <style:table-cell-properties style:vertical-align="middle" style:repeat-content="false"/>
      <style:paragraph-properties fo:text-align="start" fo:margin-left="0cm"/>
      <style:text-properties fo:color="#4472C4" style:text-underline-style="solid" style:text-underline-type="single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1.00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Coordinador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6"/>
        <table:table-column table:style-name="co9" table:default-cell-style-name="ce6"/>
        <table:table-column table:style-name="co4" table:default-cell-style-name="ce7"/>
        <table:table-column table:style-name="co10" table:default-cell-style-name="ce8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Proc.</text:p>
          </table:table-cell>
          <table:table-cell office:value-type="string" table:style-name="ce2">
            <text:p>Ofertas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Importe Lic</text:p>
          </table:table-cell>
          <table:table-cell office:value-type="string" table:style-name="ce2">
            <text:p>Importe Adj</text:p>
          </table:table-cell>
          <table:table-cell office:value-type="string" table:style-name="ce2">
            <text:p>F. Adjud.</text:p>
          </table:table-cell>
          <table:table-cell office:value-type="string" table:style-name="ce9">
            <text:p>Detal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73/25-C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uministro de un sistema de megafonía inalámbrico en la Playa de Las Canteras, en el término municipal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61011995-Eco Alfa Telecom S.L</text:p>
          </table:table-cell>
          <table:table-cell office:value-type="currency" office:value="81354.44" table:style-name="ce6">
            <text:p><text:s/>81.354,44 €<text:s/></text:p>
          </table:table-cell>
          <table:table-cell office:value-type="currency" office:value="54484.62" table:style-name="ce11">
            <text:p>54.484,62 €</text:p>
          </table:table-cell>
          <table:table-cell office:value-type="date" office:date-value="2025-12-29T00:00:00" table:style-name="ce10">
            <text:p>29/12/2025</text:p>
          </table:table-cell>
          <table:table-cell office:value-type="string" table:style-name="ce16">
            <text:p><text:a xlink:href="https://contrataciondelestado.es/wps/poc?uri=deeplink:detalle_licitacion&amp;idEvl=vQZskdsBg8pWhbmkna2nXQ%3D%3D">https://contrataciondelestado.es/wps/poc?uri=deeplink:detalle_licitacion&amp;idEvl=vQZskdsBg8pWhbmkna2nXQ%3D%3D</text:a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4/25-C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Adquisición de una barredora de tres cepillos por arrastre para la limpieza de paseos marítimos, plazas y vías públicas peatonales próximas al litoral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04315362-Piquersa Maquinaria, S.A.</text:p>
          </table:table-cell>
          <table:table-cell office:value-type="currency" office:value="125000" table:style-name="ce6">
            <text:p><text:s/>125.000,00 €<text:s/></text:p>
          </table:table-cell>
          <table:table-cell office:value-type="currency" office:value="91262.65" table:style-name="ce11">
            <text:p>91.262,65 €</text:p>
          </table:table-cell>
          <table:table-cell office:value-type="date" office:date-value="2025-12-22T00:00:00" table:style-name="ce10">
            <text:p>22/12/2025</text:p>
          </table:table-cell>
          <table:table-cell office:value-type="string" table:style-name="ce14">
            <text:p><text:a xlink:href="https://contrataciondelestado.es/wps/poc?uri=deeplink:detalle_licitacion&amp;idEvl=pCI2G83tMWi5HQrHoP3G5A%3D%3D">https://contrataciondelestado.es/wps/poc?uri=deeplink:detalle_licitacion&amp;idEvl=pCI2G83tMWi5HQrHoP3G5A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7/25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s de Asistencia Técnica a la Dirección General de Aguas del Excmo. Ayuntamient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356880-PROYECTOS Y SERVICIOS CANARIOS DE INGENIERIA Y CONSULTORIA S.L.</text:p>
          </table:table-cell>
          <table:table-cell office:value-type="currency" office:value="97490.61" table:style-name="ce6">
            <text:p><text:s/>97.490,61 €<text:s/></text:p>
          </table:table-cell>
          <table:table-cell office:value-type="currency" office:value="97490.61" table:style-name="ce11">
            <text:p>97.490,61 €</text:p>
          </table:table-cell>
          <table:table-cell office:value-type="date" office:date-value="2025-12-22T00:00:00" table:style-name="ce10">
            <text:p>22/12/2025</text:p>
          </table:table-cell>
          <table:table-cell office:value-type="string" table:style-name="ce14">
            <text:p><text:a xlink:href="https://contrataciondelestado.es/wps/poc?uri=deeplink:detalle_licitacion&amp;idEvl=5wGQOx2o9i6HCIsjvJ3rhQ%3D%3D">https://contrataciondelestado.es/wps/poc?uri=deeplink:detalle_licitacion&amp;idEvl=5wGQOx2o9i6HCIsjvJ3rhQ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/25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Mantenimiento integral y evolución de la aplicación web para la solicitud de recogida programada y gestión del Servicio Municipal de Limpiez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06684369-CEDESA DIGITAL SL</text:p>
          </table:table-cell>
          <table:table-cell office:value-type="currency" office:value="29853.21" table:style-name="ce6">
            <text:p><text:s/>29.853,21 €<text:s/></text:p>
          </table:table-cell>
          <table:table-cell office:value-type="currency" office:value="29853.21" table:style-name="ce11">
            <text:p>29.853,21 €</text:p>
          </table:table-cell>
          <table:table-cell office:value-type="date" office:date-value="2025-12-19T00:00:00" table:style-name="ce10">
            <text:p>19/12/2025</text:p>
          </table:table-cell>
          <table:table-cell office:value-type="string" table:style-name="ce14">
            <text:p><text:a xlink:href="https://contrataciondelestado.es/wps/poc?uri=deeplink:detalle_licitacion&amp;idEvl=JrryCS8mBwc3vLk2DU2Ddg%3D%3D">https://contrataciondelestado.es/wps/poc?uri=deeplink:detalle_licitacion&amp;idEvl=JrryCS8mBwc3vLk2DU2Ddg%3D%3D</text:a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9/25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Contratación de una Plataforma Automatizada de Accesibilidad y Usabilidad de las Webs del Ayuntamiento de Las Palmas de Gran Canaria y Apoyo a la Unidad Responsable de Accesibilidad (U.R.A.)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98657711-EVERYCODE SL</text:p>
          </table:table-cell>
          <table:table-cell office:value-type="currency" office:value="64842" table:style-name="ce6">
            <text:p><text:s/>64.842,00 €<text:s/></text:p>
          </table:table-cell>
          <table:table-cell office:value-type="currency" office:value="38256.78" table:style-name="ce11">
            <text:p>38.256,78 €</text:p>
          </table:table-cell>
          <table:table-cell office:value-type="date" office:date-value="2025-12-15T00:00:00" table:style-name="ce10">
            <text:p>15/12/2025</text:p>
          </table:table-cell>
          <table:table-cell office:value-type="string" table:style-name="ce14">
            <text:p><text:a xlink:href="https://contrataciondelestado.es/wps/poc?uri=deeplink:detalle_licitacion&amp;idEvl=I0CrvjV73EqOUi78BmzhOQ%3D%3D">https://contrataciondelestado.es/wps/poc?uri=deeplink:detalle_licitacion&amp;idEvl=I0CrvjV73EqOUi78BmzhOQ%3D%3D</text:a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7/25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Consultoría y asistencia técnica para la gestión del sistema integrado de calidad, medioambiente y accesibilidad de la playa de Las Canteras y la implantación de la ISO 13009 en las playas del municipi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35470913-TECHNOLOGY QUALITY SYSTEMS, S.L.</text:p>
          </table:table-cell>
          <table:table-cell office:value-type="currency" office:value="79989.919999999998" table:style-name="ce6">
            <text:p><text:s/>79.989,92 €<text:s/></text:p>
          </table:table-cell>
          <table:table-cell office:value-type="currency" office:value="77296.800000000003" table:style-name="ce11">
            <text:p>77.296,80 €</text:p>
          </table:table-cell>
          <table:table-cell office:value-type="date" office:date-value="2025-12-02T00:00:00" table:style-name="ce10">
            <text:p>02/12/2025</text:p>
          </table:table-cell>
          <table:table-cell office:value-type="string" table:style-name="ce14">
            <text:p><text:a xlink:href="https://contrataciondelestado.es/wps/poc?uri=deeplink:detalle_licitacion&amp;idEvl=4aZzQhZKS%2Fl%2FR5QFTlaM4A%3D%3D">https://contrataciondelestado.es/wps/poc?uri=deeplink:detalle_licitacion&amp;idEvl=4aZzQhZKS%2Fl%2FR5QFTlaM4A%3D%3D</text:a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4/25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Realización de análisis físico-químicos y microbiológicos en muestras de agua de consumo recogidas en instalaciones interiores de inmuebles y en otras instalaciones ubicadas en espacios públicos del municipio de Las Palmas de Gran Canaria durante 3 años naturales consecutivos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03637899-LABAQUA, S.A.U.</text:p>
          </table:table-cell>
          <table:table-cell office:value-type="currency" office:value="123912.72" table:style-name="ce6">
            <text:p><text:s/>123.912,72 €<text:s/></text:p>
          </table:table-cell>
          <table:table-cell office:value-type="currency" office:value="123912.72" table:style-name="ce11">
            <text:p>123.912,72 €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4">
            <text:p><text:a xlink:href="https://contrataciondelestado.es/wps/poc?uri=deeplink:detalle_licitacion&amp;idEvl=bevoNQt3Bv5eKgd8LfVV9g%3D%3D">https://contrataciondelestado.es/wps/poc?uri=deeplink:detalle_licitacion&amp;idEvl=bevoNQt3Bv5eKgd8LfVV9g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98/25-C CB AM 02/2023 Lote 8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Adquisición de 304 monitores de 23 pulgadas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28634046-ALGORITMOS PROCESOS Y DISEÑOS, S.A.</text:p>
          </table:table-cell>
          <table:table-cell office:value-type="currency" office:value="43584.27" table:style-name="ce6">
            <text:p><text:s/>43.584,27 €<text:s/></text:p>
          </table:table-cell>
          <table:table-cell office:value-type="currency" office:value="43584.27" table:style-name="ce11">
            <text:p>43.584,27 €</text:p>
          </table:table-cell>
          <table:table-cell office:value-type="date" office:date-value="2025-10-15T00:00:00" table:style-name="ce10">
            <text:p>15/10/2025</text:p>
          </table:table-cell>
          <table:table-cell office:value-type="string" table:style-name="ce14">
            <text:p><text:a xlink:href="https://contrataciondelestado.es/wps/poc?uri=deeplink:detalle_licitacion&amp;idEvl=4JD2nLlcuUYaF6cS8TCh%2FA%3D%3D">https://contrataciondelestado.es/wps/poc?uri=deeplink:detalle_licitacion&amp;idEvl=4JD2nLlcuUYaF6cS8TCh%2FA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97/25-C CB AM 02/2023 Lote 7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uministro de 8 ordenadores de pantalla separable destinados a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B48301865-INETUM NORTE, S.L.U.</text:p>
          </table:table-cell>
          <table:table-cell office:value-type="currency" office:value="15930.16" table:style-name="ce6">
            <text:p><text:s/>15.930,16 €<text:s/></text:p>
          </table:table-cell>
          <table:table-cell office:value-type="currency" office:value="15930.16" table:style-name="ce11">
            <text:p>15.930,16 €</text:p>
          </table:table-cell>
          <table:table-cell office:value-type="date" office:date-value="2025-10-15T00:00:00" table:style-name="ce10">
            <text:p>15/10/2025</text:p>
          </table:table-cell>
          <table:table-cell office:value-type="string" table:style-name="ce14">
            <text:p><text:a xlink:href="https://contrataciondelestado.es/wps/poc?uri=deeplink:detalle_licitacion&amp;idEvl=zXd%2BlFqVLgJ%2FP7lJ7Fu0SA%3D%3D">https://contrataciondelestado.es/wps/poc?uri=deeplink:detalle_licitacion&amp;idEvl=zXd%2BlFqVLgJ%2FP7lJ7Fu0SA%3D%3D</text:a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96/25-C basado en AM 02/2023 Lote 6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uministro de 49 ordenadores portátiles ultraligeros superior para 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A78327350-INFOREIN S.A.</text:p>
          </table:table-cell>
          <table:table-cell office:value-type="currency" office:value="41217.32" table:style-name="ce6">
            <text:p><text:s/>41.217,32 €<text:s/></text:p>
          </table:table-cell>
          <table:table-cell office:value-type="currency" office:value="41217.32" table:style-name="ce11">
            <text:p>41.217,32 €</text:p>
          </table:table-cell>
          <table:table-cell office:value-type="date" office:date-value="2025-10-17T00:00:00" table:style-name="ce10">
            <text:p>17/10/2025</text:p>
          </table:table-cell>
          <table:table-cell office:value-type="string" table:style-name="ce14">
            <text:p><text:a xlink:href="https://contrataciondelestado.es/wps/poc?uri=deeplink:detalle_licitacion&amp;idEvl=9Cj9UpcexpWqb7rCcv76BA%3D%3D">https://contrataciondelestado.es/wps/poc?uri=deeplink:detalle_licitacion&amp;idEvl=9Cj9UpcexpWqb7rCcv76BA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95/25-C CB AM 02/2023 Lote 2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uministro de 120 ordenadores de sobremesa superio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B41485228-TEKNOSERVICE SL</text:p>
          </table:table-cell>
          <table:table-cell office:value-type="currency" office:value="75114" table:style-name="ce6">
            <text:p><text:s/>75.114,00 €<text:s/></text:p>
          </table:table-cell>
          <table:table-cell office:value-type="currency" office:value="75114" table:style-name="ce11">
            <text:p>75.114,00 €</text:p>
          </table:table-cell>
          <table:table-cell office:value-type="date" office:date-value="2025-11-13T00:00:00" table:style-name="ce10">
            <text:p>13/11/2025</text:p>
          </table:table-cell>
          <table:table-cell office:value-type="string" table:style-name="ce14">
            <text:p><text:a xlink:href="https://contrataciondelestado.es/wps/poc?uri=deeplink:detalle_licitacion&amp;idEvl=IF9roCNCJ5Qtm4eBPtV6eQ%3D%3D">https://contrataciondelestado.es/wps/poc?uri=deeplink:detalle_licitacion&amp;idEvl=IF9roCNCJ5Qtm4eBPtV6eQ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94/25-C CB AM 02/2023 Lote 1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uministro de 97 ordenadores de sobremesa estándar para 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B41485228-TEKNOSERVICE SL</text:p>
          </table:table-cell>
          <table:table-cell office:value-type="currency" office:value="53970.8" table:style-name="ce6">
            <text:p><text:s/>53.970,80 €<text:s/></text:p>
          </table:table-cell>
          <table:table-cell office:value-type="currency" office:value="53970.8" table:style-name="ce11">
            <text:p>53.970,80 €</text:p>
          </table:table-cell>
          <table:table-cell office:value-type="date" office:date-value="2025-11-13T00:00:00" table:style-name="ce10">
            <text:p>13/11/2025</text:p>
          </table:table-cell>
          <table:table-cell office:value-type="string" table:style-name="ce14">
            <text:p><text:a xlink:href="https://contrataciondelestado.es/wps/poc?uri=deeplink:detalle_licitacion&amp;idEvl=PP1dpx%2BTsAzkY6rls5tG9A%3D%3D">https://contrataciondelestado.es/wps/poc?uri=deeplink:detalle_licitacion&amp;idEvl=PP1dpx%2BTsAzkY6rls5tG9A%3D%3D</text:a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86/25-C CB AM 02/2023 lOTE 10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Adquisición de 12 tabletas rugerizadas para puestos de trabajo del Servicio de Extinción de Incendios y Salvamento del Ayuntamiento de Las Palmas de Gran Canaria</text:p>
            <text:p/>
            <text:p/>
            <text:p/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U75760934-UTE SELLCOMSOLUTIONS SPAIN SA-WEWI MOBILE SLU UTE.</text:p>
          </table:table-cell>
          <table:table-cell office:value-type="currency" office:value="23412.45" table:style-name="ce6">
            <text:p><text:s/>23.412,45 €<text:s/></text:p>
          </table:table-cell>
          <table:table-cell office:value-type="currency" office:value="21535.63" table:style-name="ce11">
            <text:p>21.535,63 €</text:p>
          </table:table-cell>
          <table:table-cell office:value-type="date" office:date-value="2025-11-21T00:00:00" table:style-name="ce10">
            <text:p>21/11/2025</text:p>
          </table:table-cell>
          <table:table-cell office:value-type="string" table:style-name="ce14">
            <text:p><text:a xlink:href="https://contrataciondelestado.es/wps/poc?uri=deeplink:detalle_licitacion&amp;idEvl=2hzoA7aJpE9%2FR5QFTlaM4A%3D%3D">https://contrataciondelestado.es/wps/poc?uri=deeplink:detalle_licitacion&amp;idEvl=2hzoA7aJpE9%2FR5QFTlaM4A%3D%3D</text:a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85/25-C CB AM 02/2023 Lote 10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Adquisición de 12 tabletas certificación ATEX para puestos de trabajo del Servicio de Extinción de Incendios y Salvamento del Ayuntamiento de Las Palmas de Gran Canaria</text:p>
            <text:p/>
            <text:p/>
            <text:p/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U75760934-UTE SELLCOMSOLUTIONS SPAIN SA-WEWI MOBILE SLU UTE.</text:p>
          </table:table-cell>
          <table:table-cell office:value-type="currency" office:value="46363.96" table:style-name="ce6">
            <text:p><text:s/>46.363,96 €<text:s/></text:p>
          </table:table-cell>
          <table:table-cell office:value-type="currency" office:value="40032.94" table:style-name="ce11">
            <text:p>40.032,94 €</text:p>
          </table:table-cell>
          <table:table-cell office:value-type="date" office:date-value="2025-11-21T00:00:00" table:style-name="ce10">
            <text:p>21/11/2025</text:p>
          </table:table-cell>
          <table:table-cell office:value-type="string" table:style-name="ce14">
            <text:p><text:a xlink:href="https://contrataciondelestado.es/wps/poc?uri=deeplink:detalle_licitacion&amp;idEvl=LLwiOsJf5FjpxJFXpLZ%2B2A%3D%3D">https://contrataciondelestado.es/wps/poc?uri=deeplink:detalle_licitacion&amp;idEvl=LLwiOsJf5FjpxJFXpLZ%2B2A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/25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 de almacenaje de fondos museísticos del Museo Nést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35339985-Esmenso, S.L.</text:p>
          </table:table-cell>
          <table:table-cell office:value-type="currency" office:value="38520" table:style-name="ce6">
            <text:p><text:s/>38.520,00 €<text:s/></text:p>
          </table:table-cell>
          <table:table-cell office:value-type="currency" office:value="38520" table:style-name="ce11">
            <text:p>38.520,00 €</text:p>
          </table:table-cell>
          <table:table-cell office:value-type="date" office:date-value="2025-10-30T00:00:00" table:style-name="ce10">
            <text:p>30/10/2025</text:p>
          </table:table-cell>
          <table:table-cell office:value-type="string" table:style-name="ce14">
            <text:p><text:a xlink:href="https://contrataciondelestado.es/wps/poc?uri=deeplink:detalle_licitacion&amp;idEvl=LqjmtZAxmwCLAncw3qdZkA%3D%3D">https://contrataciondelestado.es/wps/poc?uri=deeplink:detalle_licitacion&amp;idEvl=LqjmtZAxmwCLAncw3qdZkA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5/25-S</text:p>
          </table:table-cell>
          <table:table-cell office:value-type="string" table:style-name="ce5">
            <text:p>1</text:p>
          </table:table-cell>
          <table:table-cell office:value-type="string" table:style-name="ce8">
            <text:p>Servicio de mantenimiento de los centros de transformación del Ayuntamiento de Las Palmas de Gran Canaria, Lotes 1 y 2.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79486833-ELECNOR SERVICIOS Y PROYECTOS, S.A.U.</text:p>
          </table:table-cell>
          <table:table-cell office:value-type="currency" office:value="15200" table:style-name="ce6">
            <text:p><text:s/>15.200,00 €<text:s/></text:p>
          </table:table-cell>
          <table:table-cell office:value-type="currency" office:value="11188.6" table:style-name="ce11">
            <text:p>11.188,60 €</text:p>
          </table:table-cell>
          <table:table-cell office:value-type="date" office:date-value="2025-10-08T00:00:00" table:style-name="ce10">
            <text:p>08/10/2025</text:p>
          </table:table-cell>
          <table:table-cell office:value-type="string" table:style-name="ce14">
            <text:p><text:a xlink:href="https://contrataciondelestado.es/wps/poc?uri=deeplink:detalle_licitacion&amp;idEvl=oiFB4qvr0ag3vLk2DU2Ddg%3D%3D">https://contrataciondelestado.es/wps/poc?uri=deeplink:detalle_licitacion&amp;idEvl=oiFB4qvr0ag3vLk2DU2Ddg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5/25-S</text:p>
          </table:table-cell>
          <table:table-cell office:value-type="string" table:style-name="ce5">
            <text:p>2</text:p>
          </table:table-cell>
          <table:table-cell office:value-type="string" table:style-name="ce8">
            <text:p>Servicio de mantenimiento de los centros de transformación del Ayuntamiento de Las Palmas de Gran Canaria, Lotes 1 y 2.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79486833-ELECNOR SERVICIOS Y PROYECTOS, S.A.U.</text:p>
          </table:table-cell>
          <table:table-cell office:value-type="currency" office:value="15200" table:style-name="ce6">
            <text:p><text:s/>15.200,00 €<text:s/></text:p>
          </table:table-cell>
          <table:table-cell office:value-type="currency" office:value="11188.6" table:style-name="ce11">
            <text:p>11.188,60 €</text:p>
          </table:table-cell>
          <table:table-cell office:value-type="date" office:date-value="2025-10-08T00:00:00" table:style-name="ce10">
            <text:p>08/10/2025</text:p>
          </table:table-cell>
          <table:table-cell office:value-type="string" table:style-name="ce14">
            <text:p><text:a xlink:href="https://contrataciondelestado.es/wps/poc?uri=deeplink:detalle_licitacion&amp;idEvl=oiFB4qvr0ag3vLk2DU2Ddg%3D%3D">https://contrataciondelestado.es/wps/poc?uri=deeplink:detalle_licitacion&amp;idEvl=oiFB4qvr0ag3vLk2DU2Ddg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1/25-C</text:p>
          </table:table-cell>
          <table:table-cell office:value-type="string" table:style-name="ce5">
            <text:p>1</text:p>
          </table:table-cell>
          <table:table-cell office:value-type="string" table:style-name="ce8">
            <text:p>Varios equipamientos para las playas de la Bahía del Confital (Las Canteras y El Confital) del municipio de Las Palmas de Gran Canaria. Lotes 1, 2 Y 3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96297403-KALDEVI INGENIERIA GERIATRICA SL</text:p>
          </table:table-cell>
          <table:table-cell office:value-type="currency" office:value="32000" table:style-name="ce6">
            <text:p><text:s/>32.000,00 €<text:s/></text:p>
          </table:table-cell>
          <table:table-cell office:value-type="currency" office:value="25641.599999999999" table:style-name="ce11">
            <text:p>25.641,60 €</text:p>
          </table:table-cell>
          <table:table-cell office:value-type="date" office:date-value="2025-08-18T00:00:00" table:style-name="ce10">
            <text:p>18/08/2025</text:p>
          </table:table-cell>
          <table:table-cell office:value-type="string" table:style-name="ce14">
            <text:p><text:a xlink:href="https://contrataciondelestado.es/wps/poc?uri=deeplink:detalle_licitacion&amp;idEvl=OdVFccl3gqrI8aL3PRS10Q%3D%3D">https://contrataciondelestado.es/wps/poc?uri=deeplink:detalle_licitacion&amp;idEvl=OdVFccl3gqrI8aL3PRS10Q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1/25-C</text:p>
          </table:table-cell>
          <table:table-cell office:value-type="string" table:style-name="ce5">
            <text:p>2</text:p>
          </table:table-cell>
          <table:table-cell office:value-type="string" table:style-name="ce8">
            <text:p>Varios equipamientos para las playas de la Bahía del Confital (Las Canteras y El Confital) del municipio de Las Palmas de Gran Canaria. Lotes 1, 2 Y 3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65349409-B-Mar Serveis Costers Integrats SL</text:p>
          </table:table-cell>
          <table:table-cell office:value-type="currency" office:value="70000" table:style-name="ce6">
            <text:p><text:s/>70.000,00 €<text:s/></text:p>
          </table:table-cell>
          <table:table-cell office:value-type="currency" office:value="66500" table:style-name="ce11">
            <text:p>66.500,00 €</text:p>
          </table:table-cell>
          <table:table-cell office:value-type="date" office:date-value="2025-08-18T00:00:00" table:style-name="ce10">
            <text:p>18/08/2025</text:p>
          </table:table-cell>
          <table:table-cell office:value-type="string" table:style-name="ce14">
            <text:p><text:a xlink:href="https://contrataciondelestado.es/wps/poc?uri=deeplink:detalle_licitacion&amp;idEvl=OdVFccl3gqrI8aL3PRS10Q%3D%3D">https://contrataciondelestado.es/wps/poc?uri=deeplink:detalle_licitacion&amp;idEvl=OdVFccl3gqrI8aL3PRS10Q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1/25-C</text:p>
          </table:table-cell>
          <table:table-cell office:value-type="string" table:style-name="ce5">
            <text:p>3</text:p>
          </table:table-cell>
          <table:table-cell office:value-type="string" table:style-name="ce8">
            <text:p>Varios equipamientos para las playas de la Bahía del Confital (Las Canteras y El Confital) del municipio de Las Palmas de Gran Canaria. Lotes 1, 2 Y 3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305879-GLOBAL EMERGENCIAS, SL</text:p>
          </table:table-cell>
          <table:table-cell office:value-type="currency" office:value="20000" table:style-name="ce6">
            <text:p><text:s/>20.000,00 €<text:s/></text:p>
          </table:table-cell>
          <table:table-cell office:value-type="currency" office:value="19000" table:style-name="ce11">
            <text:p>19.000,00 €</text:p>
          </table:table-cell>
          <table:table-cell office:value-type="date" office:date-value="2025-08-18T00:00:00" table:style-name="ce10">
            <text:p>18/08/2025</text:p>
          </table:table-cell>
          <table:table-cell office:value-type="string" table:style-name="ce14">
            <text:p><text:a xlink:href="https://contrataciondelestado.es/wps/poc?uri=deeplink:detalle_licitacion&amp;idEvl=OdVFccl3gqrI8aL3PRS10Q%3D%3D">https://contrataciondelestado.es/wps/poc?uri=deeplink:detalle_licitacion&amp;idEvl=OdVFccl3gqrI8aL3PRS10Q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86/24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Mantenimiento del Aplicativo de Información y Gestión de Actividades Culturales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38894309-Proyecciones y Estudios Transnacionales S.L.<text:s/></text:p>
          </table:table-cell>
          <table:table-cell office:value-type="currency" office:value="33819.32" table:style-name="ce6">
            <text:p><text:s/>33.819,32 €<text:s/></text:p>
          </table:table-cell>
          <table:table-cell office:value-type="currency" office:value="25366.09" table:style-name="ce11">
            <text:p>25.366,09 €</text:p>
          </table:table-cell>
          <table:table-cell office:value-type="date" office:date-value="2025-09-16T00:00:00" table:style-name="ce10">
            <text:p>16/09/2025</text:p>
          </table:table-cell>
          <table:table-cell office:value-type="string" table:style-name="ce14">
            <text:p><text:a xlink:href="https://contrataciondelestado.es/wps/poc?uri=deeplink:detalle_licitacion&amp;idEvl=fZtIaeQecleOUi78BmzhOQ%3D%3D">https://contrataciondelestado.es/wps/poc?uri=deeplink:detalle_licitacion&amp;idEvl=fZtIaeQecleOUi78BmzhOQ%3D%3D</text:a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2/25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s de reparación y mantenimiento de brazos articulados con cestas y grúa sobre camión de la Unidad Técnica de Alumbrado del Ayuntamient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35206846-GRATEC,S.A.</text:p>
          </table:table-cell>
          <table:table-cell office:value-type="currency" office:value="31993" table:style-name="ce6">
            <text:p><text:s/>31.993,00 €<text:s/></text:p>
          </table:table-cell>
          <table:table-cell office:value-type="currency" office:value="31993" table:style-name="ce11">
            <text:p>31.993,00 €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4">
            <text:p><text:a xlink:href="https://contrataciondelestado.es/wps/poc?uri=deeplink:detalle_licitacion&amp;idEvl=CTZn%2B7OWwKa8ebB%2FXTwy0A%3D%3D">https://contrataciondelestado.es/wps/poc?uri=deeplink:detalle_licitacion&amp;idEvl=CTZn%2B7OWwKa8ebB%2FXTwy0A%3D%3D</text:a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32/25-C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uministro, en régimen de arrendamiento, sin opción a compra, de plataforma aérea sobre pick up 4x4 en renting destinado al mantenimiento del alumbrado público en el término municipal de Las Palmas de Gran Canaria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46063814-TRANSTEL,S.A.</text:p>
          </table:table-cell>
          <table:table-cell office:value-type="currency" office:value="112292" table:style-name="ce6">
            <text:p><text:s/>112.292,00 €<text:s/></text:p>
          </table:table-cell>
          <table:table-cell office:value-type="currency" office:value="99587.04" table:style-name="ce11">
            <text:p>99.587,04 €</text:p>
          </table:table-cell>
          <table:table-cell office:value-type="date" office:date-value="2025-07-21T00:00:00" table:style-name="ce10">
            <text:p>21/07/2025</text:p>
          </table:table-cell>
          <table:table-cell office:value-type="string" table:style-name="ce14">
            <text:p><text:a xlink:href="https://contrataciondelestado.es/wps/poc?uri=deeplink:detalle_licitacion&amp;idEvl=WDc4wUez8DSHCIsjvJ3rhQ%3D%3D">https://contrataciondelestado.es/wps/poc?uri=deeplink:detalle_licitacion&amp;idEvl=WDc4wUez8DSHCIsjvJ3rhQ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4/25-C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uministro, en régimen del alquiler, sin opción a compra, de infraestructuras varias para el acto del día de Las Fuerzas Armadas 2025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184662-Montando Movidas SL</text:p>
          </table:table-cell>
          <table:table-cell office:value-type="currency" office:value="51390.54" table:style-name="ce6">
            <text:p><text:s/>51.390,54 €<text:s/></text:p>
          </table:table-cell>
          <table:table-cell office:value-type="currency" office:value="51390.54" table:style-name="ce11">
            <text:p>51.390,54 €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14">
            <text:p><text:a xlink:href="https://contrataciondelestado.es/wps/poc?uri=deeplink:detalle_licitacion&amp;idEvl=DI3Ya4icR%2BLzAq95uGTrDQ%3D%3D">https://contrataciondelestado.es/wps/poc?uri=deeplink:detalle_licitacion&amp;idEvl=DI3Ya4icR%2BLzAq95uGTrDQ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99/2024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s funerarios para entierros de beneficencia en los cementerios municipales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35294834-POMPAS FUNEBRES LA SOLEDAD, S.L.U.</text:p>
          </table:table-cell>
          <table:table-cell office:value-type="currency" office:value="72000" table:style-name="ce6">
            <text:p><text:s/>72.000,00 €<text:s/></text:p>
          </table:table-cell>
          <table:table-cell office:value-type="currency" office:value="72000" table:style-name="ce11">
            <text:p>72.000,00 €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14">
            <text:p><text:a xlink:href="https://contrataciondelestado.es/wps/poc?uri=deeplink:detalle_licitacion&amp;idEvl=KNOUJKDi1MXjHF5qKI4aaw%3D%3D">https://contrataciondelestado.es/wps/poc?uri=deeplink:detalle_licitacion&amp;idEvl=KNOUJKDi1MXjHF5qKI4aaw%3D%3D</text:a>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8/25-S</text:p>
          </table:table-cell>
          <table:table-cell office:value-type="string" table:style-name="ce5">
            <text:p>1</text:p>
          </table:table-cell>
          <table:table-cell office:value-type="string" table:style-name="ce8">
            <text:p>Celebración de la Feria Internacional del Mar (FIMAR-2025)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80029895-TOWER BRIDGE S.L.</text:p>
          </table:table-cell>
          <table:table-cell office:value-type="currency" office:value="102307.41" table:style-name="ce6">
            <text:p><text:s/>102.307,41 €<text:s/></text:p>
          </table:table-cell>
          <table:table-cell office:value-type="currency" office:value="88703" table:style-name="ce11">
            <text:p>88.703,00 €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14">
            <text:p><text:a xlink:href="https://contrataciondelestado.es/wps/poc?uri=deeplink:detalle_licitacion&amp;idEvl=HvTwpqGlHrfN3k3tjedSGw%3D%3D">https://contrataciondelestado.es/wps/poc?uri=deeplink:detalle_licitacion&amp;idEvl=HvTwpqGlHrfN3k3tjedSGw%3D%3D</text:a>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8/25-S</text:p>
          </table:table-cell>
          <table:table-cell office:value-type="string" table:style-name="ce5">
            <text:p>2</text:p>
          </table:table-cell>
          <table:table-cell office:value-type="string" table:style-name="ce8">
            <text:p>Celebración de la Feria Internacional del Mar (FIMAR-2025)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02995447-TESAN INGENIERIA Y FORMACION, S.COOP</text:p>
          </table:table-cell>
          <table:table-cell office:value-type="currency" office:value="4194.3999999999996" table:style-name="ce11">
            <text:p>4.194,40 €</text:p>
          </table:table-cell>
          <table:table-cell office:value-type="float" office:value="3445.4" table:style-name="ce12">
            <text:p>3.445,40 €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14">
            <text:p><text:a xlink:href="https://contrataciondelestado.es/wps/poc?uri=deeplink:detalle_licitacion&amp;idEvl=HvTwpqGlHrfN3k3tjedSGw%3D%3D">https://contrataciondelestado.es/wps/poc?uri=deeplink:detalle_licitacion&amp;idEvl=HvTwpqGlHrfN3k3tjedSGw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89/24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Contrato de servicios para la realización de auditoría energética de los alumbrados públicos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40007460-OCA INSPECCIÓN, CONTROL Y PREVENCIÓN, S.A.U<text:s/></text:p>
          </table:table-cell>
          <table:table-cell office:value-type="currency" office:value="104260.8" table:style-name="ce11">
            <text:p>104.260,80 €</text:p>
          </table:table-cell>
          <table:table-cell office:value-type="float" office:value="92501.5" table:style-name="ce12">
            <text:p>92.501,50 €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14">
            <text:p><text:a xlink:href="https://contrataciondelestado.es/wps/poc?uri=deeplink:detalle_licitacion&amp;idEvl=npjhY3Rw%2FUXi0Kd8%2Brcp6w%3D%3D">https://contrataciondelestado.es/wps/poc?uri=deeplink:detalle_licitacion&amp;idEvl=npjhY3Rw%2FUXi0Kd8%2Brcp6w%3D%3D</text:a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84/24-C</text:p>
          </table:table-cell>
          <table:table-cell office:value-type="string" table:style-name="ce5">
            <text:p>1</text:p>
          </table:table-cell>
          <table:table-cell office:value-type="string" table:style-name="ce8">
            <text:p>Adquisición de productos varios de cocina y menaje y artículos de consumibles para pruebas de detección de consumo de alcohol y sustancias estupefacientes, para los Centros y Servicios de Atención a Personas sin Hogar del Ayuntamiento de Las Palmas de Gran Canaria, así como en</text:p>
            <text:p>cualquier otra dependencia municipal, instalación, zona o lugar que sea necesaria. Lotes 1 y 2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35216357-MAQUINARIA Y MENAJE DE HOSTELERIA, S.L.</text:p>
          </table:table-cell>
          <table:table-cell office:value-type="currency" office:value="50000" table:style-name="ce11">
            <text:p>50.000,00 €</text:p>
          </table:table-cell>
          <table:table-cell office:value-type="float" office:value="50000" table:style-name="ce12">
            <text:p>50.000,00 €</text:p>
          </table:table-cell>
          <table:table-cell office:value-type="date" office:date-value="2025-04-14T00:00:00" table:style-name="ce10">
            <text:p>14/04/2025</text:p>
          </table:table-cell>
          <table:table-cell office:value-type="string" table:style-name="ce14">
            <text:p><text:a xlink:href="https://contrataciondelestado.es/wps/poc?uri=deeplink:detalle_licitacion&amp;idEvl=khD0G%2FFpi7GKeVWTb9Scog%3D%3D">https://contrataciondelestado.es/wps/poc?uri=deeplink:detalle_licitacion&amp;idEvl=khD0G%2FFpi7GKeVWTb9Scog%3D%3D</text:a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80/24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s de consultoría sobre la situación actual y plan de mejora del ámbito de la modernización en el Ayuntamient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B82498650-KPMG Asesores, S.L.</text:p>
          </table:table-cell>
          <table:table-cell office:value-type="currency" office:value="99798.57" table:style-name="ce11">
            <text:p>99.798,57 €</text:p>
          </table:table-cell>
          <table:table-cell office:value-type="float" office:value="70856.98" table:style-name="ce12">
            <text:p>70.856,98 €</text:p>
          </table:table-cell>
          <table:table-cell office:value-type="date" office:date-value="2025-04-14T00:00:00" table:style-name="ce10">
            <text:p>14/04/2025</text:p>
          </table:table-cell>
          <table:table-cell office:value-type="string" table:style-name="ce14">
            <text:p><text:a xlink:href="https://contrataciondelestado.es/wps/poc?uri=deeplink:detalle_licitacion&amp;idEvl=crQ35nsfsEBeKgd8LfVV9g%3D%3D">https://contrataciondelestado.es/wps/poc?uri=deeplink:detalle_licitacion&amp;idEvl=crQ35nsfsEBeKgd8LfVV9g%3D%3D</text:a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2/24-C</text:p>
          </table:table-cell>
          <table:table-cell office:value-type="string" table:style-name="ce5">
            <text:p>1</text:p>
          </table:table-cell>
          <table:table-cell office:value-type="string" table:style-name="ce8">
            <text:p>Adquisición, instalación y puesta en marcha de equipamiento de gimnasio con destino a la Policía Local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B73591109-BODYTONE INTERNATIONAL SPORT, S.L.</text:p>
          </table:table-cell>
          <table:table-cell office:value-type="currency" office:value="41142.839999999997" table:style-name="ce11">
            <text:p>41.142,84 €</text:p>
          </table:table-cell>
          <table:table-cell office:value-type="float" office:value="41142.839999999997" table:style-name="ce12">
            <text:p>41.142,84 €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14">
            <text:p><text:a xlink:href="https://contrataciondelestado.es/wps/poc?uri=deeplink:detalle_licitacion&amp;idEvl=ll3sA6wHb1hQFSeKCRun4Q%3D%3D">https://contrataciondelestado.es/wps/poc?uri=deeplink:detalle_licitacion&amp;idEvl=ll3sA6wHb1hQFSeKCRun4Q%3D%3D</text:a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2/24-C</text:p>
          </table:table-cell>
          <table:table-cell office:value-type="string" table:style-name="ce5">
            <text:p>2</text:p>
          </table:table-cell>
          <table:table-cell office:value-type="string" table:style-name="ce8">
            <text:p>Adquisición, instalación y puesta en marcha de equipamiento de gimnasio con destino a la Policía Local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91637900-FITLAND INTERNATIONAL EQUIPMENT, S.L.</text:p>
          </table:table-cell>
          <table:table-cell office:value-type="currency" office:value="18848.34" table:style-name="ce11">
            <text:p>18.848,34 €</text:p>
          </table:table-cell>
          <table:table-cell office:value-type="float" office:value="18848.34" table:style-name="ce12">
            <text:p>18.848,34 €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14">
            <text:p><text:a xlink:href="https://contrataciondelestado.es/wps/poc?uri=deeplink:detalle_licitacion&amp;idEvl=ll3sA6wHb1hQFSeKCRun4Q%3D%3D">https://contrataciondelestado.es/wps/poc?uri=deeplink:detalle_licitacion&amp;idEvl=ll3sA6wHb1hQFSeKCRun4Q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82/24-S</text:p>
          </table:table-cell>
          <table:table-cell office:value-type="string" table:style-name="ce5">
            <text:p>1</text:p>
          </table:table-cell>
          <table:table-cell office:value-type="string" table:style-name="ce8">
            <text:p>Servicio de mantenimiento y Servicio de verificación de los cinemómetros asignados a la Policía Local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80015506-TRADESEGUR, S.A.</text:p>
          </table:table-cell>
          <table:table-cell office:value-type="currency" office:value="68328.789999999994" table:style-name="ce11">
            <text:p>68.328,79 €</text:p>
          </table:table-cell>
          <table:table-cell office:value-type="float" office:value="68328.789999999994" table:style-name="ce12">
            <text:p>68.328,79 €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14">
            <text:p><text:a xlink:href="https://contrataciondelestado.es/wps/poc?uri=deeplink:detalle_licitacion&amp;idEvl=c7fW%2FaK7T5ozjChw4z%2FXvw%3D%3D">https://contrataciondelestado.es/wps/poc?uri=deeplink:detalle_licitacion&amp;idEvl=c7fW%2FaK7T5ozjChw4z%2FXvw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82/24-S</text:p>
          </table:table-cell>
          <table:table-cell office:value-type="string" table:style-name="ce5">
            <text:p>2</text:p>
          </table:table-cell>
          <table:table-cell office:value-type="string" table:style-name="ce8">
            <text:p>Servicio de mantenimiento y Servicio de verificación de los cinemómetros asignados a la Policía Local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80015506-TRADESEGUR, S.A.</text:p>
          </table:table-cell>
          <table:table-cell office:value-type="currency" office:value="9012.7800000000007" table:style-name="ce11">
            <text:p>9.012,78 €</text:p>
          </table:table-cell>
          <table:table-cell office:value-type="float" office:value="9012.7800000000007" table:style-name="ce12">
            <text:p>9.012,78 €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14">
            <text:p><text:a xlink:href="https://contrataciondelestado.es/wps/poc?uri=deeplink:detalle_licitacion&amp;idEvl=c7fW%2FaK7T5ozjChw4z%2FXvw%3D%3D">https://contrataciondelestado.es/wps/poc?uri=deeplink:detalle_licitacion&amp;idEvl=c7fW%2FaK7T5ozjChw4z%2FXvw%3D%3D</text:a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3/24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 de mantenimiento, recarga y reposición del servicio de extinción de incendios y salvamento <text:s/>del Excmo. Ayuntamient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35881770-INCENDIA ENGINEERING SYSTEMS, S.L.U.</text:p>
          </table:table-cell>
          <table:table-cell office:value-type="currency" office:value="34508.57" table:style-name="ce11">
            <text:p>34.508,57 €</text:p>
          </table:table-cell>
          <table:table-cell office:value-type="float" office:value="34508.57" table:style-name="ce12">
            <text:p>34.508,57 €</text:p>
          </table:table-cell>
          <table:table-cell office:value-type="date" office:date-value="2025-03-10T00:00:00" table:style-name="ce10">
            <text:p>10/03/2025</text:p>
          </table:table-cell>
          <table:table-cell office:value-type="string" table:style-name="ce14">
            <text:p><text:a xlink:href="https://contrataciondelestado.es/wps/poc?uri=deeplink:detalle_licitacion&amp;idEvl=ZE3yC2S3fe6ExvMJXBMHHQ%3D%3D">https://contrataciondelestado.es/wps/poc?uri=deeplink:detalle_licitacion&amp;idEvl=ZE3yC2S3fe6ExvMJXBMHHQ%3D%3D</text:a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77/24-C SDA 24/2022 - Lote 2</text:p>
          </table:table-cell>
          <table:table-cell office:value-type="string" table:style-name="ce5">
            <text:p>1</text:p>
          </table:table-cell>
          <table:table-cell office:value-type="string" table:style-name="ce8">
            <text:p>«Suministro de equipos de comunicaciones, servidores y sistemas de almacenamiento» para el suministro de 3 sistemas servidores para el Ayuntamiento de Las Palmas de Gran Canaria a través del sistema de adquisición centralizada de la Dirección General de Racionalización y Centralización de la Contratación del Estad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stringid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84443985-ESPRINET IBERICA S.L.U.</text:p>
          </table:table-cell>
          <table:table-cell office:value-type="currency" office:value="59271.23" table:style-name="ce11">
            <text:p>59.271,23 €</text:p>
          </table:table-cell>
          <table:table-cell office:value-type="float" office:value="39119.199999999997" table:style-name="ce12">
            <text:p>39.119,20 €</text:p>
          </table:table-cell>
          <table:table-cell office:value-type="date" office:date-value="2024-08-13T00:00:00" table:style-name="ce10">
            <text:p>13/08/2024</text:p>
          </table:table-cell>
          <table:table-cell office:value-type="string" table:style-name="ce14">
            <text:p><text:a xlink:href="https://contrataciondelestado.es/wps/poc?uri=deeplink:detalle_licitacion&amp;idEvl=5Lr%2BMqixRwSIzo3LHNPGcQ%3D%3D">https://contrataciondelestado.es/wps/poc?uri=deeplink:detalle_licitacion&amp;idEvl=5Lr%2BMqixRwSIzo3LHNPGcQ%3D%3D</text:a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7/24-C AM 20/2023 Lote 1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Contrato basado en AM 20/2023, Lote 1, para la adquisición de papel fibra virgen (blanco) formato A4 de equipos de impresión para el almacén municipal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28122125-CANON ESPAÑA, S.A.U</text:p>
          </table:table-cell>
          <table:table-cell office:value-type="currency" office:value="1816.42" table:style-name="ce11">
            <text:p>1.816,42 €</text:p>
          </table:table-cell>
          <table:table-cell office:value-type="float" office:value="1765.01" table:style-name="ce12">
            <text:p>1.765,01 €</text:p>
          </table:table-cell>
          <table:table-cell office:value-type="date" office:date-value="2024-08-09T00:00:00" table:style-name="ce10">
            <text:p>09/08/2024</text:p>
          </table:table-cell>
          <table:table-cell office:value-type="string" table:style-name="ce14">
            <text:p><text:a xlink:href="https://contrataciondelestado.es/wps/poc?uri=deeplink:detalle_licitacion&amp;idEvl=lGNwcDJh4s%2Bqb7rCcv76BA%3D%3D">https://contrataciondelestado.es/wps/poc?uri=deeplink:detalle_licitacion&amp;idEvl=lGNwcDJh4s%2Bqb7rCcv76BA%3D%3D</text:a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04/24-C AM 20/2023 Lote 2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Contrato basado en AM 20/2023, lote 2, para el suministro de 600 cajas de papel reciclado formato A4 para el almacén municipal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28122125-CANON ESPAÑA, S.A.U</text:p>
          </table:table-cell>
          <table:table-cell office:value-type="currency" office:value="10104.299999999999" table:style-name="ce11">
            <text:p>10.104,30 €</text:p>
          </table:table-cell>
          <table:table-cell office:value-type="float" office:value="10104.299999999999" table:style-name="ce12">
            <text:p>10.104,30 €</text:p>
          </table:table-cell>
          <table:table-cell office:value-type="date" office:date-value="2024-07-09T00:00:00" table:style-name="ce10">
            <text:p>09/07/2024</text:p>
          </table:table-cell>
          <table:table-cell office:value-type="string" table:style-name="ce14">
            <text:p><text:a xlink:href="https://contrataciondelestado.es/wps/poc?uri=deeplink:detalle_licitacion&amp;idEvl=Clb6J2x8%2FgdWhbmkna2nXQ%3D%3D">https://contrataciondelestado.es/wps/poc?uri=deeplink:detalle_licitacion&amp;idEvl=Clb6J2x8%2FgdWhbmkna2nXQ%3D%3D</text:a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3/24-C AM 02/2020 - Lote 9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Contrato basado en el Acuerdo Marco AM 02/2020, lote 9, para la adquisición de 450 monitores de 21,5 pulgas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28122125-CANON ESPAÑA, S.A.</text:p>
          </table:table-cell>
          <table:table-cell office:value-type="currency" office:value="57780" table:style-name="ce11">
            <text:p>57.780,00 €</text:p>
          </table:table-cell>
          <table:table-cell office:value-type="float" office:value="57780" table:style-name="ce12">
            <text:p>57.780,00 €</text:p>
          </table:table-cell>
          <table:table-cell office:value-type="date" office:date-value="2024-02-21T00:00:00" table:style-name="ce10">
            <text:p>21/02/2024</text:p>
          </table:table-cell>
          <table:table-cell office:value-type="string" table:style-name="ce14">
            <text:p><text:a xlink:href="https://contrataciondelestado.es/wps/poc?uri=deeplink:detalle_licitacion&amp;idEvl=69kJkR5yC3C2gkLQ8TeYKA%3D%3D">https://contrataciondelestado.es/wps/poc?uri=deeplink:detalle_licitacion&amp;idEvl=69kJkR5yC3C2gkLQ8TeYKA%3D%3D</text:a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7/24-C AM 02/2020 - Lote 8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Contrato basado en el Acuerdo Marco AM 02/2020, Lote 8, para la adquisición de 12 ordenadores portátiles con pantalla separable a través del sistema de adquisición centralizada de la Dirección General de Racionalización y Centralización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28855260-INETUM ESPAÑA, S.A.</text:p>
          </table:table-cell>
          <table:table-cell office:value-type="currency" office:value="18837.18" table:style-name="ce11">
            <text:p>18.837,18 €</text:p>
          </table:table-cell>
          <table:table-cell office:value-type="float" office:value="18837.18" table:style-name="ce12">
            <text:p>18.837,18 €</text:p>
          </table:table-cell>
          <table:table-cell office:value-type="date" office:date-value="2024-02-27T00:00:00" table:style-name="ce10">
            <text:p>27/02/2024</text:p>
          </table:table-cell>
          <table:table-cell office:value-type="string" table:style-name="ce14">
            <text:p><text:a xlink:href="https://contrataciondelestado.es/wps/poc?uri=deeplink:detalle_licitacion&amp;idEvl=7pG0ki9oeEKzz8fXU2i3eQ%3D%3D">https://contrataciondelestado.es/wps/poc?uri=deeplink:detalle_licitacion&amp;idEvl=7pG0ki9oeEKzz8fXU2i3eQ%3D%3D</text:a></text:p>
          </table:table-cell>
          <table:table-cell table:number-columns-repeated="16373"/>
        </table:table-row>
        <table:table-row table:number-rows-repeated="28" table:style-name="ro1">
          <table:table-cell table:number-columns-repeated="2" table:style-name="ce5"/>
          <table:table-cell table:style-name="ce8"/>
          <table:table-cell table:number-columns-repeated="4" table:style-name="ce5"/>
          <table:table-cell table:style-name="ce11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  <table:named-expressions>
          <table:named-expression table:name="Print_Titles" table:expression="of:=[Contratos_Coordinador.$A:.$A]~[Contratos_Coordinador.$1:.$1]" table:base-cell-address="Contratos_Coordinado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  <number:text> €</number:text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2-05-25T09:31:24Z</meta:creation-date>
    <dc:date>2026-03-04T13:34:41Z</dc:date>
    <meta:print-date>2026-03-04T13:34:28Z</meta:print-date>
  </office:meta>
</office:document-meta>
</file>