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Coordinador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4" table:default-cell-style-name="ce7"/>
        <table:table-column table:style-name="co10" table:default-cell-style-name="ce8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Importe Lic</text:p>
          </table:table-cell>
          <table:table-cell office:value-type="string" table:style-name="ce2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9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221/23-C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uministro de agua mineral envasada de botellas de 0,5 y 8 litros de agua para consumo del personal del Servicio de Extinción de Incendios y Salvamento del Ayuntamiento de Las Palmas de Gran Canaria. Lotes 1 y 2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35075183-AGUACANA,SA</text:p>
          </table:table-cell>
          <table:table-cell office:value-type="currency" office:value="16300" table:style-name="ce6">
            <text:p><text:s/>16.300,00 €<text:s/></text:p>
          </table:table-cell>
          <table:table-cell office:value-type="currency" office:value="6820" table:style-name="ce11">
            <text:p>6.820,00 €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13">
            <text:p>https://contrataciondelestado.es/wps/poc?uri=deeplink:detalle_licitacion&amp;idEvl=QpJQH6rpD%2FMS7pcxhTeWOg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21/23-C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uministro de agua mineral envasada de botellas de 0,5 y 8 litros de agua para consumo del personal del Servicio de Extinción de Incendios y Salvamento del Ayuntamiento de Las Palmas de Gran Canaria. Lotes 1 y 2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075183-AGUACANA,SA</text:p>
          </table:table-cell>
          <table:table-cell office:value-type="currency" office:value="16300" table:style-name="ce6">
            <text:p><text:s/>16.300,00 €<text:s/></text:p>
          </table:table-cell>
          <table:table-cell office:value-type="currency" office:value="9480" table:style-name="ce11">
            <text:p>9.480,00 €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13">
            <text:p>https://contrataciondelestado.es/wps/poc?uri=deeplink:detalle_licitacion&amp;idEvl=QpJQH6rpD%2FMS7pcxhTeWOg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32/23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atención clínica veterinaria 24 horas para los animales abandonados o extraviados en el término municipal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335173-Clinica Can SL</text:p>
          </table:table-cell>
          <table:table-cell office:value-type="currency" office:value="48000" table:style-name="ce6">
            <text:p><text:s/>48.000,00 €<text:s/></text:p>
          </table:table-cell>
          <table:table-cell office:value-type="currency" office:value="40320" table:style-name="ce11">
            <text:p>40.320,00 €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13">
            <text:p>https://contrataciondelestado.es/wps/poc?uri=deeplink:detalle_licitacion&amp;idEvl=RXZqJhMUFbfXOjazN1Dw9Q%3D%3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5/23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istema de gestión de accidentes y atestados de tráfico en la policía local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97802383-SUITABLE SOFTWARE VINFOVAL, S.L.</text:p>
          </table:table-cell>
          <table:table-cell office:value-type="currency" office:value="40000" table:style-name="ce6">
            <text:p><text:s/>40.000,00 €<text:s/></text:p>
          </table:table-cell>
          <table:table-cell office:value-type="currency" office:value="23598.85" table:style-name="ce11">
            <text:p>23.598,85 €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13">
            <text:p>https://contrataciondelestado.es/wps/poc?uri=deeplink:detalle_licitacion&amp;idEvl=hHgLT4cc3PCGCFcHcNGIlQ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397/23-S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ervicio de apoyo a la promoción y a la vigilancia de la salud de los empleados públicos municipales, Lote 1: Analíticas, Lote 2: Exploraciones, pruebas médicas complementarias.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003482-Clínica de Urgencia Nª Sª del Perpetuo Socorro de Las Palmas de Gran Canaria, S.L.</text:p>
          </table:table-cell>
          <table:table-cell office:value-type="currency" office:value="43089" table:style-name="ce6">
            <text:p><text:s/>43.089,00 €<text:s/></text:p>
          </table:table-cell>
          <table:table-cell office:value-type="currency" office:value="12696.75" table:style-name="ce11">
            <text:p>12.696,75 €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13">
            <text:p>https://contrataciondelestado.es/wps/poc?uri=deeplink:detalle_licitacion&amp;idEvl=tBxKDHQGC7V%2FP7lJ7Fu0SA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397/23-S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ervicio de apoyo a la promoción y a la vigilancia de la salud de los empleados públicos municipales, Lote 1: Analíticas, Lote 2: Exploraciones, pruebas médicas complementarias.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003482-Clínica de Urgencia Nª Sª del Perpetuo Socorro de Las Palmas de Gran Canaria, S.L.</text:p>
          </table:table-cell>
          <table:table-cell office:value-type="currency" office:value="43089" table:style-name="ce6">
            <text:p><text:s/>43.089,00 €<text:s/></text:p>
          </table:table-cell>
          <table:table-cell office:value-type="currency" office:value="22236" table:style-name="ce11">
            <text:p>22.236,00 €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13">
            <text:p>https://contrataciondelestado.es/wps/poc?uri=deeplink:detalle_licitacion&amp;idEvl=tBxKDHQGC7V%2FP7lJ7Fu0SA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43/23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alimentos para la manutención de los animales recogidos por el Servicio Municipal de Protección Animal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502962-COMERCIAL ISTOYA, S.L.</text:p>
          </table:table-cell>
          <table:table-cell office:value-type="currency" office:value="40000" table:style-name="ce6">
            <text:p><text:s/>40.000,00 €<text:s/></text:p>
          </table:table-cell>
          <table:table-cell office:value-type="currency" office:value="40000" table:style-name="ce11">
            <text:p>40.000,00 €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13">
            <text:p>https://contrataciondelestado.es/wps/poc?uri=deeplink:detalle_licitacion&amp;idEvl=8RR53IA%2FO6Rq1DdmE7eaXg%3D%3D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55/23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en régimen de arrendamiento (renting), sin opción a compra, de tres equipos multifunción con destino a la Dirección General de Innovación Tecnológica y la secretaria del Sr. Concejal del Área Gobierno de Presidencia, Hacienda, Modernización y Recursos Humanos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234871-DISTRIBUIDORA Y SERVICIO TÉCNICO CANARIO S.L (DYSTECA)</text:p>
          </table:table-cell>
          <table:table-cell office:value-type="currency" office:value="37870.28" table:style-name="ce6">
            <text:p><text:s/>37.870,28 €<text:s/></text:p>
          </table:table-cell>
          <table:table-cell office:value-type="currency" office:value="37870.28" table:style-name="ce11">
            <text:p>37.870,28 €</text:p>
          </table:table-cell>
          <table:table-cell office:value-type="date" office:date-value="2024-04-29T00:00:00" table:style-name="ce10">
            <text:p>29/04/2024</text:p>
          </table:table-cell>
          <table:table-cell office:value-type="string" table:style-name="ce13">
            <text:p>https://contrataciondelestado.es/wps/poc?uri=deeplink:detalle_licitacion&amp;idEvl=NbQEHpKkHGBq1DdmE7eaXg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78/23-C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uministro de fruta, productos navideños y de pastelería destinados a los recursos municipales de atención a personas sin hogar del Ayuntamiento de Las Palmas de Gran Canaria. Lote 1: Frutas frescas; Lote 2: Dulces, pastelería y productos navideños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35211101-ORGANUEZ, S.A.</text:p>
          </table:table-cell>
          <table:table-cell office:value-type="currency" office:value="30815.89" table:style-name="ce6">
            <text:p><text:s/>30.815,89 €<text:s/></text:p>
          </table:table-cell>
          <table:table-cell office:value-type="currency" office:value="17921" table:style-name="ce11">
            <text:p>17.921,00 €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13">
            <text:p>https://contrataciondelestado.es/wps/poc?uri=deeplink:detalle_licitacion&amp;idEvl=G50XbwFfCzB%2FP7lJ7Fu0SA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78/23-C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uministro de fruta, productos navideños y de pastelería destinados a los recursos municipales de atención a personas sin hogar del Ayuntamiento de Las Palmas de Gran Canaria. Lote 1: Frutas frescas; Lote 2: Dulces, pastelería y productos navideños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35211101-ORGANUEZ, S.A.</text:p>
          </table:table-cell>
          <table:table-cell office:value-type="currency" office:value="30815.89" table:style-name="ce6">
            <text:p><text:s/>30.815,89 €<text:s/></text:p>
          </table:table-cell>
          <table:table-cell office:value-type="currency" office:value="12894.89" table:style-name="ce11">
            <text:p>12.894,89 €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13">
            <text:p>https://contrataciondelestado.es/wps/poc?uri=deeplink:detalle_licitacion&amp;idEvl=G50XbwFfCzB%2FP7lJ7Fu0SA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72/23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guardería de animales de compañía abandonados, vagabundos o extraviados en vías y áreas públicas del término municipal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MUEL SANTANA DE ARMAS</text:p>
          </table:table-cell>
          <table:table-cell office:value-type="currency" office:value="80000" table:style-name="ce6">
            <text:p><text:s/>80.000,00 €<text:s/></text:p>
          </table:table-cell>
          <table:table-cell office:value-type="currency" office:value="80000" table:style-name="ce11">
            <text:p>80.000,00 €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13">
            <text:p>https://contrataciondelestado.es/wps/poc?uri=deeplink:detalle_licitacion&amp;idEvl=67qBX5uhx5r9pbnDwlaUlg%3D%3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1/23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agua mineral embotellad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313089-AGUAS DE TEROR, S.A.</text:p>
          </table:table-cell>
          <table:table-cell office:value-type="currency" office:value="12000" table:style-name="ce6">
            <text:p><text:s/>12.000,00 €<text:s/></text:p>
          </table:table-cell>
          <table:table-cell office:value-type="currency" office:value="12000" table:style-name="ce11">
            <text:p>12.000,00 €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13">
            <text:p>https://contrataciondelestado.es/wps/poc?uri=deeplink:detalle_licitacion&amp;idEvl=1UGNvm0FoOOP66GS%2BONYvQ%3D%3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/20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Organización y producción de la Feria Internacional del Mar en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76148808-Insuite Eventos S.L.</text:p>
          </table:table-cell>
          <table:table-cell office:value-type="currency" office:value="106801.41" table:style-name="ce6">
            <text:p><text:s/>106.801,41 €<text:s/></text:p>
          </table:table-cell>
          <table:table-cell office:value-type="currency" office:value="104860" table:style-name="ce11">
            <text:p>104.860,00 €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13">
            <text:p>https://contrataciondelestado.es/wps/poc?uri=deeplink:detalle_licitacion&amp;idEvl=e0QbjAK50Kt6nTs9LZ9RhQ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/24-C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uministro de productos de panadería destinados a los recursos municipales de atención a personas sin hogar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35211101-ORGANUEZ, S.A.</text:p>
          </table:table-cell>
          <table:table-cell office:value-type="currency" office:value="55686" table:style-name="ce6">
            <text:p><text:s/>55.686,00 €<text:s/></text:p>
          </table:table-cell>
          <table:table-cell office:value-type="currency" office:value="55686" table:style-name="ce11">
            <text:p>55.686,00 €</text:p>
          </table:table-cell>
          <table:table-cell office:value-type="date" office:date-value="2024-06-19T00:00:00" table:style-name="ce10">
            <text:p>19/06/2024</text:p>
          </table:table-cell>
          <table:table-cell office:value-type="string" table:style-name="ce13">
            <text:p>https://contrataciondelestado.es/wps/poc?uri=deeplink:detalle_licitacion&amp;idEvl=nsufiVjZWz2FQ%2FlhRK79lA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0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mantenimiento de los equipos GPS y sistemas relacionados que posibiliten la explotación de los equipos GPS del Servicio Municipal de Limpiez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86522828-MOVISAT TECNOMOVILIDAD,S.L</text:p>
          </table:table-cell>
          <table:table-cell office:value-type="currency" office:value="36883.08" table:style-name="ce6">
            <text:p><text:s/>36.883,08 €<text:s/></text:p>
          </table:table-cell>
          <table:table-cell office:value-type="currency" office:value="36883.08" table:style-name="ce11">
            <text:p>36.883,08 €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13">
            <text:p>https://contrataciondelestado.es/wps/poc?uri=deeplink:detalle_licitacion&amp;idEvl=nrb3Zf0ekIstm4eBPtV6eQ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1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mantenimiento de los equipos terminales TETRA y sistemas relacionados que posibiliten la explotación de los equipos de radiocomunicación del Servicio Municipal de Limpiez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8238622-Técnicas Competitivas, S.A.</text:p>
          </table:table-cell>
          <table:table-cell office:value-type="currency" office:value="58653.22" table:style-name="ce6">
            <text:p><text:s/>58.653,22 €<text:s/></text:p>
          </table:table-cell>
          <table:table-cell office:value-type="currency" office:value="58653.22" table:style-name="ce11">
            <text:p>58.653,22 €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13">
            <text:p>https://contrataciondelestado.es/wps/poc?uri=deeplink:detalle_licitacion&amp;idEvl=ZnYd6GVuHUB9Zh%2FyRJgM8w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9/24-C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uministro de vestuario para el personal de la Unidad Técnica de Parque Móvil y Talleres Municipales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111863-CENTRAL UNIFORMES S.L.</text:p>
          </table:table-cell>
          <table:table-cell office:value-type="currency" office:value="40000" table:style-name="ce6">
            <text:p><text:s/>40.000,00 €<text:s/></text:p>
          </table:table-cell>
          <table:table-cell office:value-type="currency" office:value="24000" table:style-name="ce11">
            <text:p>24.000,00 €</text:p>
          </table:table-cell>
          <table:table-cell office:value-type="date" office:date-value="2024-11-15T00:00:00" table:style-name="ce10">
            <text:p>15/11/2024</text:p>
          </table:table-cell>
          <table:table-cell office:value-type="string" table:style-name="ce13">
            <text:p>https://contrataciondelestado.es/wps/poc?uri=deeplink:detalle_licitacion&amp;idEvl=AQJDM1hlzL9LAIVZdUs8KA%3D%3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9/24-C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uministro de vestuario para el personal de la Unidad Técnica de Parque Móvil y Talleres Municipales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35203926-Sebastián Tejera S.L.</text:p>
          </table:table-cell>
          <table:table-cell office:value-type="currency" office:value="40000" table:style-name="ce6">
            <text:p><text:s/>40.000,00 €<text:s/></text:p>
          </table:table-cell>
          <table:table-cell office:value-type="currency" office:value="16000" table:style-name="ce11">
            <text:p>16.000,00 €</text:p>
          </table:table-cell>
          <table:table-cell office:value-type="date" office:date-value="2024-11-15T00:00:00" table:style-name="ce10">
            <text:p>15/11/2024</text:p>
          </table:table-cell>
          <table:table-cell office:value-type="string" table:style-name="ce13">
            <text:p>https://contrataciondelestado.es/wps/poc?uri=deeplink:detalle_licitacion&amp;idEvl=AQJDM1hlzL9LAIVZdUs8KA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4/24-S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ervicios de sonido y grabación de las Juntas de Distrito de la Concejalía de Distrito de Vegueta, Cono Sur y Tafira, la Concejalía de Distrito Centro, de la Concejalía de Distrito Isleta-Puerto Guanarteme, la Concejalía del Distrito Ciudad Alta <text:s/>y la Concejalía de Distrito Tamaraceite-San Lorenzo-Tenoy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897891-Producciones Animarte SL</text:p>
          </table:table-cell>
          <table:table-cell office:value-type="currency" office:value="55346.95" table:style-name="ce6">
            <text:p><text:s/>55.346,95 €<text:s/></text:p>
          </table:table-cell>
          <table:table-cell office:value-type="currency" office:value="8209.0400000000009" table:style-name="ce11">
            <text:p>8.209,04 €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13">
            <text:p>https://contrataciondelestado.es/wps/poc?uri=deeplink:detalle_licitacion&amp;idEvl=RU%2BNDm0TIGw%2FbjW6njtWLw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4/24-S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ervicios de sonido y grabación de las Juntas de Distrito de la Concejalía de Distrito de Vegueta, Cono Sur y Tafira, la Concejalía de Distrito Centro, de la Concejalía de Distrito Isleta-Puerto Guanarteme, la Concejalía del Distrito Ciudad Alta <text:s/>y la Concejalía de Distrito Tamaraceite-San Lorenzo-Tenoy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897891-Producciones Animarte SL</text:p>
          </table:table-cell>
          <table:table-cell office:value-type="currency" office:value="55346.95" table:style-name="ce6">
            <text:p><text:s/>55.346,95 €<text:s/></text:p>
          </table:table-cell>
          <table:table-cell office:value-type="currency" office:value="8209.0400000000009" table:style-name="ce11">
            <text:p>8.209,04 €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13">
            <text:p>https://contrataciondelestado.es/wps/poc?uri=deeplink:detalle_licitacion&amp;idEvl=RU%2BNDm0TIGw%2FbjW6njtWLw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4/24-S</text:p>
          </table:table-cell>
          <table:table-cell office:value-type="string" table:style-name="ce5">
            <text:p>3</text:p>
          </table:table-cell>
          <table:table-cell office:value-type="string" table:style-name="ce8">
            <text:p>Servicios de sonido y grabación de las Juntas de Distrito de la Concejalía de Distrito de Vegueta, Cono Sur y Tafira, la Concejalía de Distrito Centro, de la Concejalía de Distrito Isleta-Puerto Guanarteme, la Concejalía del Distrito Ciudad Alta <text:s/>y la Concejalía de Distrito Tamaraceite-San Lorenzo-Tenoy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35897891-Producciones Animarte SL</text:p>
          </table:table-cell>
          <table:table-cell office:value-type="currency" office:value="55346.95" table:style-name="ce6">
            <text:p><text:s/>55.346,95 €<text:s/></text:p>
          </table:table-cell>
          <table:table-cell office:value-type="currency" office:value="8209.0400000000009" table:style-name="ce11">
            <text:p>8.209,04 €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13">
            <text:p>https://contrataciondelestado.es/wps/poc?uri=deeplink:detalle_licitacion&amp;idEvl=RU%2BNDm0TIGw%2FbjW6njtWLw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4/24-S</text:p>
          </table:table-cell>
          <table:table-cell office:value-type="string" table:style-name="ce5">
            <text:p>4</text:p>
          </table:table-cell>
          <table:table-cell office:value-type="string" table:style-name="ce8">
            <text:p>Servicios de sonido y grabación de las Juntas de Distrito de la Concejalía de Distrito de Vegueta, Cono Sur y Tafira, la Concejalía de Distrito Centro, de la Concejalía de Distrito Isleta-Puerto Guanarteme, la Concejalía del Distrito Ciudad Alta <text:s/>y la Concejalía de Distrito Tamaraceite-San Lorenzo-Tenoy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35897891-Producciones Animarte SL</text:p>
          </table:table-cell>
          <table:table-cell office:value-type="currency" office:value="55346.95" table:style-name="ce6">
            <text:p><text:s/>55.346,95 €<text:s/></text:p>
          </table:table-cell>
          <table:table-cell office:value-type="currency" office:value="8209.0400000000009" table:style-name="ce11">
            <text:p>8.209,04 €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13">
            <text:p>https://contrataciondelestado.es/wps/poc?uri=deeplink:detalle_licitacion&amp;idEvl=RU%2BNDm0TIGw%2FbjW6njtWLw%3D%3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4/24-S</text:p>
          </table:table-cell>
          <table:table-cell office:value-type="string" table:style-name="ce5">
            <text:p>5</text:p>
          </table:table-cell>
          <table:table-cell office:value-type="string" table:style-name="ce8">
            <text:p>Servicios de sonido y grabación de las Juntas de Distrito de la Concejalía de Distrito de Vegueta, Cono Sur y Tafira, la Concejalía de Distrito Centro, de la Concejalía de Distrito Isleta-Puerto Guanarteme, la Concejalía del Distrito Ciudad Alta <text:s/>y la Concejalía de Distrito Tamaraceite-San Lorenzo-Tenoy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35897891-Producciones Animarte SL</text:p>
          </table:table-cell>
          <table:table-cell office:value-type="currency" office:value="55346.95" table:style-name="ce6">
            <text:p><text:s/>55.346,95 €<text:s/></text:p>
          </table:table-cell>
          <table:table-cell office:value-type="currency" office:value="8209.0400000000009" table:style-name="ce11">
            <text:p>8.209,04 €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13">
            <text:p>https://contrataciondelestado.es/wps/poc?uri=deeplink:detalle_licitacion&amp;idEvl=RU%2BNDm0TIGw%2FbjW6njtWLw%3D%3D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93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intérprete de lengua de signos española para la atención a las personas sordas, con discapacidad auditiva y sordociegas, cuyo medio de comunicación habitual sea la lengua de signos española, en aquellas actividades que organice o en la que colabore el Servicio de Participación Ciudadan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84337047-AB TRADUKTALIA,S.L.</text:p>
          </table:table-cell>
          <table:table-cell office:value-type="currency" office:value="57601.72" table:style-name="ce6">
            <text:p><text:s/>57.601,72 €<text:s/></text:p>
          </table:table-cell>
          <table:table-cell office:value-type="currency" office:value="57601.72" table:style-name="ce11">
            <text:p>57.601,72 €</text:p>
          </table:table-cell>
          <table:table-cell office:value-type="date" office:date-value="2024-11-14T00:00:00" table:style-name="ce10">
            <text:p>14/11/2024</text:p>
          </table:table-cell>
          <table:table-cell office:value-type="string" table:style-name="ce13">
            <text:p>https://contrataciondelestado.es/wps/poc?uri=deeplink:detalle_licitacion&amp;idEvl=q2M4v2aa21sQyBAnWzHfCg%3D%3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Organización celebración del Certamen de Canción Jóvenes Creadores e Intérpretes para los años 2024 y 2025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lisa Montesdeoca Naranjo</text:p>
          </table:table-cell>
          <table:table-cell office:value-type="currency" office:value="29960" table:style-name="ce6">
            <text:p><text:s/>29.960,00 €<text:s/></text:p>
          </table:table-cell>
          <table:table-cell office:value-type="currency" office:value="29960" table:style-name="ce11">
            <text:p>29.960,00 €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13">
            <text:p>https://contrataciondelestado.es/wps/poc?uri=deeplink:detalle_licitacion&amp;idEvl=5t%2Bgd4R21VAaF6cS8TCh%2FA%3D%3D</text:p>
          </table:table-cell>
          <table:table-cell table:number-columns-repeated="16373"/>
        </table:table-row>
        <table:table-row table:number-rows-repeated="42" table:style-name="ro1">
          <table:table-cell table:number-columns-repeated="2" table:style-name="ce5"/>
          <table:table-cell table:style-name="ce8"/>
          <table:table-cell table:number-columns-repeated="4" table:style-name="ce5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Print_Titles" table:expression="of:=[Contratos_Coordinador.$A:.$A]~[Contratos_Coordinador.$1:.$1]" table:base-cell-address="Contratos_Coordinad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€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2-28T14:36:19Z</dc:date>
    <meta:print-date>2023-03-16T08:27:46Z</meta:print-date>
  </office:meta>
</office:document-meta>
</file>