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Moneda" style:data-style-name="N34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Moneda" style:data-style-name="N34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36"/>
    <style:style style:name="ce10" style:family="table-cell" style:parent-style-name="Moneda" style:data-style-name="N12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12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Hiperv_237_nculo" style:data-style-name="N30">
      <style:table-cell-properties style:vertical-align="middl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7" style:family="table-cell" style:parent-style-name="Hiperv_237_nculo" style:data-style-name="N0">
      <style:table-cell-properties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8" style:family="table-cell" style:parent-style-name="Hiperv_237_nculo" style:data-style-name="N30">
      <style:table-cell-properties style:vertical-align="middle" style:repeat-content="false"/>
      <style:paragraph-properties fo:text-align="start" fo:margin-left="0cm"/>
      <style:text-properties fo:color="#0070C0" style:text-underline-style="solid" style:text-underline-type="single"/>
    </style:style>
    <style:style style:name="ce19" style:family="table-cell" style:parent-style-name="Hiperv_237_nculo" style:data-style-name="N30">
      <style:table-cell-properties style:vertical-align="middle" style:repeat-content="false"/>
      <style:paragraph-properties fo:text-align="start" fo:margin-left="0cm"/>
      <style:text-properties fo:color="#4472C4" style:text-underline-style="solid" style:text-underline-type="single"/>
    </style:style>
    <style:style style:name="co1" style:family="table-column">
      <style:table-column-properties fo:break-before="auto" style:column-width="2.67229166666667cm" style:use-optimal-column-width="true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12.9381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1.40229166666667cm" style:use-optimal-column-width="true"/>
    </style:style>
    <style:style style:name="co7" style:family="table-column">
      <style:table-column-properties fo:break-before="auto" style:column-width="9.10166666666667cm"/>
    </style:style>
    <style:style style:name="co8" style:family="table-column">
      <style:table-column-properties fo:break-before="auto" style:column-width="2.88395833333333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21.00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Alcaldía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4"/>
        <table:table-column table:style-name="co8" table:default-cell-style-name="ce7"/>
        <table:table-column table:style-name="co9" table:default-cell-style-name="ce7"/>
        <table:table-column table:style-name="co4" table:default-cell-style-name="ce8"/>
        <table:table-column table:style-name="co10" table:default-cell-style-name="ce4"/>
        <table:table-column table:style-name="co4" table:number-columns-repeated="16373" table:default-cell-style-name="ce3"/>
        <table:table-row table:style-name="ro1">
          <table:table-cell office:value-type="string" table:style-name="ce2">
            <text:p>Expediente</text:p>
          </table:table-cell>
          <table:table-cell office:value-type="string" table:style-name="ce2">
            <text:p>Lote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Contrato</text:p>
          </table:table-cell>
          <table:table-cell office:value-type="string" table:style-name="ce2">
            <text:p>Proc.</text:p>
          </table:table-cell>
          <table:table-cell office:value-type="string" table:style-name="ce2">
            <text:p>Ofertas</text:p>
          </table:table-cell>
          <table:table-cell office:value-type="string" table:style-name="ce2">
            <text:p>Adjudicatario</text:p>
          </table:table-cell>
          <table:table-cell office:value-type="string" table:style-name="ce6">
            <text:p>Importe Lic</text:p>
          </table:table-cell>
          <table:table-cell office:value-type="string" table:style-name="ce6">
            <text:p>Importe Adj</text:p>
          </table:table-cell>
          <table:table-cell office:value-type="string" table:style-name="ce2">
            <text:p>F. Adjud.</text:p>
          </table:table-cell>
          <table:table-cell office:value-type="string" table:style-name="ce15">
            <text:p>Detalle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11/25-S</text:p>
          </table:table-cell>
          <table:table-cell office:value-type="string" table:style-name="ce5">
            <text:p>Sin lotes</text:p>
          </table:table-cell>
          <table:table-cell office:value-type="string" table:style-name="ce14">
            <text:p>Servicios asociados a una oficina del Dato para el diseño, implantación y</text:p>
            <text:p>mantenimiento del Gobierno del Dato Efectivo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Abiert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B76173756-MONENTIA SL</text:p>
          </table:table-cell>
          <table:table-cell office:value-type="currency" office:value="1383152.82" table:style-name="ce12">
            <text:p>1.383.152,82 €</text:p>
          </table:table-cell>
          <table:table-cell office:value-type="float" office:value="962965.81" table:style-name="ce13">
            <text:p>962.965,81 €</text:p>
          </table:table-cell>
          <table:table-cell office:value-type="date" office:date-value="2025-12-30T00:00:00" table:style-name="ce11">
            <text:p>30/12/2025</text:p>
          </table:table-cell>
          <table:table-cell office:value-type="string" table:style-name="ce16">
            <text:p><text:a xlink:href="https://contrataciondelestado.es/wps/poc?uri=deeplink:detalle_licitacion&amp;idEvl=lYDj59IqBGtSYrkJkLlFdw%3D%3D">https://contrataciondelestado.es/wps/poc?uri=deeplink:detalle_licitacion&amp;idEvl=lYDj59IqBGtSYrkJkLlFdw%3D%3D</text:a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">
            <text:p>62/25-C</text:p>
          </table:table-cell>
          <table:table-cell office:value-type="string" table:style-name="ce5">
            <text:p>Sin lotes</text:p>
          </table:table-cell>
          <table:table-cell office:value-type="string" table:style-name="ce14">
            <text:p>Suministro en régimen de arrendamiento (renting), sin opción a compra, de veinticuatro equipos (3 multifunción y 21 de sobremesa) con destino al Servicio de Asistencia Ciudadana del Ayuntamiento de Las Palmas de Gran Canaria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35419977-GRUPO CRI SOLITIUM CANARIAS S.L.</text:p>
          </table:table-cell>
          <table:table-cell office:value-type="currency" office:value="105395.34" table:style-name="ce12">
            <text:p>105.395,34 €</text:p>
          </table:table-cell>
          <table:table-cell office:value-type="float" office:value="105395.34" table:style-name="ce13">
            <text:p>105.395,34 €</text:p>
          </table:table-cell>
          <table:table-cell office:value-type="date" office:date-value="2025-12-30T00:00:00" table:style-name="ce11">
            <text:p>30/12/2025</text:p>
          </table:table-cell>
          <table:table-cell office:value-type="string" table:style-name="ce19">
            <text:p><text:a xlink:href="https://contrataciondelestado.es/wps/poc?uri=deeplink:detalle_licitacion&amp;idEvl=q1PYta7nmAuExvMJXBMHHQ%3D%3D">https://contrataciondelestado.es/wps/poc?uri=deeplink:detalle_licitacion&amp;idEvl=q1PYta7nmAuExvMJXBMHHQ%3D%3D</text:a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">
            <text:p>74/25-O</text:p>
          </table:table-cell>
          <table:table-cell office:value-type="string" table:style-name="ce5">
            <text:p>3</text:p>
          </table:table-cell>
          <table:table-cell office:value-type="string" table:style-name="ce14">
            <text:p>Repavimentación de calzadas en el barrio de Guanarteme, Fase I (Lote nº 1), repavimentación de calzadas en el barrio de Alcaravaneras (Lote nº 2), repavimentación de calzadas en el Distrito Ciudad Alta (Lote nº 3), y repavimentación de calzadas en el barrio de Ciudad Jardín (Lote nº 4)</text:p>
          </table:table-cell>
          <table:table-cell office:value-type="string" table:style-name="ce5">
            <text:p>Obras</text:p>
          </table:table-cell>
          <table:table-cell office:value-type="string" table:style-name="ce5">
            <text:p>Abiert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B35032440-Surhisa Suárez e Hijos, S.L.</text:p>
          </table:table-cell>
          <table:table-cell office:value-type="currency" office:value="529891.35" table:style-name="ce12">
            <text:p>529.891,35 €</text:p>
          </table:table-cell>
          <table:table-cell office:value-type="float" office:value="518542.33" table:style-name="ce13">
            <text:p>518.542,33 €</text:p>
          </table:table-cell>
          <table:table-cell office:value-type="date" office:date-value="2025-12-29T00:00:00" table:style-name="ce11">
            <text:p>29/12/2025</text:p>
          </table:table-cell>
          <table:table-cell office:value-type="string" table:style-name="ce18">
            <text:p><text:a xlink:href="https://contrataciondelestado.es/wps/poc?uri=deeplink:detalle_licitacion&amp;idEvl=QVVXYFMtKkzi0Kd8%2Brcp6w%3D%3D">https://contrataciondelestado.es/wps/poc?uri=deeplink:detalle_licitacion&amp;idEvl=QVVXYFMtKkzi0Kd8%2Brcp6w%3D%3D</text:a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34/25-C</text:p>
          </table:table-cell>
          <table:table-cell office:value-type="string" table:style-name="ce5">
            <text:p>Sin lotes</text:p>
          </table:table-cell>
          <table:table-cell office:value-type="string" table:style-name="ce14">
            <text:p>Suministro en régimen de arrendamiento (renting), sin opción a compra, de un equipo multifunción con destino al Servicio de Tráfico y Movilidad del Ayuntamiento de Las Palmas de Gran Canaria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B76234871-DISTRIBUIDORA Y SERVICIO TÉCNICO CANARIO S.L (DYSTECA)</text:p>
          </table:table-cell>
          <table:table-cell office:value-type="currency" office:value="8750.32" table:style-name="ce12">
            <text:p>8.750,32 €</text:p>
          </table:table-cell>
          <table:table-cell office:value-type="float" office:value="8750.32" table:style-name="ce13">
            <text:p>8.750,32 €</text:p>
          </table:table-cell>
          <table:table-cell office:value-type="date" office:date-value="2025-12-23T00:00:00" table:style-name="ce11">
            <text:p>23/12/2025</text:p>
          </table:table-cell>
          <table:table-cell office:value-type="string" table:style-name="ce16">
            <text:p><text:a xlink:href="https://contrataciondelestado.es/wps/poc?uri=deeplink:detalle_licitacion&amp;idEvl=%2FR5MVL1iBYwUqXM96WStVA%3D%3D">https://contrataciondelestado.es/wps/poc?uri=deeplink:detalle_licitacion&amp;idEvl=%2FR5MVL1iBYwUqXM96WStVA%3D%3D</text:a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41/25-S</text:p>
          </table:table-cell>
          <table:table-cell office:value-type="string" table:style-name="ce5">
            <text:p>Sin lotes</text:p>
          </table:table-cell>
          <table:table-cell office:value-type="string" table:style-name="ce14">
            <text:p>Servicios de gestión del centro de atención al usuario y mantenimiento técnico del entorno TIC de Usuario del Ayuntamiento de Las Palmas de Gran Canaria y sus Organismos Autónomos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Abiert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35464452-INERZA, S.A.</text:p>
          </table:table-cell>
          <table:table-cell office:value-type="currency" office:value="2693733.12" table:style-name="ce12">
            <text:p>2.693.733,12 €</text:p>
          </table:table-cell>
          <table:table-cell office:value-type="float" office:value="2532109.16" table:style-name="ce13">
            <text:p>2.532.109,16 €</text:p>
          </table:table-cell>
          <table:table-cell office:value-type="date" office:date-value="2025-12-19T00:00:00" table:style-name="ce11">
            <text:p>19/12/2025</text:p>
          </table:table-cell>
          <table:table-cell office:value-type="string" table:style-name="ce16">
            <text:p><text:a xlink:href="https://contrataciondelestado.es/wps/poc?uri=deeplink:detalle_licitacion&amp;idEvl=AWzdMLVi6KpxseVhcqrkhw%3D%3D">https://contrataciondelestado.es/wps/poc?uri=deeplink:detalle_licitacion&amp;idEvl=AWzdMLVi6KpxseVhcqrkhw%3D%3D</text:a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16/25-C</text:p>
          </table:table-cell>
          <table:table-cell office:value-type="string" table:style-name="ce5">
            <text:p>Sin lotes</text:p>
          </table:table-cell>
          <table:table-cell office:value-type="string" table:style-name="ce14">
            <text:p>Suministro en régimen de arrendamiento (renting), sin opción a compra, de cuatro equipos multifunción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B35419977-GRUPO CRI-SOLITIUM CANARIAS, S.L.</text:p>
          </table:table-cell>
          <table:table-cell office:value-type="currency" office:value="35491.199999999997" table:style-name="ce12">
            <text:p>35.491,20 €</text:p>
          </table:table-cell>
          <table:table-cell office:value-type="float" office:value="35491.199999999997" table:style-name="ce13">
            <text:p>35.491,20 €</text:p>
          </table:table-cell>
          <table:table-cell office:value-type="date" office:date-value="2025-12-17T00:00:00" table:style-name="ce11">
            <text:p>17/12/2025</text:p>
          </table:table-cell>
          <table:table-cell office:value-type="string" table:style-name="ce16">
            <text:p><text:a xlink:href="https://contrataciondelestado.es/wps/poc?uri=deeplink:detalle_licitacion&amp;idEvl=zbSgxj3fSKoQyBAnWzHfCg%3D%3D">https://contrataciondelestado.es/wps/poc?uri=deeplink:detalle_licitacion&amp;idEvl=zbSgxj3fSKoQyBAnWzHfCg%3D%3D</text:a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12/25-C</text:p>
          </table:table-cell>
          <table:table-cell office:value-type="string" table:style-name="ce5">
            <text:p>1</text:p>
          </table:table-cell>
          <table:table-cell office:value-type="string" table:style-name="ce14">
            <text:p>Suministro en régimen de arrendamiento de veinte vehículos industriales para el Servicio Municipal de Limpieza del Ayuntamiento de Las Palmas de Gran Canaria. Lotes 1-2-3-4-5-6 y 7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B98238827-WASTERENT S.L.</text:p>
          </table:table-cell>
          <table:table-cell office:value-type="currency" office:value="377496" table:style-name="ce12">
            <text:p>377.496,00 €</text:p>
          </table:table-cell>
          <table:table-cell office:value-type="float" office:value="324646.56" table:style-name="ce13">
            <text:p>324.646,56 €</text:p>
          </table:table-cell>
          <table:table-cell office:value-type="date" office:date-value="2025-12-04T00:00:00" table:style-name="ce11">
            <text:p>04/12/2025</text:p>
          </table:table-cell>
          <table:table-cell office:value-type="string" table:style-name="ce16">
            <text:p><text:a xlink:href="https://contrataciondelestado.es/wps/poc?uri=deeplink:detalle_licitacion&amp;idEvl=tfUb%2BKPv3sstm4eBPtV6eQ%3D%3D">https://contrataciondelestado.es/wps/poc?uri=deeplink:detalle_licitacion&amp;idEvl=tfUb%2BKPv3sstm4eBPtV6eQ%3D%3D</text:a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12/25-C</text:p>
          </table:table-cell>
          <table:table-cell office:value-type="string" table:style-name="ce5">
            <text:p>2</text:p>
          </table:table-cell>
          <table:table-cell office:value-type="string" table:style-name="ce14">
            <text:p>Suministro en régimen de arrendamiento de veinte vehículos industriales para el Servicio Municipal de Limpieza del Ayuntamiento de Las Palmas de Gran Canaria. Lotes 1-2-3-4-5-6 y 7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46063814-TRANSTEL,S.A.</text:p>
          </table:table-cell>
          <table:table-cell office:value-type="currency" office:value="423758.52" table:style-name="ce12">
            <text:p>423.758,52 €</text:p>
          </table:table-cell>
          <table:table-cell office:value-type="float" office:value="404435.13" table:style-name="ce13">
            <text:p>404.435,13 €</text:p>
          </table:table-cell>
          <table:table-cell office:value-type="date" office:date-value="2025-12-04T00:00:00" table:style-name="ce11">
            <text:p>04/12/2025</text:p>
          </table:table-cell>
          <table:table-cell office:value-type="string" table:style-name="ce16">
            <text:p><text:a xlink:href="https://contrataciondelestado.es/wps/poc?uri=deeplink:detalle_licitacion&amp;idEvl=tfUb%2BKPv3sstm4eBPtV6eQ%3D%3D">https://contrataciondelestado.es/wps/poc?uri=deeplink:detalle_licitacion&amp;idEvl=tfUb%2BKPv3sstm4eBPtV6eQ%3D%3D</text:a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12/25-C</text:p>
          </table:table-cell>
          <table:table-cell office:value-type="string" table:style-name="ce5">
            <text:p>3</text:p>
          </table:table-cell>
          <table:table-cell office:value-type="string" table:style-name="ce14">
            <text:p>Suministro en régimen de arrendamiento de veinte vehículos industriales para el Servicio Municipal de Limpieza del Ayuntamiento de Las Palmas de Gran Canaria. Lotes 1-2-3-4-5-6 y 7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B87777561-GORENT HISPANIA S.L.</text:p>
          </table:table-cell>
          <table:table-cell office:value-type="currency" office:value="449374.32" table:style-name="ce12">
            <text:p>449.374,32 €</text:p>
          </table:table-cell>
          <table:table-cell office:value-type="float" office:value="339277.61" table:style-name="ce13">
            <text:p>339.277,61 €</text:p>
          </table:table-cell>
          <table:table-cell office:value-type="date" office:date-value="2025-12-04T00:00:00" table:style-name="ce11">
            <text:p>04/12/2025</text:p>
          </table:table-cell>
          <table:table-cell office:value-type="string" table:style-name="ce16">
            <text:p><text:a xlink:href="https://contrataciondelestado.es/wps/poc?uri=deeplink:detalle_licitacion&amp;idEvl=tfUb%2BKPv3sstm4eBPtV6eQ%3D%3D">https://contrataciondelestado.es/wps/poc?uri=deeplink:detalle_licitacion&amp;idEvl=tfUb%2BKPv3sstm4eBPtV6eQ%3D%3D</text:a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12/25-C</text:p>
          </table:table-cell>
          <table:table-cell office:value-type="string" table:style-name="ce5">
            <text:p>4</text:p>
          </table:table-cell>
          <table:table-cell office:value-type="string" table:style-name="ce14">
            <text:p>Suministro en régimen de arrendamiento de veinte vehículos industriales para el Servicio Municipal de Limpieza del Ayuntamiento de Las Palmas de Gran Canaria. Lotes 1-2-3-4-5-6 y 7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B87777561-GORENT HISPANIA S.L.</text:p>
          </table:table-cell>
          <table:table-cell office:value-type="currency" office:value="263245.68" table:style-name="ce12">
            <text:p>263.245,68 €</text:p>
          </table:table-cell>
          <table:table-cell office:value-type="float" office:value="208016.74" table:style-name="ce13">
            <text:p>208.016,74 €</text:p>
          </table:table-cell>
          <table:table-cell office:value-type="date" office:date-value="2025-12-04T00:00:00" table:style-name="ce11">
            <text:p>04/12/2025</text:p>
          </table:table-cell>
          <table:table-cell office:value-type="string" table:style-name="ce16">
            <text:p><text:a xlink:href="https://contrataciondelestado.es/wps/poc?uri=deeplink:detalle_licitacion&amp;idEvl=tfUb%2BKPv3sstm4eBPtV6eQ%3D%3D">https://contrataciondelestado.es/wps/poc?uri=deeplink:detalle_licitacion&amp;idEvl=tfUb%2BKPv3sstm4eBPtV6eQ%3D%3D</text:a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12/25-C</text:p>
          </table:table-cell>
          <table:table-cell office:value-type="string" table:style-name="ce5">
            <text:p>5</text:p>
          </table:table-cell>
          <table:table-cell office:value-type="string" table:style-name="ce14">
            <text:p>Suministro en régimen de arrendamiento de veinte vehículos industriales para el Servicio Municipal de Limpieza del Ayuntamiento de Las Palmas de Gran Canaria. Lotes 1-2-3-4-5-6 y 7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B87777561-GORENT HISPANIA S.L.</text:p>
          </table:table-cell>
          <table:table-cell office:value-type="currency" office:value="1078560" table:style-name="ce12">
            <text:p>1.078.560,00 €</text:p>
          </table:table-cell>
          <table:table-cell office:value-type="float" office:value="927561.6" table:style-name="ce13">
            <text:p>927.561,60 €</text:p>
          </table:table-cell>
          <table:table-cell office:value-type="date" office:date-value="2025-12-04T00:00:00" table:style-name="ce11">
            <text:p>04/12/2025</text:p>
          </table:table-cell>
          <table:table-cell office:value-type="string" table:style-name="ce16">
            <text:p><text:a xlink:href="https://contrataciondelestado.es/wps/poc?uri=deeplink:detalle_licitacion&amp;idEvl=tfUb%2BKPv3sstm4eBPtV6eQ%3D%3D">https://contrataciondelestado.es/wps/poc?uri=deeplink:detalle_licitacion&amp;idEvl=tfUb%2BKPv3sstm4eBPtV6eQ%3D%3D</text:a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12/25-C</text:p>
          </table:table-cell>
          <table:table-cell office:value-type="string" table:style-name="ce5">
            <text:p>7</text:p>
          </table:table-cell>
          <table:table-cell office:value-type="string" table:style-name="ce14">
            <text:p>Suministro en régimen de arrendamiento de veinte vehículos industriales para el Servicio Municipal de Limpieza del Ayuntamiento de Las Palmas de Gran Canaria. Lotes 1-2-3-4-5-6 y 7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B98238827-WASTERENT S.L.</text:p>
          </table:table-cell>
          <table:table-cell office:value-type="currency" office:value="215712" table:style-name="ce12">
            <text:p>215.712,00 €</text:p>
          </table:table-cell>
          <table:table-cell office:value-type="float" office:value="209240.64" table:style-name="ce13">
            <text:p>209.240,64 €</text:p>
          </table:table-cell>
          <table:table-cell office:value-type="date" office:date-value="2025-12-04T00:00:00" table:style-name="ce11">
            <text:p>04/12/2025</text:p>
          </table:table-cell>
          <table:table-cell office:value-type="string" table:style-name="ce16">
            <text:p><text:a xlink:href="https://contrataciondelestado.es/wps/poc?uri=deeplink:detalle_licitacion&amp;idEvl=tfUb%2BKPv3sstm4eBPtV6eQ%3D%3D">https://contrataciondelestado.es/wps/poc?uri=deeplink:detalle_licitacion&amp;idEvl=tfUb%2BKPv3sstm4eBPtV6eQ%3D%3D</text:a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21/25-S</text:p>
          </table:table-cell>
          <table:table-cell office:value-type="string" table:style-name="ce5">
            <text:p>Sin lotes</text:p>
          </table:table-cell>
          <table:table-cell office:value-type="string" table:style-name="ce14">
            <text:p>Servicio de evolución y mantenimiento de los portales web municipales y de la aplicación de gestión de contenidos que los soporta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Abiert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91272161-SAGA SOLUCIONES TECNOLÓGICAS</text:p>
          </table:table-cell>
          <table:table-cell office:value-type="currency" office:value="229793.2" table:style-name="ce12">
            <text:p>229.793,20 €</text:p>
          </table:table-cell>
          <table:table-cell office:value-type="float" office:value="200911.76" table:style-name="ce13">
            <text:p>200.911,76 €</text:p>
          </table:table-cell>
          <table:table-cell office:value-type="date" office:date-value="2025-11-26T00:00:00" table:style-name="ce11">
            <text:p>26/11/2025</text:p>
          </table:table-cell>
          <table:table-cell office:value-type="string" table:style-name="ce16">
            <text:p><text:a xlink:href="https://contrataciondelestado.es/wps/poc?uri=deeplink:detalle_licitacion&amp;idEvl=HftjGu2mz2k36J9Lctlsuw%3D%3D">https://contrataciondelestado.es/wps/poc?uri=deeplink:detalle_licitacion&amp;idEvl=HftjGu2mz2k36J9Lctlsuw%3D%3D</text:a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10/25-C</text:p>
          </table:table-cell>
          <table:table-cell office:value-type="string" table:style-name="ce5">
            <text:p>1</text:p>
          </table:table-cell>
          <table:table-cell office:value-type="string" table:style-name="ce14">
            <text:p>Suministro de productos y material de limpieza de edificios, útiles y herramientas para la limpieza viaria, necesarios en el Servicio Municipal de Limpieza del Ayuntamiento de Las Palmas de Gran Canaria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A35055169-Anidia S. A.</text:p>
          </table:table-cell>
          <table:table-cell office:value-type="currency" office:value="102919.4" table:style-name="ce12">
            <text:p>102.919,40 €</text:p>
          </table:table-cell>
          <table:table-cell office:value-type="float" office:value="102919.4" table:style-name="ce13">
            <text:p>102.919,40 €</text:p>
          </table:table-cell>
          <table:table-cell office:value-type="date" office:date-value="2025-11-25T00:00:00" table:style-name="ce11">
            <text:p>25/11/2025</text:p>
          </table:table-cell>
          <table:table-cell office:value-type="string" table:style-name="ce16">
            <text:p><text:a xlink:href="https://contrataciondelestado.es/wps/poc?uri=deeplink:detalle_licitacion&amp;idEvl=E%2FBug8308F04NavIWzMcHA%3D%3D">https://contrataciondelestado.es/wps/poc?uri=deeplink:detalle_licitacion&amp;idEvl=E%2FBug8308F04NavIWzMcHA%3D%3D</text:a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10/25-C</text:p>
          </table:table-cell>
          <table:table-cell office:value-type="string" table:style-name="ce5">
            <text:p>2</text:p>
          </table:table-cell>
          <table:table-cell office:value-type="string" table:style-name="ce14">
            <text:p>Suministro de productos y material de limpieza de edificios, útiles y herramientas para la limpieza viaria, necesarios en el Servicio Municipal de Limpieza del Ayuntamiento de Las Palmas de Gran Canaria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35055169-Anidia S. A.</text:p>
          </table:table-cell>
          <table:table-cell office:value-type="currency" office:value="275474.52" table:style-name="ce12">
            <text:p>275.474,52 €</text:p>
          </table:table-cell>
          <table:table-cell office:value-type="float" office:value="275474.52" table:style-name="ce13">
            <text:p>275.474,52 €</text:p>
          </table:table-cell>
          <table:table-cell office:value-type="date" office:date-value="2025-11-25T00:00:00" table:style-name="ce11">
            <text:p>25/11/2025</text:p>
          </table:table-cell>
          <table:table-cell office:value-type="string" table:style-name="ce16">
            <text:p><text:a xlink:href="https://contrataciondelestado.es/wps/poc?uri=deeplink:detalle_licitacion&amp;idEvl=E%2FBug8308F04NavIWzMcHA%3D%3D">https://contrataciondelestado.es/wps/poc?uri=deeplink:detalle_licitacion&amp;idEvl=E%2FBug8308F04NavIWzMcHA%3D%3D</text:a>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/25-S</text:p>
          </table:table-cell>
          <table:table-cell office:value-type="string" table:style-name="ce5">
            <text:p>3</text:p>
          </table:table-cell>
          <table:table-cell office:value-type="string" table:style-name="ce14">
            <text:p>Servicio de acondicionamiento y limpieza de mercadillos municipales, actividades de dinamización, redacción de planes de seguridad, diseño y entrega de material publicitario, suministro de infraestructuras técnicas, y vigilancia y seguridad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Abiert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F02995447-TESAN INGENIERIA Y FORMACION, S.COOP</text:p>
          </table:table-cell>
          <table:table-cell office:value-type="currency" office:value="186180" table:style-name="ce12">
            <text:p>186.180,00 €</text:p>
          </table:table-cell>
          <table:table-cell office:value-type="float" office:value="88100.38" table:style-name="ce13">
            <text:p>88.100,38 €</text:p>
          </table:table-cell>
          <table:table-cell office:value-type="date" office:date-value="2025-09-24T00:00:00" table:style-name="ce11">
            <text:p>24/09/2025</text:p>
          </table:table-cell>
          <table:table-cell office:value-type="string" table:style-name="ce16">
            <text:p><text:a xlink:href="https://contrataciondelestado.es/wps/poc?uri=deeplink:detalle_licitacion&amp;idEvl=%2Fz7s7fbLDOUadbH3CysQuQ%3D%3D">https://contrataciondelestado.es/wps/poc?uri=deeplink:detalle_licitacion&amp;idEvl=%2Fz7s7fbLDOUadbH3CysQuQ%3D%3D</text:a>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/25-S</text:p>
          </table:table-cell>
          <table:table-cell office:value-type="string" table:style-name="ce5">
            <text:p>1</text:p>
          </table:table-cell>
          <table:table-cell office:value-type="string" table:style-name="ce14">
            <text:p>Servicio de acondicionamiento y limpieza de mercadillos municipales, actividades de dinamización, redacción de planes de seguridad, diseño y entrega de material publicitario, suministro de infraestructuras técnicas, y vigilancia y seguridad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Abiert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B35594316-LOYPE ANIMACION, OCIO Y TIEMPO LIBRE S.L.U.</text:p>
          </table:table-cell>
          <table:table-cell office:value-type="currency" office:value="289559.71999999997" table:style-name="ce12">
            <text:p>289.559,72 €</text:p>
          </table:table-cell>
          <table:table-cell office:value-type="float" office:value="231640.02" table:style-name="ce13">
            <text:p>231.640,02 €</text:p>
          </table:table-cell>
          <table:table-cell office:value-type="date" office:date-value="2025-09-24T00:00:00" table:style-name="ce11">
            <text:p>24/09/2025</text:p>
          </table:table-cell>
          <table:table-cell office:value-type="string" table:style-name="ce16">
            <text:p><text:a xlink:href="https://contrataciondelestado.es/wps/poc?uri=deeplink:detalle_licitacion&amp;idEvl=%2Fz7s7fbLDOUadbH3CysQuQ%3D%3D">https://contrataciondelestado.es/wps/poc?uri=deeplink:detalle_licitacion&amp;idEvl=%2Fz7s7fbLDOUadbH3CysQuQ%3D%3D</text:a>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/25-S</text:p>
          </table:table-cell>
          <table:table-cell office:value-type="string" table:style-name="ce5">
            <text:p>2</text:p>
          </table:table-cell>
          <table:table-cell office:value-type="string" table:style-name="ce14">
            <text:p>Servicio de acondicionamiento y limpieza de mercadillos municipales, actividades de dinamización, redacción de planes de seguridad, diseño y entrega de material publicitario, suministro de infraestructuras técnicas, y vigilancia y seguridad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Abier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76147081-MINIMOON EVENTOS SL</text:p>
          </table:table-cell>
          <table:table-cell office:value-type="currency" office:value="148513.44" table:style-name="ce12">
            <text:p>148.513,44 €</text:p>
          </table:table-cell>
          <table:table-cell office:value-type="float" office:value="148513.44" table:style-name="ce13">
            <text:p>148.513,44 €</text:p>
          </table:table-cell>
          <table:table-cell office:value-type="date" office:date-value="2025-09-24T00:00:00" table:style-name="ce11">
            <text:p>24/09/2025</text:p>
          </table:table-cell>
          <table:table-cell office:value-type="string" table:style-name="ce16">
            <text:p><text:a xlink:href="https://contrataciondelestado.es/wps/poc?uri=deeplink:detalle_licitacion&amp;idEvl=%2Fz7s7fbLDOUadbH3CysQuQ%3D%3D">https://contrataciondelestado.es/wps/poc?uri=deeplink:detalle_licitacion&amp;idEvl=%2Fz7s7fbLDOUadbH3CysQuQ%3D%3D</text:a>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/25-S</text:p>
          </table:table-cell>
          <table:table-cell office:value-type="string" table:style-name="ce5">
            <text:p>4</text:p>
          </table:table-cell>
          <table:table-cell office:value-type="string" table:style-name="ce14">
            <text:p>Servicio de acondicionamiento y limpieza de mercadillos municipales, actividades de dinamización, redacción de planes de seguridad, diseño y entrega de material publicitario, suministro de infraestructuras técnicas, y vigilancia y seguridad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Abiert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B35594316-LOYPE ANIMACION, OCIO Y TIEMPO LIBRE S.L.U.</text:p>
          </table:table-cell>
          <table:table-cell office:value-type="currency" office:value="400398.1" table:style-name="ce12">
            <text:p>400.398,10 €</text:p>
          </table:table-cell>
          <table:table-cell office:value-type="float" office:value="306738.15000000002" table:style-name="ce13">
            <text:p>306.738,15 €</text:p>
          </table:table-cell>
          <table:table-cell office:value-type="date" office:date-value="2025-09-24T00:00:00" table:style-name="ce11">
            <text:p>24/09/2025</text:p>
          </table:table-cell>
          <table:table-cell office:value-type="string" table:style-name="ce16">
            <text:p><text:a xlink:href="https://contrataciondelestado.es/wps/poc?uri=deeplink:detalle_licitacion&amp;idEvl=%2Fz7s7fbLDOUadbH3CysQuQ%3D%3D">https://contrataciondelestado.es/wps/poc?uri=deeplink:detalle_licitacion&amp;idEvl=%2Fz7s7fbLDOUadbH3CysQuQ%3D%3D</text:a>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/25-S</text:p>
          </table:table-cell>
          <table:table-cell office:value-type="string" table:style-name="ce5">
            <text:p>5</text:p>
          </table:table-cell>
          <table:table-cell office:value-type="string" table:style-name="ce14">
            <text:p>Servicio de acondicionamiento y limpieza de mercadillos municipales, actividades de dinamización, redacción de planes de seguridad, diseño y entrega de material publicitario, suministro de infraestructuras técnicas, y vigilancia y seguridad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Abiert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24301871-PRODUCCIONES MIC, S.L.</text:p>
          </table:table-cell>
          <table:table-cell office:value-type="currency" office:value="126931.96" table:style-name="ce12">
            <text:p>126.931,96 €</text:p>
          </table:table-cell>
          <table:table-cell office:value-type="float" office:value="63845.85" table:style-name="ce13">
            <text:p>63.845,85 €</text:p>
          </table:table-cell>
          <table:table-cell office:value-type="date" office:date-value="2025-09-24T00:00:00" table:style-name="ce11">
            <text:p>24/09/2025</text:p>
          </table:table-cell>
          <table:table-cell office:value-type="string" table:style-name="ce16">
            <text:p><text:a xlink:href="https://contrataciondelestado.es/wps/poc?uri=deeplink:detalle_licitacion&amp;idEvl=%2Fz7s7fbLDOUadbH3CysQuQ%3D%3D">https://contrataciondelestado.es/wps/poc?uri=deeplink:detalle_licitacion&amp;idEvl=%2Fz7s7fbLDOUadbH3CysQuQ%3D%3D</text:a>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/25-S</text:p>
          </table:table-cell>
          <table:table-cell office:value-type="string" table:style-name="ce5">
            <text:p>6</text:p>
          </table:table-cell>
          <table:table-cell office:value-type="string" table:style-name="ce14">
            <text:p>Servicio de acondicionamiento y limpieza de mercadillos municipales, actividades de dinamización, redacción de planes de seguridad, diseño y entrega de material publicitario, suministro de infraestructuras técnicas, y vigilancia y seguridad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Abiert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76257682-CENPOL SEGURIDAD SL</text:p>
          </table:table-cell>
          <table:table-cell office:value-type="currency" office:value="119305.60000000001" table:style-name="ce12">
            <text:p>119.305,60 €</text:p>
          </table:table-cell>
          <table:table-cell office:value-type="float" office:value="100962.26" table:style-name="ce13">
            <text:p>100.962,26 €</text:p>
          </table:table-cell>
          <table:table-cell office:value-type="date" office:date-value="2025-09-24T00:00:00" table:style-name="ce11">
            <text:p>24/09/2025</text:p>
          </table:table-cell>
          <table:table-cell office:value-type="string" table:style-name="ce16">
            <text:p><text:a xlink:href="https://contrataciondelestado.es/wps/poc?uri=deeplink:detalle_licitacion&amp;idEvl=%2Fz7s7fbLDOUadbH3CysQuQ%3D%3D">https://contrataciondelestado.es/wps/poc?uri=deeplink:detalle_licitacion&amp;idEvl=%2Fz7s7fbLDOUadbH3CysQuQ%3D%3D</text:a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127/24-O</text:p>
          </table:table-cell>
          <table:table-cell office:value-type="string" table:style-name="ce5">
            <text:p>Sin lotes</text:p>
          </table:table-cell>
          <table:table-cell office:value-type="string" table:style-name="ce14">
            <text:p>Mejora de la accesibilidad en la Playa de La Laja</text:p>
          </table:table-cell>
          <table:table-cell office:value-type="string" table:style-name="ce5">
            <text:p>Obras</text:p>
          </table:table-cell>
          <table:table-cell office:value-type="string" table:style-name="ce5">
            <text:p>Abierto simplificad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76224666-Hormigones Ornamentales Canarios, SL</text:p>
          </table:table-cell>
          <table:table-cell office:value-type="currency" office:value="203875.7" table:style-name="ce12">
            <text:p>203.875,70 €</text:p>
          </table:table-cell>
          <table:table-cell office:value-type="float" office:value="173294.34" table:style-name="ce13">
            <text:p>173.294,34 €</text:p>
          </table:table-cell>
          <table:table-cell office:value-type="date" office:date-value="2025-04-23T00:00:00" table:style-name="ce11">
            <text:p>23/04/2025</text:p>
          </table:table-cell>
          <table:table-cell office:value-type="string" table:style-name="ce16">
            <text:p><text:a xlink:href="https://contrataciondelestado.es/wps/poc?uri=deeplink:detalle_licitacion&amp;idEvl=U5alGIYvvEWGCFcHcNGIlQ%3D%3D">https://contrataciondelestado.es/wps/poc?uri=deeplink:detalle_licitacion&amp;idEvl=U5alGIYvvEWGCFcHcNGIlQ%3D%3D</text:a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2/25-C</text:p>
          </table:table-cell>
          <table:table-cell office:value-type="string" table:style-name="ce5">
            <text:p>1</text:p>
          </table:table-cell>
          <table:table-cell office:value-type="string" table:style-name="ce14">
            <text:p>Contrato de suministro de materiales para el mantenimiento y conservación del alumbrado público y otras instalaciones eléctricas municipales. Lote 1 y Lote 2.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96933510-SONEPAR SPAIN, S.A.U.</text:p>
          </table:table-cell>
          <table:table-cell office:value-type="currency" office:value="1320000" table:style-name="ce12">
            <text:p>1.320.000,00 €</text:p>
          </table:table-cell>
          <table:table-cell office:value-type="float" office:value="1320000" table:style-name="ce13">
            <text:p>1.320.000,00 €</text:p>
          </table:table-cell>
          <table:table-cell office:value-type="date" office:date-value="2025-10-24T00:00:00" table:style-name="ce11">
            <text:p>24/10/2025</text:p>
          </table:table-cell>
          <table:table-cell office:value-type="string" table:style-name="ce16">
            <text:p><text:a xlink:href="https://contrataciondelestado.es/wps/poc?uri=deeplink:detalle_licitacion&amp;idEvl=K82tenbHGF0kJPJS%2BPS9vg%3D%3D">https://contrataciondelestado.es/wps/poc?uri=deeplink:detalle_licitacion&amp;idEvl=K82tenbHGF0kJPJS%2BPS9vg%3D%3D</text:a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2/25-C</text:p>
          </table:table-cell>
          <table:table-cell office:value-type="string" table:style-name="ce5">
            <text:p>2</text:p>
          </table:table-cell>
          <table:table-cell office:value-type="string" table:style-name="ce14">
            <text:p>Contrato de suministro de materiales para el mantenimiento y conservación del alumbrado público y otras instalaciones eléctricas municipales. Lote 1 y Lote 2.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35055169-Anidia S. A.</text:p>
          </table:table-cell>
          <table:table-cell office:value-type="currency" office:value="144000" table:style-name="ce12">
            <text:p>144.000,00 €</text:p>
          </table:table-cell>
          <table:table-cell office:value-type="float" office:value="144000" table:style-name="ce13">
            <text:p>144.000,00 €</text:p>
          </table:table-cell>
          <table:table-cell office:value-type="date" office:date-value="2025-10-24T00:00:00" table:style-name="ce11">
            <text:p>24/10/2025</text:p>
          </table:table-cell>
          <table:table-cell office:value-type="string" table:style-name="ce16">
            <text:p><text:a xlink:href="https://contrataciondelestado.es/wps/poc?uri=deeplink:detalle_licitacion&amp;idEvl=K82tenbHGF0kJPJS%2BPS9vg%3D%3D">https://contrataciondelestado.es/wps/poc?uri=deeplink:detalle_licitacion&amp;idEvl=K82tenbHGF0kJPJS%2BPS9vg%3D%3D</text:a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51/25-S</text:p>
          </table:table-cell>
          <table:table-cell office:value-type="string" table:style-name="ce5">
            <text:p>1</text:p>
          </table:table-cell>
          <table:table-cell office:value-type="string" table:style-name="ce14">
            <text:p>Servicio de transporte a personas que participan en actividades lúdicas, deportivas y de animación sociocultural, desarrolladas por el Servicio de Intervención Social del Ayuntamiento de Las Palmas de Gran Canaria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Abiert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35344845-AMANDA BUS SLU</text:p>
          </table:table-cell>
          <table:table-cell office:value-type="currency" office:value="225000" table:style-name="ce12">
            <text:p>225.000,00 €</text:p>
          </table:table-cell>
          <table:table-cell office:value-type="float" office:value="225000" table:style-name="ce13">
            <text:p>225.000,00 €</text:p>
          </table:table-cell>
          <table:table-cell office:value-type="date" office:date-value="2025-11-12T00:00:00" table:style-name="ce11">
            <text:p>12/11/2025</text:p>
          </table:table-cell>
          <table:table-cell office:value-type="string" table:style-name="ce16">
            <text:p><text:a xlink:href="https://contrataciondelestado.es/wps/poc?uri=deeplink:detalle_licitacion&amp;idEvl=P6%2F3XV5x6xtt5r0ngvMetA%3D%3D">https://contrataciondelestado.es/wps/poc?uri=deeplink:detalle_licitacion&amp;idEvl=P6%2F3XV5x6xtt5r0ngvMetA%3D%3D</text:a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51/25-S</text:p>
          </table:table-cell>
          <table:table-cell office:value-type="string" table:style-name="ce5">
            <text:p>2</text:p>
          </table:table-cell>
          <table:table-cell office:value-type="string" table:style-name="ce14">
            <text:p>Servicio de transporte a personas que participan en actividades lúdicas, deportivas y de animación sociocultural, desarrolladas por el Servicio de Intervención Social del Ayuntamiento de Las Palmas de Gran Canaria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Abiert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35390566-AUTOBUSES LA PALMITA, S.L.</text:p>
          </table:table-cell>
          <table:table-cell office:value-type="currency" office:value="75000" table:style-name="ce12">
            <text:p>75.000,00 €</text:p>
          </table:table-cell>
          <table:table-cell office:value-type="float" office:value="75000" table:style-name="ce13">
            <text:p>75.000,00 €</text:p>
          </table:table-cell>
          <table:table-cell office:value-type="date" office:date-value="2025-11-12T00:00:00" table:style-name="ce11">
            <text:p>12/11/2025</text:p>
          </table:table-cell>
          <table:table-cell office:value-type="string" table:style-name="ce16">
            <text:p><text:a xlink:href="https://contrataciondelestado.es/wps/poc?uri=deeplink:detalle_licitacion&amp;idEvl=P6%2F3XV5x6xtt5r0ngvMetA%3D%3D">https://contrataciondelestado.es/wps/poc?uri=deeplink:detalle_licitacion&amp;idEvl=P6%2F3XV5x6xtt5r0ngvMetA%3D%3D</text:a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67/25-C</text:p>
          </table:table-cell>
          <table:table-cell office:value-type="string" table:style-name="ce5">
            <text:p>Sin lotes</text:p>
          </table:table-cell>
          <table:table-cell office:value-type="string" table:style-name="ce14">
            <text:p>Contrato mixto de suministro e instalación de los elementos necesarios para la reproducción de la escultura móvil "Juguete del Viento".</text:p>
            <text:p/>
          </table:table-cell>
          <table:table-cell office:value-type="string" table:style-name="ce5">
            <text:p>Obras</text:p>
          </table:table-cell>
          <table:table-cell office:value-type="string" table:style-name="ce5">
            <text:p>Abier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35052018-Isidro Hernández y Hermanos S.A.</text:p>
          </table:table-cell>
          <table:table-cell office:value-type="currency" office:value="291467.24" table:style-name="ce12">
            <text:p>291.467,24 €</text:p>
          </table:table-cell>
          <table:table-cell office:value-type="float" office:value="290009.90000000002" table:style-name="ce13">
            <text:p>290.009,90 €</text:p>
          </table:table-cell>
          <table:table-cell office:value-type="date" office:date-value="2025-11-11T00:00:00" table:style-name="ce11">
            <text:p>11/11/2025</text:p>
          </table:table-cell>
          <table:table-cell office:value-type="string" table:style-name="ce16">
            <text:p><text:a xlink:href="https://contrataciondelestado.es/wps/poc?uri=deeplink:detalle_licitacion&amp;idEvl=eLn5YnsADO9rhBlEHQFSKA%3D%3D">https://contrataciondelestado.es/wps/poc?uri=deeplink:detalle_licitacion&amp;idEvl=eLn5YnsADO9rhBlEHQFSKA%3D%3D</text:a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46/24-C</text:p>
          </table:table-cell>
          <table:table-cell office:value-type="string" table:style-name="ce5">
            <text:p>1</text:p>
          </table:table-cell>
          <table:table-cell office:value-type="string" table:style-name="ce14">
            <text:p>Adquisición de repuestos con destino a los vehículos del parque móvil municipal del Ayuntamiento de Las Palmas de Gran Canaria. Lotes 1, 2, 3, 4 y 5.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35204767-bordonlorenzo s.l.</text:p>
          </table:table-cell>
          <table:table-cell office:value-type="currency" office:value="334000" table:style-name="ce12">
            <text:p>334.000,00 €</text:p>
          </table:table-cell>
          <table:table-cell office:value-type="float" office:value="334000" table:style-name="ce13">
            <text:p>334.000,00 €</text:p>
          </table:table-cell>
          <table:table-cell office:value-type="date" office:date-value="2025-04-07T00:00:00" table:style-name="ce11">
            <text:p>07/04/2025</text:p>
          </table:table-cell>
          <table:table-cell office:value-type="string" table:style-name="ce16">
            <text:p><text:a xlink:href="https://contrataciondelestado.es/wps/poc?uri=deeplink:detalle_licitacion&amp;idEvl=RIfKJDS2t3NSYrkJkLlFdw%3D%3D">https://contrataciondelestado.es/wps/poc?uri=deeplink:detalle_licitacion&amp;idEvl=RIfKJDS2t3NSYrkJkLlFdw%3D%3D</text:a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46/24-C</text:p>
          </table:table-cell>
          <table:table-cell office:value-type="string" table:style-name="ce5">
            <text:p>2</text:p>
          </table:table-cell>
          <table:table-cell office:value-type="string" table:style-name="ce14">
            <text:p>Adquisición de repuestos con destino a los vehículos del parque móvil municipal del Ayuntamiento de Las Palmas de Gran Canaria. Lotes 1, 2, 3, 4 y 5.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35204767-bordonlorenzo s.l.</text:p>
          </table:table-cell>
          <table:table-cell office:value-type="currency" office:value="120000" table:style-name="ce12">
            <text:p>120.000,00 €</text:p>
          </table:table-cell>
          <table:table-cell office:value-type="float" office:value="120000" table:style-name="ce13">
            <text:p>120.000,00 €</text:p>
          </table:table-cell>
          <table:table-cell office:value-type="date" office:date-value="2025-04-07T00:00:00" table:style-name="ce11">
            <text:p>07/04/2025</text:p>
          </table:table-cell>
          <table:table-cell office:value-type="string" table:style-name="ce16">
            <text:p><text:a xlink:href="https://contrataciondelestado.es/wps/poc?uri=deeplink:detalle_licitacion&amp;idEvl=RIfKJDS2t3NSYrkJkLlFdw%3D%3D">https://contrataciondelestado.es/wps/poc?uri=deeplink:detalle_licitacion&amp;idEvl=RIfKJDS2t3NSYrkJkLlFdw%3D%3D</text:a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46/24-C</text:p>
          </table:table-cell>
          <table:table-cell office:value-type="string" table:style-name="ce5">
            <text:p>3</text:p>
          </table:table-cell>
          <table:table-cell office:value-type="string" table:style-name="ce14">
            <text:p>Adquisición de repuestos con destino a los vehículos del parque móvil municipal del Ayuntamiento de Las Palmas de Gran Canaria. Lotes 1, 2, 3, 4 y 5.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b35204767-bordonlorenzo s.l.</text:p>
          </table:table-cell>
          <table:table-cell office:value-type="currency" office:value="240000" table:style-name="ce12">
            <text:p>240.000,00 €</text:p>
          </table:table-cell>
          <table:table-cell office:value-type="float" office:value="240000" table:style-name="ce13">
            <text:p>240.000,00 €</text:p>
          </table:table-cell>
          <table:table-cell office:value-type="date" office:date-value="2025-04-07T00:00:00" table:style-name="ce11">
            <text:p>07/04/2025</text:p>
          </table:table-cell>
          <table:table-cell office:value-type="string" table:style-name="ce16">
            <text:p><text:a xlink:href="https://contrataciondelestado.es/wps/poc?uri=deeplink:detalle_licitacion&amp;idEvl=RIfKJDS2t3NSYrkJkLlFdw%3D%3D">https://contrataciondelestado.es/wps/poc?uri=deeplink:detalle_licitacion&amp;idEvl=RIfKJDS2t3NSYrkJkLlFdw%3D%3D</text:a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46/24-C</text:p>
          </table:table-cell>
          <table:table-cell office:value-type="string" table:style-name="ce5">
            <text:p>4</text:p>
          </table:table-cell>
          <table:table-cell office:value-type="string" table:style-name="ce14">
            <text:p>Adquisición de repuestos con destino a los vehículos del parque móvil municipal del Ayuntamiento de Las Palmas de Gran Canaria. Lotes 1, 2, 3, 4 y 5.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38342424-NEUMATICOS ATLANTICO, S.L</text:p>
          </table:table-cell>
          <table:table-cell office:value-type="currency" office:value="96000" table:style-name="ce12">
            <text:p>96.000,00 €</text:p>
          </table:table-cell>
          <table:table-cell office:value-type="float" office:value="96000" table:style-name="ce13">
            <text:p>96.000,00 €</text:p>
          </table:table-cell>
          <table:table-cell office:value-type="date" office:date-value="2025-04-07T00:00:00" table:style-name="ce11">
            <text:p>07/04/2025</text:p>
          </table:table-cell>
          <table:table-cell office:value-type="string" table:style-name="ce16">
            <text:p><text:a xlink:href="https://contrataciondelestado.es/wps/poc?uri=deeplink:detalle_licitacion&amp;idEvl=RIfKJDS2t3NSYrkJkLlFdw%3D%3D">https://contrataciondelestado.es/wps/poc?uri=deeplink:detalle_licitacion&amp;idEvl=RIfKJDS2t3NSYrkJkLlFdw%3D%3D</text:a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46/24-C</text:p>
          </table:table-cell>
          <table:table-cell office:value-type="string" table:style-name="ce5">
            <text:p>5</text:p>
          </table:table-cell>
          <table:table-cell office:value-type="string" table:style-name="ce14">
            <text:p>Adquisición de repuestos con destino a los vehículos del parque móvil municipal del Ayuntamiento de Las Palmas de Gran Canaria. Lotes 1, 2, 3, 4 y 5.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b35204767-bordonlorenzo s.l.</text:p>
          </table:table-cell>
          <table:table-cell office:value-type="currency" office:value="36000" table:style-name="ce12">
            <text:p>36.000,00 €</text:p>
          </table:table-cell>
          <table:table-cell office:value-type="float" office:value="36000" table:style-name="ce13">
            <text:p>36.000,00 €</text:p>
          </table:table-cell>
          <table:table-cell office:value-type="date" office:date-value="2025-04-07T00:00:00" table:style-name="ce11">
            <text:p>07/04/2025</text:p>
          </table:table-cell>
          <table:table-cell office:value-type="string" table:style-name="ce16">
            <text:p><text:a xlink:href="https://contrataciondelestado.es/wps/poc?uri=deeplink:detalle_licitacion&amp;idEvl=RIfKJDS2t3NSYrkJkLlFdw%3D%3D">https://contrataciondelestado.es/wps/poc?uri=deeplink:detalle_licitacion&amp;idEvl=RIfKJDS2t3NSYrkJkLlFdw%3D%3D</text:a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89/25-O</text:p>
          </table:table-cell>
          <table:table-cell office:value-type="string" table:style-name="ce5">
            <text:p>Sin lotes</text:p>
          </table:table-cell>
          <table:table-cell office:value-type="string" table:style-name="ce14">
            <text:p>Proyecto de renovación del colector de saneamiento municipal en Camino a Casa Ayala (antiguo Camino a Gáldar)</text:p>
          </table:table-cell>
          <table:table-cell office:value-type="string" table:style-name="ce5">
            <text:p>Obras</text:p>
          </table:table-cell>
          <table:table-cell office:value-type="string" table:style-name="ce5">
            <text:p>Abierto simplificad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B35482546-EICOH EXPLOTACIONES, SLU (HIDRA SERVICIOS)</text:p>
          </table:table-cell>
          <table:table-cell office:value-type="currency" office:value="255425.08" table:style-name="ce12">
            <text:p>255.425,08 €</text:p>
          </table:table-cell>
          <table:table-cell office:value-type="float" office:value="201581.47" table:style-name="ce13">
            <text:p>201.581,47 €</text:p>
          </table:table-cell>
          <table:table-cell office:value-type="date" office:date-value="2025-11-27T00:00:00" table:style-name="ce11">
            <text:p>27/11/2025</text:p>
          </table:table-cell>
          <table:table-cell office:value-type="string" table:style-name="ce16">
            <text:p><text:a xlink:href="https://contrataciondelestado.es/wps/poc?uri=deeplink:detalle_licitacion&amp;idEvl=7d8M2m2r8S7I8aL3PRS10Q%3D%3D">https://contrataciondelestado.es/wps/poc?uri=deeplink:detalle_licitacion&amp;idEvl=7d8M2m2r8S7I8aL3PRS10Q%3D%3D</text:a>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21/25-C</text:p>
          </table:table-cell>
          <table:table-cell office:value-type="string" table:style-name="ce5">
            <text:p>Sin lotes</text:p>
          </table:table-cell>
          <table:table-cell office:value-type="string" table:style-name="ce14">
            <text:p>Suministro de equipos de presentación, para la adquisición de 5 Monitores Smart interactivos de 86 pulgadas con tecnología táctil, 5 ordenadores integrados en módulos OPS y 5 soportes móviles motorizados para monitores, destinados al Servicio de Policía Local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B35419977-CENTRO DE REPROGRAFIA E INFORMATICA DE LAS PALMAS, S.L.</text:p>
          </table:table-cell>
          <table:table-cell office:value-type="currency" office:value="22816.35" table:style-name="ce12">
            <text:p>22.816,35 €</text:p>
          </table:table-cell>
          <table:table-cell office:value-type="float" office:value="22816.35" table:style-name="ce13">
            <text:p>22.816,35 €</text:p>
          </table:table-cell>
          <table:table-cell office:value-type="date" office:date-value="2025-11-28T00:00:00" table:style-name="ce11">
            <text:p>28/11/2025</text:p>
          </table:table-cell>
          <table:table-cell office:value-type="string" table:style-name="ce16">
            <text:p><text:a xlink:href="https://contrataciondelestado.es/wps/poc?uri=deeplink:detalle_licitacion&amp;idEvl=JVu44wJEK5HECtSnloz%2BZQ%3D%3D">https://contrataciondelestado.es/wps/poc?uri=deeplink:detalle_licitacion&amp;idEvl=JVu44wJEK5HECtSnloz%2BZQ%3D%3D</text:a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109/25-C</text:p>
          </table:table-cell>
          <table:table-cell office:value-type="string" table:style-name="ce5">
            <text:p>Sin lotes</text:p>
          </table:table-cell>
          <table:table-cell office:value-type="string" table:style-name="ce14">
            <text:p>Suministro de vehículos oficiales en renting para el Ayuntamiento de Las Palmas de Gran Canaria: 1 unidad del lote 5, Ford Transit Custom Van para la Sección de Salud Pública del Ayuntamiento de Las Palmas de Gran Canaria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B38719092-Archipielago Renting S.L.</text:p>
          </table:table-cell>
          <table:table-cell office:value-type="currency" office:value="44631.839999999997" table:style-name="ce12">
            <text:p>44.631,84 €</text:p>
          </table:table-cell>
          <table:table-cell office:value-type="float" office:value="44631.839999999997" table:style-name="ce13">
            <text:p>44.631,84 €</text:p>
          </table:table-cell>
          <table:table-cell office:value-type="date" office:date-value="2025-11-11T00:00:00" table:style-name="ce11">
            <text:p>11/11/2025</text:p>
          </table:table-cell>
          <table:table-cell office:value-type="string" table:style-name="ce16">
            <text:p><text:a xlink:href="https://contrataciondelestado.es/wps/poc?uri=deeplink:detalle_licitacion&amp;idEvl=9An%2BxO3m3HqP66GS%2BONYvQ%3D%3D">https://contrataciondelestado.es/wps/poc?uri=deeplink:detalle_licitacion&amp;idEvl=9An%2BxO3m3HqP66GS%2BONYvQ%3D%3D</text:a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106/25-C</text:p>
          </table:table-cell>
          <table:table-cell office:value-type="string" table:style-name="ce5">
            <text:p>Sin lotes</text:p>
          </table:table-cell>
          <table:table-cell office:value-type="string" table:style-name="ce14">
            <text:p>Suministro de vehículos oficiales en renting para el Ayuntamiento de Las Palmas de Gran Canaria: 1 unidad del Lote 5, Ford Transit Custom Vam para el Servicio Municipal de Limpieza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B38719092-Archipielago Renting S.L.</text:p>
          </table:table-cell>
          <table:table-cell office:value-type="currency" office:value="44631.839999999997" table:style-name="ce12">
            <text:p>44.631,84 €</text:p>
          </table:table-cell>
          <table:table-cell office:value-type="float" office:value="44631.839999999997" table:style-name="ce13">
            <text:p>44.631,84 €</text:p>
          </table:table-cell>
          <table:table-cell office:value-type="date" office:date-value="2025-11-11T00:00:00" table:style-name="ce11">
            <text:p>11/11/2025</text:p>
          </table:table-cell>
          <table:table-cell office:value-type="string" table:style-name="ce16">
            <text:p><text:a xlink:href="https://contrataciondelestado.es/wps/poc?uri=deeplink:detalle_licitacion&amp;idEvl=VeU8Ip9FodC8ebB%2FXTwy0A%3D%3D">https://contrataciondelestado.es/wps/poc?uri=deeplink:detalle_licitacion&amp;idEvl=VeU8Ip9FodC8ebB%2FXTwy0A%3D%3D</text:a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105/25-C</text:p>
          </table:table-cell>
          <table:table-cell office:value-type="string" table:style-name="ce5">
            <text:p>Sin lotes</text:p>
          </table:table-cell>
          <table:table-cell office:value-type="string" table:style-name="ce14">
            <text:p>Suministro de vehículos oficiales en renting para el Ayuntamiento de Las Palmas de Gran Canaria: 3 unidades del lote 4, Ford Puma Titanium MCA MHEV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B38719092-Archipielago Renting S.L.</text:p>
          </table:table-cell>
          <table:table-cell office:value-type="currency" office:value="82800" table:style-name="ce12">
            <text:p>82.800,00 €</text:p>
          </table:table-cell>
          <table:table-cell office:value-type="float" office:value="82800" table:style-name="ce13">
            <text:p>82.800,00 €</text:p>
          </table:table-cell>
          <table:table-cell office:value-type="date" office:date-value="2025-11-10T00:00:00" table:style-name="ce11">
            <text:p>10/11/2025</text:p>
          </table:table-cell>
          <table:table-cell office:value-type="string" table:style-name="ce16">
            <text:p><text:a xlink:href="https://contrataciondelestado.es/wps/poc?uri=deeplink:detalle_licitacion&amp;idEvl=QK2DkSnryrR4zIRvjBVCSw%3D%3D">https://contrataciondelestado.es/wps/poc?uri=deeplink:detalle_licitacion&amp;idEvl=QK2DkSnryrR4zIRvjBVCSw%3D%3D</text:a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107/25-C</text:p>
          </table:table-cell>
          <table:table-cell office:value-type="string" table:style-name="ce5">
            <text:p>Sin lotes</text:p>
          </table:table-cell>
          <table:table-cell office:value-type="string" table:style-name="ce14">
            <text:p>Suministro de vehículos oficiales en renting para el Ayuntamiento de Las Palmas de Gran Canaria: 3 unidades del lote 2, Toyota Corolla Berlina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B38719092-Archipielago Renting S.L.</text:p>
          </table:table-cell>
          <table:table-cell office:value-type="currency" office:value="223159.2" table:style-name="ce12">
            <text:p>223.159,20 €</text:p>
          </table:table-cell>
          <table:table-cell office:value-type="float" office:value="223159.2" table:style-name="ce13">
            <text:p>223.159,20 €</text:p>
          </table:table-cell>
          <table:table-cell office:value-type="date" office:date-value="2025-10-17T00:00:00" table:style-name="ce11">
            <text:p>17/10/2025</text:p>
          </table:table-cell>
          <table:table-cell office:value-type="string" table:style-name="ce16">
            <text:p><text:a xlink:href="https://contrataciondelestado.es/wps/poc?uri=deeplink:detalle_licitacion&amp;idEvl=D6HmCTxdgsc4NavIWzMcHA%3D%3D">https://contrataciondelestado.es/wps/poc?uri=deeplink:detalle_licitacion&amp;idEvl=D6HmCTxdgsc4NavIWzMcHA%3D%3D</text:a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104/25-C</text:p>
          </table:table-cell>
          <table:table-cell office:value-type="string" table:style-name="ce5">
            <text:p>Sin lotes</text:p>
          </table:table-cell>
          <table:table-cell office:value-type="string" table:style-name="ce14">
            <text:p>Suministro de vehículos oficiales en renting para el Ayuntamiento de Las Palmas de Gran Canaria: 3 unidades del lote 2, Toyota Corolla Berlina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B38719092-Archipielago Renting S.L.</text:p>
          </table:table-cell>
          <table:table-cell office:value-type="currency" office:value="91677.6" table:style-name="ce12">
            <text:p>91.677,60 €</text:p>
          </table:table-cell>
          <table:table-cell office:value-type="float" office:value="91677.6" table:style-name="ce13">
            <text:p>91.677,60 €</text:p>
          </table:table-cell>
          <table:table-cell office:value-type="date" office:date-value="2025-10-16T00:00:00" table:style-name="ce11">
            <text:p>16/10/2025</text:p>
          </table:table-cell>
          <table:table-cell office:value-type="string" table:style-name="ce16">
            <text:p><text:a xlink:href="https://contrataciondelestado.es/wps/poc?uri=deeplink:detalle_licitacion&amp;idEvl=cs6XySjnQciHCIsjvJ3rhQ%3D%3D">https://contrataciondelestado.es/wps/poc?uri=deeplink:detalle_licitacion&amp;idEvl=cs6XySjnQciHCIsjvJ3rhQ%3D%3D</text:a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103/25-C</text:p>
          </table:table-cell>
          <table:table-cell office:value-type="string" table:style-name="ce5">
            <text:p>Sin lotes</text:p>
          </table:table-cell>
          <table:table-cell office:value-type="string" table:style-name="ce14">
            <text:p>Suministro de equipamiento tecnológico complementario del Ayuntamiento de Las Palmas de Gran Canaria: Lote nº 2: Suministro de equipo de presentación: Monitor Smart Interactivo 65 pulgadas con tecnología táctil. / Ordenador integrado en módulo OPS. / Soporte móvil para monitor Smart, para el Órgano De Gestión Tributaria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B35419977-CENTRO DE REPROGRAFIA E INFORMATICA DE LAS PALMAS, S.L.</text:p>
          </table:table-cell>
          <table:table-cell office:value-type="currency" office:value="2367.31" table:style-name="ce12">
            <text:p>2.367,31 €</text:p>
          </table:table-cell>
          <table:table-cell office:value-type="float" office:value="2367.31" table:style-name="ce13">
            <text:p>2.367,31 €</text:p>
          </table:table-cell>
          <table:table-cell office:value-type="date" office:date-value="2025-10-09T00:00:00" table:style-name="ce11">
            <text:p>09/10/2025</text:p>
          </table:table-cell>
          <table:table-cell office:value-type="string" table:style-name="ce16">
            <text:p><text:a xlink:href="https://contrataciondelestado.es/wps/poc?uri=deeplink:detalle_licitacion&amp;idEvl=F%2FfalPVFP3f5Rey58Yagpg%3D%3D">https://contrataciondelestado.es/wps/poc?uri=deeplink:detalle_licitacion&amp;idEvl=F%2FfalPVFP3f5Rey58Yagpg%3D%3D</text:a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92/25-C</text:p>
          </table:table-cell>
          <table:table-cell office:value-type="string" table:style-name="ce5">
            <text:p>Sin lotes</text:p>
          </table:table-cell>
          <table:table-cell office:value-type="string" table:style-name="ce14">
            <text:p>Suministro de vehículos oficiales en renting para el Ayuntamiento de Las Palmas de Gran Canaria: 1 unidad del lote 4, Ford Puma Titanium MCA MHEV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B38719092-Archipielago Renting S.L.</text:p>
          </table:table-cell>
          <table:table-cell office:value-type="currency" office:value="27600" table:style-name="ce12">
            <text:p>27.600,00 €</text:p>
          </table:table-cell>
          <table:table-cell office:value-type="float" office:value="27600" table:style-name="ce13">
            <text:p>27.600,00 €</text:p>
          </table:table-cell>
          <table:table-cell office:value-type="date" office:date-value="2025-10-07T00:00:00" table:style-name="ce11">
            <text:p>07/10/2025</text:p>
          </table:table-cell>
          <table:table-cell office:value-type="string" table:style-name="ce16">
            <text:p><text:a xlink:href="https://contrataciondelestado.es/wps/poc?uri=deeplink:detalle_licitacion&amp;idEvl=Tfa3wh1Xv0IwYTJJ03sHog%3D%3D">https://contrataciondelestado.es/wps/poc?uri=deeplink:detalle_licitacion&amp;idEvl=Tfa3wh1Xv0IwYTJJ03sHog%3D%3D</text:a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91/25-C</text:p>
          </table:table-cell>
          <table:table-cell office:value-type="string" table:style-name="ce5">
            <text:p>Sin lotes</text:p>
          </table:table-cell>
          <table:table-cell office:value-type="string" table:style-name="ce14">
            <text:p>Suministro de vehículos oficiales en renting para el Ayuntamiento de Las Palmas de Gran Canaria: 1 unidad del lote 3, TOYOTA COROLLA SEDAN HEV.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B38719092-Archipielago Renting S.L.</text:p>
          </table:table-cell>
          <table:table-cell office:value-type="currency" office:value="31586.400000000001" table:style-name="ce12">
            <text:p>31.586,40 €</text:p>
          </table:table-cell>
          <table:table-cell office:value-type="float" office:value="31586.400000000001" table:style-name="ce13">
            <text:p>31.586,40 €</text:p>
          </table:table-cell>
          <table:table-cell office:value-type="date" office:date-value="2025-10-08T00:00:00" table:style-name="ce11">
            <text:p>08/10/2025</text:p>
          </table:table-cell>
          <table:table-cell office:value-type="string" table:style-name="ce16">
            <text:p><text:a xlink:href="https://contrataciondelestado.es/wps/poc?uri=deeplink:detalle_licitacion&amp;idEvl=igNb0O2FXnFeKgd8LfVV9g%3D%3D">https://contrataciondelestado.es/wps/poc?uri=deeplink:detalle_licitacion&amp;idEvl=igNb0O2FXnFeKgd8LfVV9g%3D%3D</text:a>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7/24-C</text:p>
          </table:table-cell>
          <table:table-cell office:value-type="string" table:style-name="ce5">
            <text:p>1</text:p>
          </table:table-cell>
          <table:table-cell office:value-type="string" table:style-name="ce14">
            <text:p>Suministro en régimen de arrendamiento (renting), sin opción a compra, de 9 equipos multifunción con destino Servicios del Área de gobierno de Planificación, Desarrollo Urbano y Vivienda, Limpieza, Vías y Obras y Alumbrado del Ayuntamiento de Las Palmas de Gran Canaria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35419977-GRUPO CRI SOLITIUM CANARIAS, S.L.</text:p>
          </table:table-cell>
          <table:table-cell office:value-type="currency" office:value="101076.48" table:style-name="ce12">
            <text:p>101.076,48 €</text:p>
          </table:table-cell>
          <table:table-cell office:value-type="float" office:value="90286.56" table:style-name="ce13">
            <text:p>90.286,56 €</text:p>
          </table:table-cell>
          <table:table-cell office:value-type="date" office:date-value="2025-08-04T00:00:00" table:style-name="ce11">
            <text:p>04/08/2025</text:p>
          </table:table-cell>
          <table:table-cell office:value-type="string" table:style-name="ce16">
            <text:p><text:a xlink:href="https://contrataciondelestado.es/wps/poc?uri=deeplink:detalle_licitacion&amp;idEvl=BB7ZxcLsQRBxseVhcqrkhw%3D%3D">https://contrataciondelestado.es/wps/poc?uri=deeplink:detalle_licitacion&amp;idEvl=BB7ZxcLsQRBxseVhcqrkhw%3D%3D</text:a>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7/24-C</text:p>
          </table:table-cell>
          <table:table-cell office:value-type="string" table:style-name="ce5">
            <text:p>2</text:p>
          </table:table-cell>
          <table:table-cell office:value-type="string" table:style-name="ce14">
            <text:p>Suministro en régimen de arrendamiento (renting), sin opción a compra, de 9 equipos multifunción con destino Servicios del Área de gobierno de Planificación, Desarrollo Urbano y Vivienda, Limpieza, Vías y Obras y Alumbrado del Ayuntamiento de Las Palmas de Gran Canaria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35419977-GRUPO CRI SOLITIUM CANARIAS, S.L.</text:p>
          </table:table-cell>
          <table:table-cell office:value-type="currency" office:value="67384.320000000007" table:style-name="ce12">
            <text:p>67.384,32 €</text:p>
          </table:table-cell>
          <table:table-cell office:value-type="float" office:value="60191.040000000001" table:style-name="ce13">
            <text:p>60.191,04 €</text:p>
          </table:table-cell>
          <table:table-cell office:value-type="date" office:date-value="2025-08-04T00:00:00" table:style-name="ce11">
            <text:p>04/08/2025</text:p>
          </table:table-cell>
          <table:table-cell office:value-type="string" table:style-name="ce16">
            <text:p><text:a xlink:href="https://contrataciondelestado.es/wps/poc?uri=deeplink:detalle_licitacion&amp;idEvl=BB7ZxcLsQRBxseVhcqrkhw%3D%3D">https://contrataciondelestado.es/wps/poc?uri=deeplink:detalle_licitacion&amp;idEvl=BB7ZxcLsQRBxseVhcqrkhw%3D%3D</text:a>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7/24-C</text:p>
          </table:table-cell>
          <table:table-cell office:value-type="string" table:style-name="ce5">
            <text:p>3</text:p>
          </table:table-cell>
          <table:table-cell office:value-type="string" table:style-name="ce14">
            <text:p>Suministro en régimen de arrendamiento (renting), sin opción a compra, de 9 equipos multifunción con destino Servicios del Área de gobierno de Planificación, Desarrollo Urbano y Vivienda, Limpieza, Vías y Obras y Alumbrado del Ayuntamiento de Las Palmas de Gran Canaria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35419977-GRUPO CRI SOLITIUM CANARIAS, S.L.</text:p>
          </table:table-cell>
          <table:table-cell office:value-type="currency" office:value="134768.64000000001" table:style-name="ce12">
            <text:p>134.768,64 €</text:p>
          </table:table-cell>
          <table:table-cell office:value-type="float" office:value="120382.08" table:style-name="ce13">
            <text:p>120.382,08 €</text:p>
          </table:table-cell>
          <table:table-cell office:value-type="date" office:date-value="2025-08-04T00:00:00" table:style-name="ce11">
            <text:p>04/08/2025</text:p>
          </table:table-cell>
          <table:table-cell office:value-type="string" table:style-name="ce16">
            <text:p><text:a xlink:href="https://contrataciondelestado.es/wps/poc?uri=deeplink:detalle_licitacion&amp;idEvl=BB7ZxcLsQRBxseVhcqrkhw%3D%3D">https://contrataciondelestado.es/wps/poc?uri=deeplink:detalle_licitacion&amp;idEvl=BB7ZxcLsQRBxseVhcqrkhw%3D%3D</text:a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40/25-O</text:p>
          </table:table-cell>
          <table:table-cell office:value-type="string" table:style-name="ce5">
            <text:p>Sin lotes</text:p>
          </table:table-cell>
          <table:table-cell office:value-type="string" table:style-name="ce14">
            <text:p>Saneado y pintado de los muros de la playa de Las Canteras</text:p>
          </table:table-cell>
          <table:table-cell office:value-type="string" table:style-name="ce5">
            <text:p>Obras</text:p>
          </table:table-cell>
          <table:table-cell office:value-type="string" table:style-name="ce5">
            <text:p>Abierto simplificad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B56189871-SHUTTLE TRUCK SL</text:p>
          </table:table-cell>
          <table:table-cell office:value-type="currency" office:value="274184.8" table:style-name="ce12">
            <text:p>274.184,80 €</text:p>
          </table:table-cell>
          <table:table-cell office:value-type="float" office:value="228577.06" table:style-name="ce13">
            <text:p>228.577,06 €</text:p>
          </table:table-cell>
          <table:table-cell office:value-type="date" office:date-value="2025-10-06T00:00:00" table:style-name="ce11">
            <text:p>06/10/2025</text:p>
          </table:table-cell>
          <table:table-cell office:value-type="string" table:style-name="ce16">
            <text:p><text:a xlink:href="https://contrataciondelestado.es/wps/poc?uri=deeplink:detalle_licitacion&amp;idEvl=O5Pz6rpfABLmnwcj%2BxbdTg%3D%3D">https://contrataciondelestado.es/wps/poc?uri=deeplink:detalle_licitacion&amp;idEvl=O5Pz6rpfABLmnwcj%2BxbdTg%3D%3D</text:a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39/25-C</text:p>
          </table:table-cell>
          <table:table-cell office:value-type="string" table:style-name="ce5">
            <text:p>Sin lotes</text:p>
          </table:table-cell>
          <table:table-cell office:value-type="string" table:style-name="ce14">
            <text:p>Suministro de motivos navideños para la iluminación de las fiestas navideñas del Ayuntamiento de Las Palmas de Gran Canaria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 simplificad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A79486833-ELECNOR SERVICIOS Y PROYECTOS, S.A.U.</text:p>
          </table:table-cell>
          <table:table-cell office:value-type="currency" office:value="236256" table:style-name="ce12">
            <text:p>236.256,00 €</text:p>
          </table:table-cell>
          <table:table-cell office:value-type="float" office:value="236256" table:style-name="ce13">
            <text:p>236.256,00 €</text:p>
          </table:table-cell>
          <table:table-cell office:value-type="date" office:date-value="2025-08-11T00:00:00" table:style-name="ce11">
            <text:p>11/08/2025</text:p>
          </table:table-cell>
          <table:table-cell office:value-type="string" table:style-name="ce16">
            <text:p><text:a xlink:href="https://contrataciondelestado.es/wps/poc?uri=deeplink:detalle_licitacion&amp;idEvl=CjO1kuFKeyZ9PLkba5eRog%3D%3D">https://contrataciondelestado.es/wps/poc?uri=deeplink:detalle_licitacion&amp;idEvl=CjO1kuFKeyZ9PLkba5eRog%3D%3D</text:a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76/25-C</text:p>
          </table:table-cell>
          <table:table-cell office:value-type="string" table:style-name="ce5">
            <text:p>Sin lotes</text:p>
          </table:table-cell>
          <table:table-cell office:value-type="string" table:style-name="ce14">
            <text:p>Suministro de vehículos oficiales en renting para el Ayuntamiento de Las Palmas de Gran Canaria: 1 unidad del lote 3, TOYOTA COROLLA SEDAN HEV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B38719092-Archipielago Renting S.L.</text:p>
          </table:table-cell>
          <table:table-cell office:value-type="currency" office:value="31586.400000000001" table:style-name="ce12">
            <text:p>31.586,40 €</text:p>
          </table:table-cell>
          <table:table-cell office:value-type="float" office:value="31586.400000000001" table:style-name="ce13">
            <text:p>31.586,40 €</text:p>
          </table:table-cell>
          <table:table-cell office:value-type="date" office:date-value="2025-10-01T00:00:00" table:style-name="ce11">
            <text:p>01/10/2025</text:p>
          </table:table-cell>
          <table:table-cell office:value-type="string" table:style-name="ce16">
            <text:p><text:a xlink:href="https://contrataciondelestado.es/wps/poc?uri=deeplink:detalle_licitacion&amp;idEvl=R0AWwFaYk7QaF6cS8TCh%2FA%3D%3D">https://contrataciondelestado.es/wps/poc?uri=deeplink:detalle_licitacion&amp;idEvl=R0AWwFaYk7QaF6cS8TCh%2FA%3D%3D</text:a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26/25-S</text:p>
          </table:table-cell>
          <table:table-cell office:value-type="string" table:style-name="ce5">
            <text:p>1</text:p>
          </table:table-cell>
          <table:table-cell office:value-type="string" table:style-name="ce14">
            <text:p>Servicio de mantenimiento de los aparatos elevadores ubicados en los edificios municipales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Abiert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F20025318-Orona S. Coop.</text:p>
          </table:table-cell>
          <table:table-cell office:value-type="currency" office:value="170296" table:style-name="ce12">
            <text:p>170.296,00 €</text:p>
          </table:table-cell>
          <table:table-cell office:value-type="float" office:value="79049.52" table:style-name="ce13">
            <text:p>79.049,52 €</text:p>
          </table:table-cell>
          <table:table-cell office:value-type="date" office:date-value="2025-08-27T00:00:00" table:style-name="ce11">
            <text:p>27/08/2025</text:p>
          </table:table-cell>
          <table:table-cell office:value-type="string" table:style-name="ce16">
            <text:p><text:a xlink:href="https://contrataciondelestado.es/wps/poc?uri=deeplink:detalle_licitacion&amp;idEvl=ZCFQWrt60f%2Fs%2BnLj3vAg5A%3D%3D">https://contrataciondelestado.es/wps/poc?uri=deeplink:detalle_licitacion&amp;idEvl=ZCFQWrt60f%2Fs%2BnLj3vAg5A%3D%3D</text:a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26/25-S</text:p>
          </table:table-cell>
          <table:table-cell office:value-type="string" table:style-name="ce5">
            <text:p>2</text:p>
          </table:table-cell>
          <table:table-cell office:value-type="string" table:style-name="ce14">
            <text:p>Servicio de mantenimiento de los aparatos elevadores ubicados en los edificios municipales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Abiert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F20025318-Orona S. Coop.</text:p>
          </table:table-cell>
          <table:table-cell office:value-type="currency" office:value="274800" table:style-name="ce12">
            <text:p>274.800,00 €</text:p>
          </table:table-cell>
          <table:table-cell office:value-type="float" office:value="126761.84" table:style-name="ce13">
            <text:p>126.761,84 €</text:p>
          </table:table-cell>
          <table:table-cell office:value-type="date" office:date-value="2025-08-27T00:00:00" table:style-name="ce11">
            <text:p>27/08/2025</text:p>
          </table:table-cell>
          <table:table-cell office:value-type="string" table:style-name="ce16">
            <text:p><text:a xlink:href="https://contrataciondelestado.es/wps/poc?uri=deeplink:detalle_licitacion&amp;idEvl=ZCFQWrt60f%2Fs%2BnLj3vAg5A%3D%3D">https://contrataciondelestado.es/wps/poc?uri=deeplink:detalle_licitacion&amp;idEvl=ZCFQWrt60f%2Fs%2BnLj3vAg5A%3D%3D</text:a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26/25-S</text:p>
          </table:table-cell>
          <table:table-cell office:value-type="string" table:style-name="ce5">
            <text:p>3</text:p>
          </table:table-cell>
          <table:table-cell office:value-type="string" table:style-name="ce14">
            <text:p>Servicio de mantenimiento de los aparatos elevadores ubicados en los edificios municipales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Abiert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64822281-OCA GLOBAL INSPECCIONES REGLAMENTARIAS, S.A.U.</text:p>
          </table:table-cell>
          <table:table-cell office:value-type="currency" office:value="23000" table:style-name="ce12">
            <text:p>23.000,00 €</text:p>
          </table:table-cell>
          <table:table-cell office:value-type="float" office:value="23000" table:style-name="ce13">
            <text:p>23.000,00 €</text:p>
          </table:table-cell>
          <table:table-cell office:value-type="date" office:date-value="2025-08-27T00:00:00" table:style-name="ce11">
            <text:p>27/08/2025</text:p>
          </table:table-cell>
          <table:table-cell office:value-type="string" table:style-name="ce16">
            <text:p><text:a xlink:href="https://contrataciondelestado.es/wps/poc?uri=deeplink:detalle_licitacion&amp;idEvl=ZCFQWrt60f%2Fs%2BnLj3vAg5A%3D%3D">https://contrataciondelestado.es/wps/poc?uri=deeplink:detalle_licitacion&amp;idEvl=ZCFQWrt60f%2Fs%2BnLj3vAg5A%3D%3D</text:a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1/25-S</text:p>
          </table:table-cell>
          <table:table-cell office:value-type="string" table:style-name="ce5">
            <text:p>Sin lotes</text:p>
          </table:table-cell>
          <table:table-cell office:value-type="string" table:style-name="ce14">
            <text:p>Servicio de control de plagas en el término municipal de Las Palmas de Gran Canaria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Abiert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09321928-EZSA SANIDAD AMBIENTAL S.L.</text:p>
          </table:table-cell>
          <table:table-cell office:value-type="currency" office:value="821593.02" table:style-name="ce12">
            <text:p>821.593,02 €</text:p>
          </table:table-cell>
          <table:table-cell office:value-type="float" office:value="821593.02" table:style-name="ce13">
            <text:p>821.593,02 €</text:p>
          </table:table-cell>
          <table:table-cell office:value-type="date" office:date-value="2025-08-08T00:00:00" table:style-name="ce11">
            <text:p>08/08/2025</text:p>
          </table:table-cell>
          <table:table-cell office:value-type="string" table:style-name="ce16">
            <text:p><text:a xlink:href="https://contrataciondelestado.es/wps/poc?uri=deeplink:detalle_licitacion&amp;idEvl=w5Xv4tVS2yg%2FbjW6njtWLw%3D%3D">https://contrataciondelestado.es/wps/poc?uri=deeplink:detalle_licitacion&amp;idEvl=w5Xv4tVS2yg%2FbjW6njtWLw%3D%3D</text:a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51/24-C</text:p>
          </table:table-cell>
          <table:table-cell office:value-type="string" table:style-name="ce5">
            <text:p>1</text:p>
          </table:table-cell>
          <table:table-cell office:value-type="string" table:style-name="ce14">
            <text:p>Suministro en régimen de arrendamiento (renting), sin opción a compra, de dos equipos multifunción con destino al Área de Alcaldía del Ayuntamiento de Las Palmas de Gran Canaria. Lotes 1 y 2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B76234871-DISTRIBUIDORA Y SERVICIO TÉCNICO CANARIO S.L (DYSTECA)</text:p>
          </table:table-cell>
          <table:table-cell office:value-type="currency" office:value="5413.44" table:style-name="ce12">
            <text:p>5.413,44 €</text:p>
          </table:table-cell>
          <table:table-cell office:value-type="float" office:value="5413.44" table:style-name="ce13">
            <text:p>5.413,44 €</text:p>
          </table:table-cell>
          <table:table-cell office:value-type="date" office:date-value="2025-09-11T00:00:00" table:style-name="ce11">
            <text:p>11/09/2025</text:p>
          </table:table-cell>
          <table:table-cell office:value-type="string" table:style-name="ce16">
            <text:p><text:a xlink:href="https://contrataciondelestado.es/wps/poc?uri=deeplink:detalle_licitacion&amp;idEvl=LdR8n3Es7y2P%2Bo96UAV7cQ%3D%3D">https://contrataciondelestado.es/wps/poc?uri=deeplink:detalle_licitacion&amp;idEvl=LdR8n3Es7y2P%2Bo96UAV7cQ%3D%3D</text:a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51/24-C</text:p>
          </table:table-cell>
          <table:table-cell office:value-type="string" table:style-name="ce5">
            <text:p>2</text:p>
          </table:table-cell>
          <table:table-cell office:value-type="string" table:style-name="ce14">
            <text:p>Suministro en régimen de arrendamiento (renting), sin opción a compra, de dos equipos multifunción con destino al Área de Alcaldía del Ayuntamiento de Las Palmas de Gran Canaria. Lotes 1 y 2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B76234871-DISTRIBUIDORA Y SERVICIO TÉCNICO CANARIO S.L (DYSTECA)</text:p>
          </table:table-cell>
          <table:table-cell office:value-type="currency" office:value="8264.64" table:style-name="ce12">
            <text:p>8.264,64 €</text:p>
          </table:table-cell>
          <table:table-cell office:value-type="float" office:value="8264.64" table:style-name="ce13">
            <text:p>8.264,64 €</text:p>
          </table:table-cell>
          <table:table-cell office:value-type="date" office:date-value="2025-09-11T00:00:00" table:style-name="ce11">
            <text:p>11/09/2025</text:p>
          </table:table-cell>
          <table:table-cell office:value-type="string" table:style-name="ce16">
            <text:p><text:a xlink:href="https://contrataciondelestado.es/wps/poc?uri=deeplink:detalle_licitacion&amp;idEvl=LdR8n3Es7y2P%2Bo96UAV7cQ%3D%3D">https://contrataciondelestado.es/wps/poc?uri=deeplink:detalle_licitacion&amp;idEvl=LdR8n3Es7y2P%2Bo96UAV7cQ%3D%3D</text:a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57/25-C</text:p>
          </table:table-cell>
          <table:table-cell office:value-type="string" table:style-name="ce5">
            <text:p>Sin lotes</text:p>
          </table:table-cell>
          <table:table-cell office:value-type="string" table:style-name="ce14">
            <text:p>Suministro de equipamiento tecnológico complementario del Ayuntamiento de Las Palmas de Gran Canaria. Lote nº 4: Suministro de material de conexionado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38447355-COMPAÑÍA INSULAR DE COMUNICACIONES CICOM 96 SL</text:p>
          </table:table-cell>
          <table:table-cell office:value-type="currency" office:value="4041.49" table:style-name="ce12">
            <text:p>4.041,49 €</text:p>
          </table:table-cell>
          <table:table-cell office:value-type="float" office:value="4041.49" table:style-name="ce13">
            <text:p>4.041,49 €</text:p>
          </table:table-cell>
          <table:table-cell office:value-type="date" office:date-value="2025-09-10T00:00:00" table:style-name="ce11">
            <text:p>10/09/2025</text:p>
          </table:table-cell>
          <table:table-cell office:value-type="string" table:style-name="ce16">
            <text:p><text:a xlink:href="https://contrataciondelestado.es/wps/poc?uri=deeplink:detalle_licitacion&amp;idEvl=ebkEsMNMF4%2FzAq95uGTrDQ%3D%3D">https://contrataciondelestado.es/wps/poc?uri=deeplink:detalle_licitacion&amp;idEvl=ebkEsMNMF4%2FzAq95uGTrDQ%3D%3D</text:a>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5/25-S</text:p>
          </table:table-cell>
          <table:table-cell office:value-type="string" table:style-name="ce5">
            <text:p>Sin lotes</text:p>
          </table:table-cell>
          <table:table-cell office:value-type="string" table:style-name="ce14">
            <text:p>Servicio de mantenimiento, soporte y actualización del sistema de gestión de padrón municipal de habitantes (Spai Población y Spai Elector), siendo el Ayuntamiento de Las Palmas de Gran Canaria, titular a perpetuidad de la licencia del software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Negociado sin publicidad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41805557-SPAI INNOVA ASTIGITAS, S.L</text:p>
          </table:table-cell>
          <table:table-cell office:value-type="currency" office:value="107000" table:style-name="ce12">
            <text:p>107.000,00 €</text:p>
          </table:table-cell>
          <table:table-cell office:value-type="float" office:value="107000" table:style-name="ce13">
            <text:p>107.000,00 €</text:p>
          </table:table-cell>
          <table:table-cell office:value-type="date" office:date-value="2025-07-25T00:00:00" table:style-name="ce11">
            <text:p>25/07/2025</text:p>
          </table:table-cell>
          <table:table-cell office:value-type="string" table:style-name="ce16">
            <text:p><text:a xlink:href="https://contrataciondelestado.es/wps/poc?uri=deeplink:detalle_licitacion&amp;idEvl=9NZTLcn6hfOOUi78BmzhOQ%3D%3D">https://contrataciondelestado.es/wps/poc?uri=deeplink:detalle_licitacion&amp;idEvl=9NZTLcn6hfOOUi78BmzhOQ%3D%3D</text:a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8/25-C</text:p>
          </table:table-cell>
          <table:table-cell office:value-type="string" table:style-name="ce5">
            <text:p>Sin lotes</text:p>
          </table:table-cell>
          <table:table-cell office:value-type="string" table:style-name="ce14">
            <text:p>Suministro en régimen de arrendamiento (renting), sin opción a compra, de un equipo multifunción para la Coordinación General de Hacienda, Contratación y Patrimonio del Ayuntamiento de Las Palmas de Gran Canaria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76234871-DISTRIBUIDORA Y SERVICIO TÉCNICO CANARIO S.L (DYSTECA)</text:p>
          </table:table-cell>
          <table:table-cell office:value-type="currency" office:value="7212.48" table:style-name="ce12">
            <text:p>7.212,48 €</text:p>
          </table:table-cell>
          <table:table-cell office:value-type="float" office:value="7212.48" table:style-name="ce13">
            <text:p>7.212,48 €</text:p>
          </table:table-cell>
          <table:table-cell office:value-type="date" office:date-value="2025-08-20T00:00:00" table:style-name="ce11">
            <text:p>20/08/2025</text:p>
          </table:table-cell>
          <table:table-cell office:value-type="string" table:style-name="ce16">
            <text:p><text:a xlink:href="https://contrataciondelestado.es/wps/poc?uri=deeplink:detalle_licitacion&amp;idEvl=ABFLhKbG6FBxseVhcqrkhw%3D%3D">https://contrataciondelestado.es/wps/poc?uri=deeplink:detalle_licitacion&amp;idEvl=ABFLhKbG6FBxseVhcqrkhw%3D%3D</text:a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128/24-C</text:p>
          </table:table-cell>
          <table:table-cell office:value-type="string" table:style-name="ce5">
            <text:p>1</text:p>
          </table:table-cell>
          <table:table-cell office:value-type="string" table:style-name="ce14">
            <text:p>Suministro de un vehículo autobomba nodriza ligera y un vehículo de unidad de mando y jefatura destinados al Servicio de Extinción de Incendios y Salvamento del Excmo. Ayuntamiento de Las Palmas de Gran Canaria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28859833-ROSENBAUER ESPAÑOLA, S.A.</text:p>
          </table:table-cell>
          <table:table-cell office:value-type="currency" office:value="428000" table:style-name="ce12">
            <text:p>428.000,00 €</text:p>
          </table:table-cell>
          <table:table-cell office:value-type="float" office:value="361474.89" table:style-name="ce13">
            <text:p>361.474,89 €</text:p>
          </table:table-cell>
          <table:table-cell office:value-type="date" office:date-value="2025-06-27T00:00:00" table:style-name="ce11">
            <text:p>27/06/2025</text:p>
          </table:table-cell>
          <table:table-cell office:value-type="string" table:style-name="ce16">
            <text:p><text:a xlink:href="https://contrataciondelestado.es/wps/poc?uri=deeplink:detalle_licitacion&amp;idEvl=bpWxmq%2BF8MM7%2B9FIQYNjeQ%3D%3D">https://contrataciondelestado.es/wps/poc?uri=deeplink:detalle_licitacion&amp;idEvl=bpWxmq%2BF8MM7%2B9FIQYNjeQ%3D%3D</text:a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128/24-C</text:p>
          </table:table-cell>
          <table:table-cell office:value-type="string" table:style-name="ce5">
            <text:p>2</text:p>
          </table:table-cell>
          <table:table-cell office:value-type="string" table:style-name="ce14">
            <text:p>Suministro de un vehículo autobomba nodriza ligera y un vehículo de unidad de mando y jefatura destinados al Servicio de Extinción de Incendios y Salvamento del Excmo. Ayuntamiento de Las Palmas de Gran Canaria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B90158551-FENIKS CLEANING &amp; SAFETY S.L.</text:p>
          </table:table-cell>
          <table:table-cell office:value-type="currency" office:value="160500" table:style-name="ce12">
            <text:p>160.500,00 €</text:p>
          </table:table-cell>
          <table:table-cell office:value-type="float" office:value="100740.5" table:style-name="ce13">
            <text:p>100.740,50 €</text:p>
          </table:table-cell>
          <table:table-cell office:value-type="date" office:date-value="2025-06-27T00:00:00" table:style-name="ce11">
            <text:p>27/06/2025</text:p>
          </table:table-cell>
          <table:table-cell office:value-type="string" table:style-name="ce16">
            <text:p><text:a xlink:href="https://contrataciondelestado.es/wps/poc?uri=deeplink:detalle_licitacion&amp;idEvl=bpWxmq%2BF8MM7%2B9FIQYNjeQ%3D%3D">https://contrataciondelestado.es/wps/poc?uri=deeplink:detalle_licitacion&amp;idEvl=bpWxmq%2BF8MM7%2B9FIQYNjeQ%3D%3D</text:a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33/24-S</text:p>
          </table:table-cell>
          <table:table-cell office:value-type="string" table:style-name="ce5">
            <text:p>Sin lotes</text:p>
          </table:table-cell>
          <table:table-cell office:value-type="string" table:style-name="ce14">
            <text:p>Servicio de promoción de la autonomía personal y apoyo a la integración social de personas sin hogar del Ayuntamiento de Las Palmas de Gran Canaria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Abiert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B35230168-ICOT SERVICIOS INTEGRALES, S.L.U.</text:p>
          </table:table-cell>
          <table:table-cell office:value-type="currency" office:value="2475238.5099999998" table:style-name="ce12">
            <text:p>2.475.238,51 €</text:p>
          </table:table-cell>
          <table:table-cell office:value-type="float" office:value="2475238.5099999998" table:style-name="ce13">
            <text:p>2.475.238,51 €</text:p>
          </table:table-cell>
          <table:table-cell office:value-type="date" office:date-value="2025-07-02T00:00:00" table:style-name="ce11">
            <text:p>02/07/2025</text:p>
          </table:table-cell>
          <table:table-cell office:value-type="string" table:style-name="ce16">
            <text:p><text:a xlink:href="https://contrataciondelestado.es/wps/poc?uri=deeplink:detalle_licitacion&amp;idEvl=NGgqsP94cwbzAq95uGTrDQ%3D%3D">https://contrataciondelestado.es/wps/poc?uri=deeplink:detalle_licitacion&amp;idEvl=NGgqsP94cwbzAq95uGTrDQ%3D%3D</text:a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70/25-C</text:p>
          </table:table-cell>
          <table:table-cell office:value-type="string" table:style-name="ce5">
            <text:p>Sin lotes</text:p>
          </table:table-cell>
          <table:table-cell office:value-type="string" table:style-name="ce14">
            <text:p>Suministro de vehículos oficiales en renting para el Ayuntamiento de Las Palmas de Gran Canaria: 1 unidad del lote 2, Toyota Corolla Berlina HEV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B38719092-Archipielago Renting S.L.</text:p>
          </table:table-cell>
          <table:table-cell office:value-type="currency" office:value="30559.200000000001" table:style-name="ce12">
            <text:p>30.559,20 €</text:p>
          </table:table-cell>
          <table:table-cell office:value-type="float" office:value="30559.200000000001" table:style-name="ce13">
            <text:p>30.559,20 €</text:p>
          </table:table-cell>
          <table:table-cell office:value-type="date" office:date-value="2025-08-07T00:00:00" table:style-name="ce11">
            <text:p>07/08/2025</text:p>
          </table:table-cell>
          <table:table-cell office:value-type="string" table:style-name="ce16">
            <text:p><text:a xlink:href="https://contrataciondelestado.es/wps/poc?uri=deeplink:detalle_licitacion&amp;idEvl=Xkh6VYHVosd%2FR5QFTlaM4A%3D%3D">https://contrataciondelestado.es/wps/poc?uri=deeplink:detalle_licitacion&amp;idEvl=Xkh6VYHVosd%2FR5QFTlaM4A%3D%3D</text:a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13/25-S</text:p>
          </table:table-cell>
          <table:table-cell office:value-type="string" table:style-name="ce5">
            <text:p>Sin lotes</text:p>
          </table:table-cell>
          <table:table-cell office:value-type="string" table:style-name="ce14">
            <text:p>Servicio de guardería de animales de compañía del término municipal de Las Palmas de Gran Canaria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Abiert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-SAMUEL SANTANA DE ARMAS</text:p>
          </table:table-cell>
          <table:table-cell office:value-type="currency" office:value="159999.98000000001" table:style-name="ce12">
            <text:p>159.999,98 €</text:p>
          </table:table-cell>
          <table:table-cell office:value-type="float" office:value="159999.98000000001" table:style-name="ce13">
            <text:p>159.999,98 €</text:p>
          </table:table-cell>
          <table:table-cell office:value-type="date" office:date-value="2025-06-11T00:00:00" table:style-name="ce11">
            <text:p>11/06/2025</text:p>
          </table:table-cell>
          <table:table-cell office:value-type="string" table:style-name="ce16">
            <text:p><text:a xlink:href="https://contrataciondelestado.es/wps/poc?uri=deeplink:detalle_licitacion&amp;idEvl=q7X6yI99cAE3vLk2DU2Ddg%3D%3D">https://contrataciondelestado.es/wps/poc?uri=deeplink:detalle_licitacion&amp;idEvl=q7X6yI99cAE3vLk2DU2Ddg%3D%3D</text:a>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5/25-C</text:p>
          </table:table-cell>
          <table:table-cell office:value-type="string" table:style-name="ce5">
            <text:p>Sin lotes</text:p>
          </table:table-cell>
          <table:table-cell office:value-type="string" table:style-name="ce14">
            <text:p>Suministro de equipamiento tecnológico complementario del Ayuntamiento de Las Palmas de Gran Canaria: Lote nº 2: Suministro de 67 soportes de escritorio para dos monitores destinados a las distintas dependencias de la Policía Local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B35419977-CENTRO DE REPROGRAFIA E INFORMATICA DE LAS PALMAS, S.L.</text:p>
          </table:table-cell>
          <table:table-cell office:value-type="currency" office:value="14983.21" table:style-name="ce12">
            <text:p>14.983,21 €</text:p>
          </table:table-cell>
          <table:table-cell office:value-type="float" office:value="14983.21" table:style-name="ce13">
            <text:p>14.983,21 €</text:p>
          </table:table-cell>
          <table:table-cell office:value-type="date" office:date-value="2025-07-09T00:00:00" table:style-name="ce11">
            <text:p>09/07/2025</text:p>
          </table:table-cell>
          <table:table-cell office:value-type="string" table:style-name="ce16">
            <text:p><text:a xlink:href="https://contrataciondelestado.es/wps/poc?uri=deeplink:detalle_licitacion&amp;idEvl=MfAnNiSc%2BCAXhk1FZxEyvw%3D%3D">https://contrataciondelestado.es/wps/poc?uri=deeplink:detalle_licitacion&amp;idEvl=MfAnNiSc%2BCAXhk1FZxEyvw%3D%3D</text:a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49/24-C</text:p>
          </table:table-cell>
          <table:table-cell office:value-type="string" table:style-name="ce5">
            <text:p>1</text:p>
          </table:table-cell>
          <table:table-cell office:value-type="string" table:style-name="ce14">
            <text:p>Suministro de prendas de vestuario y equipos de protección individual para el personal perteneciente al Servicio Municipal de Limpieza del Ayuntamiento de Las Palmas de Gran Canaria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B35203926-Sebastián Tejera S.L.</text:p>
          </table:table-cell>
          <table:table-cell office:value-type="currency" office:value="244976.84" table:style-name="ce12">
            <text:p>244.976,84 €</text:p>
          </table:table-cell>
          <table:table-cell office:value-type="float" office:value="244976.84" table:style-name="ce13">
            <text:p>244.976,84 €</text:p>
          </table:table-cell>
          <table:table-cell office:value-type="date" office:date-value="2025-06-04T00:00:00" table:style-name="ce11">
            <text:p>04/06/2025</text:p>
          </table:table-cell>
          <table:table-cell office:value-type="string" table:style-name="ce16">
            <text:p><text:a xlink:href="https://contrataciondelestado.es/wps/poc?uri=deeplink:detalle_licitacion&amp;idEvl=hToSRt7x%2FQKAAM7L03kM8A%3D%3D">https://contrataciondelestado.es/wps/poc?uri=deeplink:detalle_licitacion&amp;idEvl=hToSRt7x%2FQKAAM7L03kM8A%3D%3D</text:a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49/24-C</text:p>
          </table:table-cell>
          <table:table-cell office:value-type="string" table:style-name="ce5">
            <text:p>2</text:p>
          </table:table-cell>
          <table:table-cell office:value-type="string" table:style-name="ce14">
            <text:p>Suministro de prendas de vestuario y equipos de protección individual para el personal perteneciente al Servicio Municipal de Limpieza del Ayuntamiento de Las Palmas de Gran Canaria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B35203926-Sebastián Tejera S.L.</text:p>
          </table:table-cell>
          <table:table-cell office:value-type="currency" office:value="1179658.8" table:style-name="ce12">
            <text:p>1.179.658,80 €</text:p>
          </table:table-cell>
          <table:table-cell office:value-type="float" office:value="1179658.8" table:style-name="ce13">
            <text:p>1.179.658,80 €</text:p>
          </table:table-cell>
          <table:table-cell office:value-type="date" office:date-value="2025-06-04T00:00:00" table:style-name="ce11">
            <text:p>04/06/2025</text:p>
          </table:table-cell>
          <table:table-cell office:value-type="string" table:style-name="ce16">
            <text:p><text:a xlink:href="https://contrataciondelestado.es/wps/poc?uri=deeplink:detalle_licitacion&amp;idEvl=hToSRt7x%2FQKAAM7L03kM8A%3D%3D">https://contrataciondelestado.es/wps/poc?uri=deeplink:detalle_licitacion&amp;idEvl=hToSRt7x%2FQKAAM7L03kM8A%3D%3D</text:a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129/24-C</text:p>
          </table:table-cell>
          <table:table-cell office:value-type="string" table:style-name="ce5">
            <text:p>1</text:p>
          </table:table-cell>
          <table:table-cell office:value-type="string" table:style-name="ce14">
            <text:p>Suministro de productos alimenticios destinados a los recursos municipales de atención a personas sin hogar del Ayuntamiento de Las Palmas de Gran Canaria. Lotes 1,2,3,4 y 5.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76194752-LIRECAN SERVICIOS INTEGRALES S.A.</text:p>
          </table:table-cell>
          <table:table-cell office:value-type="currency" office:value="399665.58" table:style-name="ce10">
            <text:p>399.665,58 €</text:p>
          </table:table-cell>
          <table:table-cell office:value-type="float" office:value="399665.58" table:style-name="ce13">
            <text:p>399.665,58 €</text:p>
          </table:table-cell>
          <table:table-cell office:value-type="date" office:date-value="2025-05-23T00:00:00" table:style-name="ce11">
            <text:p>23/05/2025</text:p>
          </table:table-cell>
          <table:table-cell office:value-type="string" table:style-name="ce16">
            <text:p><text:a xlink:href="https://contrataciondelestado.es/wps/poc?uri=deeplink:detalle_licitacion&amp;idEvl=YYz5fGwv6cUadbH3CysQuQ%3D%3D">https://contrataciondelestado.es/wps/poc?uri=deeplink:detalle_licitacion&amp;idEvl=YYz5fGwv6cUadbH3CysQuQ%3D%3D</text:a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129/24-C</text:p>
          </table:table-cell>
          <table:table-cell office:value-type="string" table:style-name="ce5">
            <text:p>2</text:p>
          </table:table-cell>
          <table:table-cell office:value-type="string" table:style-name="ce14">
            <text:p>Suministro de productos alimenticios destinados a los recursos municipales de atención a personas sin hogar del Ayuntamiento de Las Palmas de Gran Canaria. Lotes 1,2,3,4 y 5.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35211101-ORGANUEZ, S.A.</text:p>
          </table:table-cell>
          <table:table-cell office:value-type="currency" office:value="106456.2" table:style-name="ce10">
            <text:p>106.456,20 €</text:p>
          </table:table-cell>
          <table:table-cell office:value-type="float" office:value="106456.2" table:style-name="ce13">
            <text:p>106.456,20 €</text:p>
          </table:table-cell>
          <table:table-cell office:value-type="date" office:date-value="2025-05-23T00:00:00" table:style-name="ce11">
            <text:p>23/05/2025</text:p>
          </table:table-cell>
          <table:table-cell office:value-type="string" table:style-name="ce16">
            <text:p><text:a xlink:href="https://contrataciondelestado.es/wps/poc?uri=deeplink:detalle_licitacion&amp;idEvl=YYz5fGwv6cUadbH3CysQuQ%3D%3D">https://contrataciondelestado.es/wps/poc?uri=deeplink:detalle_licitacion&amp;idEvl=YYz5fGwv6cUadbH3CysQuQ%3D%3D</text:a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129/24-C</text:p>
          </table:table-cell>
          <table:table-cell office:value-type="string" table:style-name="ce5">
            <text:p>3</text:p>
          </table:table-cell>
          <table:table-cell office:value-type="string" table:style-name="ce14">
            <text:p>Suministro de productos alimenticios destinados a los recursos municipales de atención a personas sin hogar del Ayuntamiento de Las Palmas de Gran Canaria. Lotes 1,2,3,4 y 5.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35075183-AGUACANA,SA</text:p>
          </table:table-cell>
          <table:table-cell office:value-type="currency" office:value="69873.899999999994" table:style-name="ce10">
            <text:p>69.873,90 €</text:p>
          </table:table-cell>
          <table:table-cell office:value-type="float" office:value="69873.899999999994" table:style-name="ce13">
            <text:p>69.873,90 €</text:p>
          </table:table-cell>
          <table:table-cell office:value-type="date" office:date-value="2025-05-23T00:00:00" table:style-name="ce11">
            <text:p>23/05/2025</text:p>
          </table:table-cell>
          <table:table-cell office:value-type="string" table:style-name="ce16">
            <text:p><text:a xlink:href="https://contrataciondelestado.es/wps/poc?uri=deeplink:detalle_licitacion&amp;idEvl=YYz5fGwv6cUadbH3CysQuQ%3D%3D">https://contrataciondelestado.es/wps/poc?uri=deeplink:detalle_licitacion&amp;idEvl=YYz5fGwv6cUadbH3CysQuQ%3D%3D</text:a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129/24-C</text:p>
          </table:table-cell>
          <table:table-cell office:value-type="string" table:style-name="ce5">
            <text:p>4</text:p>
          </table:table-cell>
          <table:table-cell office:value-type="string" table:style-name="ce14">
            <text:p>Suministro de productos alimenticios destinados a los recursos municipales de atención a personas sin hogar del Ayuntamiento de Las Palmas de Gran Canaria. Lotes 1,2,3,4 y 5.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35211101-ORGANUEZ, S.A.</text:p>
          </table:table-cell>
          <table:table-cell office:value-type="currency" office:value="38710.199999999997" table:style-name="ce10">
            <text:p>38.710,20 €</text:p>
          </table:table-cell>
          <table:table-cell office:value-type="float" office:value="38710.199999999997" table:style-name="ce13">
            <text:p>38.710,20 €</text:p>
          </table:table-cell>
          <table:table-cell office:value-type="date" office:date-value="2025-05-23T00:00:00" table:style-name="ce11">
            <text:p>23/05/2025</text:p>
          </table:table-cell>
          <table:table-cell office:value-type="string" table:style-name="ce16">
            <text:p><text:a xlink:href="https://contrataciondelestado.es/wps/poc?uri=deeplink:detalle_licitacion&amp;idEvl=YYz5fGwv6cUadbH3CysQuQ%3D%3D">https://contrataciondelestado.es/wps/poc?uri=deeplink:detalle_licitacion&amp;idEvl=YYz5fGwv6cUadbH3CysQuQ%3D%3D</text:a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129/24-C</text:p>
          </table:table-cell>
          <table:table-cell office:value-type="string" table:style-name="ce5">
            <text:p>5</text:p>
          </table:table-cell>
          <table:table-cell office:value-type="string" table:style-name="ce14">
            <text:p>Suministro de productos alimenticios destinados a los recursos municipales de atención a personas sin hogar del Ayuntamiento de Las Palmas de Gran Canaria. Lotes 1,2,3,4 y 5.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35211101-ORGANUEZ, S.A.</text:p>
          </table:table-cell>
          <table:table-cell office:value-type="currency" office:value="31393.74" table:style-name="ce10">
            <text:p>31.393,74 €</text:p>
          </table:table-cell>
          <table:table-cell office:value-type="float" office:value="31393.74" table:style-name="ce13">
            <text:p>31.393,74 €</text:p>
          </table:table-cell>
          <table:table-cell office:value-type="date" office:date-value="2025-05-23T00:00:00" table:style-name="ce11">
            <text:p>23/05/2025</text:p>
          </table:table-cell>
          <table:table-cell office:value-type="string" table:style-name="ce17">
            <text:p><text:a xlink:href="https://contrataciondelestado.es/wps/poc?uri=deeplink:detalle_licitacion&amp;idEvl=YYz5fGwv6cUadbH3CysQuQ%3D%3D">https://contrataciondelestado.es/wps/poc?uri=deeplink:detalle_licitacion&amp;idEvl=YYz5fGwv6cUadbH3CysQuQ%3D%3D</text:a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19/25-O</text:p>
          </table:table-cell>
          <table:table-cell office:value-type="string" table:style-name="ce5">
            <text:p>Sin lotes</text:p>
          </table:table-cell>
          <table:table-cell office:value-type="string" table:style-name="ce14">
            <text:p>Mejora de plataformas de acceso y reordenación de la zona deportiva de la Playa de las Alcaravaneras. Trabajos previos</text:p>
          </table:table-cell>
          <table:table-cell office:value-type="string" table:style-name="ce5">
            <text:p>Obras</text:p>
          </table:table-cell>
          <table:table-cell office:value-type="string" table:style-name="ce5">
            <text:p>Abierto simplificad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B76133917-INFRAESTRUCTURAS DEPORTIVAS CANARIAS S.L.</text:p>
          </table:table-cell>
          <table:table-cell office:value-type="currency" office:value="160000" table:style-name="ce10">
            <text:p>160.000,00 €</text:p>
          </table:table-cell>
          <table:table-cell office:value-type="float" office:value="127680" table:style-name="ce13">
            <text:p>127.680,00 €</text:p>
          </table:table-cell>
          <table:table-cell office:value-type="date" office:date-value="2025-07-01T00:00:00" table:style-name="ce11">
            <text:p>01/07/2025</text:p>
          </table:table-cell>
          <table:table-cell office:value-type="string" table:style-name="ce17">
            <text:p><text:a xlink:href="https://contrataciondelestado.es/wps/poc?uri=deeplink:detalle_licitacion&amp;idEvl=0yZ5JJvSuXht5r0ngvMetA%3D%3D">https://contrataciondelestado.es/wps/poc?uri=deeplink:detalle_licitacion&amp;idEvl=0yZ5JJvSuXht5r0ngvMetA%3D%3D</text:a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68/25-C</text:p>
          </table:table-cell>
          <table:table-cell office:value-type="string" table:style-name="ce5">
            <text:p>Sin lotes</text:p>
          </table:table-cell>
          <table:table-cell office:value-type="string" table:style-name="ce14">
            <text:p>Suministro de vehículos oficiales en renting para el Ayuntamiento de Las Palmas de Gran Canaria: 1 unidad del lote 1, Toyota Yaris HEV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B38719092-Archipielago Renting S.L.</text:p>
          </table:table-cell>
          <table:table-cell office:value-type="currency" office:value="27600" table:style-name="ce10">
            <text:p>27.600,00 €</text:p>
          </table:table-cell>
          <table:table-cell office:value-type="float" office:value="27600" table:style-name="ce13">
            <text:p>27.600,00 €</text:p>
          </table:table-cell>
          <table:table-cell office:value-type="date" office:date-value="2025-06-26T00:00:00" table:style-name="ce11">
            <text:p>26/06/2025</text:p>
          </table:table-cell>
          <table:table-cell office:value-type="string" table:style-name="ce17">
            <text:p><text:a xlink:href="https://contrataciondelestado.es/wps/poc?uri=deeplink:detalle_licitacion&amp;idEvl=%2FyeNoQgPG8e7JOCXkOhcDg%3D%3D">https://contrataciondelestado.es/wps/poc?uri=deeplink:detalle_licitacion&amp;idEvl=%2FyeNoQgPG8e7JOCXkOhcDg%3D%3D</text:a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66/25-C</text:p>
          </table:table-cell>
          <table:table-cell office:value-type="string" table:style-name="ce5">
            <text:p>Sin lotes</text:p>
          </table:table-cell>
          <table:table-cell office:value-type="string" table:style-name="ce14">
            <text:p>Suministro de vehículos oficiales en renting para el Ayuntamiento de Las Palmas de Gran Canaria: 1 unidad del lote 1, Toyota Yaris HEV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B38719092-Archipielago Renting S.L.</text:p>
          </table:table-cell>
          <table:table-cell office:value-type="currency" office:value="25423.200000000001" table:style-name="ce10">
            <text:p>25.423,20 €</text:p>
          </table:table-cell>
          <table:table-cell office:value-type="float" office:value="25423.200000000001" table:style-name="ce13">
            <text:p>25.423,20 €</text:p>
          </table:table-cell>
          <table:table-cell office:value-type="date" office:date-value="2025-06-26T00:00:00" table:style-name="ce11">
            <text:p>26/06/2025</text:p>
          </table:table-cell>
          <table:table-cell office:value-type="string" table:style-name="ce17">
            <text:p><text:a xlink:href="https://contrataciondelestado.es/wps/poc?uri=deeplink:detalle_licitacion&amp;idEvl=U%2F2xtum3uth%2BF6L2uCfUWg%3D%3D">https://contrataciondelestado.es/wps/poc?uri=deeplink:detalle_licitacion&amp;idEvl=U%2F2xtum3uth%2BF6L2uCfUWg%3D%3D</text:a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65/25-C</text:p>
          </table:table-cell>
          <table:table-cell office:value-type="string" table:style-name="ce5">
            <text:p>Sin lotes</text:p>
          </table:table-cell>
          <table:table-cell office:value-type="string" table:style-name="ce14">
            <text:p>Suministro de vehículos oficiales en renting para el Ayuntamiento de Las Palmas de Gran Canaria: 1 unidad del lote 5, Ford Transit Custom Van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B38719092-Archipielago Renting S.L.</text:p>
          </table:table-cell>
          <table:table-cell office:value-type="currency" office:value="44631.839999999997" table:style-name="ce10">
            <text:p>44.631,84 €</text:p>
          </table:table-cell>
          <table:table-cell office:value-type="float" office:value="44631.839999999997" table:style-name="ce13">
            <text:p>44.631,84 €</text:p>
          </table:table-cell>
          <table:table-cell office:value-type="date" office:date-value="2025-06-26T00:00:00" table:style-name="ce11">
            <text:p>26/06/2025</text:p>
          </table:table-cell>
          <table:table-cell office:value-type="string" table:style-name="ce17">
            <text:p><text:a xlink:href="https://contrataciondelestado.es/wps/poc?uri=deeplink:detalle_licitacion&amp;idEvl=afR5njXL1Ny5HQrHoP3G5A%3D%3D">https://contrataciondelestado.es/wps/poc?uri=deeplink:detalle_licitacion&amp;idEvl=afR5njXL1Ny5HQrHoP3G5A%3D%3D</text:a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64/25-C</text:p>
          </table:table-cell>
          <table:table-cell office:value-type="string" table:style-name="ce5">
            <text:p>Sin lotes</text:p>
          </table:table-cell>
          <table:table-cell office:value-type="string" table:style-name="ce14">
            <text:p>Arrendamiento y mantenimiento de diversos vehículos para el Parque Movil Municipal: 2 unidades del lote 1, Toyota Yaris HEV”.-<text:s/>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B38719092-Archipielago Renting S.L.</text:p>
          </table:table-cell>
          <table:table-cell office:value-type="currency" office:value="50846.400000000001" table:style-name="ce10">
            <text:p>50.846,40 €</text:p>
          </table:table-cell>
          <table:table-cell office:value-type="float" office:value="50846.400000000001" table:style-name="ce13">
            <text:p>50.846,40 €</text:p>
          </table:table-cell>
          <table:table-cell office:value-type="date" office:date-value="2025-06-26T00:00:00" table:style-name="ce11">
            <text:p>26/06/2025</text:p>
          </table:table-cell>
          <table:table-cell office:value-type="string" table:style-name="ce17">
            <text:p><text:a xlink:href="https://contrataciondelestado.es/wps/poc?uri=deeplink:detalle_licitacion&amp;idEvl=Vu6AvpNnon9VkTabT%2FRM8A%3D%3D">https://contrataciondelestado.es/wps/poc?uri=deeplink:detalle_licitacion&amp;idEvl=Vu6AvpNnon9VkTabT%2FRM8A%3D%3D</text:a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60/25-C</text:p>
          </table:table-cell>
          <table:table-cell office:value-type="string" table:style-name="ce5">
            <text:p>Sin lotes</text:p>
          </table:table-cell>
          <table:table-cell office:value-type="string" table:style-name="ce14">
            <text:p>Arrendamiento y mantenimiento de diversos vehículos para el Parque Movil Municipal: 2 unidades del lote 1, Toyota Yaris HEV”.-<text:s/>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B38719092-Archipielago Renting S.L.</text:p>
          </table:table-cell>
          <table:table-cell office:value-type="currency" office:value="50846.400000000001" table:style-name="ce10">
            <text:p>50.846,40 €</text:p>
          </table:table-cell>
          <table:table-cell office:value-type="float" office:value="50846.400000000001" table:style-name="ce13">
            <text:p>50.846,40 €</text:p>
          </table:table-cell>
          <table:table-cell office:value-type="date" office:date-value="2025-06-27T00:00:00" table:style-name="ce11">
            <text:p>27/06/2025</text:p>
          </table:table-cell>
          <table:table-cell office:value-type="string" table:style-name="ce17">
            <text:p><text:a xlink:href="https://contrataciondelestado.es/wps/poc?uri=deeplink:detalle_licitacion&amp;idEvl=TIxpocKKg97IGlsa0Wad%2Bw%3D%3D">https://contrataciondelestado.es/wps/poc?uri=deeplink:detalle_licitacion&amp;idEvl=TIxpocKKg97IGlsa0Wad%2Bw%3D%3D</text:a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/25-S</text:p>
          </table:table-cell>
          <table:table-cell office:value-type="string" table:style-name="ce5">
            <text:p>Sin lotes</text:p>
          </table:table-cell>
          <table:table-cell office:value-type="string" table:style-name="ce14">
            <text:p>Servicio de mantenimiento y evolución de la plataforma de intermediación de datos del Ayuntamiento de Las Palmas de Gran Canaria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Abierto simplificad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90130840-CONSULTORIA ESTRATEGICA DE NEGOCIO INFORMATION TECHNOLOGIES (CENIT)</text:p>
          </table:table-cell>
          <table:table-cell office:value-type="currency" office:value="74246.570000000007" table:style-name="ce10">
            <text:p>74.246,57 €</text:p>
          </table:table-cell>
          <table:table-cell office:value-type="float" office:value="71276.710000000006" table:style-name="ce13">
            <text:p>71.276,71 €</text:p>
          </table:table-cell>
          <table:table-cell office:value-type="date" office:date-value="2025-04-27T00:00:00" table:style-name="ce11">
            <text:p>27/04/2025</text:p>
          </table:table-cell>
          <table:table-cell office:value-type="string" table:style-name="ce17">
            <text:p><text:a xlink:href="https://contrataciondelestado.es/wps/poc?uri=deeplink:detalle_licitacion&amp;idEvl=3IvbRiFXnuCP66GS%2BONYvQ%3D%3D">https://contrataciondelestado.es/wps/poc?uri=deeplink:detalle_licitacion&amp;idEvl=3IvbRiFXnuCP66GS%2BONYvQ%3D%3D</text:a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64/24-C</text:p>
          </table:table-cell>
          <table:table-cell office:value-type="string" table:style-name="ce5">
            <text:p>Sin lotes</text:p>
          </table:table-cell>
          <table:table-cell office:value-type="string" table:style-name="ce14">
            <text:p>Adquisición y mantenimiento de neumáticos de la flota de vehículos del Servicio Municipal de Limpieza del Ayuntamiento de Las Palmas de Gran Canaria.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38342424-NEUMATICOS ATLANTICO, S.L</text:p>
          </table:table-cell>
          <table:table-cell office:value-type="currency" office:value="399824.2" table:style-name="ce10">
            <text:p>399.824,20 €</text:p>
          </table:table-cell>
          <table:table-cell office:value-type="float" office:value="399824.2" table:style-name="ce13">
            <text:p>399.824,20 €</text:p>
          </table:table-cell>
          <table:table-cell office:value-type="date" office:date-value="2025-04-30T00:00:00" table:style-name="ce11">
            <text:p>30/04/2025</text:p>
          </table:table-cell>
          <table:table-cell office:value-type="string" table:style-name="ce17">
            <text:p><text:a xlink:href="https://contrataciondelestado.es/wps/poc?uri=deeplink:detalle_licitacion&amp;idEvl=xz46CRpqce036J9Lctlsuw%3D%3D">https://contrataciondelestado.es/wps/poc?uri=deeplink:detalle_licitacion&amp;idEvl=xz46CRpqce036J9Lctlsuw%3D%3D</text:a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68/24-S</text:p>
          </table:table-cell>
          <table:table-cell office:value-type="string" table:style-name="ce5">
            <text:p>Sin lotes</text:p>
          </table:table-cell>
          <table:table-cell office:value-type="string" table:style-name="ce14">
            <text:p>Servicio de organización, montaje y ejecución de la iluminación, el sonido, la imagen y el espacio para actos de la Alcaldía del Excmo. Ayuntamiento de Las Palmas de Gran Canaria y alquiler del material correspondiente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Abier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35507276-AUDIOVISUALES CANARIAS 2000,S.L.</text:p>
          </table:table-cell>
          <table:table-cell office:value-type="currency" office:value="220000" table:style-name="ce10">
            <text:p>220.000,00 €</text:p>
          </table:table-cell>
          <table:table-cell office:value-type="float" office:value="220000" table:style-name="ce13">
            <text:p>220.000,00 €</text:p>
          </table:table-cell>
          <table:table-cell office:value-type="date" office:date-value="2025-04-30T00:00:00" table:style-name="ce11">
            <text:p>30/04/2025</text:p>
          </table:table-cell>
          <table:table-cell office:value-type="string" table:style-name="ce17">
            <text:p><text:a xlink:href="https://contrataciondelestado.es/wps/poc?uri=deeplink:detalle_licitacion&amp;idEvl=9gZ2WOJTp7M4NavIWzMcHA%3D%3D">https://contrataciondelestado.es/wps/poc?uri=deeplink:detalle_licitacion&amp;idEvl=9gZ2WOJTp7M4NavIWzMcHA%3D%3D</text:a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59/25-C</text:p>
          </table:table-cell>
          <table:table-cell office:value-type="string" table:style-name="ce5">
            <text:p>Sin lotes</text:p>
          </table:table-cell>
          <table:table-cell office:value-type="string" table:style-name="ce14">
            <text:p>Arrendamiento y mantenimiento de diversos vehículos para el Parque Móvil Municipal: 1 unidad del lote 7, Peugeot 508 PHEV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B38719092-Archipielago Renting S.L.</text:p>
          </table:table-cell>
          <table:table-cell office:value-type="currency" office:value="43912.800000000003" table:style-name="ce10">
            <text:p>43.912,80 €</text:p>
          </table:table-cell>
          <table:table-cell office:value-type="float" office:value="43912.800000000003" table:style-name="ce13">
            <text:p>43.912,80 €</text:p>
          </table:table-cell>
          <table:table-cell office:value-type="date" office:date-value="2025-06-12T00:00:00" table:style-name="ce11">
            <text:p>12/06/2025</text:p>
          </table:table-cell>
          <table:table-cell office:value-type="string" table:style-name="ce17">
            <text:p><text:a xlink:href="https://contrataciondelestado.es/wps/poc?uri=deeplink:detalle_licitacion&amp;idEvl=xCYzBbEpzwo4NavIWzMcHA%3D%3D">https://contrataciondelestado.es/wps/poc?uri=deeplink:detalle_licitacion&amp;idEvl=xCYzBbEpzwo4NavIWzMcHA%3D%3D</text:a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4/24-S</text:p>
          </table:table-cell>
          <table:table-cell office:value-type="string" table:style-name="ce5">
            <text:p>Sin lotes</text:p>
          </table:table-cell>
          <table:table-cell office:value-type="string" table:style-name="ce14">
            <text:p>Servicio de apoyo a la atención telefónica para facilitar al ciudadano información municipal y permitir la realización de determinados trámites administrativos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Abiert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B14340095-FACTUDATA XXI SL</text:p>
          </table:table-cell>
          <table:table-cell office:value-type="currency" office:value="2441846.5299999998" table:style-name="ce10">
            <text:p>2.441.846,53 €</text:p>
          </table:table-cell>
          <table:table-cell office:value-type="float" office:value="1964520" table:style-name="ce13">
            <text:p>1.964.520,00 €</text:p>
          </table:table-cell>
          <table:table-cell office:value-type="date" office:date-value="2025-04-11T00:00:00" table:style-name="ce11">
            <text:p>11/04/2025</text:p>
          </table:table-cell>
          <table:table-cell office:value-type="string" table:style-name="ce17">
            <text:p><text:a xlink:href="https://contrataciondelestado.es/wps/poc?uri=deeplink:detalle_licitacion&amp;idEvl=YL0UN6zyFzHN3k3tjedSGw%3D%3D">https://contrataciondelestado.es/wps/poc?uri=deeplink:detalle_licitacion&amp;idEvl=YL0UN6zyFzHN3k3tjedSGw%3D%3D</text:a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90/24-C</text:p>
          </table:table-cell>
          <table:table-cell office:value-type="string" table:style-name="ce5">
            <text:p>Sin lotes</text:p>
          </table:table-cell>
          <table:table-cell office:value-type="string" table:style-name="ce14">
            <text:p>Suministro de equipos eléctricos destinados al mantenimiento del alumbrado público, en el municipio de Las Palmas de Gran Canaria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 simplificad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79486833-ELECNOR SERVICIOS Y PROYECTOS, S.A.U.</text:p>
          </table:table-cell>
          <table:table-cell office:value-type="currency" office:value="149761.12" table:style-name="ce10">
            <text:p>149.761,12 €</text:p>
          </table:table-cell>
          <table:table-cell office:value-type="float" office:value="149761.12" table:style-name="ce13">
            <text:p>149.761,12 €</text:p>
          </table:table-cell>
          <table:table-cell office:value-type="date" office:date-value="2025-04-23T00:00:00" table:style-name="ce11">
            <text:p>23/04/2025</text:p>
          </table:table-cell>
          <table:table-cell office:value-type="string" table:style-name="ce17">
            <text:p><text:a xlink:href="https://contrataciondelestado.es/wps/poc?uri=deeplink:detalle_licitacion&amp;idEvl=llCxSwo%2B6QaKeVWTb9Scog%3D%3D">https://contrataciondelestado.es/wps/poc?uri=deeplink:detalle_licitacion&amp;idEvl=llCxSwo%2B6QaKeVWTb9Scog%3D%3D</text:a>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A-2409</text:p>
          </table:table-cell>
          <table:table-cell office:value-type="string" table:style-name="ce5">
            <text:p>Sin lotes</text:p>
          </table:table-cell>
          <table:table-cell office:value-type="string" table:style-name="ce14">
            <text:p>Quiosco Churrura-Convocatoria de concurso para la adjudicación de la concesión administrativa sobre el espacio de dominio público para la explotación como bar cafetería del quiosco Churruca y una zona aledaña para terraza en la Plaza Alcalde Fernando Ortiz Wiot.</text:p>
          </table:table-cell>
          <table:table-cell office:value-type="string" table:style-name="ce5">
            <text:p>Patrimonial</text:p>
          </table:table-cell>
          <table:table-cell office:value-type="string" table:style-name="ce5">
            <text:p>Abiert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B72606304-Inversiones Grupo Run Run SL</text:p>
          </table:table-cell>
          <table:table-cell office:value-type="currency" office:value="79567.199999999997" table:style-name="ce10">
            <text:p>79.567,20 €</text:p>
          </table:table-cell>
          <table:table-cell office:value-type="float" office:value="33418.22" table:style-name="ce13">
            <text:p>33.418,22 €</text:p>
          </table:table-cell>
          <table:table-cell office:value-type="date" office:date-value="2025-04-29T00:00:00" table:style-name="ce11">
            <text:p>29/04/2025</text:p>
          </table:table-cell>
          <table:table-cell office:value-type="string" table:style-name="ce17">
            <text:p><text:a xlink:href="https://contrataciondelestado.es/wps/poc?uri=deeplink:detalle_licitacion&amp;idEvl=BOVIRsHdS6Hua%2Fi14w%2FPLA%3D%3D">https://contrataciondelestado.es/wps/poc?uri=deeplink:detalle_licitacion&amp;idEvl=BOVIRsHdS6Hua%2Fi14w%2FPLA%3D%3D</text:a>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A-1028/5935</text:p>
          </table:table-cell>
          <table:table-cell office:value-type="string" table:style-name="ce5">
            <text:p>Sin lotes</text:p>
          </table:table-cell>
          <table:table-cell office:value-type="string" table:style-name="ce14">
            <text:p>Alonso Quesada-Convocatoria de concurso para la adjudicación de la concesión administrativa sobre el espacio de dominio público para la explotación como bar cafetería del quiosco y una zona aledaña para terraza en el Parque Alonso Quesada.</text:p>
          </table:table-cell>
          <table:table-cell office:value-type="string" table:style-name="ce5">
            <text:p>Patrimonial</text:p>
          </table:table-cell>
          <table:table-cell office:value-type="string" table:style-name="ce5">
            <text:p>Abiert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B72606304-Inversiones Grupo Run Run SL</text:p>
          </table:table-cell>
          <table:table-cell office:value-type="currency" office:value="71625.100000000006" table:style-name="ce10">
            <text:p>71.625,10 €</text:p>
          </table:table-cell>
          <table:table-cell office:value-type="float" office:value="28650.04" table:style-name="ce13">
            <text:p>28.650,04 €</text:p>
          </table:table-cell>
          <table:table-cell office:value-type="date" office:date-value="2025-04-29T00:00:00" table:style-name="ce11">
            <text:p>29/04/2025</text:p>
          </table:table-cell>
          <table:table-cell office:value-type="string" table:style-name="ce17">
            <text:p><text:a xlink:href="https://contrataciondelestado.es/wps/poc?uri=deeplink:detalle_licitacion&amp;idEvl=wk2w1QkUy7A36J9Lctlsuw%3D%3D">https://contrataciondelestado.es/wps/poc?uri=deeplink:detalle_licitacion&amp;idEvl=wk2w1QkUy7A36J9Lctlsuw%3D%3D</text:a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134/24-O</text:p>
          </table:table-cell>
          <table:table-cell office:value-type="string" table:style-name="ce5">
            <text:p>Sin lotes</text:p>
          </table:table-cell>
          <table:table-cell office:value-type="string" table:style-name="ce14">
            <text:p>Obra de instalaciones y accesibilidad del Centro Cívico Zárate</text:p>
          </table:table-cell>
          <table:table-cell office:value-type="string" table:style-name="ce5">
            <text:p>Obras</text:p>
          </table:table-cell>
          <table:table-cell office:value-type="string" table:style-name="ce5">
            <text:p>Abierto simplificad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35529908-COMPAÑÍA DE EFICIENCIA Y SERVICIOS INTEGRALES, S.L.</text:p>
          </table:table-cell>
          <table:table-cell office:value-type="currency" office:value="521951.61" table:style-name="ce10">
            <text:p>521.951,61 €</text:p>
          </table:table-cell>
          <table:table-cell office:value-type="float" office:value="453893.12" table:style-name="ce13">
            <text:p>453.893,12 €</text:p>
          </table:table-cell>
          <table:table-cell office:value-type="date" office:date-value="2025-05-15T00:00:00" table:style-name="ce11">
            <text:p>15/05/2025</text:p>
          </table:table-cell>
          <table:table-cell office:value-type="string" table:style-name="ce17">
            <text:p><text:a xlink:href="https://contrataciondelestado.es/wps/poc?uri=deeplink:detalle_licitacion&amp;idEvl=rISqQA06HJpPpzdqOdhuWg%3D%3D">https://contrataciondelestado.es/wps/poc?uri=deeplink:detalle_licitacion&amp;idEvl=rISqQA06HJpPpzdqOdhuWg%3D%3D</text:a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138/24-O</text:p>
          </table:table-cell>
          <table:table-cell office:value-type="string" table:style-name="ce5">
            <text:p>Sin lotes</text:p>
          </table:table-cell>
          <table:table-cell office:value-type="string" table:style-name="ce14">
            <text:p>Repavimentación de la calzada del Paseo de Tomás Morales</text:p>
          </table:table-cell>
          <table:table-cell office:value-type="string" table:style-name="ce5">
            <text:p>Obras</text:p>
          </table:table-cell>
          <table:table-cell office:value-type="string" table:style-name="ce5">
            <text:p>Abierto simplificad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35069863-LOPESAN ASFALTOS Y CONSTRUCCIONES, S.A.U.</text:p>
          </table:table-cell>
          <table:table-cell office:value-type="currency" office:value="801306.97" table:style-name="ce10">
            <text:p>801.306,97 €</text:p>
          </table:table-cell>
          <table:table-cell office:value-type="float" office:value="785281.03" table:style-name="ce13">
            <text:p>785.281,03 €</text:p>
          </table:table-cell>
          <table:table-cell office:value-type="date" office:date-value="2025-05-08T00:00:00" table:style-name="ce11">
            <text:p>08/05/2025</text:p>
          </table:table-cell>
          <table:table-cell office:value-type="string" table:style-name="ce17">
            <text:p><text:a xlink:href="https://contrataciondelestado.es/wps/poc?uri=deeplink:detalle_licitacion&amp;idEvl=TD3Q84zZUTo3vLk2DU2Ddg%3D%3D">https://contrataciondelestado.es/wps/poc?uri=deeplink:detalle_licitacion&amp;idEvl=TD3Q84zZUTo3vLk2DU2Ddg%3D%3D</text:a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114/24-C</text:p>
          </table:table-cell>
          <table:table-cell office:value-type="string" table:style-name="ce5">
            <text:p>1</text:p>
          </table:table-cell>
          <table:table-cell office:value-type="string" table:style-name="ce14">
            <text:p>Suministro de vehículos oficiales en renting para el Ayuntamiento de Las Palmas de Gran Canaria. Lotes 1, 2, 3, 4, 5, 6 y 7.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B38719092-Archipielago Renting S.L.</text:p>
          </table:table-cell>
          <table:table-cell office:value-type="currency" office:value="0" table:style-name="ce10">
            <text:p>0,00 €</text:p>
          </table:table-cell>
          <table:table-cell office:value-type="float" office:value="0" table:style-name="ce13">
            <text:p>0,00 €</text:p>
          </table:table-cell>
          <table:table-cell office:value-type="date" office:date-value="2025-03-25T00:00:00" table:style-name="ce11">
            <text:p>25/03/2025</text:p>
          </table:table-cell>
          <table:table-cell office:value-type="string" table:style-name="ce17">
            <text:p><text:a xlink:href="https://contrataciondelestado.es/wps/poc?uri=deeplink:detalle_licitacion&amp;idEvl=Fy1JAnjOSz9LAIVZdUs8KA%3D%3D">https://contrataciondelestado.es/wps/poc?uri=deeplink:detalle_licitacion&amp;idEvl=Fy1JAnjOSz9LAIVZdUs8KA%3D%3D</text:a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114/24-C</text:p>
          </table:table-cell>
          <table:table-cell office:value-type="string" table:style-name="ce5">
            <text:p>2</text:p>
          </table:table-cell>
          <table:table-cell office:value-type="string" table:style-name="ce14">
            <text:p>Suministro de vehículos oficiales en renting para el Ayuntamiento de Las Palmas de Gran Canaria. Lotes 1, 2, 3, 4, 5, 6 y 7.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B38719092-Archipielago Renting S.L.</text:p>
          </table:table-cell>
          <table:table-cell office:value-type="currency" office:value="0" table:style-name="ce10">
            <text:p>0,00 €</text:p>
          </table:table-cell>
          <table:table-cell office:value-type="float" office:value="0" table:style-name="ce13">
            <text:p>0,00 €</text:p>
          </table:table-cell>
          <table:table-cell office:value-type="date" office:date-value="2025-03-25T00:00:00" table:style-name="ce11">
            <text:p>25/03/2025</text:p>
          </table:table-cell>
          <table:table-cell office:value-type="string" table:style-name="ce17">
            <text:p><text:a xlink:href="https://contrataciondelestado.es/wps/poc?uri=deeplink:detalle_licitacion&amp;idEvl=Fy1JAnjOSz9LAIVZdUs8KA%3D%3D">https://contrataciondelestado.es/wps/poc?uri=deeplink:detalle_licitacion&amp;idEvl=Fy1JAnjOSz9LAIVZdUs8KA%3D%3D</text:a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114/24-C</text:p>
          </table:table-cell>
          <table:table-cell office:value-type="string" table:style-name="ce5">
            <text:p>3</text:p>
          </table:table-cell>
          <table:table-cell office:value-type="string" table:style-name="ce14">
            <text:p>Suministro de vehículos oficiales en renting para el Ayuntamiento de Las Palmas de Gran Canaria. Lotes 1, 2, 3, 4, 5, 6 y 7.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B38719092-Archipielago Renting S.L.</text:p>
          </table:table-cell>
          <table:table-cell office:value-type="currency" office:value="0" table:style-name="ce10">
            <text:p>0,00 €</text:p>
          </table:table-cell>
          <table:table-cell office:value-type="float" office:value="0" table:style-name="ce13">
            <text:p>0,00 €</text:p>
          </table:table-cell>
          <table:table-cell office:value-type="date" office:date-value="2025-03-25T00:00:00" table:style-name="ce11">
            <text:p>25/03/2025</text:p>
          </table:table-cell>
          <table:table-cell office:value-type="string" table:style-name="ce17">
            <text:p><text:a xlink:href="https://contrataciondelestado.es/wps/poc?uri=deeplink:detalle_licitacion&amp;idEvl=Fy1JAnjOSz9LAIVZdUs8KA%3D%3D">https://contrataciondelestado.es/wps/poc?uri=deeplink:detalle_licitacion&amp;idEvl=Fy1JAnjOSz9LAIVZdUs8KA%3D%3D</text:a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114/24-C</text:p>
          </table:table-cell>
          <table:table-cell office:value-type="string" table:style-name="ce5">
            <text:p>4</text:p>
          </table:table-cell>
          <table:table-cell office:value-type="string" table:style-name="ce14">
            <text:p>Suministro de vehículos oficiales en renting para el Ayuntamiento de Las Palmas de Gran Canaria. Lotes 1, 2, 3, 4, 5, 6 y 7.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B38719092-Archipielago Renting S.L.</text:p>
          </table:table-cell>
          <table:table-cell office:value-type="currency" office:value="0" table:style-name="ce10">
            <text:p>0,00 €</text:p>
          </table:table-cell>
          <table:table-cell office:value-type="float" office:value="0" table:style-name="ce13">
            <text:p>0,00 €</text:p>
          </table:table-cell>
          <table:table-cell office:value-type="date" office:date-value="2025-03-25T00:00:00" table:style-name="ce11">
            <text:p>25/03/2025</text:p>
          </table:table-cell>
          <table:table-cell office:value-type="string" table:style-name="ce17">
            <text:p><text:a xlink:href="https://contrataciondelestado.es/wps/poc?uri=deeplink:detalle_licitacion&amp;idEvl=Fy1JAnjOSz9LAIVZdUs8KA%3D%3D">https://contrataciondelestado.es/wps/poc?uri=deeplink:detalle_licitacion&amp;idEvl=Fy1JAnjOSz9LAIVZdUs8KA%3D%3D</text:a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114/24-C</text:p>
          </table:table-cell>
          <table:table-cell office:value-type="string" table:style-name="ce5">
            <text:p>5</text:p>
          </table:table-cell>
          <table:table-cell office:value-type="string" table:style-name="ce14">
            <text:p>Suministro de vehículos oficiales en renting para el Ayuntamiento de Las Palmas de Gran Canaria. Lotes 1, 2, 3, 4, 5, 6 y 7.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38719092-Archipielago Renting S.L.</text:p>
          </table:table-cell>
          <table:table-cell office:value-type="currency" office:value="0" table:style-name="ce10">
            <text:p>0,00 €</text:p>
          </table:table-cell>
          <table:table-cell office:value-type="float" office:value="0" table:style-name="ce13">
            <text:p>0,00 €</text:p>
          </table:table-cell>
          <table:table-cell office:value-type="date" office:date-value="2025-03-25T00:00:00" table:style-name="ce11">
            <text:p>25/03/2025</text:p>
          </table:table-cell>
          <table:table-cell office:value-type="string" table:style-name="ce17">
            <text:p><text:a xlink:href="https://contrataciondelestado.es/wps/poc?uri=deeplink:detalle_licitacion&amp;idEvl=Fy1JAnjOSz9LAIVZdUs8KA%3D%3D">https://contrataciondelestado.es/wps/poc?uri=deeplink:detalle_licitacion&amp;idEvl=Fy1JAnjOSz9LAIVZdUs8KA%3D%3D</text:a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114/24-C</text:p>
          </table:table-cell>
          <table:table-cell office:value-type="string" table:style-name="ce5">
            <text:p>6</text:p>
          </table:table-cell>
          <table:table-cell office:value-type="string" table:style-name="ce14">
            <text:p>Suministro de vehículos oficiales en renting para el Ayuntamiento de Las Palmas de Gran Canaria. Lotes 1, 2, 3, 4, 5, 6 y 7.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38719092-Archipielago Renting S.L.</text:p>
          </table:table-cell>
          <table:table-cell office:value-type="currency" office:value="0" table:style-name="ce10">
            <text:p>0,00 €</text:p>
          </table:table-cell>
          <table:table-cell office:value-type="float" office:value="0" table:style-name="ce13">
            <text:p>0,00 €</text:p>
          </table:table-cell>
          <table:table-cell office:value-type="date" office:date-value="2025-03-25T00:00:00" table:style-name="ce11">
            <text:p>25/03/2025</text:p>
          </table:table-cell>
          <table:table-cell office:value-type="string" table:style-name="ce17">
            <text:p><text:a xlink:href="https://contrataciondelestado.es/wps/poc?uri=deeplink:detalle_licitacion&amp;idEvl=Fy1JAnjOSz9LAIVZdUs8KA%3D%3D">https://contrataciondelestado.es/wps/poc?uri=deeplink:detalle_licitacion&amp;idEvl=Fy1JAnjOSz9LAIVZdUs8KA%3D%3D</text:a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114/24-C</text:p>
          </table:table-cell>
          <table:table-cell office:value-type="string" table:style-name="ce5">
            <text:p>7</text:p>
          </table:table-cell>
          <table:table-cell office:value-type="string" table:style-name="ce14">
            <text:p>Suministro de vehículos oficiales en renting para el Ayuntamiento de Las Palmas de Gran Canaria. Lotes 1, 2, 3, 4, 5, 6 y 7.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B38719092-Archipielago Renting S.L.</text:p>
          </table:table-cell>
          <table:table-cell office:value-type="currency" office:value="0" table:style-name="ce10">
            <text:p>0,00 €</text:p>
          </table:table-cell>
          <table:table-cell office:value-type="float" office:value="0" table:style-name="ce13">
            <text:p>0,00 €</text:p>
          </table:table-cell>
          <table:table-cell office:value-type="date" office:date-value="2025-03-25T00:00:00" table:style-name="ce11">
            <text:p>25/03/2025</text:p>
          </table:table-cell>
          <table:table-cell office:value-type="string" table:style-name="ce17">
            <text:p><text:a xlink:href="https://contrataciondelestado.es/wps/poc?uri=deeplink:detalle_licitacion&amp;idEvl=Fy1JAnjOSz9LAIVZdUs8KA%3D%3D">https://contrataciondelestado.es/wps/poc?uri=deeplink:detalle_licitacion&amp;idEvl=Fy1JAnjOSz9LAIVZdUs8KA%3D%3D</text:a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11/24-C</text:p>
          </table:table-cell>
          <table:table-cell office:value-type="string" table:style-name="ce5">
            <text:p>1</text:p>
          </table:table-cell>
          <table:table-cell office:value-type="string" table:style-name="ce14">
            <text:p>Suministro en régimen de arrendamiento (renting), sin opción a compra, de veintidós equipos multifunción con destino al Servicio de Policía Local del Ayuntamiento de Las Palmas de Gran Canaria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W8263042G-SHARP ELECTRONICS EUROPE LIMITED SUCURSAL EN ESPAÑA</text:p>
          </table:table-cell>
          <table:table-cell office:value-type="currency" office:value="147727.28" table:style-name="ce10">
            <text:p>147.727,28 €</text:p>
          </table:table-cell>
          <table:table-cell office:value-type="float" office:value="147727.28" table:style-name="ce13">
            <text:p>147.727,28 €</text:p>
          </table:table-cell>
          <table:table-cell office:value-type="date" office:date-value="2025-03-14T00:00:00" table:style-name="ce11">
            <text:p>14/03/2025</text:p>
          </table:table-cell>
          <table:table-cell office:value-type="string" table:style-name="ce17">
            <text:p><text:a xlink:href="https://contrataciondelestado.es/wps/poc?uri=deeplink:detalle_licitacion&amp;idEvl=G2PU2mY9iwWAAM7L03kM8A%3D%3D">https://contrataciondelestado.es/wps/poc?uri=deeplink:detalle_licitacion&amp;idEvl=G2PU2mY9iwWAAM7L03kM8A%3D%3D</text:a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11/24-C</text:p>
          </table:table-cell>
          <table:table-cell office:value-type="string" table:style-name="ce5">
            <text:p>2</text:p>
          </table:table-cell>
          <table:table-cell office:value-type="string" table:style-name="ce14">
            <text:p>Suministro en régimen de arrendamiento (renting), sin opción a compra, de veintidós equipos multifunción con destino al Servicio de Policía Local del Ayuntamiento de Las Palmas de Gran Canaria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B76234871-DISTRIBUIDORA Y SERVICIO TÉCNICO CANARIO S.L (DYSTECA)</text:p>
          </table:table-cell>
          <table:table-cell office:value-type="currency" office:value="39171" table:style-name="ce10">
            <text:p>39.171,00 €</text:p>
          </table:table-cell>
          <table:table-cell office:value-type="float" office:value="39171" table:style-name="ce13">
            <text:p>39.171,00 €</text:p>
          </table:table-cell>
          <table:table-cell office:value-type="date" office:date-value="2025-03-14T00:00:00" table:style-name="ce11">
            <text:p>14/03/2025</text:p>
          </table:table-cell>
          <table:table-cell office:value-type="string" table:style-name="ce17">
            <text:p><text:a xlink:href="https://contrataciondelestado.es/wps/poc?uri=deeplink:detalle_licitacion&amp;idEvl=G2PU2mY9iwWAAM7L03kM8A%3D%3D">https://contrataciondelestado.es/wps/poc?uri=deeplink:detalle_licitacion&amp;idEvl=G2PU2mY9iwWAAM7L03kM8A%3D%3D</text:a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105/24-S</text:p>
          </table:table-cell>
          <table:table-cell office:value-type="string" table:style-name="ce5">
            <text:p>Sin lotes</text:p>
          </table:table-cell>
          <table:table-cell office:value-type="string" table:style-name="ce14">
            <text:p>Servicio de soporte y mantenimiento de la Plataforma Ciudad Smart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Negociado sin publicidad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88018098-Indra Soluciones Tecnologías de la Información S.L.U.</text:p>
          </table:table-cell>
          <table:table-cell office:value-type="currency" office:value="256781.98" table:style-name="ce10">
            <text:p>256.781,98 €</text:p>
          </table:table-cell>
          <table:table-cell office:value-type="float" office:value="256781.98" table:style-name="ce13">
            <text:p>256.781,98 €</text:p>
          </table:table-cell>
          <table:table-cell office:value-type="date" office:date-value="2025-03-07T00:00:00" table:style-name="ce11">
            <text:p>07/03/2025</text:p>
          </table:table-cell>
          <table:table-cell office:value-type="string" table:style-name="ce17">
            <text:p><text:a xlink:href="https://contrataciondelestado.es/wps/poc?uri=deeplink:detalle_licitacion&amp;idEvl=l6gL1x1TWl0adbH3CysQuQ%3D%3D">https://contrataciondelestado.es/wps/poc?uri=deeplink:detalle_licitacion&amp;idEvl=l6gL1x1TWl0adbH3CysQuQ%3D%3D</text:a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83/24-C</text:p>
          </table:table-cell>
          <table:table-cell office:value-type="string" table:style-name="ce5">
            <text:p>Sin lotes</text:p>
          </table:table-cell>
          <table:table-cell office:value-type="string" table:style-name="ce14">
            <text:p>Suministro en régimen de arrendamiento (renting), sin opción a compra, de un equipo multifunción para el Tribunal Económico Administrativo Municipal (TEAM) del Ayuntamiento de Las Palmas de Gran Canaria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B35712678-KANARINOLTA, S.L.</text:p>
          </table:table-cell>
          <table:table-cell office:value-type="currency" office:value="2275.7800000000002" table:style-name="ce10">
            <text:p>2.275,78 €</text:p>
          </table:table-cell>
          <table:table-cell office:value-type="float" office:value="2275.7800000000002" table:style-name="ce13">
            <text:p>2.275,78 €</text:p>
          </table:table-cell>
          <table:table-cell office:value-type="date" office:date-value="2025-03-10T00:00:00" table:style-name="ce11">
            <text:p>10/03/2025</text:p>
          </table:table-cell>
          <table:table-cell office:value-type="string" table:style-name="ce17">
            <text:p><text:a xlink:href="https://contrataciondelestado.es/wps/poc?uri=deeplink:detalle_licitacion&amp;idEvl=xHbIx75RN%2B7I8aL3PRS10Q%3D%3D">https://contrataciondelestado.es/wps/poc?uri=deeplink:detalle_licitacion&amp;idEvl=xHbIx75RN%2B7I8aL3PRS10Q%3D%3D</text:a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3/25-S</text:p>
          </table:table-cell>
          <table:table-cell office:value-type="string" table:style-name="ce5">
            <text:p>Sin lotes</text:p>
          </table:table-cell>
          <table:table-cell office:value-type="string" table:style-name="ce14">
            <text:p>Póliza de Accidentes de los Miembros de la Corporación Municipal, Coordinadores, Directores Generales y Habilitados Nacionales del Ayuntamiento de Las Palmas de Gran Canaria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Abiert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W0186206I-AIG EUROPE SA SUCURSAL ESPAÑA<text:s/></text:p>
          </table:table-cell>
          <table:table-cell office:value-type="currency" office:value="6543.36" table:style-name="ce10">
            <text:p>6.543,36 €</text:p>
          </table:table-cell>
          <table:table-cell office:value-type="float" office:value="3102.75" table:style-name="ce13">
            <text:p>3.102,75 €</text:p>
          </table:table-cell>
          <table:table-cell office:value-type="date" office:date-value="2025-03-10T00:00:00" table:style-name="ce11">
            <text:p>10/03/2025</text:p>
          </table:table-cell>
          <table:table-cell office:value-type="string" table:style-name="ce17">
            <text:p><text:a xlink:href="https://contrataciondelestado.es/wps/poc?uri=deeplink:detalle_licitacion&amp;idEvl=wzL5ezn6rIucCF8sV%2BqtYA%3D%3D">https://contrataciondelestado.es/wps/poc?uri=deeplink:detalle_licitacion&amp;idEvl=wzL5ezn6rIucCF8sV%2BqtYA%3D%3D</text:a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131/24-C SDA 24/2002 Lote 1</text:p>
          </table:table-cell>
          <table:table-cell office:value-type="string" table:style-name="ce5">
            <text:p>1</text:p>
          </table:table-cell>
          <table:table-cell office:value-type="string" table:style-name="ce14">
            <text:p>Contrato específico en el marco del lote 1 del Sistema Dinámico de Adquisición 24/2022 para el suministro de equipamiento de red y seguridad para el Ayuntamiento de Las Palmas de Gran Canaria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Restringid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U56238181-UTE OMNIA_GLOBALAN_BIOS _ARYAN</text:p>
          </table:table-cell>
          <table:table-cell office:value-type="currency" office:value="198021.65" table:style-name="ce10">
            <text:p>198.021,65 €</text:p>
          </table:table-cell>
          <table:table-cell office:value-type="float" office:value="116643" table:style-name="ce13">
            <text:p>116.643,00 €</text:p>
          </table:table-cell>
          <table:table-cell office:value-type="date" office:date-value="2024-12-27T00:00:00" table:style-name="ce11">
            <text:p>27/12/2024</text:p>
          </table:table-cell>
          <table:table-cell office:value-type="string" table:style-name="ce17">
            <text:p><text:a xlink:href="https://contrataciondelestado.es/wps/poc?uri=deeplink:detalle_licitacion&amp;idEvl=4HoKzTJzJqfN3k3tjedSGw%3D%3D">https://contrataciondelestado.es/wps/poc?uri=deeplink:detalle_licitacion&amp;idEvl=4HoKzTJzJqfN3k3tjedSGw%3D%3D</text:a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73/24-C SDA 24/2022 - Lote 2</text:p>
          </table:table-cell>
          <table:table-cell office:value-type="string" table:style-name="ce5">
            <text:p>1</text:p>
          </table:table-cell>
          <table:table-cell office:value-type="string" table:style-name="ce14">
            <text:p>Suministro de equipos de comunicaciones, servidores y sistemas de almacenamiento para el suministro de una solución de almacenamiento para el Ayuntamiento de Las Palmas de Gran Canaria a través del sistema de adquisición centralizada de la Dirección General de Racionalización y Centralización de la Contratación del Estado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Restringid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U56238181-UTE OMNIA_GLOBALAN_BIOS _ARYAN</text:p>
          </table:table-cell>
          <table:table-cell office:value-type="currency" office:value="149422.29999999999" table:style-name="ce10">
            <text:p>149.422,30 €</text:p>
          </table:table-cell>
          <table:table-cell office:value-type="float" office:value="84077.440000000002" table:style-name="ce13">
            <text:p>84.077,44 €</text:p>
          </table:table-cell>
          <table:table-cell office:value-type="date" office:date-value="2024-08-14T00:00:00" table:style-name="ce11">
            <text:p>14/08/2024</text:p>
          </table:table-cell>
          <table:table-cell office:value-type="string" table:style-name="ce17">
            <text:p><text:a xlink:href="https://contrataciondelestado.es/wps/poc?uri=deeplink:detalle_licitacion&amp;idEvl=dv7qRKbQLfvL1rX3q%2FMAPA%3D%3D">https://contrataciondelestado.es/wps/poc?uri=deeplink:detalle_licitacion&amp;idEvl=dv7qRKbQLfvL1rX3q%2FMAPA%3D%3D</text:a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Expte. 110/24-C AM 21/2023 Lote 2</text:p>
          </table:table-cell>
          <table:table-cell office:value-type="string" table:style-name="ce5">
            <text:p>Sin lotes</text:p>
          </table:table-cell>
          <table:table-cell office:value-type="string" table:style-name="ce14">
            <text:p>Contrato basado en el Acuerdo Marco 21/2023, Lote 2, para el suministro de combustibles en estaciones de servicio para el Servicio Municipal de Limpieza del Ayuntamiento de Las Palmas de Gran Canaria a través del sistema de adquisición centralizada de la Dirección General de Racionalización y Centralización de la Contratación del Estado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38453809-DISA RED DE SERVICIOS PETROLÍFEROS, S.A.U.</text:p>
          </table:table-cell>
          <table:table-cell office:value-type="currency" office:value="1476000" table:style-name="ce10">
            <text:p>1.476.000,00 €</text:p>
          </table:table-cell>
          <table:table-cell office:value-type="float" office:value="1476000" table:style-name="ce13">
            <text:p>1.476.000,00 €</text:p>
          </table:table-cell>
          <table:table-cell office:value-type="date" office:date-value="2024-08-07T00:00:00" table:style-name="ce11">
            <text:p>07/08/2024</text:p>
          </table:table-cell>
          <table:table-cell office:value-type="string" table:style-name="ce17">
            <text:p><text:a xlink:href="https://contrataciondelestado.es/wps/poc?uri=deeplink:detalle_licitacion&amp;idEvl=OQwlkquKU7jLIx6q1oPaMg%3D%3D">https://contrataciondelestado.es/wps/poc?uri=deeplink:detalle_licitacion&amp;idEvl=OQwlkquKU7jLIx6q1oPaMg%3D%3D</text:a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96/24-C</text:p>
          </table:table-cell>
          <table:table-cell office:value-type="string" table:style-name="ce5">
            <text:p>1</text:p>
          </table:table-cell>
          <table:table-cell office:value-type="string" table:style-name="ce14">
            <text:p>Adquisición de test indiciarios de drogas compatibles con el aparato analizador de drogas SOTOXA MOBILE ANALYSER (Lote 1); y la adquisición de test indiciarios de drogas en saliva para uso manual, sin equipo (Lote 2).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 simplificad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80015506-TRADESEGUR, S.A.</text:p>
          </table:table-cell>
          <table:table-cell office:value-type="currency" office:value="20715.2" table:style-name="ce10">
            <text:p>20.715,20 €</text:p>
          </table:table-cell>
          <table:table-cell office:value-type="float" office:value="20715.2" table:style-name="ce13">
            <text:p>20.715,20 €</text:p>
          </table:table-cell>
          <table:table-cell office:value-type="date" office:date-value="2025-02-10T00:00:00" table:style-name="ce11">
            <text:p>10/02/2025</text:p>
          </table:table-cell>
          <table:table-cell office:value-type="string" table:style-name="ce17">
            <text:p><text:a xlink:href="https://contrataciondelestado.es/wps/poc?uri=deeplink:detalle_licitacion&amp;idEvl=UDqmD9%2BDKeK7JOCXkOhcDg%3D%3D">https://contrataciondelestado.es/wps/poc?uri=deeplink:detalle_licitacion&amp;idEvl=UDqmD9%2BDKeK7JOCXkOhcDg%3D%3D</text:a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96/24-C</text:p>
          </table:table-cell>
          <table:table-cell office:value-type="string" table:style-name="ce5">
            <text:p>2</text:p>
          </table:table-cell>
          <table:table-cell office:value-type="string" table:style-name="ce14">
            <text:p>Adquisición de test indiciarios de drogas compatibles con el aparato analizador de drogas SOTOXA MOBILE ANALYSER (Lote 1); y la adquisición de test indiciarios de drogas en saliva para uso manual, sin equipo (Lote 2).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Abierto simplificad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35280676-Tb Diagnost S.A.</text:p>
          </table:table-cell>
          <table:table-cell office:value-type="currency" office:value="24199.119999999999" table:style-name="ce10">
            <text:p>24.199,12 €</text:p>
          </table:table-cell>
          <table:table-cell office:value-type="float" office:value="24199.119999999999" table:style-name="ce13">
            <text:p>24.199,12 €</text:p>
          </table:table-cell>
          <table:table-cell office:value-type="date" office:date-value="2025-02-10T00:00:00" table:style-name="ce11">
            <text:p>10/02/2025</text:p>
          </table:table-cell>
          <table:table-cell office:value-type="string" table:style-name="ce17">
            <text:p><text:a xlink:href="https://contrataciondelestado.es/wps/poc?uri=deeplink:detalle_licitacion&amp;idEvl=UDqmD9%2BDKeK7JOCXkOhcDg%3D%3D">https://contrataciondelestado.es/wps/poc?uri=deeplink:detalle_licitacion&amp;idEvl=UDqmD9%2BDKeK7JOCXkOhcDg%3D%3D</text:a></text:p>
          </table:table-cell>
          <table:table-cell table:number-columns-repeated="16373"/>
        </table:table-row>
        <table:table-row table:number-rows-repeated="6" table:style-name="ro1">
          <table:table-cell table:style-name="ce4"/>
          <table:table-cell table:style-name="ce5"/>
          <table:table-cell table:style-name="ce4"/>
          <table:table-cell table:number-columns-repeated="3" table:style-name="ce5"/>
          <table:table-cell table:style-name="ce4"/>
          <table:table-cell table:style-name="ce7"/>
          <table:table-cell table:style-name="ce9"/>
          <table:table-cell table:style-name="ce8"/>
          <table:table-cell table:style-name="ce4"/>
          <table:table-cell table:number-columns-repeated="16373"/>
        </table:table-row>
        <table:table-row table:number-rows-repeated="1048466" table:style-name="ro1">
          <table:table-cell table:number-columns-repeated="16384"/>
        </table:table-row>
        <table:named-expressions>
          <table:named-expression table:name="Print_Titles" table:expression="of:=[Contratos_Alcaldía.$A:.$A]~[Contratos_Alcaldía.$1:.$1]" table:base-cell-address="Contratos_Alcaldí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number number:decimal-places="2" number:min-integer-digits="1" number:grouping="true"/>
      <number:text> €</number:text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amián Hernández Martín</meta:initial-creator>
    <dc:creator>aramirezs Ariadna Ramírez Suárez</dc:creator>
    <meta:creation-date>2022-05-25T09:31:24Z</meta:creation-date>
    <dc:date>2026-03-04T14:38:05Z</dc:date>
    <meta:print-date>2026-03-04T14:37:50Z</meta:print-date>
  </office:meta>
</office:document-meta>
</file>