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2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automatic" fo:wrap-option="wrap"/>
    </style:style>
    <style:style style:name="ce10" style:family="table-cell" style:parent-style-name="Moneda" style:data-style-name="N34">
      <style:table-cell-properties style:vertical-align="middle" fo:wrap-option="wrap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10"/>
        <table:table-column table:style-name="co9" table:default-cell-style-name="ce10"/>
        <table:table-column table:style-name="co4" table:default-cell-style-name="ce12"/>
        <table:table-column table:style-name="co10" table:default-cell-style-name="ce4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2">
            <text:p>Adjudicatario</text:p>
          </table:table-cell>
          <table:table-cell office:value-type="string" table:style-name="ce6">
            <text:p>Importe Lic</text:p>
          </table:table-cell>
          <table:table-cell office:value-type="string" table:style-name="ce6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2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Prórroga 440/17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Prórroga forzosa Arrendamiento y mantenimiento de diez vehículos monovolumen, en régimen de renting, del lote 10; Renault Megane Scenic SC4 Energy DCI 110 CV,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312560-ACOSTA SERVICE CAR</text:p>
          </table:table-cell>
          <table:table-cell office:value-type="currency" office:value="82598.399999999994" table:style-name="ce8">
            <text:p>82.598,40 €</text:p>
          </table:table-cell>
          <table:table-cell office:value-type="currency" office:value="82598.399999999994" table:style-name="ce8">
            <text:p>82.598,40 €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7">
            <text:p>https://contrataciondelestado.es/wps/poc?uri=deeplink:detalle_licitacion&amp;idEvl=At9J1a%2FoTxOmq21uxhbaVQ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órroga 441/17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Prórroga Arrendamiento y mantenimiento de diez vehículos patrullas con kit de detenidos, en régimen de renting, del lote 5; Renault Megane Scenic SC4 Energy DCI 110 CV,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312560-Acosta Services Cars, S. L.</text:p>
          </table:table-cell>
          <table:table-cell office:value-type="currency" office:value="90519.3" table:style-name="ce8">
            <text:p>90.519,30 €</text:p>
          </table:table-cell>
          <table:table-cell office:value-type="currency" office:value="90519.3" table:style-name="ce8">
            <text:p>90.519,30 €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7">
            <text:p>https://contrataciondelestado.es/wps/poc?uri=deeplink:detalle_licitacion&amp;idEvl=iznt71S2pGkSugstABGr5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08/22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de verificación periódica de sonómetros y calibradores acústicos para la Policía Local de Las Palmas de Gran Canaria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 simplific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80455231-Fundación para el Fomento de la Innovación Industrial</text:p>
          </table:table-cell>
          <table:table-cell office:value-type="currency" office:value="3053.36" table:style-name="ce8">
            <text:p>3.053,36 €</text:p>
          </table:table-cell>
          <table:table-cell office:value-type="currency" office:value="2439.63" table:style-name="ce8">
            <text:p>2.439,63 €</text:p>
          </table:table-cell>
          <table:table-cell office:value-type="date" office:date-value="2022-04-26T00:00:00" table:style-name="ce9">
            <text:p>26/04/2022</text:p>
          </table:table-cell>
          <table:table-cell office:value-type="string" table:style-name="ce7">
            <text:p>https://contrataciondelestado.es/wps/poc?uri=deeplink:detalle_licitacion&amp;idEvl=ZLMX62nbERh7h85%2Fpmmsfw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ehículos SUV patrulla sin mampar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150.25" table:style-name="ce8">
            <text:p>1.150,25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Vehículos SUV patrulla con mampar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292.56" table:style-name="ce8">
            <text:p>1.292,56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Vehículos SUV patrulla con mampara para la Unidad de Interven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282.93" table:style-name="ce8">
            <text:p>1.282,93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99/21-C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Vehículos SUV destinados al cuerpo de Agentes de Movilidad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1150.25" table:style-name="ce8">
            <text:p>1.150,25 €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https://contrataciondelestado.es/wps/poc?uri=deeplink:detalle_licitacion&amp;idEvl=T2Xkk9UlIQi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347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uministro de mascarillas quirúrgicas tipo II-IIR y mascarillas FFP2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B88454624-SOLFIX ENGINEERING SLU</text:p>
          </table:table-cell>
          <table:table-cell office:value-type="currency" office:value="82609.3" table:style-name="ce8">
            <text:p>82.609,30 €</text:p>
          </table:table-cell>
          <table:table-cell office:value-type="currency" office:value="82609.3" table:style-name="ce8">
            <text:p>82.609,30 €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7">
            <text:p>https://contrataciondelestado.es/wps/poc?uri=deeplink:detalle_licitacion&amp;idEvl=xEZM6pr0PKFvYnTkQN0%2FZA%3D%3D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7">
            <text:p>319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stalación, puesta en funcionamiento y mantenimiento en régimen de renting de desfibriladores automáticos externos (DEA) para las dependencias municipales ubicadas en los distritos Vegueta-Cono Sur-Tafira, Ciudad Alta y Tamaraceite-San Lorenzo-Tenoya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65005498-CARYOSA HYGIENIC SOLUTIONS, SL</text:p>
          </table:table-cell>
          <table:table-cell office:value-type="currency" office:value="108450.72" table:style-name="ce8">
            <text:p>108.450,72 €</text:p>
          </table:table-cell>
          <table:table-cell office:value-type="currency" office:value="576.70000000000005" table:style-name="ce8">
            <text:p>576,70 €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7">
            <text:p>https://contrataciondelestado.es/wps/poc?uri=deeplink:detalle_licitacion&amp;idEvl=zh38qNG8smwSugstABGr5A%3D%3D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319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stalación, puesta en funcionamiento y mantenimiento en régimen de renting de desfibriladores automáticos externos (DEA) para las dependencias municipales ubicadas en los distritos Centro e Isleta-Puerto-Guanarteme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65005498-CARYOSA HYGIENIC SOLUTIONS, SL</text:p>
          </table:table-cell>
          <table:table-cell office:value-type="currency" office:value="98122.08" table:style-name="ce8">
            <text:p>98.122,08 €</text:p>
          </table:table-cell>
          <table:table-cell office:value-type="currency" office:value="576.70000000000005" table:style-name="ce8">
            <text:p>576,70 €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7">
            <text:p>https://contrataciondelestado.es/wps/poc?uri=deeplink:detalle_licitacion&amp;idEvl=aw3DwwjDdAJ7h85%2Fpmmsfw%3D%3D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319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stalación, puesta en funcionamiento y mantenimiento en régimen de renting de desfibriladores automáticos externos (DEA) para las dependencias municipales ubicadas en los distritos Centro e Isleta-Puerto-Guanarteme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B65005498-CARYOSA HYGIENIC SOLUTIONS, SL</text:p>
          </table:table-cell>
          <table:table-cell office:value-type="currency" office:value="98122.08" table:style-name="ce8">
            <text:p>98.122,08 €</text:p>
          </table:table-cell>
          <table:table-cell office:value-type="currency" office:value="576.70000000000005" table:style-name="ce8">
            <text:p>576,70 €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7">
            <text:p>https://contrataciondelestado.es/wps/poc?uri=deeplink:detalle_licitacion&amp;idEvl=MszFJpzi7lvnSoTX3z%2F7wA%3D%3D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30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 de 1 unidad del Lote 2: Ford Fiesta 1.0 ECOBOOST 95CV (GASOLINA) para la Unidad Técnica de Parque Móvil y Talleres Municipale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719092-ARCHIPIÉLAGO RENTING, S.L.</text:p>
          </table:table-cell>
          <table:table-cell office:value-type="currency" office:value="17676.64" table:style-name="ce8">
            <text:p>17.676,64 €</text:p>
          </table:table-cell>
          <table:table-cell office:value-type="currency" office:value="16676.64" table:style-name="ce8">
            <text:p>16.676,64 €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7">
            <text:p>https://contrataciondelestado.es/wps/poc?uri=deeplink:detalle_licitacion&amp;idEvl=MszFJpzi7lvnSoTX3z%2F7w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60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oductos de limpiez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747237-Ceradi Canarias S.L.</text:p>
          </table:table-cell>
          <table:table-cell office:value-type="currency" office:value="42991.22" table:style-name="ce8">
            <text:p>42.991,22 €</text:p>
          </table:table-cell>
          <table:table-cell office:value-type="currency" office:value="42991.22" table:style-name="ce8">
            <text:p>42.991,22 €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7">
            <text:p>https://contrataciondelestado.es/wps/poc?uri=deeplink:detalle_licitacion&amp;idEvl=w1Zj8NmDV5gSugstABGr5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60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roductos para la higiene person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35899020-Ferretería Guayarmina SL</text:p>
          </table:table-cell>
          <table:table-cell office:value-type="currency" office:value="53398.82" table:style-name="ce8">
            <text:p>53.398,82 €</text:p>
          </table:table-cell>
          <table:table-cell office:value-type="currency" office:value="53398.82" table:style-name="ce8">
            <text:p>53.398,82 €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7">
            <text:p>https://contrataciondelestado.es/wps/poc?uri=deeplink:detalle_licitacion&amp;idEvl=EFvl401N6VW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60/21-C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roductos farmacéutico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armacia Juan C Dominguez Trujillo</text:p>
          </table:table-cell>
          <table:table-cell office:value-type="currency" office:value="17869.16" table:style-name="ce8">
            <text:p>17.869,16 €</text:p>
          </table:table-cell>
          <table:table-cell office:value-type="currency" office:value="17869.16" table:style-name="ce8">
            <text:p>17.869,16 €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7">
            <text:p>https://contrataciondelestado.es/wps/poc?uri=deeplink:detalle_licitacion&amp;idEvl=GWMgUZpXLGh7h85%2Fpmmsfw%3D%3D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A-1552/5527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Explotación del “Quiosco del Parque Juan Pablo II y una zona aledaña para terraza” al objeto de ser destinado a la actividad de bar cafetería, fomentando la inserción laboral de personas en situación de exclusión social o en grave riesgo de estarlo y la existencia de un plan de conciliación de la vida laboral y familiar de los trabajadores adscritos a la ejecución del contrato, que se halla situado en la calle Hoya del Enamorado, parque Juan Pablo II, en el barrio de Las Torres.</text:p>
          </table:table-cell>
          <table:table-cell office:value-type="string" table:style-name="ce7">
            <text:p>Patrimonial</text:p>
          </table:table-cell>
          <table:table-cell office:value-type="string" table:style-name="ce7">
            <text:p>Abiert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B09808361-Anis y Canela explotaciones S.L.</text:p>
          </table:table-cell>
          <table:table-cell office:value-type="currency" office:value="59971.199999999997" table:style-name="ce8">
            <text:p>59.971,20 €</text:p>
          </table:table-cell>
          <table:table-cell office:value-type="currency" office:value="19000" table:style-name="ce8">
            <text:p>19.000,00 €</text:p>
          </table:table-cell>
          <table:table-cell office:value-type="date" office:date-value="2022-06-16T00:00:00" table:style-name="ce9">
            <text:p>16/06/2022</text:p>
          </table:table-cell>
          <table:table-cell office:value-type="string" table:style-name="ce7">
            <text:p>https://contrataciondelestado.es/wps/poc?uri=deeplink:detalle_licitacion&amp;idEvl=C%2FRblbL7OnoBPRBxZ4nJ%2Fg%3D%3D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397/2021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de Limpieza de las dependencias municipales del Ayuntamiento de Las Palmas de Gran Canaria, fomentando la inserción laboral de personas en situación de exclusión social o en grave riesgo de estarlo y la existencia de un plan de conciliación de la vida laboral y familiar de los trabajadores adscritos a la ejecución del contrato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B35543974-CAPROSS 2004 S.L.</text:p>
          </table:table-cell>
          <table:table-cell office:value-type="currency" office:value="11180000" table:style-name="ce8">
            <text:p>11.180.000,00 €</text:p>
          </table:table-cell>
          <table:table-cell office:value-type="currency" office:value="10160000" table:style-name="ce8">
            <text:p>10.160.000,00 €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7">
            <text:p>https://contrataciondelestado.es/wps/poc?uri=deeplink:detalle_licitacion&amp;idEvl=C%2FRblbL7OnoBPRBxZ4nJ%2Fg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74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 de 1 unidad del Lote 7: Ford Transit Custom 2.0 TDCI 130CV para el Distrito Centro"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719092-ARCHIPIÉLAGO RENTING, S.L.</text:p>
          </table:table-cell>
          <table:table-cell office:value-type="currency" office:value="29003.52" table:style-name="ce8">
            <text:p>29.003,52 €</text:p>
          </table:table-cell>
          <table:table-cell office:value-type="currency" office:value="29003.52" table:style-name="ce8">
            <text:p>29.003,52 €</text:p>
          </table:table-cell>
          <table:table-cell office:value-type="date" office:date-value="2022-07-14T00:00:00" table:style-name="ce9">
            <text:p>14/07/2022</text:p>
          </table:table-cell>
          <table:table-cell office:value-type="string" table:style-name="ce7">
            <text:p>https://contrataciondelestado.es/wps/poc?uri=deeplink:detalle_licitacion&amp;idEvl=%2F9IlAGFNDTkBPRBxZ4nJ%2Fg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/22.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ervicio de mantenimiento de los grupos electrógenos ubicados en las dependencias municipales ubicadas en los distritos Vegueta-Cono Sur-Tafira, Ciudad Alta y Tamaraceite-San Lorenzo-Tenoya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886362-ELEKAGUA SL</text:p>
          </table:table-cell>
          <table:table-cell office:value-type="currency" office:value="52800" table:style-name="ce8">
            <text:p>52.800,00 €</text:p>
          </table:table-cell>
          <table:table-cell office:value-type="currency" office:value="35437.56" table:style-name="ce8">
            <text:p>35.437,56 €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https://contrataciondelestado.es/wps/poc?uri=deeplink:detalle_licitacion&amp;idEvl=ZnYbeh0bbicBPRBxZ4nJ%2Fg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4/22.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rvicio de mantenimiento de los grupos electrógenos ubicados en las dependencias municipales ubicadas en los distritos Centro e isleta-Puerto -Guanarteme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886362-ELEKAGUA SL</text:p>
          </table:table-cell>
          <table:table-cell office:value-type="currency" office:value="51000" table:style-name="ce8">
            <text:p>51.000,00 €</text:p>
          </table:table-cell>
          <table:table-cell office:value-type="currency" office:value="33987.800000000003" table:style-name="ce8">
            <text:p>33.987,80 €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https://contrataciondelestado.es/wps/poc?uri=deeplink:detalle_licitacion&amp;idEvl=ZnYbeh0bbicBPRBxZ4nJ%2Fg%3D%3D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3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de equipos de protección individual, para el Servicio de Extinción de Incendios y Salvamento, fomentando la inserción laboral de personas en situación de exclusión social o en grave riesgo de estarlo y la existencia de un plan de conciliación de la vida laboral y familiar de los trabajadores adscritos a la ejecución del contrat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6028991-SAGRES, S.L.</text:p>
          </table:table-cell>
          <table:table-cell office:value-type="currency" office:value="300000" table:style-name="ce8">
            <text:p>300.000,00 €</text:p>
          </table:table-cell>
          <table:table-cell office:value-type="currency" office:value="300000" table:style-name="ce8">
            <text:p>300.000,00 €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https://contrataciondelestado.es/wps/poc?uri=deeplink:detalle_licitacion&amp;idEvl=thdDIlsOCNIBPRBxZ4nJ%2Fg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645/21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urgonetas combi 5 plazas eléctricas de baterías (bev) -vehículo 0 emisione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665405-CHEVIÓN AUTO, S.L.U.</text:p>
          </table:table-cell>
          <table:table-cell office:value-type="currency" office:value="68022.259999999995" table:style-name="ce8">
            <text:p>68.022,26 €</text:p>
          </table:table-cell>
          <table:table-cell office:value-type="currency" office:value="67899.94" table:style-name="ce8">
            <text:p>67.899,94 €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7">
            <text:p>https://contrataciondelestado.es/wps/poc?uri=deeplink:detalle_licitacion&amp;idEvl=thdDIlsOCNIBPRBxZ4nJ%2Fg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645/21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urismos eléctricos de baterías (bev) - Vehículo 0 emisiones- tipo suv o crossover, apto para circulación en terrenos difícile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5381672-Domingo Alonso Gran Canaria SLU</text:p>
          </table:table-cell>
          <table:table-cell office:value-type="currency" office:value="131291.44" table:style-name="ce8">
            <text:p>131.291,44 €</text:p>
          </table:table-cell>
          <table:table-cell office:value-type="currency" office:value="126291.44" table:style-name="ce8">
            <text:p>126.291,44 €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7">
            <text:p>https://contrataciondelestado.es/wps/poc?uri=deeplink:detalle_licitacion&amp;idEvl=47KwmvyLIgt7h85%2Fpmmsfw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ministro de equipos de presenta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419977-CENTRO DE REPROGRAFIA E INFORMATICA DE LAS PALMAS, S.L.</text:p>
          </table:table-cell>
          <table:table-cell office:value-type="currency" office:value="146849.28" table:style-name="ce8">
            <text:p>146.849,28 €</text:p>
          </table:table-cell>
          <table:table-cell office:value-type="currency" office:value="2951.26" table:style-name="ce8">
            <text:p>2.951,26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rWQJ%2BCaZuFSiEJrVRqloy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uministro de equipos de presenta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419977-CENTRO DE REPROGRAFIA E INFORMATICA DE LAS PALMAS, S.L.</text:p>
          </table:table-cell>
          <table:table-cell office:value-type="currency" office:value="146849.28" table:style-name="ce8">
            <text:p>146.849,28 €</text:p>
          </table:table-cell>
          <table:table-cell office:value-type="currency" office:value="2951.26" table:style-name="ce8">
            <text:p>2.951,26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Iq35lfuO6qLnSoTX3z%2F7w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uministro de material de conexionad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447355-COMPAÑÍA INSULAR DE COMUNICACIONES CICOM 96 SL</text:p>
          </table:table-cell>
          <table:table-cell office:value-type="currency" office:value="16173.35" table:style-name="ce8">
            <text:p>16.173,35 €</text:p>
          </table:table-cell>
          <table:table-cell office:value-type="currency" office:value="3318.65" table:style-name="ce8">
            <text:p>3.318,65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vlBMNNK2c3FvYnTkQN0%2FZA%3D%3D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6/22-C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uministro de material de conexionad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8447355-COMPAÑÍA INSULAR DE COMUNICACIONES CICOM 96 SL</text:p>
          </table:table-cell>
          <table:table-cell office:value-type="currency" office:value="16173.35" table:style-name="ce8">
            <text:p>16.173,35 €</text:p>
          </table:table-cell>
          <table:table-cell office:value-type="currency" office:value="3318.65" table:style-name="ce8">
            <text:p>3.318,65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484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, de 25 unidades del Lote 2: Seat Ateca 5D Style 2.0 TDI 150CV con mampara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,</text:p>
          </table:table-cell>
          <table:table-cell office:value-type="currency" office:value="1551072" table:style-name="ce8">
            <text:p>1.551.072,00 €</text:p>
          </table:table-cell>
          <table:table-cell office:value-type="currency" office:value="1551072" table:style-name="ce8">
            <text:p>1.551.072,00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48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, de 15 unidades del Lote 1: Seat Ateca 5D Style 2.0 TDI 150CV sin mampara para la Policía Local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office:value-type="currency" office:value="828180" table:style-name="ce8">
            <text:p>828.180,00 €</text:p>
          </table:table-cell>
          <table:table-cell office:value-type="currency" office:value="828180" table:style-name="ce8">
            <text:p>828.180,00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489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"Arrendamiento y mantenimiento en régimen de renting, de 3 unidades del Lote 3: Seat Ateca 5D Style 2.0 TDI 150CV con mampara para la Unidad de Intervención"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office:value-type="currency" office:value="184741.92" table:style-name="ce8">
            <text:p>184.741,92 €</text:p>
          </table:table-cell>
          <table:table-cell office:value-type="currency" office:value="184741.92" table:style-name="ce8">
            <text:p>184.741,92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490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régimen de renting, de 3 unidades del Lote 4: Seat Ateca 5D Style 2.0 TDI 150CV sin mampara destinado al Cuerpo de Agentes de Movilidad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 S.A.</text:p>
          </table:table-cell>
          <table:table-cell office:value-type="currency" office:value="165636" table:style-name="ce8">
            <text:p>165.636,00 €</text:p>
          </table:table-cell>
          <table:table-cell office:value-type="currency" office:value="165636" table:style-name="ce8">
            <text:p>165.636,00 €</text:p>
          </table:table-cell>
          <table:table-cell office:value-type="date" office:date-value="2022-09-16T00:00:00" table:style-name="ce9">
            <text:p>16/09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Turismos tipo 1. Vehículos Híbridos Ligeros o Myld Hybrid (M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471.5" table:style-name="ce8">
            <text:p>471,5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urismos tipo 1: Vehículos Híbridos (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454.75" table:style-name="ce8">
            <text:p>454,75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huig4eqPuDG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urismos tipo 2. Vehículos Híbridos ligeros o Mild Hybrid (M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575" table:style-name="ce8">
            <text:p>575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fjiaibwNGuimq21uxhbaVQ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Turismos tipo 2. Vehículos Híbridos (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525.37" table:style-name="ce8">
            <text:p>525,37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q1%2BRVufs7S6iEJrVRqloy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Turismos tipo 2. Vehículos Híbridos Enchufables (P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661.26" table:style-name="ce8">
            <text:p>661,26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wPW7SsKsmMSrz3GQd5r6SQ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Turismos tipo 3. Vehículos Híbridos (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588.5" table:style-name="ce8">
            <text:p>588,5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aiHUbQQsw7ISugstABGr5A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Turismos tipo 3. Vehículos Híbridos Enchufables (PHEV)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722" table:style-name="ce8">
            <text:p>722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Ir6h2qdpBPKXQV0WE7lYPw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urgones L1H1 eléctricos de 3 plaza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745" table:style-name="ce8">
            <text:p>745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L4KTI2LR4tkBPRBxZ4nJ%2Fg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urgones combi L1H1 eléctricos de 6 plazas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770" table:style-name="ce8">
            <text:p>770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G5ACj6FPEg17h85%2Fpmmsfw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Vehículos turismos eléctricos. Gama media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38719092-Archipielago Renting S.L.</text:p>
          </table:table-cell>
          <table:table-cell table:style-name="ce7"/>
          <table:table-cell office:value-type="currency" office:value="695" table:style-name="ce8">
            <text:p>695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gzBTnmPOPvsuf4aBO%2BvQlQ%3D%3D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89/22-C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Vehículos turismos eléctricos. Gama alta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81573479-ARVAL SERVICE LEASE, S.A.U.</text:p>
          </table:table-cell>
          <table:table-cell table:style-name="ce7"/>
          <table:table-cell office:value-type="currency" office:value="784" table:style-name="ce8">
            <text:p>784,00 €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https://contrataciondelestado.es/wps/poc?uri=deeplink:detalle_licitacion&amp;idEvl=tDzPLLWbu4wuf4aBO%2BvQlQ%3D%3D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71/22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análisis, despliegue, implantación y gestión de las comunicaciones del Centro de Seguridad y Emergencias de la Policía Local del Ayuntamiento de Las Palmas de Gran Canaria (CEMELPA)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226166-TELYCAN S.L.</text:p>
          </table:table-cell>
          <table:table-cell office:value-type="currency" office:value="471656.32" table:style-name="ce8">
            <text:p>471.656,32 €</text:p>
          </table:table-cell>
          <table:table-cell office:value-type="currency" office:value="389116.46" table:style-name="ce8">
            <text:p>389.116,46 €</text:p>
          </table:table-cell>
          <table:table-cell office:value-type="date" office:date-value="2022-11-03T00:00:00" table:style-name="ce9">
            <text:p>03/11/2022</text:p>
          </table:table-cell>
          <table:table-cell office:value-type="string" table:style-name="ce7">
            <text:p>https://contrataciondelestado.es/wps/poc?uri=deeplink:detalle_licitacion&amp;idEvl=tDzPLLWbu4wuf4aBO%2BvQlQ%3D%3D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60/22.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Organización, producción y ejecución del FOTOSUB de Las Palmas de Gran Canaria fomentando la inserción laboral de personas en situación de exclusión social o en grave riesgo de estarlo y la existencia de un plan de conciliación de la vida laboral y familiar de los trabajadores adscritos a la ejecución del contrato.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76148808-Insuite Eventos S.L.</text:p>
          </table:table-cell>
          <table:table-cell office:value-type="currency" office:value="208000" table:style-name="ce8">
            <text:p>208.000,00 €</text:p>
          </table:table-cell>
          <table:table-cell office:value-type="currency" office:value="197000" table:style-name="ce8">
            <text:p>197.000,00 €</text:p>
          </table:table-cell>
          <table:table-cell office:value-type="date" office:date-value="2022-11-03T00:00:00" table:style-name="ce9">
            <text:p>03/11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4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de uniformidad para los componentes de la Policía Local y los Agentes de Movilidad de Las Palmas de Gran Canaria, fomentando la inserción laboral de personas en situación de exclusión social o en grave riesgo de estarlo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36028991-SAGRES S.L.</text:p>
          </table:table-cell>
          <table:table-cell office:value-type="currency" office:value="824000" table:style-name="ce8">
            <text:p>824.000,00 €</text:p>
          </table:table-cell>
          <table:table-cell office:value-type="currency" office:value="824000" table:style-name="ce8">
            <text:p>824.000,00 €</text:p>
          </table:table-cell>
          <table:table-cell office:value-type="date" office:date-value="2022-11-08T00:00:00" table:style-name="ce9">
            <text:p>08/11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864/21-S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ervicio de telecomunicaciones del Ayuntamiento de Las Palmas de Gran Canaria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82018474-Telefónica de España S.A.U Telefónica Moviles y Telefonica Soluciones</text:p>
          </table:table-cell>
          <table:table-cell office:value-type="currency" office:value="3785510.51" table:style-name="ce8">
            <text:p>3.785.510,51 €</text:p>
          </table:table-cell>
          <table:table-cell office:value-type="currency" office:value="3561578.36" table:style-name="ce8">
            <text:p>3.561.578,36 €</text:p>
          </table:table-cell>
          <table:table-cell office:value-type="date" office:date-value="2022-11-17T00:00:00" table:style-name="ce9">
            <text:p>17/11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62/22-O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Instalación de baja tensión de Almacenes y Archivos Generales en Las Torres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Abierto simplifica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91614263-INGEMONT TECNOLOGÍAS, S.A.</text:p>
          </table:table-cell>
          <table:table-cell office:value-type="currency" office:value="454660.03" table:style-name="ce8">
            <text:p>454.660,03 €</text:p>
          </table:table-cell>
          <table:table-cell office:value-type="currency" office:value="358226.64" table:style-name="ce8">
            <text:p>358.226,64 €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80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Arrendamiento y mantenimiento en base al Acuerdo Marco 599/21-C de diversos vehículos para la Policía Local. Lote nº 3: Seat Ateca 5D style 2.0 TDI 150 CV con mampara para la Unidad GOIA-UE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Derivado de acuerdo mar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81573479-ARVAL SERVICE LEASE, S.A.U.</text:p>
          </table:table-cell>
          <table:table-cell office:value-type="currency" office:value="123161.28" table:style-name="ce8">
            <text:p>123.161,28 €</text:p>
          </table:table-cell>
          <table:table-cell office:value-type="currency" office:value="123161.28" table:style-name="ce8">
            <text:p>123.161,28 €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298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de repuestos para vehículos de las categorías M y N, pertenecientes a la flota del Servicio Municipal de Limpieza del Ayuntamiento de Las Palmas de Gran Canari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35204767-bordonlorenzo s.l.</text:p>
          </table:table-cell>
          <table:table-cell office:value-type="currency" office:value="924735.99" table:style-name="ce8">
            <text:p>924.735,99 €</text:p>
          </table:table-cell>
          <table:table-cell office:value-type="currency" office:value="406883.84000000003" table:style-name="ce8">
            <text:p>406.883,84 €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7">
            <text:p>464/22-C</text:p>
          </table:table-cell>
          <table:table-cell office:value-type="string" table:style-name="ce7">
            <text:p>Sin lotes</text:p>
          </table:table-cell>
          <table:table-cell office:value-type="string" table:style-name="ce7">
            <text:p>Suministro en régimen de arrendamiento (renting), sin opción a compra, de un equipo multifunción con destino a la Secretaría General Técnica de la Junta de Gobierno de la Ciudad de Las Palmas de Gran Canaria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76234871-DISTRIBUIDORA Y SERVICIO TÉCNICO CANARIO S.L (DYSTECA)</text:p>
          </table:table-cell>
          <table:table-cell office:value-type="currency" office:value="5013.6000000000004" table:style-name="ce8">
            <text:p>5.013,60 €</text:p>
          </table:table-cell>
          <table:table-cell office:value-type="currency" office:value="44.94" table:style-name="ce8">
            <text:p>44,94 €</text:p>
          </table:table-cell>
          <table:table-cell office:value-type="date" office:date-value="2022-12-19T00:00:00" table:style-name="ce9">
            <text:p>19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397/22-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 equipo multifunción para el Servicio de Patrimonio.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76234871-DISTRIBUIDORA Y SERVICIO TÉCNICO CANARIO S.L (DYSTECA)</text:p>
          </table:table-cell>
          <table:table-cell office:value-type="currency" office:value="12285.12" table:style-name="ce8">
            <text:p>12.285,12 €</text:p>
          </table:table-cell>
          <table:table-cell office:value-type="currency" office:value="12285.12" table:style-name="ce8">
            <text:p>12.285,12 €</text:p>
          </table:table-cell>
          <table:table-cell office:value-type="date" office:date-value="2022-12-28T00:00:00" table:style-name="ce9">
            <text:p>28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7">
            <text:p>397/22-C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 equipo multifunción para el Servicio de Contratación</text:p>
          </table:table-cell>
          <table:table-cell office:value-type="string" table:style-name="ce7">
            <text:p>Suministros</text:p>
          </table:table-cell>
          <table:table-cell office:value-type="string" table:style-name="ce7">
            <text:p>Abiert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76234871-DISTRIBUIDORA Y SERVICIO TÉCNICO CANARIO S.L (DYSTECA)</text:p>
          </table:table-cell>
          <table:table-cell office:value-type="currency" office:value="9645.6" table:style-name="ce8">
            <text:p>9.645,60 €</text:p>
          </table:table-cell>
          <table:table-cell office:value-type="currency" office:value="9645.6" table:style-name="ce8">
            <text:p>9.645,60 €</text:p>
          </table:table-cell>
          <table:table-cell office:value-type="date" office:date-value="2022-12-28T00:00:00" table:style-name="ce9">
            <text:p>28/12/2022</text:p>
          </table:table-cell>
          <table:table-cell office:value-type="string" table:style-name="ce7">
            <text:p>Ver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9"/>
          <table:table-cell table:style-name="ce11"/>
          <table:table-cell table:number-columns-repeated="16374"/>
        </table:table-row>
        <table:table-row table:number-rows-repeated="1048508" table:style-name="ro1">
          <table:table-cell table:number-columns-repeated="16384"/>
        </table:table-row>
        <table:named-expressions>
          <table:named-expression table:name="Print_Titles" table:expression="of:=[Contratos_Alcaldía.$A:.$A]~[Contratos_Alcaldía.$1:.$1]" table:base-cell-address="Contrato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3-11T10:01:30Z</dc:date>
    <meta:print-date>2025-03-11T10:01:10Z</meta:print-date>
  </office:meta>
</office:document-meta>
</file>