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5pt" officeooo:rsid="0007ed36" officeooo:paragraph-rsid="0007ed36" style:font-size-asian="15pt" style:font-size-complex="15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 Black" fo:font-size="15pt" officeooo:rsid="0007ed36" officeooo:paragraph-rsid="0007ed36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fo:font-weight="bold" officeooo:rsid="0007ed36" officeooo:paragraph-rsid="0007ed36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5pt" officeooo:rsid="0007ed36" officeooo:paragraph-rsid="0007ed36" style:font-size-asian="15pt" style:font-size-complex="15pt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15pt" officeooo:rsid="00088b9a" officeooo:paragraph-rsid="00088b9a" style:font-size-asian="15pt" style:font-size-complex="15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5pt" officeooo:rsid="00088b9a" officeooo:paragraph-rsid="00088b9a" style:font-size-asian="15pt" style:font-size-complex="15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5pt" officeooo:rsid="0008c081" officeooo:paragraph-rsid="0008c081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rsid="0007ed36" officeooo:paragraph-rsid="0007ed36" style:font-size-asian="15pt" style:font-size-complex="15pt"/>
    </style:style>
    <style:style style:name="P9" style:family="paragraph" style:parent-style-name="Standard" style:master-page-name="">
      <style:paragraph-properties fo:line-height="200%" fo:text-align="justify" style:justify-single-word="false" style:page-number="auto"/>
      <style:text-properties style:font-name="Arial" fo:font-size="15pt" officeooo:rsid="0007ed36" officeooo:paragraph-rsid="0007ed36" style:font-size-asian="15pt" style:font-size-complex="15pt"/>
    </style:style>
    <style:style style:name="T1" style:family="text">
      <style:text-properties officeooo:rsid="00088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RIZACIÓN PARA LA PARTICIPACIÓN DE UN MENOR</text:p>
      <text:p text:style-name="P8"><text:s/>EN EL PROGRAMA VERANO JOVEN </text:p>
      <text:p text:style-name="P8">DE LA CONCEJALÍA DE JUVENTUD DEL</text:p>
      <text:p text:style-name="P8"><text:s/>AYUNTAMIENTO DE LAS PALMAS DE GRAN CANARIA</text:p>
      <text:p text:style-name="P1"/>
      <text:p text:style-name="P1"/>
      <text:p text:style-name="P1"/>
      <text:p text:style-name="P9">Yo, _________________________, con DNI ______ padre, madre tutor/a de _____________________________________ autorizo su participación en las actividades <text:span text:style-name="T1">de Verano Joven</text:span> donde se ha matriculado.</text:p>
      <text:p text:style-name="P4"/>
      <text:p text:style-name="P5">Las Palmas de Gran Canaria, a ___ de ________ de 2018</text:p>
      <text:p text:style-name="P6"/>
      <text:p text:style-name="P7"/>
      <text:p text:style-name="P7">Fdo.: __________________________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41:49.912000000</meta:creation-date>
    <dc:date>2018-06-18T13:03:26.601000000</dc:date>
    <meta:editing-duration>PT30M42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7" meta:word-count="61" meta:character-count="428" meta:non-whitespace-character-count="371"/>
  </office:meta>
</office:document-meta>
</file>