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9" style:family="paragraph" style:parent-style-name="Footer">
      <style:paragraph-properties fo:text-align="end" style:justify-single-word="false"/>
      <style:text-properties fo:font-size="8pt" style:font-size-asian="8pt" style:font-size-complex="8pt"/>
    </style:style>
    <style:style style:name="P10"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ervicio_20_Proponente">
      <style:paragraph-properties fo:margin-top="0.423cm" fo:margin-bottom="0cm" loext:contextual-spacing="false"/>
    </style:style>
    <style:style style:name="P12" style:family="paragraph" style:parent-style-name="Normal">
      <style:paragraph-properties fo:margin-top="0.423cm" fo:margin-bottom="0cm" loext:contextual-spacing="false"/>
      <style:text-properties fo:font-style="italic" fo:font-weight="bold" style:font-style-asian="italic" style:font-weight-asian="bold"/>
    </style:style>
    <style:style style:name="P13" style:family="paragraph" style:parent-style-name="Servicio_20_Proponente">
      <style:paragraph-properties fo:margin-top="0cm" fo:margin-bottom="0.212cm" loext:contextual-spacing="false"/>
    </style:style>
    <style:style style:name="P14" style:family="paragraph" style:parent-style-name="Normal">
      <style:paragraph-properties fo:margin-left="0cm" fo:margin-right="-0.071cm" fo:text-indent="0cm" style:auto-text-indent="false"/>
    </style:style>
    <style:style style:name="P15" style:family="paragraph" style:parent-style-name="Normal">
      <style:text-properties fo:font-style="italic" style:font-style-asian="italic"/>
    </style:style>
    <style:style style:name="P16" style:family="paragraph" style:parent-style-name="Normal">
      <style:paragraph-properties fo:margin-left="1.251cm" fo:margin-right="1.431cm" fo:orphans="0" fo:widows="0" fo:text-indent="0.75cm" style:auto-text-indent="false">
        <style:tab-stops/>
      </style:paragraph-properties>
      <style:text-properties fo:font-style="italic" style:font-style-asian="italic"/>
    </style:style>
    <style:style style:name="P17" style:family="paragraph" style:parent-style-name="Normal">
      <style:paragraph-properties fo:margin-left="2cm" fo:margin-right="1.431cm" fo:orphans="0" fo:widows="0" fo:text-indent="0.75cm" style:auto-text-indent="false">
        <style:tab-stops/>
      </style:paragraph-properties>
      <style:text-properties fo:font-style="italic" style:font-style-asian="italic"/>
    </style:style>
    <style:style style:name="P18" style:family="paragraph" style:parent-style-name="Normal">
      <style:paragraph-properties fo:margin-left="2cm" fo:margin-right="1.429cm" fo:text-indent="0.75cm" style:auto-text-indent="false">
        <style:tab-stops/>
      </style:paragraph-properties>
      <style:text-properties fo:font-style="italic" style:font-style-asian="italic"/>
    </style:style>
    <style:style style:name="P19" style:family="paragraph" style:parent-style-name="Normal">
      <style:paragraph-properties fo:margin-left="1cm" fo:margin-right="1.429cm" fo:text-indent="0.751cm" style:auto-text-indent="false">
        <style:tab-stops/>
      </style:paragraph-properties>
      <style:text-properties fo:font-style="italic" style:font-style-asian="italic"/>
    </style:style>
    <style:style style:name="P20" style:family="paragraph" style:parent-style-name="Normal">
      <style:paragraph-properties fo:margin-left="1.251cm" fo:margin-right="1.429cm" fo:text-indent="0.75cm" style:auto-text-indent="false">
        <style:tab-stops/>
      </style:paragraph-properties>
      <style:text-properties fo:font-style="italic" style:font-style-asian="italic"/>
    </style:style>
    <style:style style:name="P21" style:family="paragraph" style:parent-style-name="Encabezamiento_20_Acta" style:master-page-name="MPF0">
      <style:paragraph-properties style:page-number="1" fo:break-before="page"/>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letter-spacing="-0.007cm"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font-name="Cambria Math" fo:font-style="italic" style:font-style-asian="italic" style:font-name-complex="Cambria Math"/>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JUNTA DE GOBIERNO DE LA CIUDAD DE LAS PALMAS DE GRAN CANARIA</text:p>
      <text:p text:style-name="Encabezamiento_20_Acta">Acta número 8/2026</text:p>
      <text:p text:style-name="Encabezamiento_20_Acta">Sesión ordinaria celebrada el día 20 de febrero de 2026.</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0">PARTE DECISORIA</text:p>
      <text:p text:style-name="Sin_20_Sangria-Normal"><text:span text:style-name="Fuente_20_de_20_párrafo_20_predeter."><text:span text:style-name="T3">01.- Aprobación, si procede, del borrador del acta de la sesión número 7 de fecha 12 de febrero de 2026.</text:span></text:span></text:p>
      <text:p text:style-name="P11">ÁREA DE GOBIERNO DE PRESIDENCIA, HACIENDA, </text:p>
      <text:p text:style-name="P13">MODERNIZACIÓN Y RECURSOS HUMANOS</text:p>
      <text:p text:style-name="P13">SECCIÓN DE PROYECTOS DE INNOVACIÓN</text:p>
      <text:p text:style-name="Sin_20_Sangria-Normal"><text:span text:style-name="Fuente_20_de_20_párrafo_20_predeter."><text:span text:style-name="T3">02.- Autorización y disposición de los gastos derivados del encargo a la Sociedad Municipal de Aparcamientos de Las Palmas de Gran Canaria, S.A. (SAGULPA), de los trabajos como oficina técnica de apoyo a la ejecución y seguimiento del Horizonte Digial LPGC 2030 del Ayuntamiento de Las Palmas de Gran Canaria.</text:span></text:span></text:p>
      <text:p text:style-name="P12">SE ACUERDA</text:p>
      <text:p text:style-name="P14"><text:span text:style-name="Fuente_20_de_20_párrafo_20_predeter."><text:span text:style-name="T4">Primero. -</text:span></text:span><text:span text:style-name="Fuente_20_de_20_párrafo_20_predeter."><text:span text:style-name="T5"> Autorizar y disponer los gastos derivados del encargo a SAGULPA, S.A, CIF A35345024, de los trabajos como oficina técnica de apoyo a la ejecución y seguimiento del Horizonte Digital LPGC 2030 del Ayuntamiento de Las Palmas de Gran Canaria.</text:span></text:span></text:p>
      <text:p text:style-name="P15">En concreto, los gastos se aplicarán a los ejercicios presupuestarios 2026 a 2028, siendo los importes los siguientes:</text:p>
      <text:p text:style-name="P16">a)<text:tab/>Ejercicio 2026:</text:p>
      <text:p text:style-name="P17"><text:soft-page-break/>Interesado: Sociedad Municipal de Aparcamientos de Las Palmas de Gran Canaria, S.A.</text:p>
      <text:p text:style-name="P18">CIF: A35345024</text:p>
      <text:p text:style-name="P18">Importe: 276.839,72 euros </text:p>
      <text:p text:style-name="P18">Aplicación Presupuestaria: 01038/49100/22799.</text:p>
      <text:p text:style-name="P19"><text:s text:c="2"/>b) Ejercicio 2027:<text:tab/><text:tab/></text:p>
      <text:p text:style-name="P18">Interesado: Sociedad Municipal de Aparcamientos de Las Palmas de Gran Canaria, S.A.</text:p>
      <text:p text:style-name="P18">CIF: A35345024</text:p>
      <text:p text:style-name="P18">Importe: 369.119,62 euros</text:p>
      <text:p text:style-name="P18">Aplicación Presupuestaria: 01038/49100/22799.</text:p>
      <text:p text:style-name="P20">c)<text:tab/>Ejercicio 2028:</text:p>
      <text:p text:style-name="P18">Interesado: Sociedad Municipal de Aparcamientos de Las Palmas de Gran Canaria, S.A.</text:p>
      <text:p text:style-name="P18">CIF: A35345024</text:p>
      <text:p text:style-name="P18">Importe: 92.279,90 euros</text:p>
      <text:p text:style-name="P18">Aplicación Presupuestaria: 01038/49100/22799.</text:p>
      <text:p text:style-name="Normal"><text:span text:style-name="Fuente_20_de_20_párrafo_20_predeter."><text:span text:style-name="T4">Segundo.-</text:span></text:span><text:span text:style-name="Fuente_20_de_20_párrafo_20_predeter."><text:span text:style-name="T5"> El presente acuerdo surtirá efectos a partir del momento en que se adopte la resolución del concejal de gobierno de Presidencia, Hacienda, Modernización y Recursos Humanos, por la que se decida el encargo a SAGULPA, S.A. de los trabajos como oficina técnica de apoyo a la ejecución y seguimiento del Horizonte Digital LPGC 2030 del Ayuntamiento de Las Palmas de Gran Canaria.</text:span></text:span></text:p>
      <text:p text:style-name="Normal"><text:span text:style-name="Fuente_20_de_20_párrafo_20_predeter."><text:span text:style-name="T4">Tercero.-</text:span></text:span><text:span text:style-name="Fuente_20_de_20_párrafo_20_predeter."><text:span text:style-name="T5"> Régimen de Recursos.- Contra el presente Acuerdo, que pone fin a la vía administrativa, podrá interponerse en el plazo de DOS MESES, contados desde el día siguiente al de la recepción de la notificación, RECURSO CONTENCIOSO-ADMINISTRATIVO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text:s text:c="141"/></text:span></text:span></text:p>
      <text:p text:style-name="P15">No obstante, con carácter potestativo y previo al recurso contencioso-administrativo, contra este acto expreso, podrá interponerse RECURSO DE <text:soft-page-break/>REPOSICIÓN, ante el mismo órgano que adoptó el acuerdo, en el plazo de UN MES, que se contará desde el día siguiente al de la fecha de publicación, de conformidad con lo dispuesto en el artículo 124.1 de la Ley 39/2015, de 1 de octubre, del Procedimiento Administrativo Común de las Administraciones Públicas. </text:p>
      <text:p text:style-name="Normal"><text:span text:style-name="Fuente_20_de_20_párrafo_20_predeter."><text:span text:style-name="T5">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text:span></text:span><text:span text:style-name="Fuente_20_de_20_párrafo_20_predeter."><text:span text:style-name="T6">‑</text:span></text:span><text:span text:style-name="Fuente_20_de_20_párrafo_20_predeter."><text:span text:style-name="T5">administrativo en el plazo de SEIS MESES, contados a partir del día siguiente a aquel en que el recurso de reposición se entienda desestimado. <text:s text:c="49"/></text:span></text:span></text:p>
      <text:p text:style-name="Normal"><text:span text:style-name="T5">Todo ello sin perjuicio de cualquier otra acción o recurso que estimare oportuno interponer para la mejor defensa de sus derech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8 de fecha 20-02-2026 (orden 83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3</text:page-number></text:span></text:span><text:span text:style-name="Fuente_20_de_20_párrafo_20_predeter."><text:span text:style-name="MT2"> de </text:span></text:span><text:span text:style-name="Fuente_20_de_20_párrafo_20_predeter."><text:span text:style-name="MT2"><text:page-count style:num-format="1">3</text:page-count></text:span></text:span></text:p>
      </style:footer>
      <style:footer-left>
        <text:p text:style-name="MP3"><text:span text:style-name="Fuente_20_de_20_párrafo_20_predeter."><text:span text:style-name="MT1">Junta de Gobierno de la Ciudad de Las Palmas de Gran Canaria. Extracto Acta número 8 de fecha 20-02-2026 (orden 83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text:page-number></text:span></text:span><text:span text:style-name="Fuente_20_de_20_párrafo_20_predeter."><text:span text:style-name="MT2"> de </text:span></text:span><text:span text:style-name="Fuente_20_de_20_párrafo_20_predeter."><text:span text:style-name="MT2"><text:page-count style:num-format="1">3</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8 de fecha 20-02-2026 (orden 830)</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3</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2-24T09:16:00Z</meta:creation-date>
    <dc:date>2026-02-24T09:17:42.417000000</dc:date>
    <meta:print-date>2018-02-27T10:08:00Z</meta:print-date>
    <meta:editing-cycles>3</meta:editing-cycles>
    <meta:editing-duration>PT53S</meta:editing-duration>
    <meta:document-statistic meta:table-count="0" meta:image-count="1" meta:object-count="0" meta:page-count="3" meta:paragraph-count="42" meta:word-count="692" meta:character-count="4565" meta:non-whitespace-character-count="3715"/>
    <meta:template xlink:type="simple" xlink:actuate="onRequest" xlink:title="" xlink:href="Normal.dotm"/>
  </office:meta>
</office:document-meta>
</file>