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9" style:family="paragraph" style:parent-style-name="Footer">
      <style:paragraph-properties fo:text-align="end" style:justify-single-word="false"/>
      <style:text-properties fo:font-size="8pt" style:font-size-asian="8pt" style:font-size-complex="8pt"/>
    </style:style>
    <style:style style:name="P10"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in_20_Sangria-Normal">
      <style:text-properties fo:font-weight="bold" style:font-weight-asian="bold"/>
    </style:style>
    <style:style style:name="P12" style:family="paragraph" style:parent-style-name="Normal">
      <style:text-properties fo:font-style="italic" fo:font-weight="bold" style:font-style-asian="italic" style:font-weight-asian="bold"/>
    </style:style>
    <style:style style:name="P13" style:family="paragraph" style:parent-style-name="Normal">
      <style:text-properties fo:font-style="italic" style:font-style-asian="italic"/>
    </style:style>
    <style:style style:name="P14" style:family="paragraph" style:parent-style-name="Encabezamiento_20_Acta" style:master-page-name="MPF0">
      <style:paragraph-properties style:page-number="1" fo:break-before="page"/>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UNTA DE GOBIERNO DE LA CIUDAD DE LAS PALMAS DE GRAN CANARIA</text:p>
      <text:p text:style-name="Encabezamiento_20_Acta">Acta número 2/2026</text:p>
      <text:p text:style-name="Encabezamiento_20_Acta">Sesión ordinaria celebrada el día 22 de enero de 2026.</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0">PARTE DECISORIA</text:p>
      <text:p text:style-name="P11">01.- Aprobación, si procede, de los borradores de las actas de las sesiones anteriores siguientes: números 62, 63, 64, de fechas 29 y 30 de diciembre de 2025 y 1 de fecha 19 de enero de 2026, respectivamente.</text:p>
      <text:p text:style-name="P10">DACIÓN DE CUENTAS DE ACUERDOS, DECRETOS Y RESOLUCIONES</text:p>
      <text:p text:style-name="Servicio_20_Proponente">ALCALDÍA</text:p>
      <text:p text:style-name="Sin_20_Sangria-Normal"><text:span text:style-name="Fuente_20_de_20_párrafo_20_predeter."><text:span text:style-name="T3">02.- Toma de razón del Decreto de la concejalía de Gobierno de Presidencia, Hacienda, Modernización y Recursos Humanos número 657/2026, de 15 de enero, por el que se establece el régimen de suplencia de la dirección general de la Asesoría Jurídica (expte. 14/2026 SGP).</text:span></text:span></text:p>
      <text:p text:style-name="P12">SE DECRETA</text:p>
      <text:p text:style-name="Normal"><text:span text:style-name="Fuente_20_de_20_párrafo_20_predeter."><text:span text:style-name="T4">PRIMERO</text:span></text:span><text:span text:style-name="Fuente_20_de_20_párrafo_20_predeter."><text:span text:style-name="T5">. Determinar con carácter general como régimen de suplencia de la Dirección General de la Asesoría Jurídica para los supuestos de ausencia, enfermedad o causa de abstención legal, su sustitución por la Jefatura de Servicio de la Asesoría Jurídica. Cualquier modificación del presente régimen se establecerá mediante el oportuno Decreto, publicándose en la intranet sin perjuicio de su dación de cuenta al Pleno para general conocimiento.</text:span></text:span></text:p>
      <text:p text:style-name="P13"><text:soft-page-break/>La formalización de sucesivas suplencias que no alteren el régimen general establecido en el presente Decreto se realizará mediante comunicado publicado en la intranet.</text:p>
      <text:p text:style-name="Normal"><text:span text:style-name="Fuente_20_de_20_párrafo_20_predeter."><text:span text:style-name="T4">SEGUNDO</text:span></text:span><text:span text:style-name="Fuente_20_de_20_párrafo_20_predeter."><text:span text:style-name="T5">. La asunción de la Dirección General de la Asesoría Jurídica, por asuntos propios de su titular, doña Tatiana Quintana Hernández, del 19 al 23 de enero de 2026, ambos inclusive, por el jefe de Servicio de la Asesoría Jurídica, don Bruno Naranjo Pérez. Dicha sustitución y asunción de competencias, operará en el período de ausencia de la directora general titular de la Asesoría Jurídica. </text:span></text:span></text:p>
      <text:p text:style-name="Normal"><text:span text:style-name="Fuente_20_de_20_párrafo_20_predeter."><text:span text:style-name="T4">TERCERO</text:span></text:span><text:span text:style-name="Fuente_20_de_20_párrafo_20_predeter."><text:span text:style-name="T5">. La comunicación de la sustitución a la Junta de Gobierno de la Ciudad de Las Palmas de Gran Canaria, para su conocimiento y ratificación.</text:span></text:span></text:p>
      <text:p text:style-name="Normal"><text:span text:style-name="Fuente_20_de_20_párrafo_20_predeter."><text:span text:style-name="T4">CUARTO</text:span></text:span><text:span text:style-name="Fuente_20_de_20_párrafo_20_predeter."><text:span text:style-name="T5">. La publicación del presente decreto en la intranet municipal, surtiendo efectos inmediatos desde su firma.</text:span></text:span></text:p>
      <text:p text:style-name="Normal"><text:span text:style-name="Fuente_20_de_20_párrafo_20_predeter."><text:span text:style-name="T4">QUINTO</text:span></text:span><text:span text:style-name="Fuente_20_de_20_párrafo_20_predeter."><text:span text:style-name="T5">. Régimen de recursos. Contra este acto expreso, que es definitivo en vía administrativa, podrá interponerse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span></text:p>
      <text:p text:style-name="P13">No obstante, con carácter potestativo y previo al recurso contencioso-administrativo, señalado en el párrafo anterior, contra este acto expreso, podrá interponerse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13">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3">Todo ello sin perjuicio de cualquier otra acción o recurso que estime oportuno interponer para la mejor defensa de sus derechos.</text:p>
      <text:p text:style-name="Apdo_20_Act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2 de fecha 22-01-2026 (orden 824)</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3</text:page-number></text:span></text:span><text:span text:style-name="Fuente_20_de_20_párrafo_20_predeter."><text:span text:style-name="MT2"> de </text:span></text:span><text:span text:style-name="Fuente_20_de_20_párrafo_20_predeter."><text:span text:style-name="MT2"><text:page-count style:num-format="1">2</text:page-count></text:span></text:span></text:p>
      </style:footer>
      <style:footer-left>
        <text:p text:style-name="MP3"><text:span text:style-name="Fuente_20_de_20_párrafo_20_predeter."><text:span text:style-name="MT1">Junta de Gobierno de la Ciudad de Las Palmas de Gran Canaria. Extracto Acta número 2 de fecha 22-01-2026 (orden 824)</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text:page-number></text:span></text:span><text:span text:style-name="Fuente_20_de_20_párrafo_20_predeter."><text:span text:style-name="MT2"> de </text:span></text:span><text:span text:style-name="Fuente_20_de_20_párrafo_20_predeter."><text:span text:style-name="MT2"><text:page-count style:num-format="1">2</text:page-count></text:span></text:span></text:p>
      </style:footer-left>
    </style:master-page>
    <style:master-page style:name="MPF0" style:page-layout-name="Mpm2" style:next-style-name="MP0">
      <style:header>
        <text:p text:style-name="MP4"><draw:frame draw:style-name="Mfr1" draw:name="Imagen 2"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2 de fecha 22-01-2026 (orden 824)</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2</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6-01-28T14:07:00Z</meta:creation-date>
    <dc:date>2026-01-28T14:07:45.687000000</dc:date>
    <meta:print-date>2018-02-27T10:08:00Z</meta:print-date>
    <meta:editing-cycles>3</meta:editing-cycles>
    <meta:editing-duration>PT1M25S</meta:editing-duration>
    <meta:document-statistic meta:table-count="0" meta:image-count="1" meta:object-count="0" meta:page-count="2" meta:paragraph-count="28" meta:word-count="745" meta:character-count="4659" meta:non-whitespace-character-count="3940"/>
    <meta:template xlink:type="simple" xlink:actuate="onRequest" xlink:title="" xlink:href="Normal.dotm"/>
  </office:meta>
</office:document-meta>
</file>