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P60" style:parent-style-name="SinSangria-Normal" style:family="paragraph">
      <style:text-properties fo:font-weight="bold" style:font-weight-asian="bold"/>
    </style:style>
    <style:style style:name="P61" style:parent-style-name="ServicioProponente" style:family="paragraph">
      <style:paragraph-properties fo:margin-top="0in" fo:margin-bottom="0.0833in"/>
    </style:style>
    <style:style style:name="P62" style:parent-style-name="ServicioProponente" style:family="paragraph">
      <style:paragraph-properties fo:margin-top="0in" fo:margin-bottom="0.0833in"/>
    </style:style>
    <style:style style:name="P63" style:parent-style-name="SinSangria-Normal" style:family="paragraph">
      <style:paragraph-properties fo:widows="0" fo:orphans="0"/>
      <style:text-properties fo:font-weight="bold" style:font-weight-asian="bold" fo:letter-spacing="-0.0027in"/>
    </style:style>
    <style:style style:name="P64" style:parent-style-name="Normal" style:family="paragraph">
      <style:paragraph-properties fo:margin-top="0.25in"/>
      <style:text-properties fo:font-weight="bold" style:font-weight-asian="bold" fo:font-style="italic" style:font-style-asian="italic" fo:color="#000000"/>
    </style:style>
    <style:style style:name="P65" style:parent-style-name="Normal" style:family="paragraph">
      <style:paragraph-properties fo:margin-top="0.1666in" fo:margin-bottom="0.1666in"/>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style="italic" style:font-style-asian="italic" fo:color="#000000"/>
    </style:style>
    <style:style style:name="P68" style:parent-style-name="Normal" style:family="paragraph">
      <style:paragraph-properties fo:margin-top="0.1666in" fo:margin-bottom="0.1666in"/>
    </style:style>
    <style:style style:name="T69" style:parent-style-name="Fuentedepárrafopredeter." style:family="text">
      <style:text-properties fo:font-weight="bold" style:font-weight-asian="bold" fo:font-style="italic" style:font-style-asian="italic" fo:color="#000000"/>
    </style:style>
    <style:style style:name="T70" style:parent-style-name="Fuentedepárrafopredeter." style:family="text">
      <style:text-properties fo:font-style="italic" style:font-style-asian="italic" fo:color="#000000"/>
    </style:style>
    <style:style style:name="P71" style:parent-style-name="Normal" style:family="paragraph">
      <style:paragraph-properties fo:margin-top="0.1666in" fo:margin-bottom="0.1666in"/>
      <style:text-properties fo:font-style="italic" style:font-style-asian="italic" fo:color="#000000"/>
    </style:style>
    <style:style style:name="P72" style:parent-style-name="Normal" style:family="paragraph">
      <style:paragraph-properties fo:margin-top="0.1666in" fo:margin-bottom="0.1666in"/>
      <style:text-properties fo:font-style="italic" style:font-style-asian="italic" fo:color="#000000"/>
    </style:style>
    <style:style style:name="P73" style:parent-style-name="Normal" style:family="paragraph">
      <style:paragraph-properties fo:margin-top="0.1666in" fo:margin-bottom="0.1666in"/>
      <style:text-properties fo:font-style="italic" style:font-style-asian="italic" fo:color="#000000"/>
    </style:style>
    <style:style style:name="TableColumn75" style:family="table-column">
      <style:table-column-properties style:column-width="1.158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2.559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7875in" style:use-optimal-column-width="false"/>
    </style:style>
    <style:style style:name="Table74" style:family="table">
      <style:table-properties style:width="6.277in" fo:margin-left="0.075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text:number-lines="false" fo:text-align="center" fo:margin-top="0in" fo:margin-bottom="0in" fo:line-height="100%" fo:text-indent="0in"/>
      <style:text-properties fo:hyphenate="false"/>
    </style:style>
    <style:style style:name="T83"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text:number-lines="false" fo:text-align="center" fo:margin-top="0in" fo:margin-bottom="0in" fo:line-height="100%" fo:text-indent="0in"/>
      <style:text-properties fo:hyphenate="false"/>
    </style:style>
    <style:style style:name="T86"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text:number-lines="false" fo:text-align="center" fo:margin-top="0in" fo:margin-bottom="0in" fo:line-height="100%" fo:text-indent="0.0208in"/>
      <style:text-properties fo:hyphenate="false"/>
    </style:style>
    <style:style style:name="T89"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text:number-lines="false" fo:text-align="center" fo:margin-top="0in" fo:margin-bottom="0in" fo:line-height="100%" fo:text-indent="0in"/>
      <style:text-properties fo:hyphenate="false"/>
    </style:style>
    <style:style style:name="T92"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P93" style:parent-style-name="Normal" style:family="paragraph">
      <style:paragraph-properties fo:widows="0" fo:orphans="0" text:number-lines="false" fo:text-align="center" fo:margin-top="0in" fo:margin-bottom="0in" fo:line-height="100%" fo:text-indent="0in"/>
      <style:text-properties fo:hyphenate="false"/>
    </style:style>
    <style:style style:name="T94"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0" fo:orphans="0" text:number-lines="false" fo:text-align="center" fo:margin-top="0in" fo:margin-bottom="0in" fo:line-height="100%" fo:text-indent="0in"/>
      <style:text-properties fo:hyphenate="false"/>
    </style:style>
    <style:style style:name="T97"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P98" style:parent-style-name="Normal" style:family="paragraph">
      <style:paragraph-properties fo:widows="0" fo:orphans="0" text:number-lines="false" fo:text-align="center" fo:margin-top="0in" fo:margin-bottom="0in" fo:line-height="100%" fo:text-indent="0in"/>
      <style:text-properties fo:hyphenate="false"/>
    </style:style>
    <style:style style:name="T99"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Row100" style:family="table-row">
      <style:table-row-properties style:min-row-height="0.511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widows="0" fo:orphans="0" text:number-lines="false" fo:text-align="center" fo:margin-top="0in" fo:margin-bottom="0in" fo:line-height="100%" fo:text-indent="0in"/>
      <style:text-properties fo:hyphenate="false"/>
    </style:style>
    <style:style style:name="T103"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text:number-lines="false" fo:text-align="center" fo:margin-top="0in" fo:margin-bottom="0in" fo:line-height="100%" fo:margin-right="-0.1708in" fo:text-indent="-0.1736in"/>
      <style:text-properties fo:hyphenate="false"/>
    </style:style>
    <style:style style:name="T106"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top="0in" fo:margin-bottom="0in" fo:line-height="100%" fo:text-indent="0in"/>
      <style:text-properties fo:hyphenate="false"/>
    </style:style>
    <style:style style:name="T109"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in" fo:margin-bottom="0in" fo:line-height="100%" fo:text-indent="0in"/>
      <style:text-properties fo:hyphenate="false"/>
    </style:style>
    <style:style style:name="T112"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text:number-lines="false" fo:text-align="end" fo:margin-top="0in" fo:margin-bottom="0in" fo:line-height="100%" fo:text-indent="0in"/>
      <style:text-properties fo:hyphenate="false"/>
    </style:style>
    <style:style style:name="T115"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Row116" style:family="table-row">
      <style:table-row-properties style:min-row-height="0.350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text:number-lines="false" fo:text-align="center" fo:margin-top="0in" fo:margin-bottom="0in" fo:line-height="100%" fo:text-indent="0in"/>
      <style:text-properties fo:hyphenate="false"/>
    </style:style>
    <style:style style:name="T119"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widows="0" fo:orphans="0" text:number-lines="false" fo:text-align="center" fo:margin-top="0in" fo:margin-bottom="0in" fo:line-height="100%" fo:margin-right="-0.0722in" fo:text-indent="-0.075in"/>
      <style:text-properties fo:hyphenate="false"/>
    </style:style>
    <style:style style:name="T122"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top="0in" fo:margin-bottom="0in" fo:line-height="100%" fo:text-indent="0in"/>
      <style:text-properties fo:hyphenate="false"/>
    </style:style>
    <style:style style:name="T125"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in" fo:margin-bottom="0in" fo:line-height="100%" fo:text-indent="0in"/>
      <style:text-properties fo:hyphenate="false"/>
    </style:style>
    <style:style style:name="T128"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text:number-lines="false" fo:text-align="end" fo:margin-top="0in" fo:margin-bottom="0in" fo:line-height="100%" fo:text-indent="0in"/>
      <style:text-properties fo:hyphenate="false"/>
    </style:style>
    <style:style style:name="T131"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Row132" style:family="table-row">
      <style:table-row-properties style:min-row-height="0.335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widows="0" fo:orphans="0" text:number-lines="false" fo:text-align="center" fo:margin-top="0in" fo:margin-bottom="0in" fo:line-height="100%" fo:text-indent="0in"/>
      <style:text-properties fo:hyphenate="false"/>
    </style:style>
    <style:style style:name="T135"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0" fo:orphans="0" text:number-lines="false" fo:text-align="center" fo:margin-top="0in" fo:margin-bottom="0in" fo:line-height="100%" fo:margin-right="-0.0722in" fo:text-indent="-0.075in"/>
      <style:text-properties fo:hyphenate="false"/>
    </style:style>
    <style:style style:name="T138"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top="0in" fo:margin-bottom="0in" fo:line-height="100%" fo:text-indent="0in"/>
      <style:text-properties fo:hyphenate="false"/>
    </style:style>
    <style:style style:name="T141"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top="0in" fo:margin-bottom="0in" fo:line-height="100%" fo:text-indent="0in"/>
      <style:text-properties fo:hyphenate="false"/>
    </style:style>
    <style:style style:name="T144"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text:number-lines="false" fo:text-align="end" fo:margin-top="0in" fo:margin-bottom="0in" fo:line-height="100%" fo:text-indent="0in"/>
      <style:text-properties fo:hyphenate="false"/>
    </style:style>
    <style:style style:name="T147" style:parent-style-name="Fuentedepárrafopredeter." style:family="text">
      <style:text-properties style:font-name-complex="Arial" fo:font-style="italic" style:font-style-asian="italic" style:letter-kerning="true" fo:font-size="9pt" style:font-size-asian="9pt" style:font-size-complex="9pt" style:language-asian="zh" style:country-asian="CN"/>
    </style:style>
    <style:style style:name="TableRow148" style:family="table-row">
      <style:table-row-properties style:min-row-height="0.25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text:number-lines="false" style:snap-to-layout-grid="false" fo:text-align="center" fo:margin-top="0in" fo:margin-bottom="0in" fo:line-height="100%" fo:text-indent="0in"/>
      <style:text-properties style:font-name-complex="Arial" fo:font-style="italic" style:font-style-asian="italic" style:letter-kerning="true" fo:font-size="9pt" style:font-size-asian="9pt" style:font-size-complex="9pt" style:language-asian="zh" style:country-asian="CN"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text:number-lines="false" style:snap-to-layout-grid="false" fo:text-align="center" fo:margin-top="0in" fo:margin-bottom="0in" fo:line-height="100%" fo:text-indent="0in"/>
      <style:text-properties style:font-name-complex="Arial" fo:font-style="italic" style:font-style-asian="italic" style:letter-kerning="true" fo:font-size="9pt" style:font-size-asian="9pt" style:font-size-complex="9pt" style:language-asian="zh" style:country-asian="CN"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text:number-lines="false" style:snap-to-layout-grid="false" fo:text-align="center" fo:margin-top="0in" fo:margin-bottom="0in" fo:line-height="100%" fo:text-indent="0in"/>
      <style:text-properties style:font-name-complex="Arial" fo:font-style="italic" style:font-style-asian="italic" style:letter-kerning="true" fo:font-size="9pt" style:font-size-asian="9pt" style:font-size-complex="9pt" style:language-asian="zh" style:country-asian="CN"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text:number-lines="false" style:snap-to-layout-grid="false" fo:text-align="end" fo:margin-top="0in" fo:margin-bottom="0in" fo:line-height="100%" fo:text-indent="0in"/>
      <style:text-properties fo:hyphenate="false"/>
    </style:style>
    <style:style style:name="T157" style:parent-style-name="Fuentedepárrafopredeter." style:family="text">
      <style:text-properties style:font-name-complex="Arial" fo:font-style="italic" style:font-style-asian="italic" fo:color="#000000" style:letter-kerning="true" fo:font-size="9pt" style:font-size-asian="9pt" style:font-size-complex="9pt" style:language-asian="zh" style:country-asian="C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widows="0" fo:orphans="0" text:number-lines="false" fo:text-align="end" fo:margin-top="0in" fo:margin-bottom="0in" fo:line-height="100%" fo:text-indent="0in"/>
      <style:text-properties fo:hyphenate="false"/>
    </style:style>
    <style:style style:name="T160" style:parent-style-name="Fuentedepárrafopredeter." style:family="text">
      <style:text-properties style:font-name-complex="Arial" fo:font-style="italic" style:font-style-asian="italic" fo:color="#000000" style:letter-kerning="true" fo:font-size="9pt" style:font-size-asian="9pt" style:font-size-complex="9pt" style:language-asian="zh" style:country-asian="CN"/>
    </style:style>
    <style:style style:name="T161" style:parent-style-name="Fuentedepárrafopredeter." style:family="text">
      <style:text-properties fo:font-weight="bold" style:font-weight-asian="bold" fo:font-style="italic" style:font-style-asian="italic" fo:color="#000000"/>
    </style:style>
    <style:style style:name="T162" style:parent-style-name="Fuentedepárrafopredeter." style:family="text">
      <style:text-properties fo:font-style="italic" style:font-style-asian="italic" fo:color="#000000"/>
    </style:style>
    <style:style style:name="P163" style:parent-style-name="Normal" style:family="paragraph">
      <style:text-properties fo:font-style="italic" style:font-style-asian="italic" fo:color="#000000"/>
    </style:style>
    <style:style style:name="P164" style:parent-style-name="Normal" style:family="paragraph">
      <style:text-properties fo:font-style="italic" style:font-style-asian="italic" fo:color="#000000"/>
    </style:style>
    <style:style style:name="P165" style:parent-style-name="Normal" style:family="paragraph">
      <style:text-properties fo:font-style="italic" style:font-style-asian="italic" fo:color="#000000"/>
    </style:style>
    <style:style style:name="P166" style:parent-style-name="Normal" style:family="paragraph">
      <style:text-properties fo:font-style="italic" style:font-style-asian="italic" fo:color="#000000"/>
    </style:style>
    <style:style style:name="P167" style:parent-style-name="ServicioProponente" style:family="paragraph">
      <style:paragraph-properties fo:margin-top="0in" fo:margin-bottom="0.0833in"/>
    </style:style>
    <style:style style:name="P168" style:parent-style-name="ServicioProponente" style:family="paragraph">
      <style:paragraph-properties fo:margin-top="0in" fo:margin-bottom="0.0833in"/>
    </style:style>
    <style:style style:name="T169" style:parent-style-name="Fuentedepárrafopredeter." style:family="text">
      <style:text-properties fo:font-weight="bold" style:font-weight-asian="bold"/>
    </style:style>
    <style:style style:name="P170" style:parent-style-name="Normal" style:family="paragraph">
      <style:text-properties fo:font-weight="bold" style:font-weight-asian="bold" fo:font-style="italic" style:font-style-asian="italic" fo:color="#000000"/>
    </style:style>
    <style:style style:name="T171" style:parent-style-name="Fuentedepárrafopredeter." style:family="text">
      <style:text-properties fo:font-weight="bold" style:font-weight-asian="bold" fo:font-style="italic" style:font-style-asian="italic" fo:color="#000000"/>
    </style:style>
    <style:style style:name="T172" style:parent-style-name="Fuentedepárrafopredeter." style:family="text">
      <style:text-properties fo:font-style="italic" style:font-style-asian="italic" fo:color="#000000"/>
    </style:style>
    <style:style style:name="P173" style:parent-style-name="Normal" style:family="paragraph">
      <style:paragraph-properties fo:margin-left="0.3937in">
        <style:tab-stops/>
      </style:paragraph-properties>
      <style:text-properties fo:font-style="italic" style:font-style-asian="italic" fo:color="#000000"/>
    </style:style>
    <style:style style:name="P174" style:parent-style-name="Normal" style:family="paragraph">
      <style:paragraph-properties fo:margin-left="0.3937in">
        <style:tab-stops/>
      </style:paragraph-properties>
      <style:text-properties fo:font-style="italic" style:font-style-asian="italic" fo:color="#000000"/>
    </style:style>
    <style:style style:name="P175" style:parent-style-name="Normal" style:family="paragraph">
      <style:paragraph-properties fo:margin-left="0.3937in">
        <style:tab-stops/>
      </style:paragraph-properties>
      <style:text-properties fo:font-style="italic" style:font-style-asian="italic" fo:color="#000000"/>
    </style:style>
    <style:style style:name="P176" style:parent-style-name="Normal" style:family="paragraph">
      <style:paragraph-properties fo:margin-left="0.3937in">
        <style:tab-stops/>
      </style:paragraph-properties>
      <style:text-properties fo:font-style="italic" style:font-style-asian="italic" fo:color="#000000"/>
    </style:style>
    <style:style style:name="P177" style:parent-style-name="Normal" style:family="paragraph">
      <style:paragraph-properties fo:margin-left="0.3937in">
        <style:tab-stops/>
      </style:paragraph-properties>
      <style:text-properties fo:font-style="italic" style:font-style-asian="italic" fo:color="#000000"/>
    </style:style>
    <style:style style:name="P178" style:parent-style-name="Normal" style:family="paragraph">
      <style:paragraph-properties fo:margin-left="0.3937in">
        <style:tab-stops/>
      </style:paragraph-properties>
    </style:style>
    <style:style style:name="T179" style:parent-style-name="Fuentedepárrafopredeter." style:family="text">
      <style:text-properties fo:font-style="italic" style:font-style-asian="italic" fo:color="#000000"/>
    </style:style>
    <style:style style:name="T180" style:parent-style-name="Fuentedepárrafopredeter." style:family="text">
      <style:text-properties fo:font-style="italic" style:font-style-asian="italic" fo:color="#000000"/>
    </style:style>
    <style:style style:name="T181" style:parent-style-name="Fuentedepárrafopredeter." style:family="text">
      <style:text-properties fo:font-style="italic" style:font-style-asian="italic" fo:color="#000000" style:text-position="super 63.6%"/>
    </style:style>
    <style:style style:name="T182" style:parent-style-name="Fuentedepárrafopredeter." style:family="text">
      <style:text-properties fo:font-style="italic" style:font-style-asian="italic" fo:color="#000000"/>
    </style:style>
    <style:style style:name="T183" style:parent-style-name="Fuentedepárrafopredeter." style:family="text">
      <style:text-properties fo:font-style="italic" style:font-style-asian="italic" fo:color="#000000"/>
    </style:style>
    <style:style style:name="T184" style:parent-style-name="Fuentedepárrafopredeter." style:family="text">
      <style:text-properties fo:font-style="italic" style:font-style-asian="italic" fo:color="#000000" style:text-position="super 63.6%"/>
    </style:style>
    <style:style style:name="T185" style:parent-style-name="Fuentedepárrafopredeter." style:family="text">
      <style:text-properties fo:font-style="italic" style:font-style-asian="italic" fo:color="#000000"/>
    </style:style>
    <style:style style:name="P186" style:parent-style-name="Normal" style:family="paragraph">
      <style:paragraph-properties fo:margin-left="0.3937in">
        <style:tab-stops/>
      </style:paragraph-properties>
      <style:text-properties fo:font-style="italic" style:font-style-asian="italic" fo:color="#000000"/>
    </style:style>
    <style:style style:name="T187" style:parent-style-name="Fuentedepárrafopredeter." style:family="text">
      <style:text-properties fo:font-weight="bold" style:font-weight-asian="bold" fo:font-style="italic" style:font-style-asian="italic" fo:color="#000000"/>
    </style:style>
    <style:style style:name="T188" style:parent-style-name="Fuentedepárrafopredeter." style:family="text">
      <style:text-properties fo:font-style="italic" style:font-style-asian="italic" fo:color="#000000"/>
    </style:style>
    <style:style style:name="T189" style:parent-style-name="Fuentedepárrafopredeter." style:family="text">
      <style:text-properties fo:font-weight="bold" style:font-weight-asian="bold" fo:font-style="italic" style:font-style-asian="italic" fo:color="#000000"/>
    </style:style>
    <style:style style:name="T190" style:parent-style-name="Fuentedepárrafopredeter." style:family="text">
      <style:text-properties fo:font-style="italic" style:font-style-asian="italic" fo:color="#000000"/>
    </style:style>
    <style:style style:name="T191" style:parent-style-name="Fuentedepárrafopredeter." style:family="text">
      <style:text-properties fo:font-weight="bold" style:font-weight-asian="bold" fo:font-style="italic" style:font-style-asian="italic" fo:color="#000000"/>
    </style:style>
    <style:style style:name="T192" style:parent-style-name="Fuentedepárrafopredeter." style:family="text">
      <style:text-properties fo:font-style="italic" style:font-style-asian="italic" fo:color="#000000"/>
    </style:style>
    <style:style style:name="P193" style:parent-style-name="SinSangria-Normal" style:family="paragraph">
      <style:text-properties fo:font-weight="bold" style:font-weight-asian="bold"/>
    </style:style>
    <style:style style:name="P194" style:parent-style-name="SinSangria-Normal" style:family="paragraph">
      <style:text-properties fo:font-weight="bold" style:font-weight-asian="bold"/>
    </style:style>
    <style:style style:name="P195" style:parent-style-name="SinSangria-Normal" style:family="paragraph">
      <style:text-properties fo:font-weight="bold" style:font-weight-asian="bold"/>
    </style:style>
    <style:style style:name="P196" style:parent-style-name="Normal" style:family="paragraph">
      <style:text-properties fo:font-weight="bold" style:font-weight-asian="bold" fo:font-style="italic" style:font-style-asian="italic" fo:color="#000000"/>
    </style:style>
    <style:style style:name="T197" style:parent-style-name="Fuentedepárrafopredeter." style:family="text">
      <style:text-properties fo:font-weight="bold" style:font-weight-asian="bold" fo:font-style="italic" style:font-style-asian="italic" fo:color="#000000"/>
    </style:style>
    <style:style style:name="T198" style:parent-style-name="Fuentedepárrafopredeter." style:family="text">
      <style:text-properties fo:font-style="italic" style:font-style-asian="italic" fo:color="#000000"/>
    </style:style>
    <style:style style:name="P199" style:parent-style-name="Normal" style:family="paragraph">
      <style:paragraph-properties fo:margin-left="0.3937in">
        <style:tab-stops/>
      </style:paragraph-properties>
      <style:text-properties fo:font-style="italic" style:font-style-asian="italic" fo:color="#000000"/>
    </style:style>
    <style:style style:name="P200" style:parent-style-name="Normal" style:family="paragraph">
      <style:paragraph-properties fo:margin-left="0.3937in">
        <style:tab-stops/>
      </style:paragraph-properties>
      <style:text-properties fo:font-style="italic" style:font-style-asian="italic" fo:color="#000000"/>
    </style:style>
    <style:style style:name="P201" style:parent-style-name="Normal" style:family="paragraph">
      <style:paragraph-properties fo:margin-left="0.3937in">
        <style:tab-stops/>
      </style:paragraph-properties>
      <style:text-properties fo:font-style="italic" style:font-style-asian="italic" fo:color="#000000"/>
    </style:style>
    <style:style style:name="P202" style:parent-style-name="Normal" style:family="paragraph">
      <style:paragraph-properties fo:margin-left="0.3937in">
        <style:tab-stops/>
      </style:paragraph-properties>
      <style:text-properties fo:font-style="italic" style:font-style-asian="italic" fo:color="#000000"/>
    </style:style>
    <style:style style:name="P203" style:parent-style-name="Normal" style:family="paragraph">
      <style:paragraph-properties fo:margin-left="0.3937in">
        <style:tab-stops/>
      </style:paragraph-properties>
      <style:text-properties fo:font-style="italic" style:font-style-asian="italic" fo:color="#000000"/>
    </style:style>
    <style:style style:name="P204" style:parent-style-name="Normal" style:family="paragraph">
      <style:paragraph-properties fo:margin-left="0.3937in">
        <style:tab-stops/>
      </style:paragraph-properties>
    </style:style>
    <style:style style:name="T205" style:parent-style-name="Fuentedepárrafopredeter." style:family="text">
      <style:text-properties fo:font-style="italic" style:font-style-asian="italic" fo:color="#000000"/>
    </style:style>
    <style:style style:name="T206" style:parent-style-name="Fuentedepárrafopredeter." style:family="text">
      <style:text-properties fo:font-style="italic" style:font-style-asian="italic" fo:color="#000000"/>
    </style:style>
    <style:style style:name="T207" style:parent-style-name="Fuentedepárrafopredeter." style:family="text">
      <style:text-properties fo:font-style="italic" style:font-style-asian="italic" fo:color="#000000" style:text-position="super 63.6%"/>
    </style:style>
    <style:style style:name="T208" style:parent-style-name="Fuentedepárrafopredeter." style:family="text">
      <style:text-properties fo:font-style="italic" style:font-style-asian="italic" fo:color="#000000"/>
    </style:style>
    <style:style style:name="T209" style:parent-style-name="Fuentedepárrafopredeter." style:family="text">
      <style:text-properties fo:font-style="italic" style:font-style-asian="italic" fo:color="#000000"/>
    </style:style>
    <style:style style:name="T210" style:parent-style-name="Fuentedepárrafopredeter." style:family="text">
      <style:text-properties fo:font-style="italic" style:font-style-asian="italic" fo:color="#000000" style:text-position="super 63.6%"/>
    </style:style>
    <style:style style:name="T211" style:parent-style-name="Fuentedepárrafopredeter." style:family="text">
      <style:text-properties fo:font-style="italic" style:font-style-asian="italic" fo:color="#000000"/>
    </style:style>
    <style:style style:name="P212" style:parent-style-name="Normal" style:family="paragraph">
      <style:paragraph-properties fo:margin-left="0.3937in">
        <style:tab-stops/>
      </style:paragraph-properties>
      <style:text-properties fo:font-style="italic" style:font-style-asian="italic" fo:color="#000000"/>
    </style:style>
    <style:style style:name="T213" style:parent-style-name="Fuentedepárrafopredeter." style:family="text">
      <style:text-properties fo:font-weight="bold" style:font-weight-asian="bold" fo:font-style="italic" style:font-style-asian="italic" fo:color="#000000"/>
    </style:style>
    <style:style style:name="T214" style:parent-style-name="Fuentedepárrafopredeter." style:family="text">
      <style:text-properties fo:font-style="italic" style:font-style-asian="italic" fo:color="#000000"/>
    </style:style>
    <style:style style:name="T215" style:parent-style-name="Fuentedepárrafopredeter." style:family="text">
      <style:text-properties fo:font-weight="bold" style:font-weight-asian="bold" fo:font-style="italic" style:font-style-asian="italic" fo:color="#000000"/>
    </style:style>
    <style:style style:name="T216" style:parent-style-name="Fuentedepárrafopredeter." style:family="text">
      <style:text-properties fo:font-style="italic" style:font-style-asian="italic" fo:color="#000000"/>
    </style:style>
    <style:style style:name="T217" style:parent-style-name="Fuentedepárrafopredeter." style:family="text">
      <style:text-properties fo:font-weight="bold" style:font-weight-asian="bold" fo:font-style="italic" style:font-style-asian="italic" fo:color="#000000"/>
    </style:style>
    <style:style style:name="T218" style:parent-style-name="Fuentedepárrafopredeter." style:family="text">
      <style:text-properties fo:font-style="italic" style:font-style-asian="italic" fo:color="#000000"/>
    </style:style>
    <style:style style:name="P219" style:parent-style-name="SinSangria-Normal" style:family="paragraph">
      <style:text-properties fo:font-weight="bold" style:font-weight-asian="bold"/>
    </style:style>
    <style:style style:name="P220" style:parent-style-name="SinSangria-Normal" style:family="paragraph">
      <style:text-properties fo:font-weight="bold" style:font-weight-asian="bold"/>
    </style:style>
    <style:style style:name="P221" style:parent-style-name="Normal" style:family="paragraph">
      <style:text-properties fo:font-weight="bold" style:font-weight-asian="bold" fo:font-style="italic" style:font-style-asian="italic" fo:color="#000000"/>
    </style:style>
    <style:style style:name="T222" style:parent-style-name="Fuentedepárrafopredeter." style:family="text">
      <style:text-properties fo:font-weight="bold" style:font-weight-asian="bold" fo:font-style="italic" style:font-style-asian="italic" fo:color="#000000"/>
    </style:style>
    <style:style style:name="T223" style:parent-style-name="Fuentedepárrafopredeter." style:family="text">
      <style:text-properties fo:font-style="italic" style:font-style-asian="italic" fo:color="#000000"/>
    </style:style>
    <style:style style:name="P224" style:parent-style-name="Normal" style:family="paragraph">
      <style:paragraph-properties fo:margin-left="0.3937in">
        <style:tab-stops/>
      </style:paragraph-properties>
      <style:text-properties fo:font-style="italic" style:font-style-asian="italic" fo:color="#000000"/>
    </style:style>
    <style:style style:name="P225" style:parent-style-name="Normal" style:family="paragraph">
      <style:paragraph-properties fo:margin-left="0.3937in">
        <style:tab-stops/>
      </style:paragraph-properties>
      <style:text-properties fo:font-style="italic" style:font-style-asian="italic" fo:color="#000000"/>
    </style:style>
    <style:style style:name="P226" style:parent-style-name="Normal" style:family="paragraph">
      <style:paragraph-properties fo:margin-left="0.3937in">
        <style:tab-stops/>
      </style:paragraph-properties>
      <style:text-properties fo:font-style="italic" style:font-style-asian="italic" fo:color="#000000"/>
    </style:style>
    <style:style style:name="P227"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228"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229" style:parent-style-name="Normal" style:family="paragraph">
      <style:paragraph-properties fo:margin-top="0.0833in" fo:margin-bottom="0.0833in" fo:margin-left="0.3937in">
        <style:tab-stops/>
      </style:paragraph-properties>
    </style:style>
    <style:style style:name="T230" style:parent-style-name="Fuentedepárrafopredeter." style:family="text">
      <style:text-properties fo:font-style="italic" style:font-style-asian="italic" fo:color="#000000"/>
    </style:style>
    <style:style style:name="T231" style:parent-style-name="Fuentedepárrafopredeter." style:family="text">
      <style:text-properties fo:font-style="italic" style:font-style-asian="italic" fo:color="#000000"/>
    </style:style>
    <style:style style:name="T232" style:parent-style-name="Fuentedepárrafopredeter." style:family="text">
      <style:text-properties fo:font-style="italic" style:font-style-asian="italic" fo:color="#000000" style:text-position="super 63.6%"/>
    </style:style>
    <style:style style:name="T233" style:parent-style-name="Fuentedepárrafopredeter." style:family="text">
      <style:text-properties fo:font-style="italic" style:font-style-asian="italic" fo:color="#000000"/>
    </style:style>
    <style:style style:name="T234" style:parent-style-name="Fuentedepárrafopredeter." style:family="text">
      <style:text-properties fo:font-style="italic" style:font-style-asian="italic" fo:color="#000000"/>
    </style:style>
    <style:style style:name="T235" style:parent-style-name="Fuentedepárrafopredeter." style:family="text">
      <style:text-properties fo:font-style="italic" style:font-style-asian="italic" fo:color="#000000" style:text-position="super 63.6%"/>
    </style:style>
    <style:style style:name="T236" style:parent-style-name="Fuentedepárrafopredeter." style:family="text">
      <style:text-properties fo:font-style="italic" style:font-style-asian="italic" fo:color="#000000"/>
    </style:style>
    <style:style style:name="P237" style:parent-style-name="Normal" style:family="paragraph">
      <style:paragraph-properties fo:margin-top="0.0833in" fo:margin-bottom="0.0833in" fo:margin-left="0.3937in">
        <style:tab-stops/>
      </style:paragraph-properties>
      <style:text-properties fo:font-style="italic" style:font-style-asian="italic" fo:color="#000000"/>
    </style:style>
    <style:style style:name="P238" style:parent-style-name="Normal" style:family="paragraph">
      <style:paragraph-properties fo:margin-top="0.0833in" fo:margin-bottom="0.0833in"/>
    </style:style>
    <style:style style:name="T239" style:parent-style-name="Fuentedepárrafopredeter." style:family="text">
      <style:text-properties fo:font-weight="bold" style:font-weight-asian="bold" fo:font-style="italic" style:font-style-asian="italic" fo:color="#000000"/>
    </style:style>
    <style:style style:name="T240" style:parent-style-name="Fuentedepárrafopredeter." style:family="text">
      <style:text-properties fo:font-style="italic" style:font-style-asian="italic" fo:color="#000000"/>
    </style:style>
    <style:style style:name="P241" style:parent-style-name="Normal" style:family="paragraph">
      <style:paragraph-properties fo:margin-top="0.0833in" fo:margin-bottom="0.0833in"/>
    </style:style>
    <style:style style:name="T242" style:parent-style-name="Fuentedepárrafopredeter." style:family="text">
      <style:text-properties fo:font-weight="bold" style:font-weight-asian="bold" fo:font-style="italic" style:font-style-asian="italic" fo:color="#000000"/>
    </style:style>
    <style:style style:name="T243" style:parent-style-name="Fuentedepárrafopredeter." style:family="text">
      <style:text-properties fo:font-style="italic" style:font-style-asian="italic" fo:color="#000000"/>
    </style:style>
    <style:style style:name="P244" style:parent-style-name="Normal" style:family="paragraph">
      <style:paragraph-properties fo:margin-top="0.0833in" fo:margin-bottom="0.0833in"/>
    </style:style>
    <style:style style:name="T245" style:parent-style-name="Fuentedepárrafopredeter." style:family="text">
      <style:text-properties fo:font-weight="bold" style:font-weight-asian="bold" fo:font-style="italic" style:font-style-asian="italic" fo:color="#000000"/>
    </style:style>
    <style:style style:name="T246" style:parent-style-name="Fuentedepárrafopredeter." style:family="text">
      <style:text-properties fo:font-style="italic" style:font-style-asian="italic" fo:color="#000000"/>
    </style:style>
    <style:style style:name="T247" style:parent-style-name="Fuentedepárrafopredeter." style:family="text">
      <style:text-properties fo:font-weight="bold" style:font-weight-asian="bold"/>
    </style:style>
    <style:style style:name="P248" style:parent-style-name="Normal" style:family="paragraph">
      <style:text-properties fo:font-weight="bold" style:font-weight-asian="bold" fo:font-style="italic" style:font-style-asian="italic" fo:color="#000000"/>
    </style:style>
    <style:style style:name="T249" style:parent-style-name="Fuentedepárrafopredeter." style:family="text">
      <style:text-properties fo:font-weight="bold" style:font-weight-asian="bold" fo:font-style="italic" style:font-style-asian="italic" fo:color="#000000"/>
    </style:style>
    <style:style style:name="T250" style:parent-style-name="Fuentedepárrafopredeter." style:family="text">
      <style:text-properties fo:font-style="italic" style:font-style-asian="italic" fo:color="#000000"/>
    </style:style>
    <style:style style:name="T251" style:parent-style-name="Fuentedepárrafopredeter." style:family="text">
      <style:text-properties fo:font-style="italic" style:font-style-asian="italic" fo:color="#000000"/>
    </style:style>
    <style:style style:name="T252" style:parent-style-name="Fuentedepárrafopredeter." style:family="text">
      <style:text-properties fo:font-weight="bold" style:font-weight-asian="bold" fo:font-style="italic" style:font-style-asian="italic" fo:color="#000000"/>
    </style:style>
    <style:style style:name="T253" style:parent-style-name="Fuentedepárrafopredeter." style:family="text">
      <style:text-properties fo:font-style="italic" style:font-style-asian="italic" fo:color="#000000"/>
    </style:style>
    <style:style style:name="T254" style:parent-style-name="Fuentedepárrafopredeter." style:family="text">
      <style:text-properties fo:font-style="italic" style:font-style-asian="italic" fo:color="#000000"/>
    </style:style>
    <style:style style:name="T255" style:parent-style-name="Fuentedepárrafopredeter." style:family="text">
      <style:text-properties fo:font-style="italic" style:font-style-asian="italic" fo:color="#000000"/>
    </style:style>
    <style:style style:name="T256" style:parent-style-name="Fuentedepárrafopredeter." style:family="text">
      <style:text-properties fo:font-weight="bold" style:font-weight-asian="bold" fo:font-style="italic" style:font-style-asian="italic" fo:color="#000000"/>
    </style:style>
    <style:style style:name="T257" style:parent-style-name="Fuentedepárrafopredeter." style:family="text">
      <style:text-properties fo:font-style="italic" style:font-style-asian="italic" fo:color="#000000"/>
    </style:style>
    <style:style style:name="TableColumn259" style:family="table-column">
      <style:table-column-properties style:column-width="1.7993in"/>
    </style:style>
    <style:style style:name="TableColumn260" style:family="table-column">
      <style:table-column-properties style:column-width="2.6847in"/>
    </style:style>
    <style:style style:name="TableColumn261" style:family="table-column">
      <style:table-column-properties style:column-width="1.0541in"/>
    </style:style>
    <style:style style:name="Table258" style:family="table">
      <style:table-properties style:width="5.5381in" style:rel-width="94.32%" fo:margin-left="0in" table:align="left"/>
    </style:style>
    <style:style style:name="TableRow262" style:family="table-row">
      <style:table-row-properties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277in" fo:margin-bottom="0.0277in" fo:line-height="100%" fo:text-indent="0in"/>
    </style:style>
    <style:style style:name="T26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66" style:parent-style-name="Normal" style:family="paragraph">
      <style:paragraph-properties fo:text-align="center" fo:margin-top="0.0277in" fo:margin-bottom="0.0277in" fo:line-height="100%" fo:text-indent="0in"/>
    </style:style>
    <style:style style:name="T2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top="0.0277in" fo:margin-bottom="0.0277in" fo:line-height="100%" fo:margin-left="0.0784in" fo:text-indent="0in">
        <style:tab-stops/>
      </style:paragraph-properties>
    </style:style>
    <style:style style:name="T2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margin-top="0.0277in" fo:margin-bottom="0.0277in" fo:line-height="100%" fo:text-indent="0in"/>
    </style:style>
    <style:style style:name="T27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74" style:parent-style-name="Normal" style:family="paragraph">
      <style:paragraph-properties fo:text-align="center" fo:margin-top="0.0277in" fo:margin-bottom="0.0277in" fo:line-height="100%" fo:text-indent="0in"/>
    </style:style>
    <style:style style:name="T2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79"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000000" fo:font-size="10pt" style:font-size-asian="10pt" style:font-size-complex="10pt"/>
    </style:style>
    <style:style style:name="P280" style:parent-style-name="Normal" style:family="paragraph">
      <style:paragraph-properties fo:text-align="center" fo:margin-top="0in" fo:margin-bottom="0in" fo:line-height="100%" fo:text-indent="0in"/>
    </style:style>
    <style:style style:name="T28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start" fo:margin-top="0in" fo:margin-bottom="0in" fo:line-height="100%" fo:text-indent="0in"/>
    </style:style>
    <style:style style:name="T2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85" style:parent-style-name="Normal" style:family="paragraph">
      <style:paragraph-properties fo:text-align="start" fo:margin-top="0in" fo:margin-bottom="0in" fo:line-height="100%" fo:text-indent="0in"/>
    </style:style>
    <style:style style:name="T2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28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fo:margin-top="0in" fo:margin-bottom="0in" fo:line-height="100%" fo:text-indent="0in"/>
    </style:style>
    <style:style style:name="T29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291" style:family="table-row">
      <style:table-row-properties fo:keep-together="always"/>
    </style:style>
    <style:style style:name="P292"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start" fo:margin-top="0in" fo:margin-bottom="0in" fo:line-height="100%" fo:text-indent="0in"/>
    </style:style>
    <style:style style:name="T29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296" style:parent-style-name="Normal" style:family="paragraph">
      <style:paragraph-properties fo:text-align="start" fo:margin-top="0in" fo:margin-bottom="0in" fo:line-height="100%" fo:text-indent="0in"/>
    </style:style>
    <style:style style:name="T2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29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end" fo:margin-top="0in" fo:margin-bottom="0in" fo:line-height="100%" fo:text-indent="0in"/>
    </style:style>
    <style:style style:name="T30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02" style:family="table-row">
      <style:table-row-properties fo:keep-together="always"/>
    </style:style>
    <style:style style:name="P303"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start" fo:margin-top="0in" fo:margin-bottom="0in" fo:line-height="100%" fo:text-indent="0in"/>
    </style:style>
    <style:style style:name="T30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07" style:parent-style-name="Normal" style:family="paragraph">
      <style:paragraph-properties fo:text-align="start" fo:margin-top="0in" fo:margin-bottom="0in" fo:line-height="100%" fo:text-indent="0in"/>
    </style:style>
    <style:style style:name="T3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0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fo:margin-top="0in" fo:margin-bottom="0in" fo:line-height="100%" fo:text-indent="0in"/>
    </style:style>
    <style:style style:name="T31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13" style:family="table-row">
      <style:table-row-properties fo:keep-together="always"/>
    </style:style>
    <style:style style:name="P314"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start" fo:margin-top="0in" fo:margin-bottom="0in" fo:line-height="100%" fo:text-indent="0in"/>
    </style:style>
    <style:style style:name="T3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18" style:parent-style-name="Normal" style:family="paragraph">
      <style:paragraph-properties fo:text-align="start" fo:margin-top="0in" fo:margin-bottom="0in" fo:line-height="100%" fo:text-indent="0in"/>
    </style:style>
    <style:style style:name="T3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2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fo:margin-top="0in" fo:margin-bottom="0in" fo:line-height="100%" fo:text-indent="0in"/>
    </style:style>
    <style:style style:name="T32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24" style:family="table-row">
      <style:table-row-properties fo:keep-together="always"/>
    </style:style>
    <style:style style:name="P325"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start" fo:margin-top="0in" fo:margin-bottom="0in" fo:line-height="100%" fo:text-indent="0in"/>
    </style:style>
    <style:style style:name="T32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29" style:parent-style-name="Normal" style:family="paragraph">
      <style:paragraph-properties fo:text-align="start" fo:margin-top="0in" fo:margin-bottom="0in" fo:line-height="100%" fo:text-indent="0in"/>
    </style:style>
    <style:style style:name="T33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3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fo:margin-top="0in" fo:margin-bottom="0in" fo:line-height="100%" fo:text-indent="0in"/>
    </style:style>
    <style:style style:name="T33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35" style:family="table-row">
      <style:table-row-properties fo:keep-together="always"/>
    </style:style>
    <style:style style:name="P336"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start" fo:margin-top="0in" fo:margin-bottom="0in" fo:line-height="100%" fo:text-indent="0in"/>
    </style:style>
    <style:style style:name="T33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40" style:parent-style-name="Normal" style:family="paragraph">
      <style:paragraph-properties fo:text-align="start" fo:margin-top="0in" fo:margin-bottom="0in" fo:line-height="100%" fo:text-indent="0in"/>
    </style:style>
    <style:style style:name="T3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4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fo:margin-top="0in" fo:margin-bottom="0in" fo:line-height="100%" fo:text-indent="0in"/>
    </style:style>
    <style:style style:name="T34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46" style:family="table-row">
      <style:table-row-properties fo:keep-together="always"/>
    </style:style>
    <style:style style:name="P347"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start" fo:margin-top="0in" fo:margin-bottom="0in" fo:line-height="100%" fo:text-indent="0in"/>
    </style:style>
    <style:style style:name="T3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51" style:parent-style-name="Normal" style:family="paragraph">
      <style:paragraph-properties fo:text-align="start" fo:margin-top="0in" fo:margin-bottom="0in" fo:line-height="100%" fo:text-indent="0in"/>
    </style:style>
    <style:style style:name="T35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5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fo:margin-top="0in" fo:margin-bottom="0in" fo:line-height="100%" fo:text-indent="0in"/>
    </style:style>
    <style:style style:name="T3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57" style:family="table-row">
      <style:table-row-properties fo:keep-together="always"/>
    </style:style>
    <style:style style:name="P358"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start" fo:margin-top="0in" fo:margin-bottom="0in" fo:line-height="100%" fo:text-indent="0in"/>
    </style:style>
    <style:style style:name="T36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62" style:parent-style-name="Normal" style:family="paragraph">
      <style:paragraph-properties fo:text-align="start" fo:margin-top="0in" fo:margin-bottom="0in" fo:line-height="100%" fo:text-indent="0in"/>
    </style:style>
    <style:style style:name="T3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margin-top="0in" fo:margin-bottom="0in" fo:line-height="100%" fo:text-indent="0in"/>
    </style:style>
    <style:style style:name="T3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68" style:family="table-row">
      <style:table-row-properties fo:keep-together="always"/>
    </style:style>
    <style:style style:name="P369"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start" fo:margin-top="0in" fo:margin-bottom="0in" fo:line-height="100%" fo:text-indent="0in"/>
    </style:style>
    <style:style style:name="T37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73" style:parent-style-name="Normal" style:family="paragraph">
      <style:paragraph-properties fo:text-align="start" fo:margin-top="0in" fo:margin-bottom="0in" fo:line-height="100%" fo:text-indent="0in"/>
    </style:style>
    <style:style style:name="T3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margin-top="0in" fo:margin-bottom="0in" fo:line-height="100%" fo:text-indent="0in"/>
    </style:style>
    <style:style style:name="T37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9" style:family="table-row">
      <style:table-row-properties fo:keep-together="always"/>
    </style:style>
    <style:style style:name="P380"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start" fo:margin-top="0in" fo:margin-bottom="0in" fo:line-height="100%" fo:text-indent="0in"/>
    </style:style>
    <style:style style:name="T3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84" style:parent-style-name="Normal" style:family="paragraph">
      <style:paragraph-properties fo:text-align="start" fo:margin-top="0in" fo:margin-bottom="0in" fo:line-height="100%" fo:text-indent="0in"/>
    </style:style>
    <style:style style:name="T3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top="0in" fo:margin-bottom="0in" fo:line-height="100%" fo:text-indent="0in"/>
    </style:style>
    <style:style style:name="T3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90" style:family="table-row">
      <style:table-row-properties fo:keep-together="always"/>
    </style:style>
    <style:style style:name="P391"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start" fo:margin-top="0in" fo:margin-bottom="0in" fo:line-height="100%" fo:text-indent="0in"/>
    </style:style>
    <style:style style:name="T39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395" style:parent-style-name="Normal" style:family="paragraph">
      <style:paragraph-properties fo:text-align="start" fo:margin-top="0in" fo:margin-bottom="0in" fo:line-height="100%" fo:text-indent="0in"/>
    </style:style>
    <style:style style:name="T3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margin-top="0in" fo:margin-bottom="0in" fo:line-height="100%" fo:text-indent="0in"/>
    </style:style>
    <style:style style:name="T40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01" style:family="table-row">
      <style:table-row-properties fo:keep-together="always"/>
    </style:style>
    <style:style style:name="P402"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start" fo:margin-top="0in" fo:margin-bottom="0in" fo:line-height="100%" fo:text-indent="0in"/>
    </style:style>
    <style:style style:name="T40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06" style:parent-style-name="Normal" style:family="paragraph">
      <style:paragraph-properties fo:text-align="start" fo:margin-top="0in" fo:margin-bottom="0in" fo:line-height="100%" fo:text-indent="0in"/>
    </style:style>
    <style:style style:name="T40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fo:margin-top="0in" fo:margin-bottom="0in" fo:line-height="100%" fo:text-indent="0in"/>
    </style:style>
    <style:style style:name="T41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12" style:family="table-row">
      <style:table-row-properties fo:keep-together="always"/>
    </style:style>
    <style:style style:name="P413"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start" fo:margin-top="0in" fo:margin-bottom="0in" fo:line-height="100%" fo:text-indent="0in"/>
    </style:style>
    <style:style style:name="T41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17" style:parent-style-name="Normal" style:family="paragraph">
      <style:paragraph-properties fo:text-align="start" fo:margin-top="0in" fo:margin-bottom="0in" fo:line-height="100%" fo:text-indent="0in"/>
    </style:style>
    <style:style style:name="T41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fo:margin-top="0in" fo:margin-bottom="0in" fo:line-height="100%" fo:text-indent="0in"/>
    </style:style>
    <style:style style:name="T42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23" style:family="table-row">
      <style:table-row-properties fo:keep-together="always"/>
    </style:style>
    <style:style style:name="P424"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start" fo:margin-top="0in" fo:margin-bottom="0in" fo:line-height="100%" fo:text-indent="0in"/>
    </style:style>
    <style:style style:name="T42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28" style:parent-style-name="Normal" style:family="paragraph">
      <style:paragraph-properties fo:text-align="start" fo:margin-top="0in" fo:margin-bottom="0in" fo:line-height="100%" fo:text-indent="0in"/>
    </style:style>
    <style:style style:name="T4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3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end" fo:margin-top="0in" fo:margin-bottom="0in" fo:line-height="100%" fo:text-indent="0in"/>
    </style:style>
    <style:style style:name="T43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4" style:family="table-row">
      <style:table-row-properties fo:keep-together="always"/>
    </style:style>
    <style:style style:name="P435"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start" fo:margin-top="0in" fo:margin-bottom="0in" fo:line-height="100%" fo:text-indent="0in"/>
    </style:style>
    <style:style style:name="T43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39" style:parent-style-name="Normal" style:family="paragraph">
      <style:paragraph-properties fo:text-align="start" fo:margin-top="0in" fo:margin-bottom="0in" fo:line-height="100%" fo:text-indent="0in"/>
    </style:style>
    <style:style style:name="T4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fo:margin-top="0in" fo:margin-bottom="0in" fo:line-height="100%" fo:text-indent="0in"/>
    </style:style>
    <style:style style:name="T44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45" style:family="table-row">
      <style:table-row-properties fo:keep-together="always"/>
    </style:style>
    <style:style style:name="P446"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start" fo:margin-top="0in" fo:margin-bottom="0in" fo:line-height="100%" fo:text-indent="0in"/>
    </style:style>
    <style:style style:name="T4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50" style:parent-style-name="Normal" style:family="paragraph">
      <style:paragraph-properties fo:text-align="start" fo:margin-top="0in" fo:margin-bottom="0in" fo:line-height="100%" fo:text-indent="0in"/>
    </style:style>
    <style:style style:name="T45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5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margin-top="0in" fo:margin-bottom="0in" fo:line-height="100%" fo:text-indent="0in"/>
    </style:style>
    <style:style style:name="T45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56" style:family="table-row">
      <style:table-row-properties fo:keep-together="always"/>
    </style:style>
    <style:style style:name="P457"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start" fo:margin-top="0in" fo:margin-bottom="0in" fo:line-height="100%" fo:text-indent="0in"/>
    </style:style>
    <style:style style:name="T46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61" style:parent-style-name="Normal" style:family="paragraph">
      <style:paragraph-properties fo:text-align="start" fo:margin-top="0in" fo:margin-bottom="0in" fo:line-height="100%" fo:text-indent="0in"/>
    </style:style>
    <style:style style:name="T46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fo:margin-top="0in" fo:margin-bottom="0in" fo:line-height="100%" fo:text-indent="0in"/>
    </style:style>
    <style:style style:name="T46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67" style:family="table-row">
      <style:table-row-properties fo:keep-together="always"/>
    </style:style>
    <style:style style:name="P468"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start" fo:margin-top="0in" fo:margin-bottom="0in" fo:line-height="100%" fo:text-indent="0in"/>
    </style:style>
    <style:style style:name="T47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72" style:parent-style-name="Normal" style:family="paragraph">
      <style:paragraph-properties fo:text-align="start" fo:margin-top="0in" fo:margin-bottom="0in" fo:line-height="100%" fo:text-indent="0in"/>
    </style:style>
    <style:style style:name="T47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end" fo:margin-top="0in" fo:margin-bottom="0in" fo:line-height="100%" fo:text-indent="0in"/>
    </style:style>
    <style:style style:name="T47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78" style:family="table-row">
      <style:table-row-properties fo:keep-together="always"/>
    </style:style>
    <style:style style:name="P479"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start" fo:margin-top="0in" fo:margin-bottom="0in" fo:line-height="100%" fo:text-indent="0in"/>
    </style:style>
    <style:style style:name="T4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83" style:parent-style-name="Normal" style:family="paragraph">
      <style:paragraph-properties fo:text-align="start" fo:margin-top="0in" fo:margin-bottom="0in" fo:line-height="100%" fo:text-indent="0in"/>
    </style:style>
    <style:style style:name="T4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fo:margin-top="0in" fo:margin-bottom="0in" fo:line-height="100%" fo:text-indent="0in"/>
    </style:style>
    <style:style style:name="T48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9" style:family="table-row">
      <style:table-row-properties fo:keep-together="always"/>
    </style:style>
    <style:style style:name="P490"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start" fo:margin-top="0in" fo:margin-bottom="0in" fo:line-height="100%" fo:text-indent="0in"/>
    </style:style>
    <style:style style:name="T49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494" style:parent-style-name="Normal" style:family="paragraph">
      <style:paragraph-properties fo:text-align="start" fo:margin-top="0in" fo:margin-bottom="0in" fo:line-height="100%" fo:text-indent="0in"/>
    </style:style>
    <style:style style:name="T49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fo:margin-top="0in" fo:margin-bottom="0in" fo:line-height="100%" fo:text-indent="0in"/>
    </style:style>
    <style:style style:name="T49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00" style:family="table-row">
      <style:table-row-properties fo:keep-together="always"/>
    </style:style>
    <style:style style:name="P501"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start" fo:margin-top="0in" fo:margin-bottom="0in" fo:line-height="100%" fo:text-indent="0in"/>
    </style:style>
    <style:style style:name="T50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05" style:parent-style-name="Normal" style:family="paragraph">
      <style:paragraph-properties fo:text-align="start" fo:margin-top="0in" fo:margin-bottom="0in" fo:line-height="100%" fo:text-indent="0in"/>
    </style:style>
    <style:style style:name="T50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0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top="0in" fo:margin-bottom="0in" fo:line-height="100%" fo:text-indent="0in"/>
    </style:style>
    <style:style style:name="T5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11" style:family="table-row">
      <style:table-row-properties fo:keep-together="always"/>
    </style:style>
    <style:style style:name="P512"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start" fo:margin-top="0in" fo:margin-bottom="0in" fo:line-height="100%" fo:text-indent="0in"/>
    </style:style>
    <style:style style:name="T51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16" style:parent-style-name="Normal" style:family="paragraph">
      <style:paragraph-properties fo:text-align="start" fo:margin-top="0in" fo:margin-bottom="0in" fo:line-height="100%" fo:text-indent="0in"/>
    </style:style>
    <style:style style:name="T5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1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fo:margin-top="0in" fo:margin-bottom="0in" fo:line-height="100%" fo:text-indent="0in"/>
    </style:style>
    <style:style style:name="T52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22" style:family="table-row">
      <style:table-row-properties fo:keep-together="always"/>
    </style:style>
    <style:style style:name="P523"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start" fo:margin-top="0in" fo:margin-bottom="0in" fo:line-height="100%" fo:text-indent="0in"/>
    </style:style>
    <style:style style:name="T52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27" style:parent-style-name="Normal" style:family="paragraph">
      <style:paragraph-properties fo:text-align="start" fo:margin-top="0in" fo:margin-bottom="0in" fo:line-height="100%" fo:text-indent="0in"/>
    </style:style>
    <style:style style:name="T52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fo:margin-top="0in" fo:margin-bottom="0in" fo:line-height="100%" fo:text-indent="0in"/>
    </style:style>
    <style:style style:name="T53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33" style:family="table-row">
      <style:table-row-properties fo:keep-together="always"/>
    </style:style>
    <style:style style:name="P534"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start" fo:margin-top="0in" fo:margin-bottom="0in" fo:line-height="100%" fo:text-indent="0in"/>
    </style:style>
    <style:style style:name="T53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38" style:parent-style-name="Normal" style:family="paragraph">
      <style:paragraph-properties fo:text-align="start" fo:margin-top="0in" fo:margin-bottom="0in" fo:line-height="100%" fo:text-indent="0in"/>
    </style:style>
    <style:style style:name="T53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margin-top="0in" fo:margin-bottom="0in" fo:line-height="100%" fo:text-indent="0in"/>
    </style:style>
    <style:style style:name="T54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4" style:family="table-row">
      <style:table-row-properties fo:keep-together="always"/>
    </style:style>
    <style:style style:name="P545" style:parent-style-name="Normal" style:family="paragraph">
      <style:paragraph-properties fo:text-align="start" fo:margin-top="0in" fo:margin-bottom="0in" fo:line-height="100%" fo:text-indent="0in"/>
      <style:text-properties style:font-name-complex="Arial"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margin-top="0in" fo:margin-bottom="0in" fo:line-height="100%" fo:text-indent="0in"/>
    </style:style>
    <style:style style:name="T548" style:parent-style-name="Fuentedepárrafopredeter." style:family="text">
      <style:text-properties style:font-name-complex="Arial" fo:font-style="italic" style:font-style-asian="italic" style:font-style-complex="italic" fo:color="#000000" fo:letter-spacing="-0.0027in" fo:font-size="10pt" style:font-size-asian="10pt" style:font-size-complex="10pt"/>
    </style:style>
    <style:style style:name="P549" style:parent-style-name="ServicioProponente" style:family="paragraph">
      <style:paragraph-properties fo:margin-top="0in" fo:margin-bottom="0in"/>
    </style:style>
    <style:style style:name="P550" style:parent-style-name="ServicioProponente" style:family="paragraph">
      <style:paragraph-properties fo:margin-top="0in" fo:margin-bottom="0in"/>
    </style:style>
    <style:style style:name="P551" style:parent-style-name="ServicioProponente" style:family="paragraph">
      <style:paragraph-properties fo:margin-top="0in" fo:margin-bottom="0.0833in"/>
    </style:style>
    <style:style style:name="P552" style:parent-style-name="ServicioProponente" style:family="paragraph">
      <style:paragraph-properties fo:margin-top="0in" fo:margin-bottom="0.0833in"/>
    </style:style>
    <style:style style:name="T553" style:parent-style-name="Fuentedepárrafopredeter." style:family="text">
      <style:text-properties fo:font-weight="bold" style:font-weight-asian="bold"/>
    </style:style>
    <style:style style:name="P554" style:parent-style-name="Normal" style:family="paragraph">
      <style:text-properties fo:font-weight="bold" style:font-weight-asian="bold" fo:font-style="italic" style:font-style-asian="italic" fo:color="#000000"/>
    </style:style>
    <style:style style:name="T555" style:parent-style-name="Fuentedepárrafopredeter." style:family="text">
      <style:text-properties fo:font-weight="bold" style:font-weight-asian="bold" fo:font-style="italic" style:font-style-asian="italic" fo:color="#000000"/>
    </style:style>
    <style:style style:name="T556" style:parent-style-name="Fuentedepárrafopredeter." style:family="text">
      <style:text-properties fo:font-style="italic" style:font-style-asian="italic" fo:color="#000000"/>
    </style:style>
    <style:style style:name="T557" style:parent-style-name="Fuentedepárrafopredeter." style:family="text">
      <style:text-properties fo:font-weight="bold" style:font-weight-asian="bold" fo:font-style="italic" style:font-style-asian="italic" fo:color="#000000"/>
    </style:style>
    <style:style style:name="T558" style:parent-style-name="Fuentedepárrafopredeter." style:family="text">
      <style:text-properties fo:font-style="italic" style:font-style-asian="italic" fo:color="#000000"/>
    </style:style>
    <style:style style:name="T559" style:parent-style-name="Fuentedepárrafopredeter." style:family="text">
      <style:text-properties fo:font-weight="bold" style:font-weight-asian="bold" fo:font-style="italic" style:font-style-asian="italic" fo:color="#000000"/>
    </style:style>
    <style:style style:name="T560" style:parent-style-name="Fuentedepárrafopredeter." style:family="text">
      <style:text-properties fo:font-style="italic" style:font-style-asian="italic" fo:color="#000000"/>
    </style:style>
    <style:style style:name="T561" style:parent-style-name="Fuentedepárrafopredeter." style:family="text">
      <style:text-properties fo:font-style="italic" style:font-style-asian="italic" fo:color="#000000" fo:letter-spacing="-0.0041in"/>
    </style:style>
    <style:style style:name="T562" style:parent-style-name="Fuentedepárrafopredeter." style:family="text">
      <style:text-properties fo:font-weight="bold" style:font-weight-asian="bold" fo:font-style="italic" style:font-style-asian="italic" fo:color="#000000"/>
    </style:style>
    <style:style style:name="T563" style:parent-style-name="Fuentedepárrafopredeter." style:family="text">
      <style:text-properties fo:font-style="italic" style:font-style-asian="italic" fo:color="#000000"/>
    </style:style>
    <style:style style:name="P564" style:parent-style-name="Normal" style:family="paragraph">
      <style:paragraph-properties fo:margin-left="0.3937in">
        <style:tab-stops/>
      </style:paragraph-properties>
      <style:text-properties fo:font-style="italic" style:font-style-asian="italic" fo:color="#7F7F7F" fo:letter-spacing="-0.0027in"/>
    </style:style>
    <style:style style:name="P565" style:parent-style-name="Normal" style:family="paragraph">
      <style:paragraph-properties fo:margin-left="0.3937in">
        <style:tab-stops/>
      </style:paragraph-properties>
    </style:style>
    <style:style style:name="T566" style:parent-style-name="Fuentedepárrafopredeter." style:family="text">
      <style:text-properties fo:font-style="italic" style:font-style-asian="italic" fo:color="#7F7F7F"/>
    </style:style>
    <style:style style:name="T567" style:parent-style-name="Fuentedepárrafopredeter." style:family="text">
      <style:text-properties fo:font-style="italic" style:font-style-asian="italic" fo:color="#7F7F7F" fo:letter-spacing="-0.0027in"/>
    </style:style>
    <style:style style:name="P568" style:parent-style-name="Normal" style:family="paragraph">
      <style:paragraph-properties fo:margin-left="0.3937in">
        <style:tab-stops/>
      </style:paragraph-properties>
      <style:text-properties fo:font-style="italic" style:font-style-asian="italic" fo:color="#7F7F7F"/>
    </style:style>
    <style:style style:name="P569" style:parent-style-name="Normal" style:family="paragraph">
      <style:paragraph-properties fo:margin-left="0.3937in">
        <style:tab-stops/>
      </style:paragraph-properties>
    </style:style>
    <style:style style:name="T570" style:parent-style-name="Fuentedepárrafopredeter." style:family="text">
      <style:text-properties fo:font-style="italic" style:font-style-asian="italic" fo:color="#7F7F7F" fo:letter-spacing="-0.0027in"/>
    </style:style>
    <style:style style:name="T571" style:parent-style-name="Fuentedepárrafopredeter." style:family="text">
      <style:text-properties fo:font-style="italic" style:font-style-asian="italic" fo:color="#7F7F7F"/>
    </style:style>
    <style:style style:name="T572" style:parent-style-name="Fuentedepárrafopredeter." style:family="text">
      <style:text-properties fo:font-style="italic" style:font-style-asian="italic" fo:color="#7F7F7F"/>
    </style:style>
    <style:style style:name="P573" style:parent-style-name="Normal" style:family="paragraph">
      <style:paragraph-properties fo:margin-left="0.3937in">
        <style:tab-stops/>
      </style:paragraph-properties>
    </style:style>
    <style:style style:name="T574" style:parent-style-name="Fuentedepárrafopredeter." style:family="text">
      <style:text-properties fo:font-style="italic" style:font-style-asian="italic" fo:color="#7F7F7F" fo:letter-spacing="-0.0027in"/>
    </style:style>
    <style:style style:name="T575" style:parent-style-name="Fuentedepárrafopredeter." style:family="text">
      <style:text-properties fo:font-style="italic" style:font-style-asian="italic" fo:color="#7F7F7F"/>
    </style:style>
    <style:style style:name="P576" style:parent-style-name="Normal" style:family="paragraph">
      <style:paragraph-properties fo:margin-left="0.3937in">
        <style:tab-stops/>
      </style:paragraph-properties>
      <style:text-properties fo:font-style="italic" style:font-style-asian="italic" fo:color="#7F7F7F"/>
    </style:style>
    <style:style style:name="P577" style:parent-style-name="Normal" style:family="paragraph">
      <style:paragraph-properties fo:margin-left="0.3937in">
        <style:tab-stops/>
      </style:paragraph-properties>
      <style:text-properties fo:font-style="italic" style:font-style-asian="italic" fo:color="#7F7F7F"/>
    </style:style>
    <style:style style:name="P578" style:parent-style-name="Normal" style:family="paragraph">
      <style:paragraph-properties fo:margin-left="0.3937in">
        <style:tab-stops/>
      </style:paragraph-properties>
    </style:style>
    <style:style style:name="T579" style:parent-style-name="Fuentedepárrafopredeter." style:family="text">
      <style:text-properties fo:font-style="italic" style:font-style-asian="italic" fo:color="#7F7F7F" fo:letter-spacing="-0.0027in"/>
    </style:style>
    <style:style style:name="T580" style:parent-style-name="Fuentedepárrafopredeter." style:family="text">
      <style:text-properties fo:font-style="italic" style:font-style-asian="italic" fo:color="#7F7F7F" fo:letter-spacing="-0.0027in"/>
    </style:style>
    <style:style style:name="T581" style:parent-style-name="Fuentedepárrafopredeter." style:family="text">
      <style:text-properties fo:font-style="italic" style:font-style-asian="italic" fo:color="#7F7F7F"/>
    </style:style>
    <style:style style:name="P582" style:parent-style-name="Normal" style:family="paragraph">
      <style:paragraph-properties fo:margin-left="0.3937in">
        <style:tab-stops/>
      </style:paragraph-properties>
      <style:text-properties fo:font-style="italic" style:font-style-asian="italic" fo:color="#7F7F7F"/>
    </style:style>
    <style:style style:name="P583" style:parent-style-name="Normal" style:family="paragraph">
      <style:paragraph-properties fo:widows="0" fo:orphans="0" fo:margin-left="0.3937in">
        <style:tab-stops/>
      </style:paragraph-properties>
      <style:text-properties fo:font-style="italic" style:font-style-asian="italic" fo:color="#7F7F7F"/>
    </style:style>
    <style:style style:name="P584" style:parent-style-name="Normal" style:family="paragraph">
      <style:paragraph-properties fo:margin-left="0.3937in">
        <style:tab-stops/>
      </style:paragraph-properties>
      <style:text-properties fo:font-style="italic" style:font-style-asian="italic" fo:color="#7F7F7F"/>
    </style:style>
    <style:style style:name="P585" style:parent-style-name="Normal" style:family="paragraph">
      <style:paragraph-properties fo:margin-left="0.3937in">
        <style:tab-stops/>
      </style:paragraph-properties>
      <style:text-properties fo:font-style="italic" style:font-style-asian="italic" fo:color="#7F7F7F"/>
    </style:style>
    <style:style style:name="P586" style:parent-style-name="Normal" style:family="paragraph">
      <style:paragraph-properties fo:margin-left="0.3937in">
        <style:tab-stops/>
      </style:paragraph-properties>
      <style:text-properties fo:font-style="italic" style:font-style-asian="italic" fo:color="#7F7F7F"/>
    </style:style>
    <style:style style:name="P587" style:parent-style-name="Normal" style:family="paragraph">
      <style:paragraph-properties fo:margin-left="0.3937in">
        <style:tab-stops/>
      </style:paragraph-properties>
      <style:text-properties fo:font-style="italic" style:font-style-asian="italic" fo:color="#7F7F7F"/>
    </style:style>
    <style:style style:name="P588" style:parent-style-name="Normal" style:family="paragraph">
      <style:paragraph-properties fo:margin-left="0.3937in">
        <style:tab-stops/>
      </style:paragraph-properties>
      <style:text-properties fo:font-style="italic" style:font-style-asian="italic" fo:color="#7F7F7F"/>
    </style:style>
    <style:style style:name="P589" style:parent-style-name="Normal" style:family="paragraph">
      <style:paragraph-properties fo:margin-left="0.3937in">
        <style:tab-stops/>
      </style:paragraph-properties>
      <style:text-properties fo:font-style="italic" style:font-style-asian="italic" fo:color="#7F7F7F"/>
    </style:style>
    <style:style style:name="P590" style:parent-style-name="Normal" style:family="paragraph">
      <style:paragraph-properties fo:margin-left="0.3937in">
        <style:tab-stops/>
      </style:paragraph-properties>
    </style:style>
    <style:style style:name="T591" style:parent-style-name="Fuentedepárrafopredeter." style:family="text">
      <style:text-properties fo:font-style="italic" style:font-style-asian="italic" fo:color="#7F7F7F"/>
    </style:style>
    <style:style style:name="T592" style:parent-style-name="Fuentedepárrafopredeter." style:family="text">
      <style:text-properties fo:font-style="italic" style:font-style-asian="italic" fo:color="#7F7F7F" fo:letter-spacing="-0.0027in"/>
    </style:style>
    <style:style style:name="P593" style:parent-style-name="Normal" style:family="paragraph">
      <style:paragraph-properties fo:margin-left="0.3937in">
        <style:tab-stops/>
      </style:paragraph-properties>
      <style:text-properties fo:font-style="italic" style:font-style-asian="italic" fo:color="#7F7F7F" fo:letter-spacing="-0.0027in"/>
    </style:style>
    <style:style style:name="P594" style:parent-style-name="Normal" style:family="paragraph">
      <style:paragraph-properties fo:margin-left="0.3937in">
        <style:tab-stops/>
      </style:paragraph-properties>
      <style:text-properties fo:font-style="italic" style:font-style-asian="italic" fo:color="#7F7F7F"/>
    </style:style>
    <style:style style:name="P595" style:parent-style-name="Normal" style:family="paragraph">
      <style:paragraph-properties fo:margin-left="0.3937in">
        <style:tab-stops/>
      </style:paragraph-properties>
      <style:text-properties fo:font-style="italic" style:font-style-asian="italic" fo:color="#7F7F7F"/>
    </style:style>
    <style:style style:name="P596"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97" style:parent-style-name="Normal" style:family="paragraph">
      <style:paragraph-properties fo:margin-left="0.3937in">
        <style:tab-stops/>
      </style:paragraph-properties>
      <style:text-properties fo:font-style="italic" style:font-style-asian="italic" fo:color="#7F7F7F"/>
    </style:style>
    <style:style style:name="P598" style:parent-style-name="Normal" style:family="paragraph">
      <style:paragraph-properties fo:margin-left="0.3937in">
        <style:tab-stops/>
      </style:paragraph-properties>
      <style:text-properties fo:font-style="italic" style:font-style-asian="italic" fo:color="#7F7F7F"/>
    </style:style>
    <style:style style:name="P599" style:parent-style-name="Normal" style:family="paragraph">
      <style:paragraph-properties fo:widows="0" fo:orphans="0" fo:margin-left="0.3937in">
        <style:tab-stops/>
      </style:paragraph-properties>
    </style:style>
    <style:style style:name="T600" style:parent-style-name="Fuentedepárrafopredeter." style:family="text">
      <style:text-properties fo:font-style="italic" style:font-style-asian="italic" fo:color="#7F7F7F"/>
    </style:style>
    <style:style style:name="T601" style:parent-style-name="Fuentedepárrafopredeter." style:family="text">
      <style:text-properties fo:font-style="italic" style:font-style-asian="italic" fo:color="#7F7F7F" fo:letter-spacing="-0.0027in"/>
    </style:style>
    <style:style style:name="T602" style:parent-style-name="Fuentedepárrafopredeter." style:family="text">
      <style:text-properties fo:font-style="italic" style:font-style-asian="italic" fo:color="#7F7F7F"/>
    </style:style>
    <style:style style:name="P603" style:parent-style-name="Normal" style:family="paragraph">
      <style:paragraph-properties fo:widows="0" fo:orphans="0" fo:margin-left="0.3937in">
        <style:tab-stops/>
      </style:paragraph-properties>
      <style:text-properties fo:font-style="italic" style:font-style-asian="italic" fo:color="#7F7F7F"/>
    </style:style>
    <style:style style:name="P604" style:parent-style-name="Normal" style:family="paragraph">
      <style:paragraph-properties fo:margin-left="0.3937in">
        <style:tab-stops/>
      </style:paragraph-properties>
      <style:text-properties fo:font-style="italic" style:font-style-asian="italic" fo:color="#7F7F7F"/>
    </style:style>
    <style:style style:name="P605" style:parent-style-name="Normal" style:family="paragraph">
      <style:paragraph-properties fo:margin-left="0.3937in">
        <style:tab-stops/>
      </style:paragraph-properties>
      <style:text-properties fo:font-style="italic" style:font-style-asian="italic" fo:color="#7F7F7F"/>
    </style:style>
    <style:style style:name="P606" style:parent-style-name="Normal" style:family="paragraph">
      <style:paragraph-properties fo:margin-left="0.3937in">
        <style:tab-stops/>
      </style:paragraph-properties>
      <style:text-properties fo:font-style="italic" style:font-style-asian="italic" fo:color="#7F7F7F"/>
    </style:style>
    <style:style style:name="P607" style:parent-style-name="Normal" style:family="paragraph">
      <style:paragraph-properties fo:margin-left="0.3937in">
        <style:tab-stops/>
      </style:paragraph-properties>
      <style:text-properties fo:font-style="italic" style:font-style-asian="italic" fo:color="#7F7F7F"/>
    </style:style>
    <style:style style:name="P608" style:parent-style-name="Normal" style:family="paragraph">
      <style:paragraph-properties fo:margin-left="0.3937in">
        <style:tab-stops/>
      </style:paragraph-properties>
      <style:text-properties fo:font-style="italic" style:font-style-asian="italic" fo:color="#7F7F7F"/>
    </style:style>
    <style:style style:name="P609" style:parent-style-name="Normal" style:family="paragraph">
      <style:paragraph-properties fo:margin-left="0.3937in">
        <style:tab-stops/>
      </style:paragraph-properties>
      <style:text-properties fo:font-style="italic" style:font-style-asian="italic" fo:color="#7F7F7F"/>
    </style:style>
    <style:style style:name="P610" style:parent-style-name="Normal" style:family="paragraph">
      <style:paragraph-properties fo:margin-left="0.3937in">
        <style:tab-stops/>
      </style:paragraph-properties>
      <style:text-properties fo:font-style="italic" style:font-style-asian="italic" fo:color="#7F7F7F"/>
    </style:style>
    <style:style style:name="P611" style:parent-style-name="Normal" style:family="paragraph">
      <style:paragraph-properties fo:margin-left="0.3937in">
        <style:tab-stops/>
      </style:paragraph-properties>
      <style:text-properties fo:font-style="italic" style:font-style-asian="italic" fo:color="#7F7F7F"/>
    </style:style>
    <style:style style:name="P612" style:parent-style-name="Normal" style:family="paragraph">
      <style:paragraph-properties fo:margin-left="0.3937in">
        <style:tab-stops/>
      </style:paragraph-properties>
    </style:style>
    <style:style style:name="T613" style:parent-style-name="Fuentedepárrafopredeter." style:family="text">
      <style:text-properties fo:font-style="italic" style:font-style-asian="italic" fo:color="#7F7F7F" fo:letter-spacing="-0.0027in"/>
    </style:style>
    <style:style style:name="T614" style:parent-style-name="Fuentedepárrafopredeter." style:family="text">
      <style:text-properties fo:font-style="italic" style:font-style-asian="italic" fo:color="#7F7F7F"/>
    </style:style>
    <style:style style:name="P615" style:parent-style-name="Normal" style:family="paragraph">
      <style:paragraph-properties fo:margin-left="0.3937in">
        <style:tab-stops/>
      </style:paragraph-properties>
      <style:text-properties fo:font-style="italic" style:font-style-asian="italic" fo:color="#7F7F7F" fo:letter-spacing="-0.0027in"/>
    </style:style>
    <style:style style:name="P616" style:parent-style-name="Normal" style:family="paragraph">
      <style:paragraph-properties fo:margin-left="0.3937in">
        <style:tab-stops/>
      </style:paragraph-properties>
      <style:text-properties fo:font-style="italic" style:font-style-asian="italic" fo:color="#7F7F7F"/>
    </style:style>
    <style:style style:name="P617" style:parent-style-name="Normal" style:family="paragraph">
      <style:paragraph-properties fo:margin-left="0.3937in">
        <style:tab-stops/>
      </style:paragraph-properties>
      <style:text-properties fo:font-style="italic" style:font-style-asian="italic" fo:color="#7F7F7F"/>
    </style:style>
    <style:style style:name="P618" style:parent-style-name="Normal" style:family="paragraph">
      <style:paragraph-properties fo:margin-left="0.3937in">
        <style:tab-stops/>
      </style:paragraph-properties>
      <style:text-properties fo:font-style="italic" style:font-style-asian="italic" fo:color="#7F7F7F"/>
    </style:style>
    <style:style style:name="P619" style:parent-style-name="Normal" style:family="paragraph">
      <style:paragraph-properties fo:margin-left="0.3937in">
        <style:tab-stops/>
      </style:paragraph-properties>
      <style:text-properties fo:font-style="italic" style:font-style-asian="italic" fo:color="#7F7F7F"/>
    </style:style>
    <style:style style:name="P620" style:parent-style-name="Normal" style:family="paragraph">
      <style:paragraph-properties fo:margin-left="0.7875in">
        <style:tab-stops/>
      </style:paragraph-properties>
      <style:text-properties fo:font-style="italic" style:font-style-asian="italic" fo:color="#7F7F7F"/>
    </style:style>
    <style:style style:name="P621" style:parent-style-name="Normal" style:family="paragraph">
      <style:paragraph-properties fo:margin-left="0.7875in">
        <style:tab-stops/>
      </style:paragraph-properties>
      <style:text-properties fo:font-style="italic" style:font-style-asian="italic" fo:color="#7F7F7F" fo:letter-spacing="-0.0027in"/>
    </style:style>
    <style:style style:name="P622" style:parent-style-name="Normal" style:family="paragraph">
      <style:paragraph-properties fo:margin-left="0.7875in">
        <style:tab-stops/>
      </style:paragraph-properties>
      <style:text-properties fo:font-style="italic" style:font-style-asian="italic" fo:color="#7F7F7F"/>
    </style:style>
    <style:style style:name="P623" style:parent-style-name="Normal" style:family="paragraph">
      <style:paragraph-properties fo:margin-left="0.7875in">
        <style:tab-stops/>
      </style:paragraph-properties>
      <style:text-properties fo:font-style="italic" style:font-style-asian="italic" fo:color="#7F7F7F"/>
    </style:style>
    <style:style style:name="P624" style:parent-style-name="Normal" style:family="paragraph">
      <style:paragraph-properties fo:margin-left="0.7875in">
        <style:tab-stops/>
      </style:paragraph-properties>
      <style:text-properties fo:font-style="italic" style:font-style-asian="italic" fo:color="#7F7F7F"/>
    </style:style>
    <style:style style:name="P625" style:parent-style-name="Normal" style:family="paragraph">
      <style:paragraph-properties fo:margin-left="0.3937in">
        <style:tab-stops/>
      </style:paragraph-properties>
      <style:text-properties fo:font-style="italic" style:font-style-asian="italic" fo:color="#7F7F7F"/>
    </style:style>
    <style:style style:name="P626" style:parent-style-name="Normal" style:family="paragraph">
      <style:paragraph-properties fo:margin-left="0.3937in">
        <style:tab-stops/>
      </style:paragraph-properties>
    </style:style>
    <style:style style:name="T627" style:parent-style-name="Fuentedepárrafopredeter." style:family="text">
      <style:text-properties fo:font-style="italic" style:font-style-asian="italic" fo:color="#7F7F7F" fo:letter-spacing="-0.0027in"/>
    </style:style>
    <style:style style:name="T628" style:parent-style-name="Fuentedepárrafopredeter." style:family="text">
      <style:text-properties fo:font-style="italic" style:font-style-asian="italic" fo:color="#7F7F7F"/>
    </style:style>
    <style:style style:name="P629" style:parent-style-name="Normal" style:family="paragraph">
      <style:paragraph-properties fo:margin-left="0.3937in">
        <style:tab-stops/>
      </style:paragraph-properties>
      <style:text-properties fo:font-style="italic" style:font-style-asian="italic" fo:color="#7F7F7F"/>
    </style:style>
    <style:style style:name="P630" style:parent-style-name="Normal" style:family="paragraph">
      <style:paragraph-properties fo:margin-left="0.3937in">
        <style:tab-stops/>
      </style:paragraph-properties>
    </style:style>
    <style:style style:name="T631" style:parent-style-name="Fuentedepárrafopredeter." style:family="text">
      <style:text-properties fo:font-style="italic" style:font-style-asian="italic" fo:color="#7F7F7F" fo:letter-spacing="-0.0027in"/>
    </style:style>
    <style:style style:name="T632" style:parent-style-name="Fuentedepárrafopredeter." style:family="text">
      <style:text-properties fo:font-style="italic" style:font-style-asian="italic" fo:color="#7F7F7F"/>
    </style:style>
    <style:style style:name="P633" style:parent-style-name="Normal" style:family="paragraph">
      <style:paragraph-properties fo:margin-left="0.3937in">
        <style:tab-stops/>
      </style:paragraph-properties>
      <style:text-properties fo:font-style="italic" style:font-style-asian="italic" fo:color="#7F7F7F"/>
    </style:style>
    <style:style style:name="P634" style:parent-style-name="Normal" style:family="paragraph">
      <style:paragraph-properties fo:margin-left="0.3937in">
        <style:tab-stops/>
      </style:paragraph-properties>
      <style:text-properties fo:font-style="italic" style:font-style-asian="italic" fo:color="#7F7F7F"/>
    </style:style>
    <style:style style:name="P635" style:parent-style-name="Normal" style:family="paragraph">
      <style:paragraph-properties fo:margin-left="0.3937in">
        <style:tab-stops/>
      </style:paragraph-properties>
      <style:text-properties fo:font-style="italic" style:font-style-asian="italic" fo:color="#7F7F7F"/>
    </style:style>
    <style:style style:name="P636" style:parent-style-name="Normal" style:family="paragraph">
      <style:paragraph-properties fo:margin-left="0.3937in">
        <style:tab-stops/>
      </style:paragraph-properties>
      <style:text-properties fo:font-style="italic" style:font-style-asian="italic" fo:color="#7F7F7F"/>
    </style:style>
    <style:style style:name="P637" style:parent-style-name="Normal" style:family="paragraph">
      <style:paragraph-properties fo:margin-left="0.3937in">
        <style:tab-stops/>
      </style:paragraph-properties>
      <style:text-properties fo:font-style="italic" style:font-style-asian="italic" fo:color="#7F7F7F"/>
    </style:style>
    <style:style style:name="P638" style:parent-style-name="Normal" style:family="paragraph">
      <style:paragraph-properties fo:margin-left="0.3937in">
        <style:tab-stops/>
      </style:paragraph-properties>
      <style:text-properties fo:font-style="italic" style:font-style-asian="italic" fo:color="#7F7F7F"/>
    </style:style>
    <style:style style:name="P639" style:parent-style-name="Normal" style:family="paragraph">
      <style:paragraph-properties fo:margin-left="0.3937in">
        <style:tab-stops/>
      </style:paragraph-properties>
      <style:text-properties fo:font-style="italic" style:font-style-asian="italic" fo:color="#7F7F7F"/>
    </style:style>
    <style:style style:name="P640" style:parent-style-name="Normal" style:family="paragraph">
      <style:paragraph-properties fo:margin-left="0.3937in">
        <style:tab-stops/>
      </style:paragraph-properties>
      <style:text-properties fo:font-style="italic" style:font-style-asian="italic" fo:color="#7F7F7F"/>
    </style:style>
    <style:style style:name="P641" style:parent-style-name="Normal" style:family="paragraph">
      <style:paragraph-properties fo:margin-left="0.3937in">
        <style:tab-stops/>
      </style:paragraph-properties>
      <style:text-properties fo:font-style="italic" style:font-style-asian="italic" fo:color="#7F7F7F"/>
    </style:style>
    <style:style style:name="P642" style:parent-style-name="Normal" style:family="paragraph">
      <style:paragraph-properties fo:margin-left="0.3937in">
        <style:tab-stops/>
      </style:paragraph-properties>
      <style:text-properties fo:font-style="italic" style:font-style-asian="italic" fo:color="#7F7F7F"/>
    </style:style>
    <style:style style:name="P643" style:parent-style-name="Normal" style:family="paragraph">
      <style:paragraph-properties fo:margin-left="0.3937in">
        <style:tab-stops/>
      </style:paragraph-properties>
      <style:text-properties fo:font-style="italic" style:font-style-asian="italic" fo:color="#7F7F7F" fo:letter-spacing="-0.0027in"/>
    </style:style>
    <style:style style:name="P644" style:parent-style-name="Normal" style:family="paragraph">
      <style:paragraph-properties fo:margin-left="0.3937in">
        <style:tab-stops/>
      </style:paragraph-properties>
      <style:text-properties fo:font-style="italic" style:font-style-asian="italic" fo:color="#7F7F7F"/>
    </style:style>
    <style:style style:name="P645" style:parent-style-name="Normal" style:family="paragraph">
      <style:paragraph-properties fo:margin-left="0.3937in">
        <style:tab-stops/>
      </style:paragraph-properties>
      <style:text-properties fo:font-style="italic" style:font-style-asian="italic" fo:color="#7F7F7F"/>
    </style:style>
    <style:style style:name="P646" style:parent-style-name="Normal" style:family="paragraph">
      <style:paragraph-properties fo:margin-left="0.3937in">
        <style:tab-stops/>
      </style:paragraph-properties>
      <style:text-properties fo:font-style="italic" style:font-style-asian="italic" fo:color="#7F7F7F"/>
    </style:style>
    <style:style style:name="P647" style:parent-style-name="Normal" style:list-style-name="LFO1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fo:letter-spacing="-0.0027in"/>
    </style:style>
    <style:style style:name="P648" style:parent-style-name="Normal" style:list-style-name="LFO1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fo:letter-spacing="-0.0027in"/>
    </style:style>
    <style:style style:name="P649" style:parent-style-name="Normal" style:list-style-name="LFO1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fo:letter-spacing="-0.0027in"/>
    </style:style>
    <style:style style:name="P650" style:parent-style-name="Normal" style:list-style-name="LFO1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651" style:parent-style-name="Normal" style:list-style-name="LFO1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fo:letter-spacing="-0.0027in"/>
    </style:style>
    <style:style style:name="P652" style:parent-style-name="Normal" style:family="paragraph">
      <style:paragraph-properties fo:margin-left="0.3937in">
        <style:tab-stops/>
      </style:paragraph-properties>
      <style:text-properties fo:font-style="italic" style:font-style-asian="italic" fo:color="#7F7F7F"/>
    </style:style>
    <style:style style:name="P653" style:parent-style-name="Normal" style:family="paragraph">
      <style:paragraph-properties fo:margin-left="0.3937in">
        <style:tab-stops/>
      </style:paragraph-properties>
      <style:text-properties fo:font-style="italic" style:font-style-asian="italic" fo:color="#7F7F7F"/>
    </style:style>
    <style:style style:name="P654" style:parent-style-name="Normal" style:family="paragraph">
      <style:paragraph-properties fo:margin-left="0.3937in">
        <style:tab-stops/>
      </style:paragraph-properties>
      <style:text-properties fo:font-style="italic" style:font-style-asian="italic" fo:color="#7F7F7F"/>
    </style:style>
    <style:style style:name="P655" style:parent-style-name="Normal" style:family="paragraph">
      <style:paragraph-properties fo:margin-left="0.3937in">
        <style:tab-stops/>
      </style:paragraph-properties>
      <style:text-properties fo:font-style="italic" style:font-style-asian="italic" fo:color="#7F7F7F"/>
    </style:style>
    <style:style style:name="P656" style:parent-style-name="Normal" style:family="paragraph">
      <style:paragraph-properties fo:margin-left="0.3937in">
        <style:tab-stops/>
      </style:paragraph-properties>
      <style:text-properties fo:font-style="italic" style:font-style-asian="italic" fo:color="#7F7F7F"/>
    </style:style>
    <style:style style:name="P657" style:parent-style-name="Normal" style:family="paragraph">
      <style:paragraph-properties fo:margin-left="0.3937in">
        <style:tab-stops/>
      </style:paragraph-properties>
      <style:text-properties fo:font-style="italic" style:font-style-asian="italic" fo:color="#7F7F7F"/>
    </style:style>
    <style:style style:name="P658" style:parent-style-name="Normal" style:family="paragraph">
      <style:paragraph-properties fo:margin-left="0.3937in">
        <style:tab-stops/>
      </style:paragraph-properties>
      <style:text-properties fo:font-style="italic" style:font-style-asian="italic" fo:color="#7F7F7F"/>
    </style:style>
    <style:style style:name="P659" style:parent-style-name="Normal" style:family="paragraph">
      <style:paragraph-properties fo:margin-left="0.3937in">
        <style:tab-stops/>
      </style:paragraph-properties>
      <style:text-properties fo:font-style="italic" style:font-style-asian="italic" fo:color="#7F7F7F"/>
    </style:style>
    <style:style style:name="P660" style:parent-style-name="Normal" style:family="paragraph">
      <style:paragraph-properties fo:margin-left="0.3937in">
        <style:tab-stops/>
      </style:paragraph-properties>
      <style:text-properties fo:font-style="italic" style:font-style-asian="italic" fo:color="#7F7F7F"/>
    </style:style>
    <style:style style:name="P661" style:parent-style-name="Normal" style:family="paragraph">
      <style:paragraph-properties fo:margin-left="0.3937in">
        <style:tab-stops/>
      </style:paragraph-properties>
      <style:text-properties fo:font-style="italic" style:font-style-asian="italic" fo:color="#7F7F7F"/>
    </style:style>
    <style:style style:name="P662" style:parent-style-name="Normal" style:family="paragraph">
      <style:paragraph-properties fo:margin-left="0.3937in">
        <style:tab-stops/>
      </style:paragraph-properties>
    </style:style>
    <style:style style:name="T663" style:parent-style-name="Fuentedepárrafopredeter." style:family="text">
      <style:text-properties fo:font-style="italic" style:font-style-asian="italic" fo:color="#7F7F7F" fo:letter-spacing="-0.0027in"/>
    </style:style>
    <style:style style:name="T664" style:parent-style-name="Fuentedepárrafopredeter." style:family="text">
      <style:text-properties fo:font-style="italic" style:font-style-asian="italic" fo:color="#7F7F7F" fo:letter-spacing="-0.0027in"/>
    </style:style>
    <style:style style:name="T665" style:parent-style-name="Fuentedepárrafopredeter." style:family="text">
      <style:text-properties fo:font-style="italic" style:font-style-asian="italic" fo:color="#7F7F7F" fo:letter-spacing="-0.0027in"/>
    </style:style>
    <style:style style:name="T666" style:parent-style-name="Fuentedepárrafopredeter." style:family="text">
      <style:text-properties fo:font-weight="bold" style:font-weight-asian="bold" fo:font-style="italic" style:font-style-asian="italic" fo:color="#000000"/>
    </style:style>
    <style:style style:name="T667" style:parent-style-name="Fuentedepárrafopredeter." style:family="text">
      <style:text-properties fo:font-style="italic" style:font-style-asian="italic" fo:color="#000000"/>
    </style:style>
    <style:style style:name="T668" style:parent-style-name="Fuentedepárrafopredeter." style:family="text">
      <style:text-properties fo:font-weight="bold" style:font-weight-asian="bold" fo:font-style="italic" style:font-style-asian="italic" fo:color="#000000"/>
    </style:style>
    <style:style style:name="T669" style:parent-style-name="Fuentedepárrafopredeter." style:family="text">
      <style:text-properties fo:font-style="italic" style:font-style-asian="italic" fo:color="#000000"/>
    </style:style>
    <style:style style:name="T670" style:parent-style-name="Fuentedepárrafopredeter." style:family="text">
      <style:text-properties fo:font-weight="bold" style:font-weight-asian="bold" fo:font-style="italic" style:font-style-asian="italic" fo:color="#000000"/>
    </style:style>
    <style:style style:name="T671" style:parent-style-name="Fuentedepárrafopredeter." style:family="text">
      <style:text-properties fo:font-style="italic" style:font-style-asian="italic" fo:color="#000000"/>
    </style:style>
    <style:style style:name="T672" style:parent-style-name="Fuentedepárrafopredeter." style:family="text">
      <style:text-properties fo:font-style="italic" style:font-style-asian="italic" fo:color="#000000" fo:letter-spacing="-0.0027in"/>
    </style:style>
    <style:style style:name="T673" style:parent-style-name="Fuentedepárrafopredeter." style:family="text">
      <style:text-properties fo:font-style="italic" style:font-style-asian="italic" fo:color="#000000"/>
    </style:style>
    <style:style style:name="P674" style:parent-style-name="Normal" style:family="paragraph">
      <style:text-properties fo:font-style="italic" style:font-style-asian="italic" fo:color="#000000"/>
    </style:style>
    <style:style style:name="P675" style:parent-style-name="Normal" style:family="paragraph">
      <style:text-properties fo:font-style="italic" style:font-style-asian="italic" fo:color="#000000"/>
    </style:style>
    <style:style style:name="P676" style:parent-style-name="ServicioProponente" style:family="paragraph">
      <style:paragraph-properties fo:margin-top="0in" fo:margin-bottom="0in"/>
      <style:text-properties fo:color="#000000"/>
    </style:style>
    <style:style style:name="P677" style:parent-style-name="ServicioProponente" style:family="paragraph">
      <style:paragraph-properties fo:margin-top="0in" fo:margin-bottom="0.0833in"/>
      <style:text-properties fo:color="#000000"/>
    </style:style>
    <style:style style:name="P678" style:parent-style-name="ServicioProponente" style:family="paragraph">
      <style:paragraph-properties fo:margin-top="0in" fo:margin-bottom="0.0833in"/>
      <style:text-properties fo:color="#000000"/>
    </style:style>
    <style:style style:name="P679" style:parent-style-name="SinSangria-Normal" style:family="paragraph">
      <style:text-properties fo:font-weight="bold" style:font-weight-asian="bold" fo:color="#000000"/>
    </style:style>
    <style:style style:name="P680" style:parent-style-name="Normal" style:family="paragraph">
      <style:paragraph-properties fo:widows="0" fo:orphans="0"/>
      <style:text-properties fo:font-weight="bold" style:font-weight-asian="bold" fo:font-style="italic" style:font-style-asian="italic"/>
    </style:style>
    <style:style style:name="P681" style:parent-style-name="Normal" style:family="paragraph">
      <style:paragraph-properties fo:widows="0" fo:orphans="0" fo:margin-top="0.0833in" fo:margin-bottom="0.0833in"/>
    </style:style>
    <style:style style:name="T682" style:parent-style-name="Fuentedepárrafopredeter." style:family="text">
      <style:text-properties fo:font-weight="bold" style:font-weight-asian="bold" fo:font-style="italic" style:font-style-asian="italic"/>
    </style:style>
    <style:style style:name="T683" style:parent-style-name="Fuentedepárrafopredeter." style:family="text">
      <style:text-properties fo:font-style="italic" style:font-style-asian="italic"/>
    </style:style>
    <style:style style:name="T684" style:parent-style-name="Fuentedepárrafopredeter." style:family="text">
      <style:text-properties fo:font-style="italic" style:font-style-asian="italic"/>
    </style:style>
    <style:style style:name="P685" style:parent-style-name="Normal" style:family="paragraph">
      <style:paragraph-properties fo:margin-top="0.0833in" fo:margin-bottom="0.0833in"/>
    </style:style>
    <style:style style:name="T686" style:parent-style-name="Fuentedepárrafopredeter." style:family="text">
      <style:text-properties fo:font-weight="bold" style:font-weight-asian="bold" fo:font-style="italic" style:font-style-asian="italic"/>
    </style:style>
    <style:style style:name="T687" style:parent-style-name="Fuentedepárrafopredeter." style:family="text">
      <style:text-properties fo:font-style="italic" style:font-style-asian="italic"/>
    </style:style>
    <style:style style:name="P688" style:parent-style-name="Normal" style:family="paragraph">
      <style:paragraph-properties fo:margin-top="0.0833in" fo:margin-bottom="0.0833in"/>
    </style:style>
    <style:style style:name="T689" style:parent-style-name="Fuentedepárrafopredeter." style:family="text">
      <style:text-properties fo:font-weight="bold" style:font-weight-asian="bold" fo:font-style="italic" style:font-style-asian="italic"/>
    </style:style>
    <style:style style:name="T690" style:parent-style-name="Fuentedepárrafopredeter." style:family="text">
      <style:text-properties fo:font-style="italic" style:font-style-asian="italic"/>
    </style:style>
    <style:style style:name="P691" style:parent-style-name="Normal" style:family="paragraph">
      <style:paragraph-properties fo:margin-top="0.0833in" fo:margin-bottom="0.0833in"/>
    </style:style>
    <style:style style:name="T692" style:parent-style-name="Fuentedepárrafopredeter." style:family="text">
      <style:text-properties fo:font-weight="bold" style:font-weight-asian="bold" fo:font-style="italic" style:font-style-asian="italic"/>
    </style:style>
    <style:style style:name="T693" style:parent-style-name="Fuentedepárrafopredeter." style:family="text">
      <style:text-properties fo:font-style="italic" style:font-style-asian="italic"/>
    </style:style>
    <style:style style:name="P694" style:parent-style-name="Normal" style:family="paragraph">
      <style:paragraph-properties fo:margin-top="0.0833in" fo:margin-bottom="0.0833in"/>
    </style:style>
    <style:style style:name="T695" style:parent-style-name="Fuentedepárrafopredeter." style:family="text">
      <style:text-properties fo:font-weight="bold" style:font-weight-asian="bold" fo:font-style="italic" style:font-style-asian="italic"/>
    </style:style>
    <style:style style:name="T696" style:parent-style-name="Fuentedepárrafopredeter." style:family="text">
      <style:text-properties fo:font-style="italic" style:font-style-asian="italic"/>
    </style:style>
    <style:style style:name="P697" style:parent-style-name="Normal" style:family="paragraph">
      <style:paragraph-properties fo:widows="0" fo:orphans="0" fo:margin-top="0.0833in" fo:margin-bottom="0.0833in"/>
      <style:text-properties fo:color="#000000" fo:letter-spacing="-0.0027in"/>
    </style:style>
    <style:style style:name="P698" style:parent-style-name="Normal" style:family="paragraph">
      <style:paragraph-properties fo:widows="0" fo:orphans="0" fo:margin-bottom="0.1527in" fo:text-indent="0.0986in"/>
    </style:style>
    <style:style style:name="T699" style:parent-style-name="Hipervínculo" style:family="text">
      <style:text-properties fo:font-size="10pt" style:font-size-asian="10pt" style:font-size-complex="10pt"/>
    </style:style>
    <style:style style:name="T700" style:parent-style-name="Fuentedepárrafopredeter." style:family="text">
      <style:text-properties fo:font-weight="bold" style:font-weight-asian="bold" fo:color="#000000"/>
    </style:style>
    <style:style style:name="P701" style:parent-style-name="Normal" style:family="paragraph">
      <style:paragraph-properties fo:widows="0" fo:orphans="0" fo:margin-top="0.1666in"/>
      <style:text-properties fo:font-weight="bold" style:font-weight-asian="bold" fo:font-style="italic" style:font-style-asian="italic" fo:color="#000000"/>
    </style:style>
    <style:style style:name="P702" style:parent-style-name="Normal" style:family="paragraph">
      <style:paragraph-properties fo:widows="0" fo:orphans="0"/>
    </style:style>
    <style:style style:name="T703" style:parent-style-name="Fuentedepárrafopredeter." style:family="text">
      <style:text-properties fo:font-weight="bold" style:font-weight-asian="bold" fo:font-style="italic" style:font-style-asian="italic" fo:color="#000000" fo:letter-spacing="-0.0013in"/>
    </style:style>
    <style:style style:name="T704" style:parent-style-name="Fuentedepárrafopredeter." style:family="text">
      <style:text-properties fo:font-style="italic" style:font-style-asian="italic" fo:color="#000000" fo:letter-spacing="-0.0013in"/>
    </style:style>
    <style:style style:name="T705" style:parent-style-name="Fuentedepárrafopredeter." style:family="text">
      <style:text-properties fo:font-style="italic" style:font-style-asian="italic" fo:color="#000000" fo:letter-spacing="-0.0013in"/>
    </style:style>
    <style:style style:name="T706" style:parent-style-name="Fuentedepárrafopredeter." style:family="text">
      <style:text-properties fo:font-style="italic" style:font-style-asian="italic" fo:color="#000000" fo:letter-spacing="-0.0013in"/>
    </style:style>
    <style:style style:name="T707" style:parent-style-name="Fuentedepárrafopredeter." style:family="text">
      <style:text-properties fo:font-style="italic" style:font-style-asian="italic" fo:color="#000000" fo:letter-spacing="-0.0013in"/>
    </style:style>
    <style:style style:name="T708" style:parent-style-name="Fuentedepárrafopredeter." style:family="text">
      <style:text-properties fo:font-weight="bold" style:font-weight-asian="bold" fo:font-style="italic" style:font-style-asian="italic" fo:color="#000000" fo:letter-spacing="-0.0041in"/>
    </style:style>
    <style:style style:name="T709" style:parent-style-name="Fuentedepárrafopredeter." style:family="text">
      <style:text-properties fo:font-style="italic" style:font-style-asian="italic" fo:color="#000000" fo:letter-spacing="-0.0041in"/>
    </style:style>
    <style:style style:name="T710" style:parent-style-name="Fuentedepárrafopredeter." style:family="text">
      <style:text-properties fo:font-style="italic" style:font-style-asian="italic" fo:color="#000000" fo:letter-spacing="-0.0027in"/>
    </style:style>
    <style:style style:name="T711" style:parent-style-name="Fuentedepárrafopredeter." style:family="text">
      <style:text-properties fo:font-weight="bold" style:font-weight-asian="bold" fo:font-style="italic" style:font-style-asian="italic" fo:color="#000000" fo:letter-spacing="-0.0027in"/>
    </style:style>
    <style:style style:name="T712" style:parent-style-name="Fuentedepárrafopredeter." style:family="text">
      <style:text-properties fo:font-style="italic" style:font-style-asian="italic" fo:color="#000000" fo:letter-spacing="-0.0027in"/>
    </style:style>
    <style:style style:name="T713" style:parent-style-name="Fuentedepárrafopredeter." style:family="text">
      <style:text-properties fo:font-style="italic" style:font-style-asian="italic" fo:color="#000000" fo:letter-spacing="-0.0027in"/>
    </style:style>
    <style:style style:name="T714" style:parent-style-name="Fuentedepárrafopredeter." style:family="text">
      <style:text-properties fo:font-style="italic" style:font-style-asian="italic" fo:color="#000000" fo:letter-spacing="-0.0027in"/>
    </style:style>
    <style:style style:name="T715" style:parent-style-name="Fuentedepárrafopredeter." style:family="text">
      <style:text-properties fo:font-style="italic" style:font-style-asian="italic" fo:color="#000000" fo:letter-spacing="-0.0027in"/>
    </style:style>
    <style:style style:name="T716" style:parent-style-name="Fuentedepárrafopredeter." style:family="text">
      <style:text-properties fo:font-style="italic" style:font-style-asian="italic" fo:color="#000000" fo:letter-spacing="-0.0027in"/>
    </style:style>
    <style:style style:name="T717" style:parent-style-name="Fuentedepárrafopredeter." style:family="text">
      <style:text-properties fo:font-style="italic" style:font-style-asian="italic" fo:color="#000000" fo:letter-spacing="-0.0027in"/>
    </style:style>
    <style:style style:name="TableColumn719" style:family="table-column">
      <style:table-column-properties style:column-width="0.4687in"/>
    </style:style>
    <style:style style:name="TableColumn720" style:family="table-column">
      <style:table-column-properties style:column-width="0.459in"/>
    </style:style>
    <style:style style:name="TableColumn721" style:family="table-column">
      <style:table-column-properties style:column-width="0.459in"/>
    </style:style>
    <style:style style:name="TableColumn722" style:family="table-column">
      <style:table-column-properties style:column-width="2.9215in"/>
    </style:style>
    <style:style style:name="TableColumn723" style:family="table-column">
      <style:table-column-properties style:column-width="0.8145in"/>
    </style:style>
    <style:style style:name="TableColumn724" style:family="table-column">
      <style:table-column-properties style:column-width="0.8916in"/>
    </style:style>
    <style:style style:name="Table718" style:family="table">
      <style:table-properties style:width="6.0145in" fo:margin-left="0in" table:align="left"/>
    </style:style>
    <style:style style:name="TableRow725" style:family="table-row">
      <style:table-row-properties style:row-height="0.2361in"/>
    </style:style>
    <style:style style:name="TableCell726" style:family="table-cell">
      <style:table-cell-properties fo:border="0.0069in solid #000000" fo:background-color="#D9D9D9" style:writing-mode="lr-tb" style:vertical-align="middle" fo:padding-top="0in" fo:padding-left="0.075in" fo:padding-bottom="0in" fo:padding-right="0.075in" fo:wrap-option="no-wrap"/>
    </style:style>
    <style:style style:name="P727"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28" style:family="table-cell">
      <style:table-cell-properties fo:border="0.0069in solid #000000" fo:background-color="#D9D9D9" style:writing-mode="lr-tb" style:vertical-align="middle" fo:padding-top="0in" fo:padding-left="0.075in" fo:padding-bottom="0in" fo:padding-right="0.075in" fo:wrap-option="no-wrap"/>
    </style:style>
    <style:style style:name="P729"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30" style:family="table-cell">
      <style:table-cell-properties fo:border="0.0069in solid #000000" fo:background-color="#D9D9D9" style:writing-mode="lr-tb" style:vertical-align="middle" fo:padding-top="0in" fo:padding-left="0.075in" fo:padding-bottom="0in" fo:padding-right="0.075in" fo:wrap-option="no-wrap"/>
    </style:style>
    <style:style style:name="P731"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32" style:family="table-cell">
      <style:table-cell-properties fo:border="0.0069in solid #000000" fo:background-color="#D9D9D9" style:writing-mode="lr-tb" style:vertical-align="middle" fo:padding-top="0in" fo:padding-left="0.075in" fo:padding-bottom="0in" fo:padding-right="0.075in" fo:wrap-option="no-wrap"/>
    </style:style>
    <style:style style:name="P733"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34" style:family="table-cell">
      <style:table-cell-properties fo:border="0.0069in solid #000000" fo:background-color="#D9D9D9" style:writing-mode="lr-tb" style:vertical-align="middle" fo:padding-top="0in" fo:padding-left="0.075in" fo:padding-bottom="0in" fo:padding-right="0.075in" fo:wrap-option="no-wrap"/>
    </style:style>
    <style:style style:name="P735"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Row738" style:family="table-row">
      <style:table-row-properties style:row-height="0.3798in"/>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top="0in" fo:margin-bottom="0in" fo:line-height="100%" fo:text-indent="0in"/>
      <style:text-properties fo:hyphenate="false"/>
    </style:style>
    <style:style style:name="T751" style:parent-style-name="Fuentedepárrafopredeter." style:family="text">
      <style:text-properties style:font-name-asian="Calibri" style:font-name-complex="Arial" style:font-weight-complex="bold" fo:font-style="italic" style:font-style-asian="italic" fo:font-size="8pt" style:font-size-asian="8pt" style:font-size-complex="8pt" style:language-asian="en" style:country-asian="US"/>
    </style:style>
    <style:style style:name="TableRow752" style:family="table-row">
      <style:table-row-properties style:row-height="0.2868in"/>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765" style:parent-style-name="Fuentedepárrafopredeter." style:family="text">
      <style:text-properties fo:font-weight="bold" style:font-weight-asian="bold" fo:font-style="italic" style:font-style-asian="italic" fo:color="#000000" fo:letter-spacing="-0.0027in"/>
    </style:style>
    <style:style style:name="T766" style:parent-style-name="Fuentedepárrafopredeter." style:family="text">
      <style:text-properties fo:font-style="italic" style:font-style-asian="italic" fo:color="#000000" fo:letter-spacing="-0.0027in"/>
    </style:style>
    <style:style style:name="T767" style:parent-style-name="Fuentedepárrafopredeter." style:family="text">
      <style:text-properties fo:font-style="italic" style:font-style-asian="italic" fo:color="#000000" fo:letter-spacing="-0.0027in"/>
    </style:style>
    <style:style style:name="T768" style:parent-style-name="Fuentedepárrafopredeter." style:family="text">
      <style:text-properties fo:font-style="italic" style:font-style-asian="italic" fo:color="#000000" fo:letter-spacing="-0.0027in"/>
    </style:style>
    <style:style style:name="TableColumn770" style:family="table-column">
      <style:table-column-properties style:column-width="0.4909in"/>
    </style:style>
    <style:style style:name="TableColumn771" style:family="table-column">
      <style:table-column-properties style:column-width="0.4916in"/>
    </style:style>
    <style:style style:name="TableColumn772" style:family="table-column">
      <style:table-column-properties style:column-width="0.4916in"/>
    </style:style>
    <style:style style:name="TableColumn773" style:family="table-column">
      <style:table-column-properties style:column-width="2.8777in"/>
    </style:style>
    <style:style style:name="TableColumn774" style:family="table-column">
      <style:table-column-properties style:column-width="0.7069in"/>
    </style:style>
    <style:style style:name="TableColumn775" style:family="table-column">
      <style:table-column-properties style:column-width="1.0208in"/>
    </style:style>
    <style:style style:name="Table769" style:family="table">
      <style:table-properties style:width="6.0798in" fo:margin-left="0in" table:align="left"/>
    </style:style>
    <style:style style:name="TableRow776" style:family="table-row">
      <style:table-row-properties style:row-height="0.2361in"/>
    </style:style>
    <style:style style:name="TableCell777" style:family="table-cell">
      <style:table-cell-properties fo:border="0.0069in solid #000000" fo:background-color="#D9D9D9" style:writing-mode="lr-tb" style:vertical-align="middle" fo:padding-top="0in" fo:padding-left="0.075in" fo:padding-bottom="0in" fo:padding-right="0.075in" fo:wrap-option="no-wrap"/>
    </style:style>
    <style:style style:name="P778"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79" style:family="table-cell">
      <style:table-cell-properties fo:border="0.0069in solid #000000" fo:background-color="#D9D9D9" style:writing-mode="lr-tb" style:vertical-align="middle" fo:padding-top="0in" fo:padding-left="0.075in" fo:padding-bottom="0in" fo:padding-right="0.075in" fo:wrap-option="no-wrap"/>
    </style:style>
    <style:style style:name="P780"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81" style:family="table-cell">
      <style:table-cell-properties fo:border="0.0069in solid #000000" fo:background-color="#D9D9D9" style:writing-mode="lr-tb" style:vertical-align="middle" fo:padding-top="0in" fo:padding-left="0.075in" fo:padding-bottom="0in" fo:padding-right="0.075in" fo:wrap-option="no-wrap"/>
    </style:style>
    <style:style style:name="P782"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83" style:family="table-cell">
      <style:table-cell-properties fo:border="0.0069in solid #000000" fo:background-color="#D9D9D9" style:writing-mode="lr-tb" style:vertical-align="middle" fo:padding-top="0in" fo:padding-left="0.075in" fo:padding-bottom="0in" fo:padding-right="0.075in" fo:wrap-option="no-wrap"/>
    </style:style>
    <style:style style:name="P784"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85" style:family="table-cell">
      <style:table-cell-properties fo:border="0.0069in solid #000000" fo:background-color="#D9D9D9" style:writing-mode="lr-tb" style:vertical-align="middle" fo:padding-top="0in" fo:padding-left="0.075in" fo:padding-bottom="0in" fo:padding-right="0.075in" fo:wrap-option="no-wrap"/>
    </style:style>
    <style:style style:name="P786"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ableRow789" style:family="table-row">
      <style:table-row-properties style:row-height="0.3152in"/>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start"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top="0in" fo:margin-bottom="0in" fo:line-height="100%" fo:text-indent="0in"/>
      <style:text-properties fo:hyphenate="false"/>
    </style:style>
    <style:style style:name="T802" style:parent-style-name="Fuentedepárrafopredeter." style:family="text">
      <style:text-properties style:font-name-asian="Calibri" style:font-name-complex="Arial" style:font-weight-complex="bold" fo:font-style="italic" style:font-style-asian="italic" fo:font-size="8pt" style:font-size-asian="8pt" style:font-size-complex="8pt" style:language-asian="en" style:country-asian="US"/>
    </style:style>
    <style:style style:name="TableRow803" style:family="table-row">
      <style:table-row-properties style:row-height="0.2361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margin-top="0in" fo:margin-bottom="0in" fo:line-height="100%" fo:text-indent="0in"/>
      <style:text-properties style:font-name-asian="Calibri" style:font-name-complex="Arial" style:font-weight-complex="bold" fo:font-style="italic" style:font-style-asian="italic" fo:font-size="8pt" style:font-size-asian="8pt" style:font-size-complex="8pt" style:language-asian="en" style:country-asian="US"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fo:margin-top="0in" fo:margin-bottom="0in" fo:line-height="100%" fo:text-indent="0in"/>
      <style:text-properties style:font-name-asian="Calibri" style:font-name-complex="Arial" style:font-weight-complex="bold" fo:font-style="italic" style:font-style-asian="italic" style:letter-kerning="true" fo:font-size="8pt" style:font-size-asian="8pt" style:font-size-complex="8pt"/>
    </style:style>
    <style:style style:name="T816" style:parent-style-name="Fuentedepárrafopredeter." style:family="text">
      <style:text-properties fo:font-weight="bold" style:font-weight-asian="bold" fo:font-style="italic" style:font-style-asian="italic" fo:color="#000000" fo:letter-spacing="-0.0027in"/>
    </style:style>
    <style:style style:name="T817" style:parent-style-name="Fuentedepárrafopredeter." style:family="text">
      <style:text-properties fo:font-style="italic" style:font-style-asian="italic" fo:color="#000000" fo:letter-spacing="-0.0027in"/>
    </style:style>
    <style:style style:name="P818" style:parent-style-name="Normal" style:family="paragraph">
      <style:paragraph-properties fo:text-align="center" fo:margin-left="0.3937in">
        <style:tab-stops/>
      </style:paragraph-properties>
    </style:style>
    <style:style style:name="T819" style:parent-style-name="Fuentedepárrafopredeter." style:family="text">
      <style:text-properties fo:font-style="italic" style:font-style-asian="italic" fo:color="#7F7F7F"/>
    </style:style>
    <style:style style:name="T820" style:parent-style-name="Fuentedepárrafopredeter." style:family="text">
      <style:text-properties fo:font-style="italic" style:font-style-asian="italic" fo:color="#7F7F7F" style:text-underline-type="single" style:text-underline-style="solid" style:text-underline-width="auto" style:text-underline-mode="continuous"/>
    </style:style>
    <style:style style:name="P821" style:parent-style-name="Normal" style:family="paragraph">
      <style:paragraph-properties fo:margin-left="0.3937in">
        <style:tab-stops/>
      </style:paragraph-properties>
      <style:text-properties fo:font-style="italic" style:font-style-asian="italic" fo:color="#7F7F7F"/>
    </style:style>
    <style:style style:name="P822" style:parent-style-name="Normal" style:family="paragraph">
      <style:paragraph-properties fo:margin-left="0.3937in">
        <style:tab-stops/>
      </style:paragraph-properties>
      <style:text-properties fo:font-style="italic" style:font-style-asian="italic" fo:color="#7F7F7F"/>
    </style:style>
    <style:style style:name="P823" style:parent-style-name="Normal" style:family="paragraph">
      <style:paragraph-properties fo:margin-left="0.3937in">
        <style:tab-stops/>
      </style:paragraph-properties>
    </style:style>
    <style:style style:name="T824" style:parent-style-name="Fuentedepárrafopredeter." style:family="text">
      <style:text-properties fo:font-style="italic" style:font-style-asian="italic" fo:color="#7F7F7F" fo:letter-spacing="-0.0027in"/>
    </style:style>
    <style:style style:name="T825" style:parent-style-name="Fuentedepárrafopredeter." style:family="text">
      <style:text-properties fo:font-style="italic" style:font-style-asian="italic" fo:color="#7F7F7F" fo:letter-spacing="-0.0027in"/>
    </style:style>
    <style:style style:name="T826" style:parent-style-name="Fuentedepárrafopredeter." style:family="text">
      <style:text-properties fo:font-style="italic" style:font-style-asian="italic" fo:color="#7F7F7F" fo:letter-spacing="-0.0027in"/>
    </style:style>
    <style:style style:name="T827" style:parent-style-name="Fuentedepárrafopredeter." style:family="text">
      <style:text-properties fo:font-style="italic" style:font-style-asian="italic" fo:color="#7F7F7F"/>
    </style:style>
    <style:style style:name="T828" style:parent-style-name="Fuentedepárrafopredeter." style:family="text">
      <style:text-properties fo:font-style="italic" style:font-style-asian="italic" fo:color="#7F7F7F"/>
    </style:style>
    <style:style style:name="T829" style:parent-style-name="Fuentedepárrafopredeter." style:family="text">
      <style:text-properties fo:font-style="italic" style:font-style-asian="italic" fo:color="#7F7F7F"/>
    </style:style>
    <style:style style:name="P830" style:parent-style-name="Normal" style:family="paragraph">
      <style:paragraph-properties fo:margin-left="0.3937in">
        <style:tab-stops/>
      </style:paragraph-properties>
      <style:text-properties fo:font-style="italic" style:font-style-asian="italic" fo:color="#7F7F7F"/>
    </style:style>
    <style:style style:name="P831" style:parent-style-name="Normal" style:family="paragraph">
      <style:paragraph-properties fo:margin-left="0.3937in">
        <style:tab-stops/>
      </style:paragraph-properties>
      <style:text-properties fo:font-style="italic" style:font-style-asian="italic" fo:color="#7F7F7F"/>
    </style:style>
    <style:style style:name="P832" style:parent-style-name="Normal" style:family="paragraph">
      <style:paragraph-properties fo:margin-left="0.3937in">
        <style:tab-stops/>
      </style:paragraph-properties>
      <style:text-properties fo:font-style="italic" style:font-style-asian="italic" fo:color="#7F7F7F"/>
    </style:style>
    <style:style style:name="P833" style:parent-style-name="Normal" style:family="paragraph">
      <style:paragraph-properties fo:margin-left="0.3937in">
        <style:tab-stops/>
      </style:paragraph-properties>
      <style:text-properties fo:font-style="italic" style:font-style-asian="italic" fo:color="#7F7F7F"/>
    </style:style>
    <style:style style:name="P834" style:parent-style-name="Normal" style:family="paragraph">
      <style:paragraph-properties fo:margin-left="0.3937in">
        <style:tab-stops/>
      </style:paragraph-properties>
      <style:text-properties fo:font-style="italic" style:font-style-asian="italic" fo:color="#7F7F7F"/>
    </style:style>
    <style:style style:name="P835" style:parent-style-name="Normal" style:family="paragraph">
      <style:paragraph-properties fo:margin-left="0.3937in">
        <style:tab-stops/>
      </style:paragraph-properties>
      <style:text-properties fo:font-style="italic" style:font-style-asian="italic" fo:color="#7F7F7F"/>
    </style:style>
    <style:style style:name="P836" style:parent-style-name="Normal" style:family="paragraph">
      <style:paragraph-properties fo:margin-left="0.3937in">
        <style:tab-stops/>
      </style:paragraph-properties>
      <style:text-properties fo:font-style="italic" style:font-style-asian="italic" fo:color="#7F7F7F"/>
    </style:style>
    <style:style style:name="P837" style:parent-style-name="Normal" style:family="paragraph">
      <style:paragraph-properties fo:margin-left="0.3937in">
        <style:tab-stops/>
      </style:paragraph-properties>
      <style:text-properties fo:font-style="italic" style:font-style-asian="italic" fo:color="#7F7F7F"/>
    </style:style>
    <style:style style:name="P838" style:parent-style-name="Normal" style:family="paragraph">
      <style:paragraph-properties fo:margin-left="0.3937in">
        <style:tab-stops/>
      </style:paragraph-properties>
      <style:text-properties fo:font-style="italic" style:font-style-asian="italic" fo:color="#7F7F7F"/>
    </style:style>
    <style:style style:name="P839" style:parent-style-name="Normal" style:family="paragraph">
      <style:paragraph-properties fo:margin-left="0.3937in">
        <style:tab-stops/>
      </style:paragraph-properties>
      <style:text-properties fo:font-style="italic" style:font-style-asian="italic" fo:color="#7F7F7F"/>
    </style:style>
    <style:style style:name="P840" style:parent-style-name="Normal" style:family="paragraph">
      <style:paragraph-properties fo:margin-left="0.3937in">
        <style:tab-stops/>
      </style:paragraph-properties>
      <style:text-properties fo:font-style="italic" style:font-style-asian="italic" fo:color="#7F7F7F"/>
    </style:style>
    <style:style style:name="P841" style:parent-style-name="Normal" style:family="paragraph">
      <style:paragraph-properties fo:margin-left="0.3937in">
        <style:tab-stops/>
      </style:paragraph-properties>
      <style:text-properties fo:font-style="italic" style:font-style-asian="italic" fo:color="#7F7F7F"/>
    </style:style>
    <style:style style:name="P84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4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4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4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46" style:parent-style-name="Normal" style:family="paragraph">
      <style:paragraph-properties fo:margin-left="0.7875in">
        <style:tab-stops/>
      </style:paragraph-properties>
      <style:text-properties fo:font-style="italic" style:font-style-asian="italic" fo:color="#7F7F7F"/>
    </style:style>
    <style:style style:name="P847" style:parent-style-name="Normal" style:family="paragraph">
      <style:paragraph-properties fo:margin-left="0.7875in">
        <style:tab-stops/>
      </style:paragraph-properties>
      <style:text-properties fo:font-style="italic" style:font-style-asian="italic" fo:color="#7F7F7F"/>
    </style:style>
    <style:style style:name="P848" style:parent-style-name="Normal" style:family="paragraph">
      <style:paragraph-properties fo:margin-left="0.7875in">
        <style:tab-stops/>
      </style:paragraph-properties>
      <style:text-properties fo:font-style="italic" style:font-style-asian="italic" fo:color="#7F7F7F"/>
    </style:style>
    <style:style style:name="P849" style:parent-style-name="Normal" style:family="paragraph">
      <style:paragraph-properties fo:margin-left="0.7875in">
        <style:tab-stops/>
      </style:paragraph-properties>
      <style:text-properties fo:font-style="italic" style:font-style-asian="italic" fo:color="#7F7F7F"/>
    </style:style>
    <style:style style:name="P850" style:parent-style-name="Normal" style:family="paragraph">
      <style:paragraph-properties fo:margin-left="0.7875in">
        <style:tab-stops/>
      </style:paragraph-properties>
      <style:text-properties fo:font-style="italic" style:font-style-asian="italic" fo:color="#7F7F7F"/>
    </style:style>
    <style:style style:name="P851" style:parent-style-name="Normal" style:family="paragraph">
      <style:paragraph-properties fo:margin-left="0.7875in">
        <style:tab-stops/>
      </style:paragraph-properties>
      <style:text-properties fo:font-style="italic" style:font-style-asian="italic" fo:color="#7F7F7F"/>
    </style:style>
    <style:style style:name="P852" style:parent-style-name="Normal" style:family="paragraph">
      <style:paragraph-properties fo:margin-left="0.3937in">
        <style:tab-stops/>
      </style:paragraph-properties>
      <style:text-properties fo:font-style="italic" style:font-style-asian="italic" fo:color="#7F7F7F"/>
    </style:style>
    <style:style style:name="P853" style:parent-style-name="Normal" style:list-style-name="LFO14" style:family="paragraph">
      <style:paragraph-properties fo:margin-left="1.2875in">
        <style:tab-stops/>
      </style:paragraph-properties>
      <style:text-properties fo:font-style="italic" style:font-style-asian="italic" fo:color="#7F7F7F"/>
    </style:style>
    <style:style style:name="P854" style:parent-style-name="Normal" style:list-style-name="LFO14" style:family="paragraph">
      <style:paragraph-properties fo:margin-left="1.2875in">
        <style:tab-stops/>
      </style:paragraph-properties>
    </style:style>
    <style:style style:name="T855" style:parent-style-name="Fuentedepárrafopredeter." style:family="text">
      <style:text-properties fo:font-style="italic" style:font-style-asian="italic" fo:color="#7F7F7F"/>
    </style:style>
    <style:style style:name="T856" style:parent-style-name="Fuentedepárrafopredeter." style:family="text">
      <style:text-properties fo:font-style="italic" style:font-style-asian="italic" fo:color="#7F7F7F" fo:letter-spacing="-0.0027in"/>
    </style:style>
    <style:style style:name="T857" style:parent-style-name="Fuentedepárrafopredeter." style:family="text">
      <style:text-properties fo:font-style="italic" style:font-style-asian="italic" fo:color="#7F7F7F"/>
    </style:style>
    <style:style style:name="P858" style:parent-style-name="Normal" style:list-style-name="LFO14" style:family="paragraph">
      <style:paragraph-properties fo:margin-left="1.2875in">
        <style:tab-stops/>
      </style:paragraph-properties>
      <style:text-properties fo:font-style="italic" style:font-style-asian="italic" fo:color="#7F7F7F"/>
    </style:style>
    <style:style style:name="P859" style:parent-style-name="Normal" style:list-style-name="LFO14" style:family="paragraph">
      <style:paragraph-properties fo:margin-left="1.2875in">
        <style:tab-stops/>
      </style:paragraph-properties>
    </style:style>
    <style:style style:name="T860" style:parent-style-name="Fuentedepárrafopredeter." style:family="text">
      <style:text-properties fo:font-style="italic" style:font-style-asian="italic" fo:color="#7F7F7F" fo:letter-spacing="-0.0027in"/>
    </style:style>
    <style:style style:name="T861" style:parent-style-name="Fuentedepárrafopredeter." style:family="text">
      <style:text-properties fo:font-style="italic" style:font-style-asian="italic" fo:color="#7F7F7F"/>
    </style:style>
    <style:style style:name="P86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63" style:parent-style-name="Normal" style:family="paragraph">
      <style:paragraph-properties fo:margin-top="0.0833in" fo:margin-bottom="0.0833in" fo:margin-left="0.3937in">
        <style:tab-stops/>
      </style:paragraph-properties>
    </style:style>
    <style:style style:name="T864" style:parent-style-name="Fuentedepárrafopredeter." style:family="text">
      <style:text-properties fo:font-style="italic" style:font-style-asian="italic" fo:color="#7F7F7F"/>
    </style:style>
    <style:style style:name="T865" style:parent-style-name="Fuentedepárrafopredeter." style:family="text">
      <style:text-properties fo:font-style="italic" style:font-style-asian="italic" fo:color="#7F7F7F" fo:letter-spacing="-0.0027in"/>
    </style:style>
    <style:style style:name="P866" style:parent-style-name="Normal" style:family="paragraph">
      <style:paragraph-properties fo:margin-top="0.0833in" fo:margin-bottom="0.0833in" fo:margin-left="0.3937in">
        <style:tab-stops/>
      </style:paragraph-properties>
      <style:text-properties fo:font-style="italic" style:font-style-asian="italic" fo:color="#7F7F7F" fo:letter-spacing="-0.0027in"/>
    </style:style>
    <style:style style:name="P867" style:parent-style-name="Normal" style:family="paragraph">
      <style:paragraph-properties fo:margin-left="0.3937in">
        <style:tab-stops/>
      </style:paragraph-properties>
      <style:text-properties fo:font-style="italic" style:font-style-asian="italic" fo:color="#7F7F7F"/>
    </style:style>
    <style:style style:name="P868" style:parent-style-name="Normal" style:family="paragraph">
      <style:paragraph-properties fo:margin-left="0.3937in">
        <style:tab-stops/>
      </style:paragraph-properties>
      <style:text-properties fo:font-style="italic" style:font-style-asian="italic" fo:color="#7F7F7F"/>
    </style:style>
    <style:style style:name="P869" style:parent-style-name="Normal" style:family="paragraph">
      <style:paragraph-properties fo:margin-left="0.3937in">
        <style:tab-stops/>
      </style:paragraph-properties>
      <style:text-properties fo:font-style="italic" style:font-style-asian="italic" fo:color="#7F7F7F"/>
    </style:style>
    <style:style style:name="P870" style:parent-style-name="Normal" style:family="paragraph">
      <style:paragraph-properties fo:margin-left="0.3937in">
        <style:tab-stops/>
      </style:paragraph-properties>
      <style:text-properties fo:font-style="italic" style:font-style-asian="italic" fo:color="#7F7F7F"/>
    </style:style>
    <style:style style:name="P87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7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7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874" style:parent-style-name="Normal" style:family="paragraph">
      <style:paragraph-properties fo:margin-bottom="0.1666in" fo:margin-left="0.3937in">
        <style:tab-stops/>
      </style:paragraph-properties>
    </style:style>
    <style:style style:name="T875" style:parent-style-name="Fuentedepárrafopredeter." style:family="text">
      <style:text-properties fo:font-style="italic" style:font-style-asian="italic" fo:color="#7F7F7F" fo:letter-spacing="-0.0027in"/>
    </style:style>
    <style:style style:name="T876" style:parent-style-name="Fuentedepárrafopredeter." style:family="text">
      <style:text-properties fo:font-weight="bold" style:font-weight-asian="bold" fo:font-style="italic" style:font-style-asian="italic" fo:color="#000000"/>
    </style:style>
    <style:style style:name="T877" style:parent-style-name="Fuentedepárrafopredeter." style:family="text">
      <style:text-properties fo:font-style="italic" style:font-style-asian="italic" fo:color="#000000"/>
    </style:style>
    <style:style style:name="P878" style:parent-style-name="SinSangria-Normal" style:family="paragraph">
      <style:text-properties fo:font-weight="bold" style:font-weight-asian="bold"/>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56/2025</text:p>
      <text:p text:style-name="EncabezamientoActa">Sesión<text:s/>ordinaria<text:s/>celebrada el día<text:s/>04 de dic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P60">01.- Aprobación, si procede, del borrador del acta de la sesión número 55 de fecha 27 de noviembre de 2025.</text:p>
      <text:p text:style-name="P61">I.- ÁREA DE GOBIERNO DE SEGURIDAD, CONVIVENCIA Y CULTURA</text:p>
      <text:p text:style-name="P62">SERVICIO DE CULTURA</text:p>
      <text:p text:style-name="P63">02.- Declaración de nulidad de la contratación del servicio referido a la custodia de la obra museística del Museo Néstor, correspondiente al periodo comprendido desde febrero de 2023 hasta diciembre de 2024, prestado por la empresa Mudanzas Esmenso, S.L., por un importe de 36.915,00 euros (expte. N 25/2025).</text:p>
      <text:p text:style-name="P64">SE<text:s/>ACUERDA</text:p>
      <text:p text:style-name="P65"><text:span text:style-name="T66">PRIMERO</text:span><text:span text:style-name="T67">.- Declarar la nulidad de la contratación, a favor de la entidad Mudanzas Esmenso SL, con CIF B35339985, por el servicio relativo a la custodia de la obra museística del Museo Néstor en almacenes Mudanzas Esmenso SL en el periodo comprendido entre febrero y diciembre de 2023 y entre enero y diciembre de 2024, por un importe de 36 915,00 euros.</text:span></text:p>
      <text:p text:style-name="P68"><text:span text:style-name="T69">SEGUNDO</text:span><text:span text:style-name="T70">.- Liquidar el contrato y, dado que no es posible la restitución recíproca, devolver su valor por un importe total de 36 915,00 euros, para lo cual será precisa la tramitación del oportuno expediente de reconocimiento extrajudicial de crédito por el Pleno, de conformidad con lo previsto en las Bases de ejecución del presupuesto del Ayuntamiento de Las Palmas de Gran Canaria, atendiendo al siguiente detalle:</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text:span text:style-name="T83">Fact nº</text:span></text:p>
          </table:table-cell>
          <table:table-cell table:style-name="TableCell84">
            <text:p text:style-name="P85"><text:span text:style-name="T86">Fecha</text:span></text:p>
          </table:table-cell>
          <table:table-cell table:style-name="TableCell87">
            <text:p text:style-name="P88"><text:span text:style-name="T89">Concepto</text:span></text:p>
          </table:table-cell>
          <table:table-cell table:style-name="TableCell90">
            <text:p text:style-name="P91"><text:span text:style-name="T92">Nº Rcs de<text:s/></text:span></text:p>
            <text:p text:style-name="P93"><text:span text:style-name="T94">13-02-2025</text:span></text:p>
          </table:table-cell>
          <table:table-cell table:style-name="TableCell95">
            <text:p text:style-name="P96"><text:span text:style-name="T97">Importe<text:s/></text:span></text:p>
            <text:p text:style-name="P98"><text:span text:style-name="T99">bruto €</text:span></text:p>
          </table:table-cell>
        </table:table-row>
        <table:table-row table:style-name="TableRow100">
          <table:table-cell table:style-name="TableCell101">
            <text:p text:style-name="P102"><text:span text:style-name="T103">Emit- 22282</text:span></text:p>
          </table:table-cell>
          <table:table-cell table:style-name="TableCell104">
            <text:p text:style-name="P105"><text:span text:style-name="T106">01-12-2023</text:span></text:p>
          </table:table-cell>
          <table:table-cell table:style-name="TableCell107">
            <text:p text:style-name="P108"><text:span text:style-name="T109">Por la estancia de su OBRAS en nuestras instalaciones de Guarda Arte durante los meses de febrero a diciembre de 2023.</text:span></text:p>
          </table:table-cell>
          <table:table-cell table:style-name="TableCell110">
            <text:p text:style-name="P111"><text:span text:style-name="T112">220250000017</text:span></text:p>
          </table:table-cell>
          <table:table-cell table:style-name="TableCell113">
            <text:p text:style-name="P114"><text:span text:style-name="T115">17655,00</text:span></text:p>
          </table:table-cell>
        </table:table-row>
        <table:table-row table:style-name="TableRow116">
          <table:table-cell table:style-name="TableCell117">
            <text:p text:style-name="P118"><text:span text:style-name="T119">Emit-22917</text:span></text:p>
          </table:table-cell>
          <table:table-cell table:style-name="TableCell120">
            <text:p text:style-name="P121"><text:span text:style-name="T122">29-08-2024</text:span></text:p>
          </table:table-cell>
          <table:table-cell table:style-name="TableCell123">
            <text:p text:style-name="P124"><text:span text:style-name="T125">Guarda arte 8 meses 2024 (de enero a agosto de 2024)</text:span></text:p>
          </table:table-cell>
          <table:table-cell table:style-name="TableCell126">
            <text:p text:style-name="P127"><text:span text:style-name="T128">220250000018</text:span></text:p>
          </table:table-cell>
          <table:table-cell table:style-name="TableCell129">
            <text:p text:style-name="P130"><text:span text:style-name="T131">12840,00</text:span></text:p>
          </table:table-cell>
        </table:table-row>
        <table:table-row table:style-name="TableRow132">
          <table:table-cell table:style-name="TableCell133">
            <text:p text:style-name="P134"><text:span text:style-name="T135">Rect-Emit-023350</text:span></text:p>
          </table:table-cell>
          <table:table-cell table:style-name="TableCell136">
            <text:p text:style-name="P137"><text:span text:style-name="T138">07-02-2025</text:span></text:p>
          </table:table-cell>
          <table:table-cell table:style-name="TableCell139">
            <text:p text:style-name="P140"><text:span text:style-name="T141">Guarda arte último cuatrimestre 2024 (setp/oct/nov/dic 2024)</text:span></text:p>
          </table:table-cell>
          <table:table-cell table:style-name="TableCell142">
            <text:p text:style-name="P143"><text:span text:style-name="T144">220250000019</text:span></text:p>
          </table:table-cell>
          <table:table-cell table:style-name="TableCell145">
            <text:p text:style-name="P146"><text:span text:style-name="T147">6420,00</text:span></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Total.-</text:span></text:p>
          </table:table-cell>
          <table:table-cell table:style-name="TableCell158">
            <text:p text:style-name="P159"><text:span text:style-name="T160">36915,00</text:span></text:p>
          </table:table-cell>
        </table:table-row>
      </table:table>
      <text:p text:style-name="Normal"><text:span text:style-name="T161">TERCERO</text:span><text:span text:style-name="T162">.- Notificar el presente Acuerdo a la entidad, haciéndole saber que contra el mismo, que pone fin a la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163">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164">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65">Todo ello sin perjuicio de cualquiera otra acción o recurso que estimare oportuno interponer para la mejor defensa de sus derechos.</text:p>
      <text:p text:style-name="P166">Por economía procedimental, se informa que la propuesta es conforme a la normativa aplicable (Art. 147.2 en relación con el art. 167.1 ROF).</text:p>
      <text:p text:style-name="P167">II.- ÁREA DE GOBIERNO DE PLANIFICACIÓN, DESARROLLO URBANO Y VIVIENDA, LIMPIEZA, VÍAS Y OBRAS Y ALUMBRADO</text:p>
      <text:p text:style-name="P168">SERVICIO DE URBANISMO</text:p>
      <text:p text:style-name="SinSangria-Normal"><text:span text:style-name="T169">03.- Inicio de la expropiación forzosa a los titulares de los bienes y derechos de la parcela situada en la calle Tajo, número 13, así como la autorización de su respectivo gasto (expte. 25EX011).</text:span></text:p>
      <text:p text:style-name="P170">SE<text:s/>ACUERDA</text:p>
      <text:p text:style-name="Normal"><text:span text:style-name="T171">Primero</text:span><text:span text:style-name="T172">.- INICIAR LA EXPROPIACIÓN FORZOSA a los titulares de los bienes y derechos de la parcela situada en la calle Tajo nº 13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p>
      <text:p text:style-name="P173">DESCRIPCIÓN DEL BIEN A EXPROPIAR</text:p>
      <text:p text:style-name="P174">SITUACIÓN: C/ Tajo nº 13</text:p>
      <text:p text:style-name="P175">REF. CATASTRAL: 8789511DS5088N0001YJ</text:p>
      <text:p text:style-name="P176">TITULAR REGISTRAL: NCG División Grupo Inmobiliario S.L</text:p>
      <text:p text:style-name="P177">DATOS REGISTRALES: Registro de la Propiedad n.º 1, Finca 52489, obrante al Tomo 2.372, Libro 784, Folio 59. IDUFIR: 35007000624577</text:p>
      <text:p text:style-name="P178"><text:span text:style-name="T179">SUPERFICIE DEL SUELO: con una superficie inscrita de 141</text:span><text:span text:style-name="T180"><text:s/>m</text:span><text:span text:style-name="T181">2</text:span><text:span text:style-name="T182"><text:s/>y real (catastral) de 142<text:s/></text:span><text:span text:style-name="T183">m</text:span><text:span text:style-name="T184">2</text:span><text:span text:style-name="T185">.</text:span></text:p>
      <text:p text:style-name="P186">DESCRIPCIÓN: URBANA. - SOLAR EDIFICABLE, sito en la calle Tajo, número trece, en el barrio de San Lázaro, en el Risco de San Nicolás, en esta Ciudad de Las Palmas de Gran Canaria. <text:s/>Linda el todo, actualmente: al frente, con la calle Tajo; al fondo, con la calle Saturno; a la izquierda entrando, con escalinata pública; y a la derecha entrando, con vivienda de doña<text:s/>***.</text:p>
      <text:p text:style-name="Normal"><text:span text:style-name="T187">Segundo</text:span><text:span text:style-name="T188">.- SOMETER EL EXPEDIENTE A INFORMACIÓN PÚBLICA, en el Servicio de Urbanismo-Gestión Urbanística del Área de gobierno de Planificación, Desarrollo Urbano y Vivienda, Limpieza, Vías y Obras y Alumbrado, sito en la C/ Plaza de la Constitución, nº 2, 2ª planta, según previene el artículo 18 de la Ley de Expropiación Forzosa y el artículo 17 de su Reglamento, por un plazo de VEINTE DIAS HÁBILES, a contar desde la última publicación, de acuerdo con lo previsto en el artículo 83.2 de la Ley 39/2015, de 1 de octubre, del Procedimiento Administrativo Común de las Administraciones Públicas.</text:span></text:p>
      <text:p text:style-name="Normal"><text:span text:style-name="T189">Tercero</text:span><text:span text:style-name="T190">.- AUTORIZAR el gasto de la expropiación por la cantidad de 29.201,42 euros, con cargo a la aplicación presupuestaria número 06005/151.01/600.00, con número de operación contable 220250047264, correspondiente al ejercicio 2025 del presupuesto de la Corporación.</text:span></text:p>
      <text:p text:style-name="Normal"><text:span text:style-name="T191">Cuarto</text:span><text:span text:style-name="T192">.- NOTIFICAR A LOS INTERESADOS el presente acuerdo, a fin de que si les convinieren, en el plazo de VEINTE DÍAS HÁBILES, contados a partir del día siguiente al de la fecha de recepción de la notificación, formulen las alegaciones que consideren oportunas.</text:span></text:p>
      <text:p text:style-name="P193">04.- Inicio de la expropiación forzosa a los titulares de los bienes y derechos de la parcela situada en la calle La Alpispa, número 6, así como la autorización de su respectivo gasto (expte. 25EX020).</text:p>
      <text:p text:style-name="P194"/>
      <text:p text:style-name="P195"/>
      <text:p text:style-name="P196">SE<text:s/>ACUERDA</text:p>
      <text:p text:style-name="Normal"><text:span text:style-name="T197">Primero</text:span><text:span text:style-name="T198">.- INICIAR LA EXPROPIACIÓN FORZOSA a los titulares de los bienes y derechos de la parcela situada en la calle La Alpispa nº 6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p>
      <text:p text:style-name="P199">DESCRIPCIÓN DEL BIEN A EXPROPIAR</text:p>
      <text:p text:style-name="P200">SITUACIÓN: C/ La Alpispa nº 6</text:p>
      <text:p text:style-name="P201">REF. CATASTRAL: 7980149DS5077N0001HL</text:p>
      <text:p text:style-name="P202">TITULAR REGISTRAL: doña<text:s/>***</text:p>
      <text:p text:style-name="P203">DATOS REGISTRALES: Registro de la Propiedad n.º 1, Finca 46803, obrante al Tomo 2.214, Libro 660, Folio 155. IDUFIR: 35007000429738</text:p>
      <text:p text:style-name="P204"><text:span text:style-name="T205">SUPERFICIE DEL SUELO: con una superficie inscrita de 124<text:s/></text:span><text:span text:style-name="T206">m</text:span><text:span text:style-name="T207">2</text:span><text:span text:style-name="T208"><text:s/>y catastral (real) de 122<text:s/></text:span><text:span text:style-name="T209">m</text:span><text:span text:style-name="T210">2</text:span><text:span text:style-name="T211">.<text:s/></text:span></text:p>
      <text:p text:style-name="P212">DESCRIPCIÓN: URBANA.- Trozo de terreno improductivo, propio para edificar. Linderos: Norte, con calle en proyecto. Sur, con resto de la finca principal de donde esta procede, propiedad de doña<text:s/>***. Este, con don<text:s/>***. Oeste, con terrenos de don<text:s/>***. Localización en Pago de los Barrancos, s/n, en los Andenes (hoy calle La Alpispa).</text:p>
      <text:p text:style-name="Normal"><text:span text:style-name="T213">Segundo</text:span><text:span text:style-name="T214">.- SOMETER EL EXPEDIENTE A INFORMACIÓN PÚBLICA, en el Servicio de Urbanismo-Gestión Urbanística del Área de gobierno de Planificación, Desarrollo Urbano y Vivienda, Limpieza, Vías y Obras y Alumbrado, sito en la C/ Plaza de la Constitución, nº 2, 2ª planta, según previene el artículo 18 de la Ley de Expropiación Forzosa y el artículo 17 de su Reglamento, por un plazo de VEINTE DIAS HÁBILES, a contar desde la última publicación, de acuerdo con lo previsto en el artículo 83.2 de la Ley 39/2015, de 1 de octubre, del Procedimiento Administrativo Común de las Administraciones Públicas.</text:span></text:p>
      <text:p text:style-name="Normal"><text:span text:style-name="T215">Tercero</text:span><text:span text:style-name="T216">.- AUTORIZAR el gasto de la expropiación por la cantidad de 16.162,32 euros, con cargo a la aplicación presupuestaria número 06005/151.01/600.00, con número de operación contable 220250047266, correspondiente al ejercicio 2025 del presupuesto de la Corporación.</text:span></text:p>
      <text:p text:style-name="Normal"><text:span text:style-name="T217">Cuarto</text:span><text:span text:style-name="T218">.- NOTIFICAR A LOS INTERESADOS el presente acuerdo, a fin de que si les convinieren, en el plazo de VEINTE DÍAS HÁBILES, contados a partir del día siguiente al de la fecha de recepción de la notificación, formulen las alegaciones que consideren oportunas.</text:span></text:p>
      <text:p text:style-name="P219">05.- Inicio de la expropiación forzosa a los titulares de los bienes y derechos de la parcela situada en la calle Pasaje de las Chapas, número 26, así como la autorización de su respectivo gasto (expte. 25EX024).</text:p>
      <text:p text:style-name="P220"/>
      <text:p text:style-name="P221">SE<text:s/>ACUERDA</text:p>
      <text:p text:style-name="Normal"><text:span text:style-name="T222">Primero</text:span><text:span text:style-name="T223">.- INICIAR LA EXPROPIACIÓN FORZOSA a los titulares de los bienes y derechos de la parcela situada en la calle Pasaje de las Chapas nº 26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p>
      <text:p text:style-name="P224">DESCRIPCIÓN DEL BIEN A EXPROPIAR</text:p>
      <text:p text:style-name="P225">SITUACIÓN: C/ Pasaje de las Chapas nº 26</text:p>
      <text:p text:style-name="P226">REF. CATASTRAL: 8501919DS5180S0001BO</text:p>
      <text:p text:style-name="P227">TITULARES REGISTRALES: doña<text:s/>***, doña<text:s/>***<text:s/>y doña<text:s/>***.</text:p>
      <text:p text:style-name="P228">DATOS REGISTRALES: Registro de la Propiedad n.º 6, Sección 4ª, Finca 38618, obrante al Tomo 2833, Libro 570, Folio 130, CRU: 35020000061173</text:p>
      <text:p text:style-name="P229"><text:span text:style-name="T230">SUPERFICIE DEL SUELO: con una superficie inscrita de 46,90<text:s/></text:span><text:span text:style-name="T231">m</text:span><text:span text:style-name="T232">2</text:span><text:span text:style-name="T233"><text:s/>y real (catastral) de 48,00<text:s/></text:span><text:span text:style-name="T234">m</text:span><text:span text:style-name="T235">2</text:span><text:span text:style-name="T236">.<text:s/></text:span></text:p>
      <text:p text:style-name="P237">DESCRIPCIÓN: URBANA: Casa de la planta baja, situada en el Pasaje de Las Chapas, donde dicen Molino de Viento de esta ciudad, distinguida con el número veintiséis de gobierno. Tiene una superficie de cuarenta y seis metros noventa centímetros cuadrados, según inscripción 1ª, y según inscripción 5ª, tiene una superficie de cuarenta y dos metros cuadrados aproximadamente. Linda: al frontis o Poniente, con el referido Pasaje; a la derecha o Sur, con casa de herederos de don<text:s/>***; a la izquierda o norte, con casa de herederos de don<text:s/>***, y a la espalda o naciente, con la calle Molino de Viento, antes casa de don<text:s/>***, demolida para ampliación de vía.</text:p>
      <text:p text:style-name="P238"><text:span text:style-name="T239">Segundo</text:span><text:span text:style-name="T240">.- SOMETER EL EXPEDIENTE A INFORMACIÓN PÚBLICA, en el Servicio de Urbanismo-Gestión Urbanística del Área de gobierno de Planificación, Desarrollo Urbano y Vivienda, Limpieza, Vías y Obras y Alumbrado, sito en la C/ Plaza de la Constitución, nº 2, 2ª planta, según previene el artículo 18 de la Ley de Expropiación Forzosa y el artículo 17 de su Reglamento, por un plazo de VEINTE DIAS HÁBILES, a contar desde la última publicación, de acuerdo con lo previsto en el artículo 83.2 de la Ley 39/2015, de 1 de octubre, del Procedimiento Administrativo Común de las Administraciones Públicas.</text:span></text:p>
      <text:p text:style-name="P241"><text:span text:style-name="T242">Tercero</text:span><text:span text:style-name="T243">.- AUTORIZAR el gasto de la expropiación por la cantidad de 76.196,68 euros, con cargo a la aplicación presupuestaria número 06005/151.01/600.00, con número de operación contable 220250047280, correspondiente al ejercicio 2025 del presupuesto de la Corporación.</text:span></text:p>
      <text:p text:style-name="P244"><text:span text:style-name="T245">Cuarto</text:span><text:span text:style-name="T246">.- NOTIFICAR A LOS INTERESADOS el presente acuerdo, a fin de que si les convinieren, en el plazo de VEINTE DÍAS HÁBILES, contados a partir del día siguiente al de la fecha de recepción de la notificación, formulen las alegaciones que consideren oportunas.</text:span></text:p>
      <text:p text:style-name="SinSangria-Normal"><text:span text:style-name="T247">06.- Expropiación por mutuo acuerdo de la finca situada en la calle Real de San Roque, número 8, afectada por el vigente PGO 2012, con la calificación urbanística de espacio libre-aparcamiento, de rango local; Aceptación del justiprecio alcanzado con los interesados en el procedimiento de referencia; así como, Autorización y Disposición del gasto por la cantidad de 425.788,37 euros, a favor de los titulares de la citada finca (expte. 25EX027 (EXP)).</text:span></text:p>
      <text:p text:style-name="P248">SE<text:s/>ACUERDA</text:p>
      <text:p text:style-name="Normal"><text:span text:style-name="T249">PRIMERO</text:span><text:span text:style-name="T250">.- Acordar la expropiación por mutuo acuerdo de la finca situada en la calle Real de San Roque nº 8, afectada por el vigente PGO 2012, con la calificación urbanística de espacio libre-aparcamiento, de rango local.</text:span></text:p>
      <text:p text:style-name="Normal"><text:span text:style-name="T251"><text:s/></text:span><text:span text:style-name="T252">SEGUNDO</text:span><text:span text:style-name="T253">.- Aceptar el justiprecio alcanzado con doña<text:s/></text:span><text:span text:style-name="T254">***</text:span><text:span text:style-name="T255">, titular y representante como mandataria verbal de la comunidad de propietarios de la referida finca.</text:span></text:p>
      <text:p text:style-name="Normal"><text:span text:style-name="T256">TERCERO</text:span><text:span text:style-name="T257">.- Autorizar y Disponer el gasto por la cantidad de CUATROCIENTOS VEINTICINCO MIL SETECIENTOS OCHENTA Y OCHO EUROS CON TREINTA Y SIETE CÉNTIMOS (425.788,37 €) en concepto de justiprecio, con cargo a la operación contable número 220250047635, a favor de:</text:span></text:p>
      <table:table table:style-name="Table258">
        <table:table-columns>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text:span text:style-name="T265">APLICACIÓN</text:span></text:p>
              <text:p text:style-name="P266"><text:span text:style-name="T267">PRESUPUESTARIA</text:span></text:p>
            </table:table-cell>
            <table:table-cell table:style-name="TableCell268">
              <text:p text:style-name="P269"><text:span text:style-name="T270">ACREEDOR, NIF Y CONCEPTO</text:span></text:p>
            </table:table-cell>
            <table:table-cell table:style-name="TableCell271">
              <text:p text:style-name="P272"><text:span text:style-name="T273">IMPORTE</text:span></text:p>
              <text:p text:style-name="P274"><text:span text:style-name="T275">(euros)</text:span></text:p>
            </table:table-cell>
          </table:table-row>
        </table:table-header-rows>
        <table:table-row table:style-name="TableRow276">
          <table:table-cell table:style-name="TableCell277" table:number-rows-spanned="25">
            <text:p text:style-name="P278"/>
            <text:p text:style-name="P279"/>
            <text:p text:style-name="P280"><text:span text:style-name="T281">2025-06005/151.01/600.00</text:span></text:p>
          </table:table-cell>
          <table:table-cell table:style-name="TableCell282">
            <text:p text:style-name="P283"><text:span text:style-name="T284">***</text:span></text:p>
            <text:p text:style-name="P285"><text:span text:style-name="T286">NIF:<text:s/></text:span><text:span text:style-name="T287">***</text:span></text:p>
          </table:table-cell>
          <table:table-cell table:style-name="TableCell288">
            <text:p text:style-name="P289"><text:span text:style-name="T290">87.344,87 €</text:span></text:p>
          </table:table-cell>
        </table:table-row>
        <table:table-row table:style-name="TableRow291">
          <table:covered-table-cell>
            <text:p text:style-name="P292"/>
          </table:covered-table-cell>
          <table:table-cell table:style-name="TableCell293">
            <text:p text:style-name="P294"><text:span text:style-name="T295">***</text:span></text:p>
            <text:p text:style-name="P296"><text:span text:style-name="T297">NIF:<text:s/></text:span><text:span text:style-name="T298">***</text:span></text:p>
          </table:table-cell>
          <table:table-cell table:style-name="TableCell299">
            <text:p text:style-name="P300"><text:span text:style-name="T301">62.344,87 €</text:span></text:p>
          </table:table-cell>
        </table:table-row>
        <table:table-row table:style-name="TableRow302">
          <table:covered-table-cell>
            <text:p text:style-name="P303"/>
          </table:covered-table-cell>
          <table:table-cell table:style-name="TableCell304">
            <text:p text:style-name="P305"><text:span text:style-name="T306">***</text:span></text:p>
            <text:p text:style-name="P307"><text:span text:style-name="T308">NIF:<text:s/></text:span><text:span text:style-name="T309">***</text:span></text:p>
          </table:table-cell>
          <table:table-cell table:style-name="TableCell310">
            <text:p text:style-name="P311"><text:span text:style-name="T312">62.344,87 €</text:span></text:p>
          </table:table-cell>
        </table:table-row>
        <table:table-row table:style-name="TableRow313">
          <table:covered-table-cell>
            <text:p text:style-name="P314"/>
          </table:covered-table-cell>
          <table:table-cell table:style-name="TableCell315">
            <text:p text:style-name="P316"><text:span text:style-name="T317">***</text:span></text:p>
            <text:p text:style-name="P318"><text:span text:style-name="T319">NIF:<text:s/></text:span><text:span text:style-name="T320">***</text:span></text:p>
          </table:table-cell>
          <table:table-cell table:style-name="TableCell321">
            <text:p text:style-name="P322"><text:span text:style-name="T323">22.266,02 €</text:span></text:p>
          </table:table-cell>
        </table:table-row>
        <table:table-row table:style-name="TableRow324">
          <table:covered-table-cell>
            <text:p text:style-name="P325"/>
          </table:covered-table-cell>
          <table:table-cell table:style-name="TableCell326">
            <text:p text:style-name="P327"><text:span text:style-name="T328">***</text:span></text:p>
            <text:p text:style-name="P329"><text:span text:style-name="T330">NIF:<text:s/></text:span><text:span text:style-name="T331">***</text:span></text:p>
          </table:table-cell>
          <table:table-cell table:style-name="TableCell332">
            <text:p text:style-name="P333"><text:span text:style-name="T334">4.453,20 €<text:s/></text:span></text:p>
          </table:table-cell>
        </table:table-row>
        <table:table-row table:style-name="TableRow335">
          <table:covered-table-cell>
            <text:p text:style-name="P336"/>
          </table:covered-table-cell>
          <table:table-cell table:style-name="TableCell337">
            <text:p text:style-name="P338"><text:span text:style-name="T339">***</text:span></text:p>
            <text:p text:style-name="P340"><text:span text:style-name="T341">NIF:<text:s/></text:span><text:span text:style-name="T342">***</text:span></text:p>
          </table:table-cell>
          <table:table-cell table:style-name="TableCell343">
            <text:p text:style-name="P344"><text:span text:style-name="T345">4.453,20 €<text:s/></text:span></text:p>
          </table:table-cell>
        </table:table-row>
        <table:table-row table:style-name="TableRow346">
          <table:covered-table-cell>
            <text:p text:style-name="P347"/>
          </table:covered-table-cell>
          <table:table-cell table:style-name="TableCell348">
            <text:p text:style-name="P349"><text:span text:style-name="T350">***</text:span></text:p>
            <text:p text:style-name="P351"><text:span text:style-name="T352">NIF:<text:s/></text:span><text:span text:style-name="T353">***</text:span></text:p>
          </table:table-cell>
          <table:table-cell table:style-name="TableCell354">
            <text:p text:style-name="P355"><text:span text:style-name="T356">4.453,20 €<text:s/></text:span></text:p>
          </table:table-cell>
        </table:table-row>
        <table:table-row table:style-name="TableRow357">
          <table:covered-table-cell>
            <text:p text:style-name="P358"/>
          </table:covered-table-cell>
          <table:table-cell table:style-name="TableCell359">
            <text:p text:style-name="P360"><text:span text:style-name="T361">***</text:span></text:p>
            <text:p text:style-name="P362"><text:span text:style-name="T363">NIF:<text:s/></text:span><text:span text:style-name="T364">***</text:span></text:p>
          </table:table-cell>
          <table:table-cell table:style-name="TableCell365">
            <text:p text:style-name="P366"><text:span text:style-name="T367">8.906,41 €</text:span></text:p>
          </table:table-cell>
        </table:table-row>
        <table:table-row table:style-name="TableRow368">
          <table:covered-table-cell>
            <text:p text:style-name="P369"/>
          </table:covered-table-cell>
          <table:table-cell table:style-name="TableCell370">
            <text:p text:style-name="P371"><text:span text:style-name="T372">***</text:span></text:p>
            <text:p text:style-name="P373"><text:span text:style-name="T374">NIF:<text:s/></text:span><text:span text:style-name="T375">***</text:span></text:p>
          </table:table-cell>
          <table:table-cell table:style-name="TableCell376">
            <text:p text:style-name="P377"><text:span text:style-name="T378">8.906,41 €</text:span></text:p>
          </table:table-cell>
        </table:table-row>
        <table:table-row table:style-name="TableRow379">
          <table:covered-table-cell>
            <text:p text:style-name="P380"/>
          </table:covered-table-cell>
          <table:table-cell table:style-name="TableCell381">
            <text:p text:style-name="P382"><text:span text:style-name="T383">***</text:span></text:p>
            <text:p text:style-name="P384"><text:span text:style-name="T385">NIF:<text:s/></text:span><text:span text:style-name="T386">***</text:span></text:p>
          </table:table-cell>
          <table:table-cell table:style-name="TableCell387">
            <text:p text:style-name="P388"><text:span text:style-name="T389">5.343,84 €<text:s/></text:span></text:p>
          </table:table-cell>
        </table:table-row>
        <table:table-row table:style-name="TableRow390">
          <table:covered-table-cell>
            <text:p text:style-name="P391"/>
          </table:covered-table-cell>
          <table:table-cell table:style-name="TableCell392">
            <text:p text:style-name="P393"><text:span text:style-name="T394">***</text:span></text:p>
            <text:p text:style-name="P395"><text:span text:style-name="T396">NIF:<text:s/></text:span><text:span text:style-name="T397">***</text:span></text:p>
          </table:table-cell>
          <table:table-cell table:style-name="TableCell398">
            <text:p text:style-name="P399"><text:span text:style-name="T400">5.343,84 €<text:s/></text:span></text:p>
          </table:table-cell>
        </table:table-row>
        <table:table-row table:style-name="TableRow401">
          <table:covered-table-cell>
            <text:p text:style-name="P402"/>
          </table:covered-table-cell>
          <table:table-cell table:style-name="TableCell403">
            <text:p text:style-name="P404"><text:span text:style-name="T405">***</text:span></text:p>
            <text:p text:style-name="P406"><text:span text:style-name="T407">NIF:<text:s/></text:span><text:span text:style-name="T408">***</text:span></text:p>
          </table:table-cell>
          <table:table-cell table:style-name="TableCell409">
            <text:p text:style-name="P410"><text:span text:style-name="T411">5.343,84 €<text:s/></text:span></text:p>
          </table:table-cell>
        </table:table-row>
        <table:table-row table:style-name="TableRow412">
          <table:covered-table-cell>
            <text:p text:style-name="P413"/>
          </table:covered-table-cell>
          <table:table-cell table:style-name="TableCell414">
            <text:p text:style-name="P415"><text:span text:style-name="T416">***</text:span></text:p>
            <text:p text:style-name="P417"><text:span text:style-name="T418">NIF:<text:s/></text:span><text:span text:style-name="T419">***</text:span></text:p>
          </table:table-cell>
          <table:table-cell table:style-name="TableCell420">
            <text:p text:style-name="P421"><text:span text:style-name="T422">5.343,84 €<text:s/></text:span></text:p>
          </table:table-cell>
        </table:table-row>
        <table:table-row table:style-name="TableRow423">
          <table:covered-table-cell>
            <text:p text:style-name="P424"/>
          </table:covered-table-cell>
          <table:table-cell table:style-name="TableCell425">
            <text:p text:style-name="P426"><text:span text:style-name="T427">***</text:span></text:p>
            <text:p text:style-name="P428"><text:span text:style-name="T429">NIF:<text:s/></text:span><text:span text:style-name="T430">***</text:span></text:p>
          </table:table-cell>
          <table:table-cell table:style-name="TableCell431">
            <text:p text:style-name="P432"><text:span text:style-name="T433">5.343,84 €<text:s/></text:span></text:p>
          </table:table-cell>
        </table:table-row>
        <table:table-row table:style-name="TableRow434">
          <table:covered-table-cell>
            <text:p text:style-name="P435"/>
          </table:covered-table-cell>
          <table:table-cell table:style-name="TableCell436">
            <text:p text:style-name="P437"><text:span text:style-name="T438">***</text:span></text:p>
            <text:p text:style-name="P439"><text:span text:style-name="T440">NIF:<text:s/></text:span><text:span text:style-name="T441">***</text:span></text:p>
          </table:table-cell>
          <table:table-cell table:style-name="TableCell442">
            <text:p text:style-name="P443"><text:span text:style-name="T444">80.157,69 €<text:s/></text:span></text:p>
          </table:table-cell>
        </table:table-row>
        <table:table-row table:style-name="TableRow445">
          <table:covered-table-cell>
            <text:p text:style-name="P446"/>
          </table:covered-table-cell>
          <table:table-cell table:style-name="TableCell447">
            <text:p text:style-name="P448"><text:span text:style-name="T449">***</text:span></text:p>
            <text:p text:style-name="P450"><text:span text:style-name="T451">NIF:<text:s/></text:span><text:span text:style-name="T452">***</text:span></text:p>
          </table:table-cell>
          <table:table-cell table:style-name="TableCell453">
            <text:p text:style-name="P454"><text:span text:style-name="T455">4.453,20 €<text:s/></text:span></text:p>
          </table:table-cell>
        </table:table-row>
        <table:table-row table:style-name="TableRow456">
          <table:covered-table-cell>
            <text:p text:style-name="P457"/>
          </table:covered-table-cell>
          <table:table-cell table:style-name="TableCell458">
            <text:p text:style-name="P459"><text:span text:style-name="T460">***</text:span></text:p>
            <text:p text:style-name="P461"><text:span text:style-name="T462">NIF:<text:s/></text:span><text:span text:style-name="T463">***</text:span></text:p>
          </table:table-cell>
          <table:table-cell table:style-name="TableCell464">
            <text:p text:style-name="P465"><text:span text:style-name="T466">4.453,20 €</text:span></text:p>
          </table:table-cell>
        </table:table-row>
        <table:table-row table:style-name="TableRow467">
          <table:covered-table-cell>
            <text:p text:style-name="P468"/>
          </table:covered-table-cell>
          <table:table-cell table:style-name="TableCell469">
            <text:p text:style-name="P470"><text:span text:style-name="T471">***</text:span></text:p>
            <text:p text:style-name="P472"><text:span text:style-name="T473">NIF:<text:s/></text:span><text:span text:style-name="T474">***</text:span></text:p>
          </table:table-cell>
          <table:table-cell table:style-name="TableCell475">
            <text:p text:style-name="P476"><text:span text:style-name="T477">4.453,20 €</text:span></text:p>
          </table:table-cell>
        </table:table-row>
        <table:table-row table:style-name="TableRow478">
          <table:covered-table-cell>
            <text:p text:style-name="P479"/>
          </table:covered-table-cell>
          <table:table-cell table:style-name="TableCell480">
            <text:p text:style-name="P481"><text:span text:style-name="T482">***</text:span></text:p>
            <text:p text:style-name="P483"><text:span text:style-name="T484">NIF:<text:s/></text:span><text:span text:style-name="T485">***</text:span></text:p>
          </table:table-cell>
          <table:table-cell table:style-name="TableCell486">
            <text:p text:style-name="P487"><text:span text:style-name="T488">4.453,20 €</text:span></text:p>
          </table:table-cell>
        </table:table-row>
        <table:table-row table:style-name="TableRow489">
          <table:covered-table-cell>
            <text:p text:style-name="P490"/>
          </table:covered-table-cell>
          <table:table-cell table:style-name="TableCell491">
            <text:p text:style-name="P492"><text:span text:style-name="T493">***</text:span></text:p>
            <text:p text:style-name="P494"><text:span text:style-name="T495">NIF:<text:s/></text:span><text:span text:style-name="T496">***</text:span></text:p>
          </table:table-cell>
          <table:table-cell table:style-name="TableCell497">
            <text:p text:style-name="P498"><text:span text:style-name="T499">4.453,20 €</text:span></text:p>
          </table:table-cell>
        </table:table-row>
        <table:table-row table:style-name="TableRow500">
          <table:covered-table-cell>
            <text:p text:style-name="P501"/>
          </table:covered-table-cell>
          <table:table-cell table:style-name="TableCell502">
            <text:p text:style-name="P503"><text:span text:style-name="T504">***</text:span></text:p>
            <text:p text:style-name="P505"><text:span text:style-name="T506">NIF:<text:s/></text:span><text:span text:style-name="T507">***</text:span></text:p>
          </table:table-cell>
          <table:table-cell table:style-name="TableCell508">
            <text:p text:style-name="P509"><text:span text:style-name="T510">4.453,20 €</text:span></text:p>
          </table:table-cell>
        </table:table-row>
        <table:table-row table:style-name="TableRow511">
          <table:covered-table-cell>
            <text:p text:style-name="P512"/>
          </table:covered-table-cell>
          <table:table-cell table:style-name="TableCell513">
            <text:p text:style-name="P514"><text:span text:style-name="T515">***</text:span></text:p>
            <text:p text:style-name="P516"><text:span text:style-name="T517">NIF:<text:s/></text:span><text:span text:style-name="T518">***</text:span></text:p>
          </table:table-cell>
          <table:table-cell table:style-name="TableCell519">
            <text:p text:style-name="P520"><text:span text:style-name="T521">8.906,41 €<text:s/></text:span></text:p>
          </table:table-cell>
        </table:table-row>
        <table:table-row table:style-name="TableRow522">
          <table:covered-table-cell>
            <text:p text:style-name="P523"/>
          </table:covered-table-cell>
          <table:table-cell table:style-name="TableCell524">
            <text:p text:style-name="P525"><text:span text:style-name="T526">***</text:span></text:p>
            <text:p text:style-name="P527"><text:span text:style-name="T528">NIF:<text:s/></text:span><text:span text:style-name="T529">***</text:span></text:p>
          </table:table-cell>
          <table:table-cell table:style-name="TableCell530">
            <text:p text:style-name="P531"><text:span text:style-name="T532">8.906,41 €<text:s/></text:span></text:p>
          </table:table-cell>
        </table:table-row>
        <table:table-row table:style-name="TableRow533">
          <table:covered-table-cell>
            <text:p text:style-name="P534"/>
          </table:covered-table-cell>
          <table:table-cell table:style-name="TableCell535">
            <text:p text:style-name="P536"><text:span text:style-name="T537">***</text:span></text:p>
            <text:p text:style-name="P538"><text:span text:style-name="T539">NIF:<text:s/></text:span><text:span text:style-name="T540">***</text:span></text:p>
          </table:table-cell>
          <table:table-cell table:style-name="TableCell541">
            <text:p text:style-name="P542"><text:span text:style-name="T543">8.906,41 €<text:s/></text:span></text:p>
          </table:table-cell>
        </table:table-row>
        <table:table-row table:style-name="TableRow544">
          <table:covered-table-cell>
            <text:p text:style-name="P545"/>
          </table:covered-table-cell>
          <table:table-cell table:style-name="TableCell546" table:number-columns-spanned="2">
            <text:p text:style-name="P547"><text:span text:style-name="T548">Justiprecio alcanzado por mutuo acuerdo en la expropiación finca c/ Real de San Roque nº 8</text:span></text:p>
          </table:table-cell>
          <table:covered-table-cell/>
        </table:table-row>
      </table:table>
      <text:p text:style-name="P549"/>
      <text:p text:style-name="P550">III.- ÁREA DE GOBIERNO DE BIENESTAR SOCIAL, IGUALDAD,</text:p>
      <text:p text:style-name="P551">CUIDADOS Y SALUD</text:p>
      <text:p text:style-name="P552">SERVICIO DE INTERVENCIÓN SOCIAL</text:p>
      <text:p text:style-name="SinSangria-Normal"><text:span text:style-name="T553">07.- Autorización del gasto por un importe de 10.000,00 euros, relativo a la subvención nominativa a favor del COLEGIO OFICIAL DE FARMACÉUTICOS DE LA PROVINCIA DE LAS PALMAS, concesión de la citada subvención prevista nominativamente en el presupuesto 2025, disposición del gasto correspondiente y aprobación del texto íntegro del convenio entre el Excmo. Ayuntamiento de Las Palmas de Gran Canaria y la citada corporación beneficiaria.</text:span></text:p>
      <text:p text:style-name="P554">SE<text:s/>ACUERDA</text:p>
      <text:p text:style-name="Normal"><text:span text:style-name="T555">Primero</text:span><text:span text:style-name="T556">.- Autorizar el gasto que conlleva la concesión de la subvención directa a favor del COLEGIO OFICIAL DE FARMACÉUTICOS DE LA PROVINCIA DE LAS PALMAS, con CIF Q3566002F, por importe de DIEZ MIL EUROS (10.000,00€), con cargo a la aplicación presupuestaria 07047/23100/48900 del presupuesto de 2025, denominada “Otras transferencias a Familias e Instituciones sin Fines de Lucro”, según reserva de crédito número 220250018907.</text:span></text:p>
      <text:p text:style-name="Normal"><text:span text:style-name="T557">Segundo</text:span><text:span text:style-name="T558">.- Conceder la subvención directa prevista en el presupuesto municipal y en el Plan Estratégico de Subvenciones del ejercicio 2025 (Ficha 46) a favor del COLEGIO OFICIAL DE FARMACÉUTICOS DE LA PROVINCIA DE LAS PALMAS, con CIF Q3566002F, por importe de DIEZ MIL EUROS (10.000,00€).</text:span></text:p>
      <text:p text:style-name="Normal"><text:span text:style-name="T559">Tercero</text:span><text:span text:style-name="T560">.- Disponer el gasto que conlleva la referida subvención, por importe de<text:s/></text:span><text:span text:style-name="T561">DIEZ MIL EUROS (10.000,00€), con cargo a la aplicación presupuestaria 07047/23100/48900 del presupuesto de 2025, denominada “Otras transferencias a Familias e Instituciones sin Fines de Lucro”, según reserva de crédito número 220250018907.</text:span></text:p>
      <text:p text:style-name="Normal"><text:span text:style-name="T562">Cuarto</text:span><text:span text:style-name="T563">.- Aprobar el texto íntegro del convenio a suscribir entre el Colegio Oficial de Farmacéuticos de la provincia de Las Palmas y el Ayuntamiento de Las Palmas de Gran Canaria, que tendrá la consideración de bases reguladoras de la subvención, con el siguiente tenor literal:</text:span></text:p>
      <text:p text:style-name="P564">“CONVENIO ENTRE EL AYUNTAMIENTO DE LAS PALMAS DE GRAN CANARIA Y EL COLEGIO OFICIAL DE FARMACÉUTICOS DE LAS PALMAS PARA FACILITAR EL ACCESO A MEDICAMENTOS Y PRODUCTOS FARMACÉUTICOS A LOS USUARIOS DE LOS RECURSOS MUNICIPALES DE ATENCIÓN A LAS PERSONAS SIN HOGAR, PREVIA PRESCRIPCIÓN MÉDICA, DURANTE EL EJERCICIO 2025.</text:p>
      <text:p text:style-name="P565"><text:span text:style-name="T566">En Las Palmas de Gran Canaria, las partes que seguidamente intervienen,<text:s/></text:span><text:span text:style-name="T567">mediante comparecencia digital y en la fecha que resulta de las firmas electrónicas incorporadas al documento,</text:span></text:p>
      <text:p text:style-name="P568">REUNIDOS</text:p>
      <text:p text:style-name="P569"><text:span text:style-name="T570">De una parte, doña María del Carmen Vargas Palmés, concejala de gobierno del Área de Bienestar Social, Igualdad, Cuidados y Salud, en</text:span><text:span text:style-name="T571"><text:s/>representación del AYUNTAMIENTO DE LAS PALMAS DE GRAN CANARIA <text:s/>con CIF P3501700C, y domicilio en la calle León y Castillo, nº 322, 8ª Planta, C.P. 35007; conforme dispone el Decreto 26777/2023, de 26 de junio, según la compilación recogida en el Decreto 42296/2024, de 30 de octubre; y por delegación de las funciones reconocidas a la Alcaldía por el artículo 124.4 ñ) de la Ley 7/1985, de 2 de abril, Reguladora de las Bases de Régimen Local (LRBRL) en virtud del Decreto 21615/2015, de 10 de julio, según su última compilación recogida en el Decreto 9504/2024, de 6 de marzo; con la asistencia de don Antonio José Muñecas Rodrigo, Secretario General Técnico de la Junta de Gobierno de la Ciudad de Las Palmas de Gran Canaria, actuando como fedatario público, de conformidad con lo establecido en la disposición a</text:span><text:span text:style-name="T572">dicional octava, letra d) LRBRL.</text:span></text:p>
      <text:p text:style-name="P573"><text:span text:style-name="T574">Y de otra, doña María Loreto Gómez Guedes, como Presidenta del COLEGIO OFICIAL DE FARMACÉUTICOS DE LAS PALMAS, con CIF Q3566002-F y domicilio en la calle Venegas, nº 2 de esta ciudad; en virtud de</text:span><text:span text:style-name="T575"><text:s/>escritura de poder otorgada ante el Notario don Pedro Antonio González (Prot. 895) con fecha 16 de julio de 2021.</text:span></text:p>
      <text:p text:style-name="P576">Ambas partes, que actúan en razón de sus respectivos cargos, se reconocen, mutua y recíprocamente la capacidad legal necesaria para la formalización del presente convenio y, a tal efecto</text:p>
      <text:p text:style-name="P577">EXPONEN</text:p>
      <text:p text:style-name="P578"><text:span text:style-name="T579">I.- Según el art. 2.1 LRBRL, para garantizar la autonomía garantizada<text:s/></text:span><text:span text:style-name="T580">constitucionalmente a las entidades locales, el legislador sectorial estatal y autonómico deberá asegurar a los municipios su derecho a intervenir en los asuntos que afecten directamente al círculo de sus intereses. Más concretamente, el art. 25.1.e) LRBRL establece que los municipios</text:span><text:span text:style-name="T581"><text:s/>ejercerán competencias propias en materia de evaluación e información de situaciones de necesidad social y la atención inmediata a personas en riesgo de exclusión social.<text:s/></text:span></text:p>
      <text:p text:style-name="P582">Del mismo modo, el art. 11.n) de la Ley 7/2015, de 1 de abril, de los municipios de Canarias (LMC) establece que los municipios canarios asumirán las competencias propias que el legislador sectorial autonómico les asigne en materia de servicios sociales.</text:p>
      <text:p text:style-name="P583">En cumplimiento del mandato anterior, el art. 50 de la Ley 16/2019, de 2 de mayo, de Servicios Sociales de Canarias (LSSC) atribuye a los municipios competencias propias para la gestión de los servicios sociales de atención primaria y comunitaria, que, entre otras, tendrían entre sus funciones la intervención en situaciones de riesgo o exclusión social, la atención ante situaciones de urgencia o emergencia social o la puesta en marcha de actuaciones de carácter preventivo y terapéutico tendentes a propiciar el desarrollo, la inclusión social de la población o la disminución de situaciones de vulnerabilidad social (art. 26 LSSC).<text:s/></text:p>
      <text:p text:style-name="P584">II.- El Colegio Oficial de Farmacéuticos de Las Palmas es una corporación de derecho público reconocida por el art. 36 de la Constitución, con personalidad jurídica propia y plena capacidad de obrar para el cumplimiento de sus fines, cuyo régimen jurídico viene dado por la Ley 2/1974, de 13 de febrero de Colegios Profesionales (LCP); por la Ley autonómica 10/1990, de 23 de mayo, de Colegios Profesionales (LCCP) y su Reglamento, aprobado por el Decreto 277/1990, de 27 de diciembre; y por sus propios Estatutos (BOC nº 24, de 19 de febrero de 1997).<text:s/></text:p>
      <text:p text:style-name="P585">Entre los fines esenciales que le atribuye la ley destaca la representación institucional exclusiva de aquellas profesiones sujetas a colegiación obligatoria (art. 1.3 LCP), siendo este el caso de los farmacéuticos, a tenor de lo establecido en el art. 9.3 LCCP y en el art. 2 de sus Estatutos; así como procurar una adecuada satisfacción de los intereses generales relacionados con el ejercicio de la respectiva profesión o colaborar con las Administraciones Públicas en el ejercicio de sus competencias (art. 18, apartado ‘d’ LCCP). <text:s/></text:p>
      <text:p text:style-name="P586">En cuanto a sus funciones, destaca, en lo que ahora interesa, la protección de los intereses de los consumidores y usuarios de los servicios de sus colegiados, la colaboración con la Administración mediante la realización de actividades relacionadas con sus fines que puedan serles solicitadas, ostentar la representación que establezcan las leyes para el cumplimiento de sus fines, ordenar la actividad de los colegiados, velando por la ética y dignidad profesional o procurar la armonía y colaboración entre los colegiados, impidiendo la competencia desleal entre los mismos (art. 5, apartados ‘a’ , ‘b’, ‘c’, ‘i’ y ‘k’ de la LCP).<text:s/></text:p>
      <text:p text:style-name="P587">III.- En el ejercicio de las competencias municipales que ya hemos referido, se ha incluido en el Presupuesto del Ayuntamiento de Las Palmas de Gran Canaria para el ejercicio 2025 la concesión de una subvención directa a favor del COLEGIO OFICIAL DE FARMACÉUTICOS DE LAS PALMAS, por importe de DIEZ MIL EUROS (10.000 €) y que, según consta en el Plan Estratégico de Subvenciones (Ficha 46), tendría por objeto facilitar el acceso a medicamentos y productos farmacéuticos prescritos por facultativo a aquellos usuarios de los recursos municipales de atención a las personas sin hogar.<text:s/></text:p>
      <text:p text:style-name="P588">IV.- El art. 22 de la Ley 38/2003, de 17 de noviembre, General de Subvenciones (LGS) establece que el procedimiento ordinario de concesión de subvenciones será el de concurrencia competitiva, si bien su apartado 2 letra c) prevé que, con carácter excepcional, podrán concederse de forma directa aquellas subvenciones en que se acrediten razones de interés público, social, económico o humanitario, u otras debidamente justificadas que dificulten su convocatoria pública. En idéntico sentido se recoge en el art. art. 67 del Real Decreto 887/2006, de 21 de julio, por el que se aprueba el Reglamento de la Ley 38/2003, de 17 de noviembre, General de Subvenciones (RLGS).<text:s/></text:p>
      <text:p text:style-name="P589">Con la concesión de esta subvención se pretende cubrir las necesidades farmacéuticas de los usuarios de los centros y servicios de atención a las personas sin hogar dependientes de la Unidad Técnica de Inclusión Social de esta Área de Gobierno, que serían los beneficiarios finales de la subvención, actuando el Colegio Oficial de Farmacéuticos de Las Palmas como intermediario entre las farmacias a las que se dirigirán los usuarios y este Ayuntamiento.</text:p>
      <text:p text:style-name="P590"><text:span text:style-name="T591">A su vez, dichos usuarios son seleccionados en base a una valoración previa que realiza el personal técnico del Servicio de Información, Orientación y Valoración (SIOV) y del Servicio de Intervención en Calle (SIC), aunque también pueden ser derivados por trabajadores sociales de los centros municipales de Servicios Sociales,<text:s/></text:span><text:span text:style-name="T592">por los Equipos de Familia e Infancia o por otros recursos residenciales pertenecientes a entidades sociales.<text:s/></text:span></text:p>
      <text:p text:style-name="P593">Por ello se excluye en el presente caso la posibilidad de realizar una convocatoria pública en régimen de concurrencia, teniendo en cuenta que la selección de los usuarios se realiza conforme a criterios técnicos por el personal municipal, sin que podamos perder de vista los fines y funciones que tiene legal y estatutariamente reconocidos el Colegio Oficial de Farmacéuticos de Las Palmas respecto de sus colegiados.</text:p>
      <text:p text:style-name="P594">V.- Según el apartado 2.3.1 de la Base 38ª de las de Ejecución del Presupuesto del Ayuntamiento de Las Palmas de Gran Canaria para el ejercicio 2025, las subvenciones directas a que se refiere el art. 22.2.c) de la LGS se instrumentarán mediante convenio, cuyo contenido deberá ajustarse a lo establecido en dicha base; debiendo además cumplir con lo previsto en la LGS, de conformidad con el art. 48.7 de la Ley 40/2015, de 1 de octubre, de Régimen Jurídico del Sector Público (LRJSP).</text:p>
      <text:p text:style-name="P595">VI.- Que, mediante el acuerdo de la Junta de Gobierno de la Ciudad, se aprobó el texto íntegro del presente convenio y el gasto que su financiación conlleva que asciende a un total de DIEZ MIL EUROS (10.000,00 €) para el año 2025.</text:p>
      <text:p text:style-name="P596">Por lo expuesto, las partes acuerdan suscribir el presente Convenio que se regirá por las siguientes</text:p>
      <text:p text:style-name="P597">CLÁUSULAS</text:p>
      <text:p text:style-name="P598">Primera.- Determinación del objeto de la subvención<text:s/></text:p>
      <text:p text:style-name="P599"><text:span text:style-name="T600">Mediante el presente convenio se instrumenta la subvención directa concedida al Colegio Oficial de Farmacéuticos de Las Palmas (en adelante, el Colegio), como intermediario entre el Ayuntamiento y las farmacias a las que se dirigirán los usuarios de los recursos municipales de atención a las personas sin<text:s/></text:span><text:span text:style-name="T601">hogar para acceder de forma gratuita a medicamentos y productos</text:span><text:span text:style-name="T602"><text:s/>farmacéuticos pautados por su facultativo.</text:span></text:p>
      <text:p text:style-name="P603">A tal fin, se establece el siguiente protocolo de actuación:</text:p>
      <text:p text:style-name="P604">Los usuarios de los recursos municipales de atención a personas sin hogar podrán dirigirse a cualquiera de las oficinas de farmacia que se encuentren en el listado que, a tal fin, facilite el Colegio, de conformidad con lo establecido en el apartado quinto de la cláusula tercera del presente convenio.</text:p>
      <text:p text:style-name="P605">Los usuarios deberán presentar la receta según modelo oficial, informe médico u otro documento facultativo que la sustituya; y la orden con fecha, sellada y firmada por el técnico correspondiente de Servicios Sociales. No se admitirán recetas, informes u otro documento facultativo con añadidos, enmiendas o tachaduras en los datos de prescripción y su fecha que impliquen modificaciones en la misma, no salvados por la nueva firma del médico que efectuó la prescripción; tampoco se admitirán recetas cuya fecha de prescripción haya caducado. Asimismo, no se admitirá la orden sellada y firmada por el técnico correspondiente de Servicios Sociales con enmiendas o tachaduras.</text:p>
      <text:p text:style-name="P606">El Colegio recabará mensualmente de las oficinas de farmacia designadas la remisión de las facturas correspondientes a los productos suministrados, adjuntando a la misma el cupón precinto, si lo tuviera, y el tique de venta. En el supuesto de no tener cupón precinto se deberá anotar el precio de venta al público en su lugar.</text:p>
      <text:p text:style-name="P607">El Colegio remitirá al Ayuntamiento mensualmente la factura global que deberá reunir los requisitos establecidos en la normativa de aplicación en esta materia, para su comprobación y abono. La presentación de las facturas deberá realizarse a través del Punto General de Entrada de Facturas Electrónicas (FACE).</text:p>
      <text:p text:style-name="P608">Segunda.- Ámbito de aplicación</text:p>
      <text:p text:style-name="P609">El presente convenio resultará de aplicación a las oficinas de farmacia con sede en el municipio de Las Palmas de Gran Canaria.</text:p>
      <text:p text:style-name="P610">Tercera.- Compromisos asumidos por las partes</text:p>
      <text:p text:style-name="P611">A) POR EL AYUNTAMIENTO:</text:p>
      <text:p text:style-name="P612"><text:span text:style-name="T613">1. Documentar la necesidad de los medicamentos o productos farmacéuticos, bien a través de receta, según el modelo oficial previsto en el Real Decreto 1718/2010, de 17 de diciembre, sobre receta médica y órdenes de</text:span><text:span text:style-name="T614"><text:s/>dispensación (este modelo oficial de receta será el único válido para su remisión al Colegio, debiendo cumplir con los requisitos establecidos en la citada norma); bien a través de informe médico u otro documento facultativo.<text:s/></text:span></text:p>
      <text:p text:style-name="P615">2. Emitir la orden de autorización y dispensación de productos farmacéuticos, firmada y sellada por el técnico correspondiente de Servicios Sociales.</text:p>
      <text:p text:style-name="P616">3. Abonar las cantidades que se facturen en virtud del presente convenio con cargo a la aplicación presupuestaria a que se refiere la cláusula cuarta, hasta el límite de 10.000 €.</text:p>
      <text:p text:style-name="P617">Cuando se trate de medicamentos financiados parcialmente por el Servicio Canario de la Salud, las cantidades a abonar se corresponderán con la parte del precio del medicamento no financiada por el sistema público de salud.</text:p>
      <text:p text:style-name="P618">B) POR EL COLEGIO OFICIAL DE FARMACÉUTICOS:</text:p>
      <text:p text:style-name="P619">Con carácter general, deberá cumplir las obligaciones que le impone el art. 14 LGS en su condición de beneficiaria de la subvención y más concretamente las siguientes:</text:p>
      <text:p text:style-name="P620">1. Velar por el cumplimiento del citado protocolo de actuación, realizando las gestiones oportunas para documentar antes de la firma del presente convenio el compromiso de participación de las oficinas de farmacia, por el que éstas se comprometen a suministrar los productos solicitados y a remitir puntualmente las facturas al Colegio, adjuntando a las mismas el cupón precinto y el tique de venta para su posterior facturación al Ayuntamiento.<text:s/></text:p>
      <text:p text:style-name="P621">2. Presentar las facturas al Ayuntamiento con periodicidad mensual, debiendo presentarse dentro del mes siguiente a la firma del presente convenio las facturas correspondientes a los meses transcurridos del año natural.</text:p>
      <text:p text:style-name="P622">3. Impulsar y promover la educación sanitaria entre la población usuaria de los centros de acogida municipales para obtener un mejor aprovechamiento y un uso racional de los medicamentos y productos sanitarios en beneficio de la salud del colectivo, a través de charlas o campañas informativas que puedan organizarse.</text:p>
      <text:p text:style-name="P623">4. Difundir por los medios habituales las campañas o actividades que, por su contenido o repercusión, sean de interés para la prevención y, en general, el fomento del bienestar y la calidad de vida de las personas beneficiarias del presente convenio, tales como las de información y formación sobre temas de gran interés para la población como alimentación, alcohol, tabaco, sexualidad o higiene bucodental.</text:p>
      <text:p text:style-name="P624">5. Facilitar al Ayuntamiento el listado de las oficinas de farmacia a las que podrán dirigirse los usuarios, con los datos de localización de las mismas.</text:p>
      <text:p text:style-name="P625">Cuarta.- Crédito presupuestario al que se imputa el gasto y cuantía de la subvención</text:p>
      <text:p text:style-name="P626"><text:span text:style-name="T627">El importe de la subvención (10.000 €) se imputará con cargo a la aplicación presupuestaria 07047/23100/48900, denominada “Otras transferencias a familias e instituciones sin fines de lucro”, de los presupuestos</text:span><text:span text:style-name="T628"><text:s/>municipales del ejercicio 2025.</text:span></text:p>
      <text:p text:style-name="P629">Quinta.- Compatibilidad o incompatibilidad con otras subvenciones, ayudas ingresos o recursos para la misma finalidad</text:p>
      <text:p text:style-name="P630"><text:span text:style-name="T631">La subvención concedida para la ejecución de la actividad será incompatible con cualquier otra subvención, ayuda, ingreso o recurso procedente de cualquier Administración o ente público o privado, nacional, de la</text:span><text:span text:style-name="T632"><text:s/>Unión Europea o de organismos internacionales, destinados a la misma finalidad y ámbito territorial.</text:span></text:p>
      <text:p text:style-name="P633">Sexta.- Forma de pago de la subvención</text:p>
      <text:p text:style-name="P634">El pago de la subvención se realizará previa justificación por el beneficiario de la realización de la actividad.<text:s/></text:p>
      <text:p text:style-name="P635">Atendiendo a la naturaleza de la subvención, se podrán realizar pagos a cuenta o fraccionados, conforme a lo establecido en el protocolo descrito en la cláusula primera.<text:s/></text:p>
      <text:p text:style-name="P636">Séptima.- Gastos subvencionables</text:p>
      <text:p text:style-name="P637">Se consideran gastos subvencionables la parte del coste de los medicamentos o productos farmacéuticos no financiada por el sistema público de salud y adquiridos, previa prescripción facultativa, entre el 1 de enero y el 31 de diciembre de 2025.</text:p>
      <text:p text:style-name="P638">Octava.- Plazo y forma de justificación por parte del beneficiario</text:p>
      <text:p text:style-name="P639">La justificación de la subvención adoptará la forma de cuenta justificativa simplificada, con el contenido y alcance establecidos en el art. 75 RLGS; sin perjuicio del deber de presentar las correspondientes facturas para proceder a realizar los pagos parciales que correspondan.</text:p>
      <text:p text:style-name="P640">El plazo para presentar la cuenta justificativa no podrá exceder del 31 de marzo de 2026.</text:p>
      <text:p text:style-name="P641">Novena.- Mecanismos de seguimiento de la ejecución del convenio</text:p>
      <text:p text:style-name="P642">El Ayuntamiento comprobará la adecuada justificación de la subvención, así como la realización de la actividad y el cumplimiento de la finalidad que determinan la concesión o disfrute de la subvención.</text:p>
      <text:p text:style-name="P643">Asimismo, el Ayuntamiento podrá recabar los datos que estime convenientes y llevar a cabo labores de supervisión de la actividad.</text:p>
      <text:p text:style-name="P644">Se designará a un representante del Colegio y otro del Ayuntamiento para resolver las eventuales incidencias que pudiesen surgir durante la vigencia del convenio.</text:p>
      <text:p text:style-name="P645">Décima.- Régimen jurídico aplicable</text:p>
      <text:p text:style-name="P646">El marco jurídico del presente convenio estará constituido por la siguiente normativa:</text:p>
      <text:list text:style-name="LFO13" text:continue-numbering="true">
        <text:list-item>
          <text:p text:style-name="P647">La Ley 38/2003, de 17 de noviembre, General de Subvenciones, y el Real Decreto 887/2006, de 21 de julio, por el que se aprueba su Reglamento.</text:p>
        </text:list-item>
        <text:list-item>
          <text:p text:style-name="P648">Ley 39/2015, de 1 de octubre, del Procedimiento Administrativo Común.</text:p>
        </text:list-item>
        <text:list-item>
          <text:p text:style-name="P649">La Ley 40/2015, de 1 de octubre, de Régimen Jurídico del Sector Público.</text:p>
        </text:list-item>
        <text:list-item>
          <text:p text:style-name="P650">Las bases de ejecución del presupuesto del Ayuntamiento de Las Palmas de Gran Canaria 2025.</text:p>
        </text:list-item>
        <text:list-item>
          <text:p text:style-name="P651">El Plan Estratégico de Subvenciones del Ayuntamiento de Las Palmas de Gran Canaria 2025.</text:p>
        </text:list-item>
      </text:list>
      <text:p text:style-name="P652">Decimoprimera.- Incumplimientos y procedimiento de reintegro</text:p>
      <text:p text:style-name="P653">El incumplimiento de lo establecido en el presente convenio, así como la incursión en cualquier otra causa de reintegro de las previstas en el art. 37 LGS, dará lugar al correspondiente procedimiento de conformidad con lo previsto en los arts. 41 y siguientes del mismo texto legal y en el Título III RLGS, sin perjuicio de las sanciones que, en su caso, resultaran exigibles.</text:p>
      <text:p text:style-name="P654">Decimosegunda.- Vigencia del convenio</text:p>
      <text:p text:style-name="P655">El presente convenio tendrá carácter anual y su vigencia se extenderá desde el 1 de enero hasta el 31 de diciembre de 2025.</text:p>
      <text:p text:style-name="P656">Decimotercera.- Publicidad y difusión</text:p>
      <text:p text:style-name="P657">Cuando se haga difusión y publicidad a través de cualquier medio de las acciones que constituyen el objeto del convenio, habrá de hacerse constar expresamente que las mismas son subvencionadas por el Ayuntamiento de Las Palmas de Gran Canaria.</text:p>
      <text:p text:style-name="P658">Decimocuarta.- Carácter administrativo del convenio y sometimiento a la jurisdicción contencioso-administrativa<text:s/></text:p>
      <text:p text:style-name="P659">El presente convenio es de carácter administrativo, teniendo la consideración de bases reguladoras de la subvención que instrumenta, en virtud del art. 65.3 RLGS.</text:p>
      <text:p text:style-name="P660">Para las cuestiones litigiosas que puedan derivarse del contenido y ejecución del convenio será competente la Jurisdicción Contencioso-administrativa.</text:p>
      <text:p text:style-name="P661">Y en prueba de conformidad y para la debida constatación de todo lo acordado, las partes firman el presente documento, junto con el fedatario interviniente, en la fecha que resulta de las firmas electrónicas incorporadas al mismo.</text:p>
      <text:p text:style-name="P662"><text:span text:style-name="T663">POR EL AYUNTAMIENTO DE LAS PALMAS DE GRAN CANARIA, LA CONCEJALA DEL ÁREA DE GOBIERNO DE BIENESTAR SOCIAL, IGUALDAD, CUIDADOS Y SALUD María del Carmen Vargas Palmés; POR EL COLEGIO OFICIAL DE FARMACÉUTICOS DE LA PROVINCIA DE LAS PALMAS, LA PRESIDENTA María Loreto Gómez Guedes, con DNI<text:s/></text:span><text:span text:style-name="T664">***</text:span><text:span text:style-name="T665">; EL SECRETARIO GENERAL TÉCNICO DE LA JUNTA DE GOBIERNO DE LA CIUDAD DE LAS PALMAS DE GRAN CANARIA Antonio José Muñecas Rodrigo”.<text:s/></text:span></text:p>
      <text:p text:style-name="Normal"><text:span text:style-name="T666">Quinto</text:span><text:span text:style-name="T667">.- Autorizar para la firma de este convenio, en representación del Ayuntamiento de Las Palmas de Gran Canaria, a la Concejala de Gobierno del Área de Bienestar Social, Igualdad, Cuidados y Salud, doña María del Carmen Vargas Palmés.</text:span></text:p>
      <text:p text:style-name="Normal"><text:span text:style-name="T668">Sexto</text:span><text:span text:style-name="T669">.- Notificar el acuerdo adoptado, en los términos legalmente previstos, al COLEGIO OFICIAL DE FARMACÉUTICOS DE LA PROVINCIA DE LAS PALMAS.</text:span></text:p>
      <text:p text:style-name="Normal"><text:span text:style-name="T670">Séptimo</text:span><text:span text:style-name="T671">.- Contra el acto expreso que se le notifica, que es definitivo en vía administrativa, podrá interponer en el plazo de DOS MESES, contados desde el día siguiente al de la recepción de su notificación, RECURSO CONTENCIOSO-ADMINISTRATIVO ante el Juzgado de lo Contencioso-administrativo de Las Palmas que por turno de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 (LPACAP).</text:span></text:p>
      <text:p text:style-name="Normal"><text:span text:style-name="T672">No obstante, con carácter potestativo y previo al recurso contencioso-administrativo, señalado en el párrafo anterior, contra el acto expreso que se le</text:span><text:span text:style-name="T673"><text:s/>notifica, podrá usted interponer RECURSO DE REPOSICIÓN, ante el mismo órgano que lo ha dictado, en el plazo de UN MES, que se contará desde el día siguiente al de la fecha de la recepción de la presente notificación, de conformidad con lo dispuesto en el artículo 124.1 de la LPACAP.</text:span></text:p>
      <text:p text:style-name="P674">A tenor del apartado 2 del artículo 124 de la LPACAP,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675">Todo ello sin perjuicio de cualquiera otra acción o recurso que estimare oportuno interponer para la mejor defensa de sus derechos.</text:p>
      <text:p text:style-name="P676">IV.- ÁREA DE GOBIERNO DE PRESIDENCIA, HACIENDA,<text:s/></text:p>
      <text:p text:style-name="P677">MODERNIZACIÓN Y RECURSOS HUMANOS</text:p>
      <text:p text:style-name="P678">SERVICIO DE RECURSOS HUMANOS</text:p>
      <text:p text:style-name="P679">08.- Aprobación del componente variable del complemento específico a percibir por el desempeño de intervención en calle por parte del personal adscrito al Centro de Acogida Municipal Gánigo y al Centro de Atención Polivalente de Personas Sin Hogar.</text:p>
      <text:p text:style-name="P680">SE<text:s/>ACUERDA</text:p>
      <text:p text:style-name="P681"><text:span text:style-name="T682">PRIMERO.</text:span><text:span text:style-name="T683">-<text:s/></text:span><text:bookmark-start text:name="_Hlk168049940"/><text:span text:style-name="T684">Aprobar la modificación parcial del Manual de Descripción de Puestos de Trabajo del Ayuntamiento de Las Palmas de Gran Canaria, en los términos que se indican en el Anexo al presente Acuerdo, y su traslación a las fichas descriptivas de los puestos de TGM Coordinador (puesto tipo nº 49.2), Psicólogo (puesto tipo nº 53.14), Trabajador Social (puesto tipo nº 49.12) y Educador Social (puesto tipo nº 49.4), adscritos al Centro de Acogida Municipal Gánigo y Centro de Atención Polivalente de personas sin hogar.</text:span></text:p>
      <text:p text:style-name="P685"><text:span text:style-name="T686">SEGUNDO.</text:span><text:span text:style-name="T687">- Trasladar a la RPT la modificación de la propuesta, a los efectos de incluir en ella el componente variable de los puestos afectados.</text:span></text:p>
      <text:p text:style-name="P688"><text:span text:style-name="T689">TERCERO.</text:span><text:span text:style-name="T690">- Determinar el componente variable del complemento específico de los puestos adscritos al Centro de Acogida Municipal Gánigo y Centro de Atención Polivalente de personas sin hogar, en los términos establecidos en el ANEXO al presente Acuerdo.</text:span></text:p>
      <text:p text:style-name="P691"><text:span text:style-name="T692">CUARTO.</text:span><text:span text:style-name="T693">- Del acuerdo que se adopte deberá procederse a la correspondiente publicación, en el Boletín Oficial de la Provincia de Las Palmas, para general y público conocimiento, así como practicar el resto de las publicaciones que procedan, su inserción en la Intranet y en la página web corporativa.</text:span></text:p>
      <text:p text:style-name="P694"><text:span text:style-name="T695">QUINTO.</text:span><text:span text:style-name="T696">- Del acuerdo que se adopte deberá darse traslado a la Administración General del Estado y a la Dirección General de Función Pública del Gobierno de Canarias, a los efectos de lo establecido en el artículo 56.1 de la Ley 7/1985, de 2 de abril, reguladora de las Bases del Régimen Local.</text:span><text:bookmark-end text:name="_Hlk168049940"/></text:p>
      <text:p text:style-name="P697">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p>
      <text:p text:style-name="P698"><text:a xlink:href="http://sedeelectronica.laspalmasgc.es/valDoc/index.jsp?csv=dGDVvNE362c9VaOTLtN4Uw==" office:target-frame-name="_top" xlink:show="replace"><text:span text:style-name="T699">http://sedeelectronica.laspalmasgc.es/valDoc/index.jsp?csv=dGDVvNE362c9VaOTLtN4Uw==</text:span></text:a></text:p>
      <text:p text:style-name="SinSangria-Normal"><text:span text:style-name="T700">09.- Nombramiento de la directora general de Igualdad y Diversidad.</text:span></text:p>
      <text:p text:style-name="P701">SE ACUERDA</text:p>
      <text:p text:style-name="P702"><text:span text:style-name="T703">PRIMERO</text:span><text:span text:style-name="T704">.- Nombrar a doña Josefa Natividad Mendoza Ríos, con DNI</text:span><text:span text:style-name="T705"><text:s/></text:span><text:span text:style-name="T706">***</text:span><text:span text:style-name="T707">, candidata propuesta por la titular de la Concejalía de Gobierno del Área de Bienestar Social, Igualdad, Cuidados y Salud, como directora General de Igualdad y Diversidad.</text:span></text:p>
      <text:p text:style-name="Normal"><text:span text:style-name="T708">SEGUNDO</text:span><text:span text:style-name="T709">.- Avocar, con carácter particular en el marco del presente<text:s/></text:span><text:span text:style-name="T710">procedimiento, la competencia de autorización y disposición del gasto, en los términos previstos en el artículo 10.1 de la Ley 40/2015, de 1 de octubre, de Régimen Jurídico del Sector Público, contemplado en el Acuerdo de la Junta de Gobierno de la Ciudad de 29 de junio de 2023, en el que se ha delegado en la dirección general de Recursos Humanos las competencias, entre otras, para la aprobación de bases y convocatorias.</text:span></text:p>
      <text:p text:style-name="Normal"><text:span text:style-name="T711">TERCERO</text:span><text:span text:style-name="T712">.- Disponer el gasto correspondiente al nombramiento de doña Josefa Natividad</text:span><text:span text:style-name="T713"><text:s/></text:span><text:span text:style-name="T714">Mend</text:span><text:span text:style-name="T715">oza Ríos, con DNI<text:s/></text:span><text:span text:style-name="T716">***</text:span><text:span text:style-name="T717">, como directora General de Igualdad y Diversidad, por importe de quince mil <text:s/>cuatrocientos setenta y nueve euros con treinta y ocho céntimos de <text:s/>euro (15.479,38 €), para el período comprendido entre el 20 de octubre de 2025 y el 31 de diciembre de 2025, según el desglose que figura a continuación y con cargo al documento contable A/RC con número de operación 220250049097, de fecha 20 de octubre de 2025.</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ORG</text:p>
          </table:table-cell>
          <table:table-cell table:style-name="TableCell728">
            <text:p text:style-name="P729">PRO</text:p>
          </table:table-cell>
          <table:table-cell table:style-name="TableCell730">
            <text:p text:style-name="P731">ECO</text:p>
          </table:table-cell>
          <table:table-cell table:style-name="TableCell732">
            <text:p text:style-name="P733">DESCRIPCION</text:p>
          </table:table-cell>
          <table:table-cell table:style-name="TableCell734">
            <text:p text:style-name="P735">IMPORTE</text:p>
          </table:table-cell>
          <table:table-cell table:style-name="TableCell736">
            <text:p text:style-name="P737">Nº Operación</text:p>
          </table:table-cell>
        </table:table-row>
        <table:table-row table:style-name="TableRow738">
          <table:table-cell table:style-name="TableCell739">
            <text:p text:style-name="P740">07113</text:p>
          </table:table-cell>
          <table:table-cell table:style-name="TableCell741">
            <text:p text:style-name="P742">23100</text:p>
          </table:table-cell>
          <table:table-cell table:style-name="TableCell743">
            <text:p text:style-name="P744">10100</text:p>
          </table:table-cell>
          <table:table-cell table:style-name="TableCell745">
            <text:p text:style-name="P746">RETRIBUCIONES BÁSICAS PERSONAL DIRECTIVO</text:p>
          </table:table-cell>
          <table:table-cell table:style-name="TableCell747">
            <text:p text:style-name="P748">15.479,38</text:p>
          </table:table-cell>
          <table:table-cell table:style-name="TableCell749">
            <text:p text:style-name="P750"><text:span text:style-name="T751">220250049097</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OTAL</text:p>
          </table:table-cell>
          <table:table-cell table:style-name="TableCell761">
            <text:p text:style-name="P762">15.479,38</text:p>
          </table:table-cell>
          <table:table-cell table:style-name="TableCell763">
            <text:p text:style-name="P764"/>
          </table:table-cell>
        </table:table-row>
      </table:table>
      <text:p text:style-name="Normal"><text:span text:style-name="T765">CUARTO</text:span><text:span text:style-name="T766">.- Disponer el gasto correspondiente a la cuota patronal a la Tesorería General de la Seguridad Social, con CIF Q28027003A, que corresponde al nombramiento de doña Josefa<text:s/></text:span><text:span text:style-name="T767">Natividad Mendoza Ríos, con DNI ***</text:span><text:span text:style-name="T768">, como directora General de Igualdad y Diversidad, por importe de dos mil doscientos treinta y dos euros con seis céntimos de euro (2.232,06 €), para el período comprendido entre el 20 de octubre de 2025 y el 31 de diciembre de 2025, según el desglose que figura a continuación y con cargo al documento contable A/RC con número de operación 220250049103, de fecha 20 de octubre de 2025.</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ORG</text:p>
          </table:table-cell>
          <table:table-cell table:style-name="TableCell779">
            <text:p text:style-name="P780">PRO</text:p>
          </table:table-cell>
          <table:table-cell table:style-name="TableCell781">
            <text:p text:style-name="P782">ECO</text:p>
          </table:table-cell>
          <table:table-cell table:style-name="TableCell783">
            <text:p text:style-name="P784">DESCRIPCION</text:p>
          </table:table-cell>
          <table:table-cell table:style-name="TableCell785">
            <text:p text:style-name="P786">IMPORTE</text:p>
          </table:table-cell>
          <table:table-cell table:style-name="TableCell787">
            <text:p text:style-name="P788">Nº Operación</text:p>
          </table:table-cell>
        </table:table-row>
        <table:table-row table:style-name="TableRow789">
          <table:table-cell table:style-name="TableCell790">
            <text:p text:style-name="P791">01136</text:p>
          </table:table-cell>
          <table:table-cell table:style-name="TableCell792">
            <text:p text:style-name="P793">23100</text:p>
          </table:table-cell>
          <table:table-cell table:style-name="TableCell794">
            <text:p text:style-name="P795">16000</text:p>
          </table:table-cell>
          <table:table-cell table:style-name="TableCell796">
            <text:p text:style-name="P797">SEGURIDAD SOCIAL</text:p>
          </table:table-cell>
          <table:table-cell table:style-name="TableCell798">
            <text:p text:style-name="P799">2.232,06</text:p>
          </table:table-cell>
          <table:table-cell table:style-name="TableCell800">
            <text:p text:style-name="P801"><text:span text:style-name="T802">220250049103</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OTAL</text:p>
          </table:table-cell>
          <table:table-cell table:style-name="TableCell812">
            <text:p text:style-name="P813">2.232,06</text:p>
          </table:table-cell>
          <table:table-cell table:style-name="TableCell814">
            <text:p text:style-name="P815"/>
          </table:table-cell>
        </table:table-row>
      </table:table>
      <text:p text:style-name="Normal"><text:span text:style-name="T816">QUINTO</text:span><text:span text:style-name="T817">.- Formalizar contrato de alta dirección con el candidato designado en los términos establecidos por el Decreto del alcalde número 38224/2015, de 24 de noviembre, por el que se aprueban las cláusulas contractuales del contrato de Alta Dirección del directivo público profesional del Ayuntamiento de Las Palmas de Gran Canaria, ratificado por acuerdo Plenario de fecha 27 de noviembre de 2015, cuyo contenido se transcribe a continuación:</text:span></text:p>
      <text:p text:style-name="P818"><text:span text:style-name="T819">“</text:span><text:span text:style-name="T820">CONTRATO DE ALTA DIRECCIÓN</text:span></text:p>
      <text:p text:style-name="P821">En Las Palmas de Gran Canaria, a ___ de __________ de dos mil veinticinco.</text:p>
      <text:p text:style-name="P822">DE UNA PARTE, doña María Teresa Rodríguez Sánchez en calidad de directora general de Recursos Humanos del Excmo. Ayuntamiento de Las Palmas de Gran Canaria, en virtud de Acuerdo de la Junta de Gobierno de la Ciudad de Las Palmas de Gran Canaria de fecha 5 de junio de 2025 y domicilio a efectos de notificaciones en la calle León y Castillo, número 270 de la ciudad de Las Palmas de Gran Canaria.</text:p>
      <text:p text:style-name="P823"><text:span text:style-name="T824">Y, DE OTRA PARTE, doña Josefa Natividad Mendoza Ríos titular del documento nacional de identidad número<text:s/></text:span><text:span text:style-name="T825">***</text:span><text:span text:style-name="T826"><text:s/>y domicilio en la calle</text:span><text:span text:style-name="T827"><text:s/></text:span><text:span text:style-name="T828">***</text:span><text:span text:style-name="T829">, 35017-Las Palmas de Gran Canaria.</text:span></text:p>
      <text:p text:style-name="P830">EXPONEN</text:p>
      <text:p text:style-name="P831">I.- Certificación de la Secretaría General del Pleno de 06 de agosto de 2019, relativa a la determinación del régimen retributivo del personal directivo profesional al servicio del Ayuntamiento de Las Palmas de Gran Canaria.</text:p>
      <text:p text:style-name="P832">II.- Con fecha 26 de junio de 2023 se emite Decreto de la Alcaldesa número 26777/2023, por el que se establece la estructura orgánica superior y directiva de las Áreas de Gobierno, se procede a la designación y nombramiento de los titulares de las mismas y de las Concejalías Delegadas y marco legal de funciones de estos, modificados por los Decretos de la Alcaldesa número 31537/2023, de 9 de agosto, Decreto de la Alcaldesa número 41391/2023, de 7 de noviembre y Decreto de la Alcaldesa 42296/2024, de 30 de octubre respectivamente, estableciéndose como órgano directivo el puesto de Directora General de Igualdad y Diversidad.</text:p>
      <text:p text:style-name="P833">III.- Decreto de la Alcaldesa número 28231/2023, de 12 de julio, por el que se establecen los ámbitos materiales, sectores funcionales y la estructura organizativa del Área de Gobierno de Bienestar Social, Saludable, Deportivo e Igualdad, Diversidad, Participación Ciudadana y Juventud.</text:p>
      <text:p text:style-name="P834">IV.- Decreto organizativo de Alcaldía número 42597/2024, de 04 de noviembre, por el que se modifica su Decreto 28231/2023, de 12 de julio, por el que se establecen los ámbitos materiales, sectores funcionales y la estructura organizativa del Área de Gobierno de Bienestar Social, Igualdad, Cuidados y Salud, modificado por Decreto organizativo de Alcaldía número 43779/2024, de 12 de noviembre.</text:p>
      <text:p text:style-name="P835">V.- Decreto Organizativo de Alcaldía número 44432/2024, de 14 de noviembre, por el que se aprueba la organización administrativa a nivel de servicios del Área de Gobierno de Bienestar Social, Igualdad, Cuidados y Salud.</text:p>
      <text:p text:style-name="P836">VI.- Resolución de la Dirección General de Recursos Humanos número 21835/2025, de 12 de junio, por la que se aprueban las bases específicas para la provisión mediante el sistema de libre designación, del puesto directivo denominado director/a general de Igualdad y Diversidad, mediante publicidad y concurrencia.</text:p>
      <text:p text:style-name="P837">VII.- Resolución de la Dirección General de Recursos Humanos número 28488/2025, de 6 de agosto, por la que se aprueba la convocatoria para la provisión mediante el sistema de libre designación, del puesto directivo denominado director/a general de Igualdad y Diversidad, mediante publicidad y concurrencia.</text:p>
      <text:p text:style-name="P838">VIII.- Con fecha ____ de ________ de 2025, mediante Acuerdo de la Junta de Gobierno de la Ciudad de Las Palmas de Gran Canaria, se aprueba el nombramiento de doña Josefa Natividad Mendoza Ríos como directiva municipal en el puesto denominado “Directora General de Igualdad y Diversidad”.</text:p>
      <text:p text:style-name="P839">IX- Ambas partes se reconocen capacidad legal para la formalización del presente CONTRATO LABORAL DE ALTA DIRECCIÓN y, en su virtud, lo suscriben de mutuo acuerdo con sujeción a las siguientes;</text:p>
      <text:p text:style-name="P840">ESTIPULACIONES</text:p>
      <text:p text:style-name="P841">PRIMERA.- Es objeto del presente contrato, la regulación de las condiciones de prestación de servicios profesionales como personal directivo del Ayuntamiento de Las Palmas de Gran <text:s/>Canaria, que viene vienen establecidas por el Reglamento Orgánico del Gobierno y de la Administración del Ayuntamiento de Las Palmas de Gran Canaria, el Decreto de la Alcaldesa número 28231/2023, de 12 de julio, por el que se establecen los ámbitos materiales, sectores funcionales y la estructura organizativa del Área de Gobierno de Bienestar Social, Saludable, Deportivo e Igualdad, Diversidad, Participación Ciudadana y Juventud, modificados por Decreto organizativo de Alcaldía número 42597/2024, de 04 de noviembre, por el que se establecen los ámbitos materiales, sectores funcionales y la estructura organizativa del Área de Gobierno de Bienestar Social, Igualdad, Cuidados y Salud, y Decreto organizativo de Alcaldía número 43779/2024, de 12 de noviembre.</text:p>
      <text:p text:style-name="P842">SEGUNDA.- Doña Josefa Natividad Mendoza Ríos, prestará sus servicios en el Ayuntamiento de Las Palmas de Gran Canaria, ocupando el puesto directivo denominado Directora General de Igualdad y Diversidad con una duración de carácter indefinido, desde la firma del presente contrato.<text:s/></text:p>
      <text:p text:style-name="P843">TERCERA.- El presente contrato de trabajo de alta dirección se formaliza al amparo del artículo 13.4 de la Real Decreto Legislativo 5/2015, de 30 de octubre, por el que se aprueba el texto refundido de la Ley del Estatuto Básico del Empleado Público y de acuerdo con la regulación específica del Real Decreto 1382/1985, de 1 de agosto, por el que se regula la relación laboral de carácter especial del personal de alta dirección, que resulte de aplicación al personal directivo local.</text:p>
      <text:p text:style-name="P844">El Directivo Público Municipal ejercerá sus funciones de gestión o ejecución de carácter superior, ajustándose a las directrices generales fijadas por el órgano de gobierno de la Corporación del que jerárquicamente dependa, adoptando al efecto las decisiones oportunas y disponiendo para ello de plena autonomía y responsabilidad.</text:p>
      <text:p text:style-name="P845">El Directivo Público Municipal se regirá igualmente por los siguientes principios de Código Ético y de Conducta:</text:p>
      <text:p text:style-name="P846">● Imparcialidad y Objetividad.</text:p>
      <text:p text:style-name="P847">● Responsabilidad por la Gestión.</text:p>
      <text:p text:style-name="P848">● Transparencia y Gobierno Abierto.</text:p>
      <text:p text:style-name="P849">● Honestidad y desinterés subjetivo.</text:p>
      <text:p text:style-name="P850">● Respeto.</text:p>
      <text:p text:style-name="P851">● Ejemplaridad.</text:p>
      <text:p text:style-name="P852">CUARTA.- Las condiciones de trabajo del personal directivo se concretan en los siguientes términos:</text:p>
      <text:list text:style-name="LFO14" text:continue-numbering="true">
        <text:list-item>
          <text:p text:style-name="P853">La Jornada de trabajo del directivo público será de 40 horas semanales de promedio en cómputo anual.<text:s/></text:p>
        </text:list-item>
        <text:list-item>
          <text:p text:style-name="P854"><text:span text:style-name="T855">El desempeño de las tareas y funciones que se derivan del objeto de este contrato determinan que el horario de trabajo a desarrollar no esté sujeto a las condiciones ni al cumplimiento de las normas sobre la organización del trabajo de los empleados públicos del<text:s/></text:span><text:span text:style-name="T856">Ayuntamiento, si bien informará debidamente a efectos organizativos a su superior jerárquico, Concejal o Coordinador</text:span><text:span text:style-name="T857"><text:s/>General, sobre tales aspectos.</text:span></text:p>
        </text:list-item>
        <text:list-item>
          <text:p text:style-name="P858">Las vacaciones anuales serán de treinta días naturales, que se ajustarán a las necesidades del Área respectiva.</text:p>
        </text:list-item>
        <text:list-item>
          <text:p text:style-name="P859"><text:span text:style-name="T860">Dentro de la flexibilidad convenida en cuanto a la jornada y horario de trabajo, disfrutará de las fiestas oficiales del calendario laboral sin perjuicio de que, por circunstancias excepcionales y esporádicas, estas, ocasionalmente, puedan resultar laborables o</text:span><text:span text:style-name="T861"><text:s/>sometidas a viajes, desplazamientos, reuniones, localización y/o consulta.</text:span></text:p>
        </text:list-item>
      </text:list>
      <text:p text:style-name="P862">QUINTA.- Se establece un período de prueba de seis meses, transcurrido el cual sin que se haya producido desistimiento, el contrato de alta dirección producirá plenos efectos. La propia naturaleza del contrato excluye que se pacten y concreten las circunstancias y condiciones de un sistema de faltas y sanciones, sin perjuicio de las posibles responsabilidades legales derivadas del ejercicio de su cargo.</text:p>
      <text:p text:style-name="P863"><text:span text:style-name="T864">SEXTA.- Las retribuciones vigentes del puesto directivo denominado Directora</text:span><text:span text:style-name="T865"><text:s/>General de Igualdad y Diversidad ascienden a la cantidad de setenta y siete mil trescientos noventa y seis euros con ochenta y ocho céntimos de euro (77.396,88 €) aprobadas mediante acuerdo plenario. Las retribuciones anuales fijadas por el pleno se abonarán en catorce pagas mensuales, dos de ellas de carácter extraordinario, a abonar en los meses de junio y diciembre, proporcionales al tiempo en que se haya desempeñado el puesto de directivo. Este importe anual se actualizará cada año de acuerdo con lo establecido en las Leyes de presupuesto generales del Estado, sin perjuicio de la percepción de retribuciones en concepto de evaluación del desempeño o de cumplimiento de objetivos, que se aprueben respecto de los objetivos establecidos en un plan de actuación para el Área de Gobierno de Bienestar Social, Igualdad, Cuidados y Salud.</text:span></text:p>
      <text:p text:style-name="P866">SÉPTIMA.- El desempeño del puesto directivo denominado Directora General de Igualdad y Diversidad será evaluado anualmente al finalizar cada ejercicio presupuestario, de acuerdo con criterios de eficacia, eficiencia y responsabilidad por su gestión, mediante un método fiable, relevante y práctico, además del control de resultados en relación con los objetivos establecidos mediante un plan de actuación del Área, ya sea presentado por el directivo y aprobado por el titular del Área de Gobierno competente, o elaborado directamente por el titular del órgano de gobierno.</text:p>
      <text:p text:style-name="P867">OCTAVA.-</text:p>
      <text:p text:style-name="P868">1.<text:tab/>La presente relación contractual podrá extinguirse por desistimiento de la Administración, cuando lo acuerde la Junta de Gobierno de la Ciudad de Las Palmas de Gran Canaria.<text:s/></text:p>
      <text:p text:style-name="P869">2.<text:tab/>La extinción por desistimiento, únicamente dará lugar a una indemnización de siete días por año de servicio de la retribución anual en metálico, con un máximo de seis mensualidades. El cálculo de la indemnización se hará teniendo en cuenta la retribución anual en metálico que en el momento de la extinción se estuviera percibiendo como retribución fija íntegra y total, excluidos los incentivos o complementos variables si los hubiere.</text:p>
      <text:p text:style-name="P870">3.<text:tab/>El desistimiento de la administración deberá ser comunicado por escrito, con un plazo de antelación de quince días naturales. En caso de incumplimiento del preaviso mencionado, el Ayuntamiento deberá indemnizar con una cuantía equivalente a la retribución correspondiente al período de preaviso incumplido.</text:p>
      <text:p text:style-name="P871">NOVENA.- La presente relación se podrá extinguir por voluntad del directivo público, debiendo mediar un preaviso de tres meses. En caso de incumplimiento del deber de preaviso, la administración tendrá derecho a una indemnización por los salarios correspondientes al período incumplido.</text:p>
      <text:p text:style-name="P872">DÉCIMA.- Durante la vigencia del presente contrato especial de alta dirección, el directivo público del Ayuntamiento de Las Palmas de Gran Canaria estará sujeto al régimen de incompatibilidades del personal al servicio de las Administraciones públicas establecido en la Ley 53/1984, de 26 de diciembre, y en ningún caso podrá ser objeto de autorización de compatibilidad.<text:s/></text:p>
      <text:p text:style-name="P873">UNDÉCIMA.- Para todas aquellas cuestiones contenciosas que se suscitasen en relación con el presente contrato las partes se someten, con expresa renuncia del fuero que pudiera corresponderles, a la competencia de los Juzgados y Tribunales de lo Social de Las Palmas de Gran Canaria.</text:p>
      <text:p text:style-name="P874"><text:span text:style-name="T875">En prueba de su conformidad, firman el presente contrato de ALTA DIRECCIÓN”.</text:span></text:p>
      <text:p text:style-name="Normal"><text:span text:style-name="T876">SEXTO</text:span><text:span text:style-name="T877">.- Efectuar las publicaciones que procedan.</text:span></text:p>
      <text:p text:style-name="P878"/>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56</text:span><text:span text:style-name="T8"><text:s/>de fecha<text:s/></text:span><text:span text:style-name="T9">04-12-2025</text:span><text:span text:style-name="T10"><text:s/>(orden<text:s/></text:span><text:span text:style-name="T11">814</text:span><text:span text:style-name="T12">)</text:span></text:p>
        <text:p text:style-name="P13"><text:span text:style-name="T14">Página<text:s/></text:span><text:span text:style-name="T15"><text:page-number style:num-format="1" text:fixed="false">19</text:page-number></text:span><text:span text:style-name="T16"><text:s/>de<text:s/></text:span><text:span text:style-name="T17"><text:page-count style:num-format="1">20</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56</text:span><text:span text:style-name="T24"><text:s/>de fecha<text:s/></text:span><text:span text:style-name="T25">04-12-2025</text:span><text:span text:style-name="T26"><text:s/>(orden<text:s/></text:span><text:span text:style-name="T27">814</text:span><text:span text:style-name="T28">)</text:span></text:p>
        <text:p text:style-name="P29"><text:span text:style-name="T30">Página<text:s/></text:span><text:span text:style-name="T31"><text:page-number style:num-format="1" text:fixed="false">20</text:page-number></text:span><text:span text:style-name="T32"><text:s/>de<text:s/></text:span><text:span text:style-name="T33"><text:page-count style:num-format="1">20</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56</text:span><text:span text:style-name="T48"><text:s/>de fecha<text:s/></text:span><text:span text:style-name="T49">04-12-2025</text:span><text:span text:style-name="T50"><text:s/>(orden<text:s/></text:span><text:span text:style-name="T51">814</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12-12T11:43:00Z</meta:creation-date>
    <dc:date>2025-12-12T11:47:00Z</dc:date>
    <meta:print-date>2025-12-12T10:24:00Z</meta:print-date>
    <meta:template xlink:href="Normal.dotm" xlink:type="simple"/>
    <meta:editing-cycles>3</meta:editing-cycles>
    <meta:editing-duration>PT240S</meta:editing-duration>
    <meta:document-statistic meta:page-count="20" meta:paragraph-count="105" meta:word-count="8143" meta:character-count="52829" meta:row-count="373" meta:non-whitespace-character-count="44791"/>
  </office:meta>
</office:document-meta>
</file>