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mientoActa" style:master-page-name="MPF0" style:family="paragraph">
      <style:paragraph-properties fo:break-before="page" style:page-number="1"/>
    </style:style>
    <style:style style:name="P59" style:parent-style-name="ApdoActa" style:family="paragraph">
      <style:text-properties style:text-underline-type="single" style:text-underline-style="solid" style:text-underline-width="auto" style:text-underline-mode="continuous"/>
    </style:style>
    <style:style style:name="P60" style:parent-style-name="SinSangria-Normal" style:family="paragraph">
      <style:text-properties fo:font-weight="bold" style:font-weight-asian="bold"/>
    </style:style>
    <style:style style:name="P61" style:parent-style-name="ServicioProponente" style:family="paragraph">
      <style:paragraph-properties fo:margin-top="0in" fo:margin-bottom="0.0833in"/>
    </style:style>
    <style:style style:name="P62" style:parent-style-name="ServicioProponente" style:family="paragraph">
      <style:paragraph-properties fo:margin-top="0in" fo:margin-bottom="0.0833in"/>
    </style:style>
    <style:style style:name="P63" style:parent-style-name="SinSangria-Normal" style:family="paragraph">
      <style:text-properties fo:font-weight="bold" style:font-weight-asian="bold" fo:letter-spacing="-0.0041in"/>
    </style:style>
    <style:style style:name="P64" style:parent-style-name="Normal" style:family="paragraph">
      <style:text-properties fo:font-weight="bold" style:font-weight-asian="bold" fo:font-style="italic" style:font-style-asian="italic" fo:color="#000000"/>
    </style:style>
    <style:style style:name="T65" style:parent-style-name="Fuentedepárrafopredeter." style:family="text">
      <style:text-properties fo:font-weight="bold" style:font-weight-asian="bold" fo:font-style="italic" style:font-style-asian="italic" fo:color="#000000"/>
    </style:style>
    <style:style style:name="T66" style:parent-style-name="Fuentedepárrafopredeter." style:family="text">
      <style:text-properties fo:font-style="italic" style:font-style-asian="italic" fo:color="#000000"/>
    </style:style>
    <style:style style:name="T67" style:parent-style-name="Fuentedepárrafopredeter." style:family="text">
      <style:text-properties fo:font-weight="bold" style:font-weight-asian="bold" fo:font-style="italic" style:font-style-asian="italic" fo:color="#000000"/>
    </style:style>
    <style:style style:name="T68" style:parent-style-name="Fuentedepárrafopredeter." style:family="text">
      <style:text-properties fo:font-style="italic" style:font-style-asian="italic" fo:color="#000000"/>
    </style:style>
    <style:style style:name="P69" style:parent-style-name="Normal" style:family="paragraph">
      <style:text-properties fo:font-style="italic" style:font-style-asian="italic" fo:color="#000000"/>
    </style:style>
    <style:style style:name="P70" style:parent-style-name="Normal" style:family="paragraph">
      <style:text-properties fo:font-style="italic" style:font-style-asian="italic" fo:color="#000000"/>
    </style:style>
    <style:style style:name="TableColumn72" style:family="table-column">
      <style:table-column-properties style:column-width="1.3201in"/>
    </style:style>
    <style:style style:name="TableColumn73" style:family="table-column">
      <style:table-column-properties style:column-width="1.7965in"/>
    </style:style>
    <style:style style:name="TableColumn74" style:family="table-column">
      <style:table-column-properties style:column-width="1.9423in"/>
    </style:style>
    <style:style style:name="TableColumn75" style:family="table-column">
      <style:table-column-properties style:column-width="0.8631in"/>
    </style:style>
    <style:style style:name="Table71" style:family="table">
      <style:table-properties style:width="5.9222in" style:rel-width="100.86%" fo:margin-left="0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top="0in" fo:margin-bottom="0in" fo:line-height="100%" fo:text-indent="0in"/>
    </style:style>
    <style:style style:name="T79"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top="0in" fo:margin-bottom="0in" fo:line-height="100%" fo:text-indent="0in"/>
    </style:style>
    <style:style style:name="T82" style:parent-style-name="Fuentedepárrafopredeter." style:family="text">
      <style:text-properties style:font-name-complex="Arial" fo:font-style="italic" style:font-style-asian="italic" style:font-style-complex="italic" fo:font-size="9pt" style:font-size-asian="9pt" style:font-size-complex="9pt"/>
    </style:style>
    <style:style style:name="P83" style:parent-style-name="Normal" style:family="paragraph">
      <style:paragraph-properties fo:text-align="center" fo:margin-top="0in" fo:margin-bottom="0in" fo:line-height="100%" fo:text-indent="0in"/>
    </style:style>
    <style:style style:name="T84"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top="0in" fo:margin-bottom="0in" fo:line-height="100%" fo:text-indent="0in"/>
    </style:style>
    <style:style style:name="T87"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top="0in" fo:margin-bottom="0in" fo:line-height="100%" fo:text-indent="0in"/>
    </style:style>
    <style:style style:name="T90" style:parent-style-name="Fuentedepárrafopredeter." style:family="text">
      <style:text-properties style:font-name-complex="Arial" fo:font-style="italic" style:font-style-asian="italic" style:font-style-complex="italic" fo:font-size="9pt" style:font-size-asian="9pt" style:font-size-complex="9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top="0in" fo:margin-bottom="0in" fo:line-height="100%" fo:text-indent="0in"/>
    </style:style>
    <style:style style:name="T94" style:parent-style-name="Fuentedepárrafopredeter." style:family="text">
      <style:text-properties style:font-name-complex="Arial" fo:font-style="italic" style:font-style-asian="italic" style:font-style-complex="italic" fo:font-size="9pt" style:font-size-asian="9pt" style:font-size-complex="9pt"/>
    </style:style>
    <style:style style:name="P95" style:parent-style-name="Normal" style:family="paragraph">
      <style:paragraph-properties fo:text-align="center" fo:margin-top="0in" fo:margin-bottom="0in" fo:line-height="100%" fo:text-indent="0in"/>
    </style:style>
    <style:style style:name="T96"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top="0in" fo:margin-bottom="0in" fo:line-height="100%" fo:text-indent="0in"/>
      <style:text-properties style:font-name="Times New Roman" fo:font-size="9pt" style:font-size-asian="9pt" style:font-size-complex="9pt"/>
    </style:style>
    <style:style style:name="P99" style:parent-style-name="Normal" style:family="paragraph">
      <style:paragraph-properties fo:text-align="center" fo:margin-top="0in" fo:margin-bottom="0in" fo:line-height="100%" fo:text-indent="0in"/>
    </style:style>
    <style:style style:name="T10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P101" style:parent-style-name="Normal" style:family="paragraph">
      <style:paragraph-properties fo:text-align="center" fo:margin-top="0in" fo:margin-bottom="0in" fo:line-height="100%" fo:text-indent="0in"/>
    </style:style>
    <style:style style:name="T10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P103" style:parent-style-name="Normal" style:family="paragraph">
      <style:paragraph-properties fo:text-align="center" fo:margin-top="0in" fo:margin-bottom="0in" fo:line-height="100%" fo:text-indent="0in"/>
      <style:text-properties style:font-name="Times New Roman" fo:font-size="9pt" style:font-size-asian="9pt" style:font-size-complex="9pt"/>
    </style:style>
    <style:style style:name="P104" style:parent-style-name="Normal" style:family="paragraph">
      <style:paragraph-properties fo:text-align="center" fo:margin-top="0in" fo:margin-bottom="0in" fo:line-height="100%" fo:text-indent="0in"/>
    </style:style>
    <style:style style:name="T105" style:parent-style-name="Fuentedepárrafopredeter." style:family="text">
      <style:text-properties style:font-name-complex="Arial" fo:font-style="italic" style:font-style-asian="italic" style:font-style-complex="italic" fo:font-size="9pt" style:font-size-asian="9pt" style:font-size-complex="9pt"/>
    </style:style>
    <style:style style:name="P106" style:parent-style-name="Normal" style:family="paragraph">
      <style:paragraph-properties fo:text-align="center" fo:margin-top="0in" fo:margin-bottom="0in" fo:line-height="100%" fo:text-indent="0in"/>
    </style:style>
    <style:style style:name="T107"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top="0in" fo:margin-bottom="0in" fo:line-height="100%" fo:text-indent="0in"/>
    </style:style>
    <style:style style:name="T110" style:parent-style-name="Fuentedepárrafopredeter." style:family="text">
      <style:text-properties style:font-name-complex="Arial" fo:font-style="italic" style:font-style-asian="italic" style:font-style-complex="italic" fo:letter-spacing="-0.0041in" fo:font-size="9pt" style:font-size-asian="9pt" style:font-size-complex="9pt"/>
    </style:style>
    <style:style style:name="T111" style:parent-style-name="Fuentedepárrafopredeter." style:family="text">
      <style:text-properties style:font-name-complex="Arial" fo:font-style="italic" style:font-style-asian="italic" style:font-style-complex="italic" fo:color="#000000" fo:letter-spacing="-0.0041in" fo:font-size="9pt" style:font-size-asian="9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start" fo:margin-top="0in" fo:margin-bottom="0in" fo:line-height="100%" fo:text-indent="0in"/>
      <style:text-properties style:font-name="Times New Roman" fo:font-size="9pt" style:font-size-asian="9pt" style:font-size-complex="9pt"/>
    </style:style>
    <style:style style:name="P114" style:parent-style-name="Normal" style:family="paragraph">
      <style:paragraph-properties fo:text-align="end" fo:margin-top="0in" fo:margin-bottom="0in" fo:line-height="100%" fo:text-indent="0in"/>
    </style:style>
    <style:style style:name="T115" style:parent-style-name="Fuentedepárrafopredeter." style:family="text">
      <style:text-properties style:font-name-complex="Arial" fo:font-style="italic" style:font-style-asian="italic" style:font-style-complex="italic" fo:font-size="9pt" style:font-size-asian="9pt" style:font-size-complex="9pt"/>
    </style:style>
    <style:style style:name="T116" style:parent-style-name="Fuentedepárrafopredeter." style:family="text">
      <style:text-properties fo:font-style="italic" style:font-style-asian="italic" fo:color="#000000" fo:letter-spacing="-0.0027in"/>
    </style:style>
    <style:style style:name="T117" style:parent-style-name="Fuentedepárrafopredeter." style:family="text">
      <style:text-properties fo:font-style="italic" style:font-style-asian="italic" fo:color="#000000"/>
    </style:style>
    <style:style style:name="T118" style:parent-style-name="Fuentedepárrafopredeter." style:family="text">
      <style:text-properties fo:font-weight="bold" style:font-weight-asian="bold" fo:font-style="italic" style:font-style-asian="italic" fo:color="#000000"/>
    </style:style>
    <style:style style:name="T119" style:parent-style-name="Fuentedepárrafopredeter." style:family="text">
      <style:text-properties fo:font-style="italic" style:font-style-asian="italic" fo:color="#000000"/>
    </style:style>
    <style:style style:name="P120" style:parent-style-name="Normal" style:family="paragraph">
      <style:text-properties fo:font-style="italic" style:font-style-asian="italic" fo:color="#000000"/>
    </style:style>
    <style:style style:name="P121" style:parent-style-name="Normal" style:family="paragraph">
      <style:text-properties fo:font-style="italic" style:font-style-asian="italic" fo:color="#000000"/>
    </style:style>
    <style:style style:name="T122" style:parent-style-name="Fuentedepárrafopredeter." style:family="text">
      <style:text-properties fo:font-weight="bold" style:font-weight-asian="bold" fo:letter-spacing="-0.0041in"/>
    </style:style>
    <style:style style:name="P123" style:parent-style-name="Normal" style:family="paragraph">
      <style:text-properties fo:font-weight="bold" style:font-weight-asian="bold" fo:font-style="italic" style:font-style-asian="italic" fo:color="#000000"/>
    </style:style>
    <style:style style:name="T124" style:parent-style-name="Fuentedepárrafopredeter." style:family="text">
      <style:text-properties fo:font-weight="bold" style:font-weight-asian="bold" fo:font-style="italic" style:font-style-asian="italic" fo:color="#000000"/>
    </style:style>
    <style:style style:name="T125" style:parent-style-name="Fuentedepárrafopredeter." style:family="text">
      <style:text-properties fo:font-style="italic" style:font-style-asian="italic" fo:color="#000000"/>
    </style:style>
    <style:style style:name="T126" style:parent-style-name="Fuentedepárrafopredeter." style:family="text">
      <style:text-properties fo:font-weight="bold" style:font-weight-asian="bold" fo:font-style="italic" style:font-style-asian="italic" fo:color="#000000"/>
    </style:style>
    <style:style style:name="T127" style:parent-style-name="Fuentedepárrafopredeter." style:family="text">
      <style:text-properties fo:font-style="italic" style:font-style-asian="italic" fo:color="#000000"/>
    </style:style>
    <style:style style:name="TableColumn129" style:family="table-column">
      <style:table-column-properties style:column-width="1.2229in"/>
    </style:style>
    <style:style style:name="TableColumn130" style:family="table-column">
      <style:table-column-properties style:column-width="1.8222in"/>
    </style:style>
    <style:style style:name="TableColumn131" style:family="table-column">
      <style:table-column-properties style:column-width="1.9173in"/>
    </style:style>
    <style:style style:name="TableColumn132" style:family="table-column">
      <style:table-column-properties style:column-width="0.909in"/>
    </style:style>
    <style:style style:name="Table128" style:family="table">
      <style:table-properties style:width="5.8715in" style:rel-width="100%"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top="0in" fo:margin-bottom="0in" fo:line-height="100%" fo:text-indent="0in"/>
    </style:style>
    <style:style style:name="T136"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top="0in" fo:margin-bottom="0in" fo:line-height="100%" fo:text-indent="0in"/>
    </style:style>
    <style:style style:name="T139" style:parent-style-name="Fuentedepárrafopredeter." style:family="text">
      <style:text-properties style:font-name-complex="Arial" fo:font-style="italic" style:font-style-asian="italic" style:font-style-complex="italic" fo:font-size="9pt" style:font-size-asian="9pt" style:font-size-complex="9pt"/>
    </style:style>
    <style:style style:name="P140" style:parent-style-name="Normal" style:family="paragraph">
      <style:paragraph-properties fo:text-align="center" fo:margin-top="0in" fo:margin-bottom="0in" fo:line-height="100%" fo:text-indent="0in"/>
    </style:style>
    <style:style style:name="T141"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top="0in" fo:margin-bottom="0in" fo:line-height="100%" fo:text-indent="0in"/>
    </style:style>
    <style:style style:name="T144"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top="0in" fo:margin-bottom="0in" fo:line-height="100%" fo:text-indent="0in"/>
    </style:style>
    <style:style style:name="T147" style:parent-style-name="Fuentedepárrafopredeter." style:family="text">
      <style:text-properties style:font-name-complex="Arial" fo:font-style="italic" style:font-style-asian="italic" style:font-style-complex="italic" fo:font-size="9pt" style:font-size-asian="9pt" style:font-size-complex="9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top="0in" fo:margin-bottom="0in" fo:line-height="100%" fo:text-indent="0in"/>
    </style:style>
    <style:style style:name="T151" style:parent-style-name="Fuentedepárrafopredeter." style:family="text">
      <style:text-properties style:font-name-complex="Arial" fo:font-style="italic" style:font-style-asian="italic" style:font-style-complex="italic" fo:font-size="9pt" style:font-size-asian="9pt" style:font-size-complex="9pt"/>
    </style:style>
    <style:style style:name="P152" style:parent-style-name="Normal" style:family="paragraph">
      <style:paragraph-properties fo:text-align="center" fo:margin-top="0in" fo:margin-bottom="0in" fo:line-height="100%" fo:text-indent="0in"/>
    </style:style>
    <style:style style:name="T153"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top="0in" fo:margin-bottom="0in" fo:line-height="100%" fo:text-indent="0in"/>
      <style:text-properties style:font-name="Times New Roman" fo:font-size="9pt" style:font-size-asian="9pt" style:font-size-complex="9pt"/>
    </style:style>
    <style:style style:name="P156" style:parent-style-name="Normal" style:family="paragraph">
      <style:paragraph-properties fo:text-align="center" fo:margin-top="0in" fo:margin-bottom="0in" fo:line-height="100%" fo:text-indent="0in"/>
    </style:style>
    <style:style style:name="T15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P158" style:parent-style-name="Normal" style:family="paragraph">
      <style:paragraph-properties fo:text-align="center" fo:margin-top="0in" fo:margin-bottom="0in" fo:line-height="100%" fo:text-indent="0in"/>
    </style:style>
    <style:style style:name="T15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P160" style:parent-style-name="Normal" style:family="paragraph">
      <style:paragraph-properties fo:text-align="center" fo:margin-top="0in" fo:margin-bottom="0in" fo:line-height="100%" fo:text-indent="0in"/>
      <style:text-properties style:font-name="Times New Roman" fo:font-size="9pt" style:font-size-asian="9pt" style:font-size-complex="9pt"/>
    </style:style>
    <style:style style:name="P161" style:parent-style-name="Normal" style:family="paragraph">
      <style:paragraph-properties fo:text-align="center" fo:margin-top="0in" fo:margin-bottom="0in" fo:line-height="100%" fo:text-indent="0in"/>
    </style:style>
    <style:style style:name="T162" style:parent-style-name="Fuentedepárrafopredeter." style:family="text">
      <style:text-properties style:font-name-complex="Arial" fo:font-style="italic" style:font-style-asian="italic" style:font-style-complex="italic" fo:font-size="9pt" style:font-size-asian="9pt" style:font-size-complex="9pt"/>
    </style:style>
    <style:style style:name="P163" style:parent-style-name="Normal" style:family="paragraph">
      <style:paragraph-properties fo:text-align="center" fo:margin-top="0in" fo:margin-bottom="0in" fo:line-height="100%" fo:text-indent="0in"/>
    </style:style>
    <style:style style:name="T164"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top="0in" fo:margin-bottom="0in" fo:line-height="100%" fo:text-indent="0in"/>
    </style:style>
    <style:style style:name="T167" style:parent-style-name="Fuentedepárrafopredeter." style:family="text">
      <style:text-properties style:font-name-complex="Arial" fo:font-style="italic" style:font-style-asian="italic" style:font-style-complex="italic" fo:letter-spacing="-0.0041in" fo:font-size="9pt" style:font-size-asian="9pt" style:font-size-complex="9pt"/>
    </style:style>
    <style:style style:name="T168" style:parent-style-name="Fuentedepárrafopredeter." style:family="text">
      <style:text-properties style:font-name-complex="Arial" fo:font-style="italic" style:font-style-asian="italic" style:font-style-complex="italic" fo:color="#000000" fo:letter-spacing="-0.0041in"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end" fo:margin-top="0in" fo:margin-bottom="0in" fo:line-height="100%" fo:text-indent="0in"/>
    </style:style>
    <style:style style:name="T17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P172" style:parent-style-name="Normal" style:family="paragraph">
      <style:text-properties fo:font-style="italic" style:font-style-asian="italic" fo:color="#000000" fo:letter-spacing="-0.0027in"/>
    </style:style>
    <style:style style:name="T173" style:parent-style-name="Fuentedepárrafopredeter." style:family="text">
      <style:text-properties fo:font-weight="bold" style:font-weight-asian="bold" fo:font-style="italic" style:font-style-asian="italic" fo:color="#000000" fo:letter-spacing="-0.0027in"/>
    </style:style>
    <style:style style:name="T174" style:parent-style-name="Fuentedepárrafopredeter." style:family="text">
      <style:text-properties fo:font-style="italic" style:font-style-asian="italic" fo:color="#000000" fo:letter-spacing="-0.0027in"/>
    </style:style>
    <style:style style:name="T175" style:parent-style-name="Fuentedepárrafopredeter." style:family="text">
      <style:text-properties fo:font-style="italic" style:font-style-asian="italic" fo:color="#000000" fo:letter-spacing="-0.0041in"/>
    </style:style>
    <style:style style:name="T176" style:parent-style-name="Fuentedepárrafopredeter." style:family="text">
      <style:text-properties fo:font-style="italic" style:font-style-asian="italic" fo:color="#000000" fo:letter-spacing="-0.0027in"/>
    </style:style>
    <style:style style:name="P177" style:parent-style-name="Normal" style:family="paragraph">
      <style:text-properties fo:font-style="italic" style:font-style-asian="italic" fo:color="#000000" fo:letter-spacing="-0.0027in"/>
    </style:style>
    <style:style style:name="P178" style:parent-style-name="Normal" style:family="paragraph">
      <style:text-properties fo:font-style="italic" style:font-style-asian="italic" fo:color="#000000"/>
    </style:style>
    <style:style style:name="P179" style:parent-style-name="ServicioProponente" style:family="paragraph">
      <style:paragraph-properties fo:margin-top="0in" fo:margin-bottom="0.0833in"/>
    </style:style>
    <style:style style:name="P180" style:parent-style-name="ServicioProponente" style:family="paragraph">
      <style:paragraph-properties fo:margin-top="0in" fo:margin-bottom="0.0833in"/>
    </style:style>
    <style:style style:name="T181" style:parent-style-name="Fuentedepárrafopredeter." style:family="text">
      <style:text-properties fo:font-weight="bold" style:font-weight-asian="bold" fo:letter-spacing="-0.0041in"/>
    </style:style>
    <style:style style:name="P182" style:parent-style-name="Normal" style:family="paragraph">
      <style:text-properties fo:font-weight="bold" style:font-weight-asian="bold" fo:font-style="italic" style:font-style-asian="italic" fo:color="#000000"/>
    </style:style>
    <style:style style:name="T183" style:parent-style-name="Fuentedepárrafopredeter." style:family="text">
      <style:text-properties fo:font-weight="bold" style:font-weight-asian="bold" fo:font-style="italic" style:font-style-asian="italic" fo:color="#000000"/>
    </style:style>
    <style:style style:name="T184" style:parent-style-name="Fuentedepárrafopredeter." style:family="text">
      <style:text-properties fo:font-style="italic" style:font-style-asian="italic" fo:color="#000000"/>
    </style:style>
    <style:style style:name="TableColumn186" style:family="table-column">
      <style:table-column-properties style:column-width="0.9256in"/>
    </style:style>
    <style:style style:name="TableColumn187" style:family="table-column">
      <style:table-column-properties style:column-width="0.6881in"/>
    </style:style>
    <style:style style:name="TableColumn188" style:family="table-column">
      <style:table-column-properties style:column-width="0.6881in"/>
    </style:style>
    <style:style style:name="TableColumn189" style:family="table-column">
      <style:table-column-properties style:column-width="3.4826in"/>
    </style:style>
    <style:style style:name="Table185" style:family="table">
      <style:table-properties style:width="5.7847in" style:rel-width="95.96%" fo:margin-left="0.2722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top="0.0277in" fo:margin-bottom="0.0277in" fo:line-height="100%" fo:text-indent="0in"/>
    </style:style>
    <style:style style:name="T19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9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top="0.0277in" fo:margin-bottom="0.0277in" fo:line-height="100%" fo:text-indent="0in"/>
    </style:style>
    <style:style style:name="T19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top="0.0277in" fo:margin-bottom="0.0277in" fo:line-height="100%" fo:text-indent="0in"/>
    </style:style>
    <style:style style:name="T20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P201" style:parent-style-name="Normal" style:family="paragraph">
      <style:paragraph-properties fo:text-align="center" fo:margin-top="0.0277in" fo:margin-bottom="0.0277in" fo:line-height="100%" fo:text-indent="0in"/>
    </style:style>
    <style:style style:name="T20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top="0.0277in" fo:margin-bottom="0.0277in" fo:line-height="100%" fo:text-indent="0in"/>
    </style:style>
    <style:style style:name="T20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top="0.0277in" fo:margin-bottom="0.0277in" fo:line-height="100%" fo:text-indent="0in"/>
    </style:style>
    <style:style style:name="T20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top="0.0277in" fo:margin-bottom="0.0277in" fo:line-height="100%" fo:text-indent="0in"/>
    </style:style>
    <style:style style:name="T21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top="0.0277in" fo:margin-bottom="0.0277in" fo:line-height="100%" fo:text-indent="0in"/>
    </style:style>
    <style:style style:name="T21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start" fo:margin-top="0.0277in" fo:margin-bottom="0.0277in" fo:line-height="100%" fo:text-indent="0in"/>
    </style:style>
    <style:style style:name="T21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top="0.0277in" fo:margin-bottom="0.0277in" fo:line-height="100%" fo:text-indent="0in"/>
    </style:style>
    <style:style style:name="T22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top="0.0277in" fo:margin-bottom="0.0277in" fo:line-height="100%" fo:text-indent="0in"/>
    </style:style>
    <style:style style:name="T22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top="0.0277in" fo:margin-bottom="0.0277in" fo:line-height="100%" fo:text-indent="0in"/>
    </style:style>
    <style:style style:name="T22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start" fo:margin-top="0.0277in" fo:margin-bottom="0.0277in" fo:line-height="100%" fo:text-indent="0in"/>
    </style:style>
    <style:style style:name="T23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top="0.0277in" fo:margin-bottom="0.0277in" fo:line-height="100%" fo:text-indent="0in"/>
    </style:style>
    <style:style style:name="T23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top="0.0277in" fo:margin-bottom="0.0277in" fo:line-height="100%" fo:text-indent="0in"/>
    </style:style>
    <style:style style:name="T23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277in" fo:margin-bottom="0.0277in" fo:line-height="100%" fo:text-indent="0in"/>
    </style:style>
    <style:style style:name="T24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start" fo:margin-top="0.0277in" fo:margin-bottom="0.0277in" fo:line-height="100%" fo:text-indent="0in"/>
    </style:style>
    <style:style style:name="T24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top="0.0277in" fo:margin-bottom="0.0277in" fo:line-height="100%" fo:text-indent="0in"/>
    </style:style>
    <style:style style:name="T24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top="0.0277in" fo:margin-bottom="0.0277in" fo:line-height="100%" fo:text-indent="0in"/>
    </style:style>
    <style:style style:name="T25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top="0.0277in" fo:margin-bottom="0.0277in" fo:line-height="100%" fo:text-indent="0in"/>
    </style:style>
    <style:style style:name="T25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start" fo:margin-top="0.0277in" fo:margin-bottom="0.0277in" fo:line-height="100%" fo:text-indent="0in"/>
    </style:style>
    <style:style style:name="T25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top="0.0277in" fo:margin-bottom="0.0277in" fo:line-height="100%" fo:text-indent="0in"/>
    </style:style>
    <style:style style:name="T26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top="0.0277in" fo:margin-bottom="0.0277in" fo:line-height="100%" fo:text-indent="0in"/>
    </style:style>
    <style:style style:name="T26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top="0.0277in" fo:margin-bottom="0.0277in" fo:line-height="100%" fo:text-indent="0in"/>
    </style:style>
    <style:style style:name="T26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start" fo:margin-top="0.0277in" fo:margin-bottom="0.0277in" fo:line-height="100%" fo:text-indent="0in"/>
    </style:style>
    <style:style style:name="T27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top="0.0277in" fo:margin-bottom="0.0277in" fo:line-height="100%" fo:text-indent="0in"/>
    </style:style>
    <style:style style:name="T27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top="0.0277in" fo:margin-bottom="0.0277in" fo:line-height="100%" fo:text-indent="0in"/>
    </style:style>
    <style:style style:name="T27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top="0.0277in" fo:margin-bottom="0.0277in" fo:line-height="100%" fo:text-indent="0in"/>
    </style:style>
    <style:style style:name="T28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start" fo:margin-top="0.0277in" fo:margin-bottom="0.0277in" fo:line-height="100%" fo:text-indent="0in"/>
    </style:style>
    <style:style style:name="T28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top="0.0277in" fo:margin-bottom="0.0277in" fo:line-height="100%" fo:text-indent="0in"/>
    </style:style>
    <style:style style:name="T28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277in" fo:margin-bottom="0.0277in" fo:line-height="100%" fo:text-indent="0in"/>
    </style:style>
    <style:style style:name="T29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top="0.0277in" fo:margin-bottom="0.0277in" fo:line-height="100%" fo:text-indent="0in"/>
    </style:style>
    <style:style style:name="T29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start" fo:margin-top="0.0277in" fo:margin-bottom="0.0277in" fo:line-height="100%" fo:text-indent="0in"/>
    </style:style>
    <style:style style:name="T29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top="0.0277in" fo:margin-bottom="0.0277in" fo:line-height="100%" fo:text-indent="0in"/>
    </style:style>
    <style:style style:name="T30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top="0.0277in" fo:margin-bottom="0.0277in" fo:line-height="100%" fo:text-indent="0in"/>
    </style:style>
    <style:style style:name="T30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top="0.0277in" fo:margin-bottom="0.0277in" fo:line-height="100%" fo:text-indent="0in"/>
    </style:style>
    <style:style style:name="T30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start" fo:margin-top="0.0277in" fo:margin-bottom="0.0277in" fo:line-height="100%" fo:text-indent="0in"/>
    </style:style>
    <style:style style:name="T30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top="0.0277in" fo:margin-bottom="0.0277in" fo:line-height="100%" fo:text-indent="0in"/>
    </style:style>
    <style:style style:name="T31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top="0.0277in" fo:margin-bottom="0.0277in" fo:line-height="100%" fo:text-indent="0in"/>
    </style:style>
    <style:style style:name="T31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top="0.0277in" fo:margin-bottom="0.0277in" fo:line-height="100%" fo:text-indent="0in"/>
    </style:style>
    <style:style style:name="T31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start" fo:margin-top="0.0277in" fo:margin-bottom="0.0277in" fo:line-height="100%" fo:text-indent="0in"/>
    </style:style>
    <style:style style:name="T32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top="0.0277in" fo:margin-bottom="0.0277in" fo:line-height="100%" fo:text-indent="0in"/>
    </style:style>
    <style:style style:name="T32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top="0.0277in" fo:margin-bottom="0.0277in" fo:line-height="100%" fo:text-indent="0in"/>
    </style:style>
    <style:style style:name="T32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top="0.0277in" fo:margin-bottom="0.0277in" fo:line-height="100%" fo:text-indent="0in"/>
    </style:style>
    <style:style style:name="T33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start" fo:margin-top="0.0277in" fo:margin-bottom="0.0277in" fo:line-height="100%" fo:text-indent="0in"/>
    </style:style>
    <style:style style:name="T33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top="0.0277in" fo:margin-bottom="0.0277in" fo:line-height="100%" fo:text-indent="0in"/>
    </style:style>
    <style:style style:name="T33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top="0.0277in" fo:margin-bottom="0.0277in" fo:line-height="100%" fo:text-indent="0in"/>
    </style:style>
    <style:style style:name="T34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top="0.0277in" fo:margin-bottom="0.0277in" fo:line-height="100%" fo:text-indent="0in"/>
    </style:style>
    <style:style style:name="T34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start" fo:margin-top="0.0277in" fo:margin-bottom="0.0277in" fo:line-height="100%" fo:text-indent="0in"/>
    </style:style>
    <style:style style:name="T34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top="0.0277in" fo:margin-bottom="0.0277in" fo:line-height="100%" fo:text-indent="0in"/>
    </style:style>
    <style:style style:name="T35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top="0.0277in" fo:margin-bottom="0.0277in" fo:line-height="100%" fo:text-indent="0in"/>
    </style:style>
    <style:style style:name="T35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top="0.0277in" fo:margin-bottom="0.0277in" fo:line-height="100%" fo:text-indent="0in"/>
    </style:style>
    <style:style style:name="T35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start" fo:margin-top="0.0277in" fo:margin-bottom="0.0277in" fo:line-height="100%" fo:text-indent="0in"/>
    </style:style>
    <style:style style:name="T36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top="0.0277in" fo:margin-bottom="0.0277in" fo:line-height="100%" fo:text-indent="0in"/>
    </style:style>
    <style:style style:name="T36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top="0.0277in" fo:margin-bottom="0.0277in" fo:line-height="100%" fo:text-indent="0in"/>
    </style:style>
    <style:style style:name="T36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top="0.0277in" fo:margin-bottom="0.0277in" fo:line-height="100%" fo:text-indent="0in"/>
    </style:style>
    <style:style style:name="T37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start" fo:margin-top="0.0277in" fo:margin-bottom="0.0277in" fo:line-height="100%" fo:text-indent="0in"/>
    </style:style>
    <style:style style:name="T37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top="0.0277in" fo:margin-bottom="0.0277in" fo:line-height="100%" fo:text-indent="0in"/>
    </style:style>
    <style:style style:name="T37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top="0.0277in" fo:margin-bottom="0.0277in" fo:line-height="100%" fo:text-indent="0in"/>
    </style:style>
    <style:style style:name="T38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top="0.0277in" fo:margin-bottom="0.0277in" fo:line-height="100%" fo:text-indent="0in"/>
    </style:style>
    <style:style style:name="T38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start" fo:margin-top="0.0277in" fo:margin-bottom="0.0277in" fo:line-height="100%" fo:text-indent="0in"/>
    </style:style>
    <style:style style:name="T38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388" style:parent-style-name="Fuentedepárrafopredeter." style:family="text">
      <style:text-properties fo:font-weight="bold" style:font-weight-asian="bold" fo:font-style="italic" style:font-style-asian="italic" fo:color="#000000"/>
    </style:style>
    <style:style style:name="T389" style:parent-style-name="Fuentedepárrafopredeter." style:family="text">
      <style:text-properties fo:font-style="italic" style:font-style-asian="italic" fo:color="#000000"/>
    </style:style>
    <style:style style:name="TableColumn391" style:family="table-column">
      <style:table-column-properties style:column-width="0.8902in"/>
    </style:style>
    <style:style style:name="TableColumn392" style:family="table-column">
      <style:table-column-properties style:column-width="0.6923in"/>
    </style:style>
    <style:style style:name="TableColumn393" style:family="table-column">
      <style:table-column-properties style:column-width="0.6923in"/>
    </style:style>
    <style:style style:name="TableColumn394" style:family="table-column">
      <style:table-column-properties style:column-width="3.7062in"/>
    </style:style>
    <style:style style:name="Table390" style:family="table">
      <style:table-properties style:width="5.9812in" style:rel-width="99.22%" fo:margin-left="0.2722in" table:align="left"/>
    </style:style>
    <style:style style:name="TableRow395" style:family="table-row">
      <style:table-row-properties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top="0.0277in" fo:margin-bottom="0.0277in" fo:line-height="100%" fo:text-indent="0in"/>
    </style:style>
    <style:style style:name="T39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39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top="0.0277in" fo:margin-bottom="0.0277in" fo:line-height="100%" fo:text-indent="0in"/>
    </style:style>
    <style:style style:name="T40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top="0.0277in" fo:margin-bottom="0.0277in" fo:line-height="100%" fo:text-indent="0in"/>
    </style:style>
    <style:style style:name="T40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P406" style:parent-style-name="Normal" style:family="paragraph">
      <style:paragraph-properties fo:text-align="center" fo:margin-top="0.0277in" fo:margin-bottom="0.0277in" fo:line-height="100%" fo:text-indent="0in"/>
    </style:style>
    <style:style style:name="T40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top="0.0277in" fo:margin-bottom="0.0277in" fo:line-height="100%" fo:text-indent="0in"/>
    </style:style>
    <style:style style:name="T41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411" style:family="table-row">
      <style:table-row-properties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top="0.0277in" fo:margin-bottom="0.0277in" fo:line-height="100%" fo:text-indent="0in"/>
    </style:style>
    <style:style style:name="T41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top="0.0277in" fo:margin-bottom="0.0277in" fo:line-height="100%" fo:text-indent="0in"/>
    </style:style>
    <style:style style:name="T41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top="0.0277in" fo:margin-bottom="0.0277in" fo:line-height="100%" fo:text-indent="0in"/>
    </style:style>
    <style:style style:name="T42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start" fo:margin-top="0.0277in" fo:margin-bottom="0.0277in" fo:line-height="100%" fo:text-indent="0in"/>
    </style:style>
    <style:style style:name="T42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424" style:family="table-row">
      <style:table-row-properties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top="0.0277in" fo:margin-bottom="0.0277in" fo:line-height="100%" fo:text-indent="0in"/>
    </style:style>
    <style:style style:name="T42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top="0.0277in" fo:margin-bottom="0.0277in" fo:line-height="100%" fo:text-indent="0in"/>
    </style:style>
    <style:style style:name="T43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top="0.0277in" fo:margin-bottom="0.0277in" fo:line-height="100%" fo:text-indent="0in"/>
    </style:style>
    <style:style style:name="T43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start" fo:margin-top="0.0277in" fo:margin-bottom="0.0277in" fo:line-height="100%" fo:text-indent="0in"/>
    </style:style>
    <style:style style:name="T43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437" style:family="table-row">
      <style:table-row-properties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top="0.0277in" fo:margin-bottom="0.0277in" fo:line-height="100%" fo:text-indent="0in"/>
    </style:style>
    <style:style style:name="T44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top="0.0277in" fo:margin-bottom="0.0277in" fo:line-height="100%" fo:text-indent="0in"/>
    </style:style>
    <style:style style:name="T44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top="0.0277in" fo:margin-bottom="0.0277in" fo:line-height="100%" fo:text-indent="0in"/>
    </style:style>
    <style:style style:name="T44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start" fo:margin-top="0.0277in" fo:margin-bottom="0.0277in" fo:line-height="100%" fo:text-indent="0in"/>
    </style:style>
    <style:style style:name="T44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450" style:family="table-row">
      <style:table-row-properties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top="0.0277in" fo:margin-bottom="0.0277in" fo:line-height="100%" fo:text-indent="0in"/>
    </style:style>
    <style:style style:name="T45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top="0.0277in" fo:margin-bottom="0.0277in" fo:line-height="100%" fo:text-indent="0in"/>
    </style:style>
    <style:style style:name="T45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top="0.0277in" fo:margin-bottom="0.0277in" fo:line-height="100%" fo:text-indent="0in"/>
    </style:style>
    <style:style style:name="T45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start" fo:margin-top="0.0277in" fo:margin-bottom="0.0277in" fo:line-height="100%" fo:text-indent="0in"/>
    </style:style>
    <style:style style:name="T46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463" style:family="table-row">
      <style:table-row-properties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top="0.0277in" fo:margin-bottom="0.0277in" fo:line-height="100%" fo:text-indent="0in"/>
    </style:style>
    <style:style style:name="T46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top="0.0277in" fo:margin-bottom="0.0277in" fo:line-height="100%" fo:text-indent="0in"/>
    </style:style>
    <style:style style:name="T46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top="0.0277in" fo:margin-bottom="0.0277in" fo:line-height="100%" fo:text-indent="0in"/>
    </style:style>
    <style:style style:name="T47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start" fo:margin-top="0.0277in" fo:margin-bottom="0.0277in" fo:line-height="100%" fo:text-indent="0in"/>
    </style:style>
    <style:style style:name="T47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476" style:family="table-row">
      <style:table-row-properties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top="0.0277in" fo:margin-bottom="0.0277in" fo:line-height="100%" fo:text-indent="0in"/>
    </style:style>
    <style:style style:name="T47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top="0.0277in" fo:margin-bottom="0.0277in" fo:line-height="100%" fo:text-indent="0in"/>
    </style:style>
    <style:style style:name="T48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top="0.0277in" fo:margin-bottom="0.0277in" fo:line-height="100%" fo:text-indent="0in"/>
    </style:style>
    <style:style style:name="T48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start" fo:margin-top="0.0277in" fo:margin-bottom="0.0277in" fo:line-height="100%" fo:text-indent="0in"/>
    </style:style>
    <style:style style:name="T48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489" style:family="table-row">
      <style:table-row-properties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top="0.0277in" fo:margin-bottom="0.0277in" fo:line-height="100%" fo:text-indent="0in"/>
    </style:style>
    <style:style style:name="T49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top="0.0277in" fo:margin-bottom="0.0277in" fo:line-height="100%" fo:text-indent="0in"/>
    </style:style>
    <style:style style:name="T49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top="0.0277in" fo:margin-bottom="0.0277in" fo:line-height="100%" fo:text-indent="0in"/>
    </style:style>
    <style:style style:name="T49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start" fo:margin-top="0.0277in" fo:margin-bottom="0.0277in" fo:line-height="100%" fo:text-indent="0in"/>
    </style:style>
    <style:style style:name="T50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502" style:family="table-row">
      <style:table-row-properties fo:keep-together="alway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top="0.0277in" fo:margin-bottom="0.0277in" fo:line-height="100%" fo:text-indent="0in"/>
    </style:style>
    <style:style style:name="T50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top="0.0277in" fo:margin-bottom="0.0277in" fo:line-height="100%" fo:text-indent="0in"/>
    </style:style>
    <style:style style:name="T50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top="0.0277in" fo:margin-bottom="0.0277in" fo:line-height="100%" fo:text-indent="0in"/>
    </style:style>
    <style:style style:name="T51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start" fo:margin-top="0.0277in" fo:margin-bottom="0.0277in" fo:line-height="100%" fo:text-indent="0in"/>
    </style:style>
    <style:style style:name="T51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515" style:family="table-row">
      <style:table-row-properties fo:keep-together="alway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top="0.0277in" fo:margin-bottom="0.0277in" fo:line-height="100%" fo:text-indent="0in"/>
    </style:style>
    <style:style style:name="T51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top="0.0277in" fo:margin-bottom="0.0277in" fo:line-height="100%" fo:text-indent="0in"/>
    </style:style>
    <style:style style:name="T52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top="0.0277in" fo:margin-bottom="0.0277in" fo:line-height="100%" fo:text-indent="0in"/>
    </style:style>
    <style:style style:name="T52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start" fo:margin-top="0.0277in" fo:margin-bottom="0.0277in" fo:line-height="100%" fo:text-indent="0in"/>
    </style:style>
    <style:style style:name="T52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528" style:family="table-row">
      <style:table-row-properties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top="0.0277in" fo:margin-bottom="0.0277in" fo:line-height="100%" fo:text-indent="0in"/>
    </style:style>
    <style:style style:name="T53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top="0.0277in" fo:margin-bottom="0.0277in" fo:line-height="100%" fo:text-indent="0in"/>
    </style:style>
    <style:style style:name="T53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top="0.0277in" fo:margin-bottom="0.0277in" fo:line-height="100%" fo:text-indent="0in"/>
    </style:style>
    <style:style style:name="T53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start" fo:margin-top="0.0277in" fo:margin-bottom="0.0277in" fo:line-height="100%" fo:text-indent="0in"/>
    </style:style>
    <style:style style:name="T54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541" style:family="table-row">
      <style:table-row-properties fo:keep-together="alway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top="0.0277in" fo:margin-bottom="0.0277in" fo:line-height="100%" fo:text-indent="0in"/>
    </style:style>
    <style:style style:name="T54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top="0.0277in" fo:margin-bottom="0.0277in" fo:line-height="100%" fo:text-indent="0in"/>
    </style:style>
    <style:style style:name="T54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top="0.0277in" fo:margin-bottom="0.0277in" fo:line-height="100%" fo:text-indent="0in"/>
    </style:style>
    <style:style style:name="T55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start" fo:margin-top="0.0277in" fo:margin-bottom="0.0277in" fo:line-height="100%" fo:text-indent="0in"/>
    </style:style>
    <style:style style:name="T55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554" style:family="table-row">
      <style:table-row-properties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top="0.0277in" fo:margin-bottom="0.0277in" fo:line-height="100%" fo:text-indent="0in"/>
    </style:style>
    <style:style style:name="T55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top="0.0277in" fo:margin-bottom="0.0277in" fo:line-height="100%" fo:text-indent="0in"/>
    </style:style>
    <style:style style:name="T56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top="0.0277in" fo:margin-bottom="0.0277in" fo:line-height="100%" fo:text-indent="0in"/>
    </style:style>
    <style:style style:name="T56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start" fo:margin-top="0.0277in" fo:margin-bottom="0.0277in" fo:line-height="100%" fo:text-indent="0in"/>
    </style:style>
    <style:style style:name="T56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567" style:family="table-row">
      <style:table-row-properties fo:keep-together="alway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top="0.0277in" fo:margin-bottom="0.0277in" fo:line-height="100%" fo:text-indent="0in"/>
    </style:style>
    <style:style style:name="T57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top="0.0277in" fo:margin-bottom="0.0277in" fo:line-height="100%" fo:text-indent="0in"/>
    </style:style>
    <style:style style:name="T57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top="0.0277in" fo:margin-bottom="0.0277in" fo:line-height="100%" fo:text-indent="0in"/>
    </style:style>
    <style:style style:name="T57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start" fo:margin-top="0.0277in" fo:margin-bottom="0.0277in" fo:line-height="100%" fo:text-indent="0in"/>
    </style:style>
    <style:style style:name="T57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580" style:family="table-row">
      <style:table-row-properties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top="0.0277in" fo:margin-bottom="0.0277in" fo:line-height="100%" fo:text-indent="0in"/>
    </style:style>
    <style:style style:name="T58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top="0.0277in" fo:margin-bottom="0.0277in" fo:line-height="100%" fo:text-indent="0in"/>
    </style:style>
    <style:style style:name="T58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top="0.0277in" fo:margin-bottom="0.0277in" fo:line-height="100%" fo:text-indent="0in"/>
    </style:style>
    <style:style style:name="T58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start" fo:margin-top="0.0277in" fo:margin-bottom="0.0277in" fo:line-height="100%" fo:text-indent="0in"/>
    </style:style>
    <style:style style:name="T59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593" style:family="table-row">
      <style:table-row-properties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top="0.0277in" fo:margin-bottom="0.0277in" fo:line-height="100%" fo:text-indent="0in"/>
    </style:style>
    <style:style style:name="T59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top="0.0277in" fo:margin-bottom="0.0277in" fo:line-height="100%" fo:text-indent="0in"/>
    </style:style>
    <style:style style:name="T59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top="0.0277in" fo:margin-bottom="0.0277in" fo:line-height="100%" fo:text-indent="0in"/>
    </style:style>
    <style:style style:name="T60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start" fo:margin-top="0.0277in" fo:margin-bottom="0.0277in" fo:line-height="100%" fo:text-indent="0in"/>
    </style:style>
    <style:style style:name="T60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606" style:family="table-row">
      <style:table-row-properties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top="0.0277in" fo:margin-bottom="0.0277in" fo:line-height="100%" fo:text-indent="0in"/>
    </style:style>
    <style:style style:name="T60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top="0.0277in" fo:margin-bottom="0.0277in" fo:line-height="100%" fo:text-indent="0in"/>
    </style:style>
    <style:style style:name="T61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top="0.0277in" fo:margin-bottom="0.0277in" fo:line-height="100%" fo:text-indent="0in"/>
    </style:style>
    <style:style style:name="T61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start" fo:margin-top="0.0277in" fo:margin-bottom="0.0277in" fo:line-height="100%" fo:text-indent="0in"/>
    </style:style>
    <style:style style:name="T61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619" style:family="table-row">
      <style:table-row-properties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top="0.0277in" fo:margin-bottom="0.0277in" fo:line-height="100%" fo:text-indent="0in"/>
    </style:style>
    <style:style style:name="T62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top="0.0277in" fo:margin-bottom="0.0277in" fo:line-height="100%" fo:text-indent="0in"/>
    </style:style>
    <style:style style:name="T62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top="0.0277in" fo:margin-bottom="0.0277in" fo:line-height="100%" fo:text-indent="0in"/>
    </style:style>
    <style:style style:name="T62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start" fo:margin-top="0.0277in" fo:margin-bottom="0.0277in" fo:line-height="100%" fo:text-indent="0in"/>
    </style:style>
    <style:style style:name="T63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632" style:family="table-row">
      <style:table-row-properties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top="0.0277in" fo:margin-bottom="0.0277in" fo:line-height="100%" fo:text-indent="0in"/>
    </style:style>
    <style:style style:name="T63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top="0.0277in" fo:margin-bottom="0.0277in" fo:line-height="100%" fo:text-indent="0in"/>
    </style:style>
    <style:style style:name="T63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top="0.0277in" fo:margin-bottom="0.0277in" fo:line-height="100%" fo:text-indent="0in"/>
    </style:style>
    <style:style style:name="T64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start" fo:margin-top="0.0277in" fo:margin-bottom="0.0277in" fo:line-height="100%" fo:text-indent="0in"/>
    </style:style>
    <style:style style:name="T64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645" style:family="table-row">
      <style:table-row-properties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top="0.0277in" fo:margin-bottom="0.0277in" fo:line-height="100%" fo:text-indent="0in"/>
    </style:style>
    <style:style style:name="T64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top="0.0277in" fo:margin-bottom="0.0277in" fo:line-height="100%" fo:text-indent="0in"/>
    </style:style>
    <style:style style:name="T65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top="0.0277in" fo:margin-bottom="0.0277in" fo:line-height="100%" fo:text-indent="0in"/>
    </style:style>
    <style:style style:name="T65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start" fo:margin-top="0.0277in" fo:margin-bottom="0.0277in" fo:line-height="100%" fo:text-indent="0in"/>
    </style:style>
    <style:style style:name="T65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658" style:family="table-row">
      <style:table-row-properties fo:keep-together="alway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top="0.0277in" fo:margin-bottom="0.0277in" fo:line-height="100%" fo:text-indent="0in"/>
    </style:style>
    <style:style style:name="T66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top="0.0277in" fo:margin-bottom="0.0277in" fo:line-height="100%" fo:text-indent="0in"/>
    </style:style>
    <style:style style:name="T66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top="0.0277in" fo:margin-bottom="0.0277in" fo:line-height="100%" fo:text-indent="0in"/>
    </style:style>
    <style:style style:name="T66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start" fo:margin-top="0.0277in" fo:margin-bottom="0.0277in" fo:line-height="100%" fo:text-indent="0in"/>
    </style:style>
    <style:style style:name="T67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671" style:family="table-row">
      <style:table-row-properties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top="0.0277in" fo:margin-bottom="0.0277in" fo:line-height="100%" fo:text-indent="0in"/>
    </style:style>
    <style:style style:name="T67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top="0.0277in" fo:margin-bottom="0.0277in" fo:line-height="100%" fo:text-indent="0in"/>
    </style:style>
    <style:style style:name="T67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top="0.0277in" fo:margin-bottom="0.0277in" fo:line-height="100%" fo:text-indent="0in"/>
    </style:style>
    <style:style style:name="T68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start" fo:margin-top="0.0277in" fo:margin-bottom="0.0277in" fo:line-height="100%" fo:text-indent="0in"/>
    </style:style>
    <style:style style:name="T68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684" style:family="table-row">
      <style:table-row-properties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top="0.0277in" fo:margin-bottom="0.0277in" fo:line-height="100%" fo:text-indent="0in"/>
    </style:style>
    <style:style style:name="T68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top="0.0277in" fo:margin-bottom="0.0277in" fo:line-height="100%" fo:text-indent="0in"/>
    </style:style>
    <style:style style:name="T69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top="0.0277in" fo:margin-bottom="0.0277in" fo:line-height="100%" fo:text-indent="0in"/>
    </style:style>
    <style:style style:name="T69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start" fo:margin-top="0.0277in" fo:margin-bottom="0.0277in" fo:line-height="100%" fo:text-indent="0in"/>
    </style:style>
    <style:style style:name="T69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top="0.0277in" fo:margin-bottom="0.0277in" fo:line-height="100%" fo:text-indent="0in"/>
    </style:style>
    <style:style style:name="T70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top="0.0277in" fo:margin-bottom="0.0277in" fo:line-height="100%" fo:text-indent="0in"/>
    </style:style>
    <style:style style:name="T70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top="0.0277in" fo:margin-bottom="0.0277in" fo:line-height="100%" fo:text-indent="0in"/>
    </style:style>
    <style:style style:name="T70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start" fo:margin-top="0.0277in" fo:margin-bottom="0.0277in" fo:line-height="100%" fo:text-indent="0in"/>
    </style:style>
    <style:style style:name="T70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710" style:family="table-row">
      <style:table-row-properties fo:keep-together="alway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top="0.0277in" fo:margin-bottom="0.0277in" fo:line-height="100%" fo:text-indent="0in"/>
    </style:style>
    <style:style style:name="T71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top="0.0277in" fo:margin-bottom="0.0277in" fo:line-height="100%" fo:text-indent="0in"/>
    </style:style>
    <style:style style:name="T71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top="0.0277in" fo:margin-bottom="0.0277in" fo:line-height="100%" fo:text-indent="0in"/>
    </style:style>
    <style:style style:name="T71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start" fo:margin-top="0.0277in" fo:margin-bottom="0.0277in" fo:line-height="100%" fo:text-indent="0in"/>
    </style:style>
    <style:style style:name="T72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723" style:family="table-row">
      <style:table-row-properties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top="0.0277in" fo:margin-bottom="0.0277in" fo:line-height="100%" fo:text-indent="0in"/>
    </style:style>
    <style:style style:name="T72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top="0.0277in" fo:margin-bottom="0.0277in" fo:line-height="100%" fo:text-indent="0in"/>
    </style:style>
    <style:style style:name="T72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top="0.0277in" fo:margin-bottom="0.0277in" fo:line-height="100%" fo:text-indent="0in"/>
    </style:style>
    <style:style style:name="T73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start" fo:margin-top="0.0277in" fo:margin-bottom="0.0277in" fo:line-height="100%" fo:text-indent="0in"/>
    </style:style>
    <style:style style:name="T73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736" style:family="table-row">
      <style:table-row-properties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top="0.0277in" fo:margin-bottom="0.0277in" fo:line-height="100%" fo:text-indent="0in"/>
    </style:style>
    <style:style style:name="T73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top="0.0277in" fo:margin-bottom="0.0277in" fo:line-height="100%" fo:text-indent="0in"/>
    </style:style>
    <style:style style:name="T74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top="0.0277in" fo:margin-bottom="0.0277in" fo:line-height="100%" fo:text-indent="0in"/>
    </style:style>
    <style:style style:name="T74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start" fo:margin-top="0.0277in" fo:margin-bottom="0.0277in" fo:line-height="100%" fo:text-indent="0in"/>
    </style:style>
    <style:style style:name="T74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749" style:family="table-row">
      <style:table-row-properties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top="0.0277in" fo:margin-bottom="0.0277in" fo:line-height="100%" fo:text-indent="0in"/>
    </style:style>
    <style:style style:name="T75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top="0.0277in" fo:margin-bottom="0.0277in" fo:line-height="100%" fo:text-indent="0in"/>
    </style:style>
    <style:style style:name="T75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top="0.0277in" fo:margin-bottom="0.0277in" fo:line-height="100%" fo:text-indent="0in"/>
    </style:style>
    <style:style style:name="T75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start" fo:margin-top="0.0277in" fo:margin-bottom="0.0277in" fo:line-height="100%" fo:text-indent="0in"/>
    </style:style>
    <style:style style:name="T76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762" style:family="table-row">
      <style:table-row-properties fo:keep-together="alway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top="0.0277in" fo:margin-bottom="0.0277in" fo:line-height="100%" fo:text-indent="0in"/>
    </style:style>
    <style:style style:name="T76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top="0.0277in" fo:margin-bottom="0.0277in" fo:line-height="100%" fo:text-indent="0in"/>
    </style:style>
    <style:style style:name="T76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top="0.0277in" fo:margin-bottom="0.0277in" fo:line-height="100%" fo:text-indent="0in"/>
    </style:style>
    <style:style style:name="T77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start" fo:margin-top="0.0277in" fo:margin-bottom="0.0277in" fo:line-height="100%" fo:text-indent="0in"/>
    </style:style>
    <style:style style:name="T77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775" style:family="table-row">
      <style:table-row-properties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top="0.0277in" fo:margin-bottom="0.0277in" fo:line-height="100%" fo:text-indent="0in"/>
    </style:style>
    <style:style style:name="T77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top="0.0277in" fo:margin-bottom="0.0277in" fo:line-height="100%" fo:text-indent="0in"/>
    </style:style>
    <style:style style:name="T78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top="0.0277in" fo:margin-bottom="0.0277in" fo:line-height="100%" fo:text-indent="0in"/>
    </style:style>
    <style:style style:name="T78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start" fo:margin-top="0.0277in" fo:margin-bottom="0.0277in" fo:line-height="100%" fo:text-indent="0in"/>
    </style:style>
    <style:style style:name="T78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788" style:family="table-row">
      <style:table-row-properties fo:keep-together="alway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top="0.0277in" fo:margin-bottom="0.0277in" fo:line-height="100%" fo:text-indent="0in"/>
    </style:style>
    <style:style style:name="T79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top="0.0277in" fo:margin-bottom="0.0277in" fo:line-height="100%" fo:text-indent="0in"/>
    </style:style>
    <style:style style:name="T79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top="0.0277in" fo:margin-bottom="0.0277in" fo:line-height="100%" fo:text-indent="0in"/>
    </style:style>
    <style:style style:name="T79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start" fo:margin-top="0.0277in" fo:margin-bottom="0.0277in" fo:line-height="100%" fo:text-indent="0in"/>
    </style:style>
    <style:style style:name="T80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801" style:family="table-row">
      <style:table-row-properties fo:keep-together="alway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top="0.0277in" fo:margin-bottom="0.0277in" fo:line-height="100%" fo:text-indent="0in"/>
    </style:style>
    <style:style style:name="T80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top="0.0277in" fo:margin-bottom="0.0277in" fo:line-height="100%" fo:text-indent="0in"/>
    </style:style>
    <style:style style:name="T80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top="0.0277in" fo:margin-bottom="0.0277in" fo:line-height="100%" fo:text-indent="0in"/>
    </style:style>
    <style:style style:name="T81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start" fo:margin-top="0.0277in" fo:margin-bottom="0.0277in" fo:line-height="100%" fo:text-indent="0in"/>
    </style:style>
    <style:style style:name="T81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814" style:family="table-row">
      <style:table-row-properties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top="0.0277in" fo:margin-bottom="0.0277in" fo:line-height="100%" fo:text-indent="0in"/>
    </style:style>
    <style:style style:name="T81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top="0.0277in" fo:margin-bottom="0.0277in" fo:line-height="100%" fo:text-indent="0in"/>
    </style:style>
    <style:style style:name="T82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top="0.0277in" fo:margin-bottom="0.0277in" fo:line-height="100%" fo:text-indent="0in"/>
    </style:style>
    <style:style style:name="T82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start" fo:margin-top="0.0277in" fo:margin-bottom="0.0277in" fo:line-height="100%" fo:text-indent="0in"/>
    </style:style>
    <style:style style:name="T82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827" style:family="table-row">
      <style:table-row-properties fo:keep-together="alway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top="0.0277in" fo:margin-bottom="0.0277in" fo:line-height="100%" fo:text-indent="0in"/>
    </style:style>
    <style:style style:name="T83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top="0.0277in" fo:margin-bottom="0.0277in" fo:line-height="100%" fo:text-indent="0in"/>
    </style:style>
    <style:style style:name="T83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top="0.0277in" fo:margin-bottom="0.0277in" fo:line-height="100%" fo:text-indent="0in"/>
    </style:style>
    <style:style style:name="T83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start" fo:margin-top="0.0277in" fo:margin-bottom="0.0277in" fo:line-height="100%" fo:text-indent="0in"/>
    </style:style>
    <style:style style:name="T83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840" style:family="table-row">
      <style:table-row-properties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top="0.0277in" fo:margin-bottom="0.0277in" fo:line-height="100%" fo:text-indent="0in"/>
    </style:style>
    <style:style style:name="T84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top="0.0277in" fo:margin-bottom="0.0277in" fo:line-height="100%" fo:text-indent="0in"/>
    </style:style>
    <style:style style:name="T84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top="0.0277in" fo:margin-bottom="0.0277in" fo:line-height="100%" fo:text-indent="0in"/>
    </style:style>
    <style:style style:name="T84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start" fo:margin-top="0.0277in" fo:margin-bottom="0.0277in" fo:line-height="100%" fo:text-indent="0in"/>
    </style:style>
    <style:style style:name="T85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853" style:family="table-row">
      <style:table-row-properties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top="0.0277in" fo:margin-bottom="0.0277in" fo:line-height="100%" fo:text-indent="0in"/>
    </style:style>
    <style:style style:name="T85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top="0.0277in" fo:margin-bottom="0.0277in" fo:line-height="100%" fo:text-indent="0in"/>
    </style:style>
    <style:style style:name="T85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top="0.0277in" fo:margin-bottom="0.0277in" fo:line-height="100%" fo:text-indent="0in"/>
    </style:style>
    <style:style style:name="T86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start" fo:margin-top="0.0277in" fo:margin-bottom="0.0277in" fo:line-height="100%" fo:text-indent="0in"/>
    </style:style>
    <style:style style:name="T86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866" style:family="table-row">
      <style:table-row-properties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top="0.0277in" fo:margin-bottom="0.0277in" fo:line-height="100%" fo:text-indent="0in"/>
    </style:style>
    <style:style style:name="T86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top="0.0277in" fo:margin-bottom="0.0277in" fo:line-height="100%" fo:text-indent="0in"/>
    </style:style>
    <style:style style:name="T87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top="0.0277in" fo:margin-bottom="0.0277in" fo:line-height="100%" fo:text-indent="0in"/>
    </style:style>
    <style:style style:name="T87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start" fo:margin-top="0.0277in" fo:margin-bottom="0.0277in" fo:line-height="100%" fo:text-indent="0in"/>
    </style:style>
    <style:style style:name="T87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879" style:family="table-row">
      <style:table-row-properties fo:keep-together="alway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top="0.0277in" fo:margin-bottom="0.0277in" fo:line-height="100%" fo:text-indent="0in"/>
    </style:style>
    <style:style style:name="T88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top="0.0277in" fo:margin-bottom="0.0277in" fo:line-height="100%" fo:text-indent="0in"/>
    </style:style>
    <style:style style:name="T88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top="0.0277in" fo:margin-bottom="0.0277in" fo:line-height="100%" fo:text-indent="0in"/>
    </style:style>
    <style:style style:name="T88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start" fo:margin-top="0.0277in" fo:margin-bottom="0.0277in" fo:line-height="100%" fo:text-indent="0in"/>
    </style:style>
    <style:style style:name="T89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892" style:family="table-row">
      <style:table-row-properties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top="0.0277in" fo:margin-bottom="0.0277in" fo:line-height="100%" fo:text-indent="0in"/>
    </style:style>
    <style:style style:name="T89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top="0.0277in" fo:margin-bottom="0.0277in" fo:line-height="100%" fo:text-indent="0in"/>
    </style:style>
    <style:style style:name="T89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top="0.0277in" fo:margin-bottom="0.0277in" fo:line-height="100%" fo:text-indent="0in"/>
    </style:style>
    <style:style style:name="T90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start" fo:margin-top="0.0277in" fo:margin-bottom="0.0277in" fo:line-height="100%" fo:text-indent="0in"/>
    </style:style>
    <style:style style:name="T90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905" style:family="table-row">
      <style:table-row-properties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top="0.0277in" fo:margin-bottom="0.0277in" fo:line-height="100%" fo:text-indent="0in"/>
    </style:style>
    <style:style style:name="T90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top="0.0277in" fo:margin-bottom="0.0277in" fo:line-height="100%" fo:text-indent="0in"/>
    </style:style>
    <style:style style:name="T91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top="0.0277in" fo:margin-bottom="0.0277in" fo:line-height="100%" fo:text-indent="0in"/>
    </style:style>
    <style:style style:name="T91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start" fo:margin-top="0.0277in" fo:margin-bottom="0.0277in" fo:line-height="100%" fo:text-indent="0in"/>
    </style:style>
    <style:style style:name="T91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918" style:family="table-row">
      <style:table-row-properties fo:keep-together="alway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top="0.0277in" fo:margin-bottom="0.0277in" fo:line-height="100%" fo:text-indent="0in"/>
    </style:style>
    <style:style style:name="T92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top="0.0277in" fo:margin-bottom="0.0277in" fo:line-height="100%" fo:text-indent="0in"/>
    </style:style>
    <style:style style:name="T92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top="0.0277in" fo:margin-bottom="0.0277in" fo:line-height="100%" fo:text-indent="0in"/>
    </style:style>
    <style:style style:name="T92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start" fo:margin-top="0.0277in" fo:margin-bottom="0.0277in" fo:line-height="100%" fo:text-indent="0in"/>
    </style:style>
    <style:style style:name="T93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931" style:family="table-row">
      <style:table-row-properties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top="0.0277in" fo:margin-bottom="0.0277in" fo:line-height="100%" fo:text-indent="0in"/>
    </style:style>
    <style:style style:name="T93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top="0.0277in" fo:margin-bottom="0.0277in" fo:line-height="100%" fo:text-indent="0in"/>
    </style:style>
    <style:style style:name="T93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top="0.0277in" fo:margin-bottom="0.0277in" fo:line-height="100%" fo:text-indent="0in"/>
    </style:style>
    <style:style style:name="T94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start" fo:margin-top="0.0277in" fo:margin-bottom="0.0277in" fo:line-height="100%" fo:text-indent="0in"/>
    </style:style>
    <style:style style:name="T94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944" style:family="table-row">
      <style:table-row-properties fo:keep-together="alway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top="0.0277in" fo:margin-bottom="0.0277in" fo:line-height="100%" fo:text-indent="0in"/>
    </style:style>
    <style:style style:name="T94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top="0.0277in" fo:margin-bottom="0.0277in" fo:line-height="100%" fo:text-indent="0in"/>
    </style:style>
    <style:style style:name="T95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top="0.0277in" fo:margin-bottom="0.0277in" fo:line-height="100%" fo:text-indent="0in"/>
    </style:style>
    <style:style style:name="T95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start" fo:margin-top="0.0277in" fo:margin-bottom="0.0277in" fo:line-height="100%" fo:text-indent="0in"/>
    </style:style>
    <style:style style:name="T95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957" style:family="table-row">
      <style:table-row-properties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top="0.0277in" fo:margin-bottom="0.0277in" fo:line-height="100%" fo:text-indent="0in"/>
    </style:style>
    <style:style style:name="T96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top="0.0277in" fo:margin-bottom="0.0277in" fo:line-height="100%" fo:text-indent="0in"/>
    </style:style>
    <style:style style:name="T96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top="0.0277in" fo:margin-bottom="0.0277in" fo:line-height="100%" fo:text-indent="0in"/>
    </style:style>
    <style:style style:name="T96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start" fo:margin-top="0.0277in" fo:margin-bottom="0.0277in" fo:line-height="100%" fo:text-indent="0in"/>
    </style:style>
    <style:style style:name="T96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970" style:family="table-row">
      <style:table-row-properties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top="0.0277in" fo:margin-bottom="0.0277in" fo:line-height="100%" fo:text-indent="0in"/>
    </style:style>
    <style:style style:name="T97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top="0.0277in" fo:margin-bottom="0.0277in" fo:line-height="100%" fo:text-indent="0in"/>
    </style:style>
    <style:style style:name="T97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top="0.0277in" fo:margin-bottom="0.0277in" fo:line-height="100%" fo:text-indent="0in"/>
    </style:style>
    <style:style style:name="T97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start" fo:margin-top="0.0277in" fo:margin-bottom="0.0277in" fo:line-height="100%" fo:text-indent="0in"/>
    </style:style>
    <style:style style:name="T98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983" style:family="table-row">
      <style:table-row-properties fo:keep-together="alway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top="0.0277in" fo:margin-bottom="0.0277in" fo:line-height="100%" fo:text-indent="0in"/>
    </style:style>
    <style:style style:name="T98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top="0.0277in" fo:margin-bottom="0.0277in" fo:line-height="100%" fo:text-indent="0in"/>
    </style:style>
    <style:style style:name="T98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top="0.0277in" fo:margin-bottom="0.0277in" fo:line-height="100%" fo:text-indent="0in"/>
    </style:style>
    <style:style style:name="T99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start" fo:margin-top="0.0277in" fo:margin-bottom="0.0277in" fo:line-height="100%" fo:text-indent="0in"/>
    </style:style>
    <style:style style:name="T99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996" style:family="table-row">
      <style:table-row-properties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top="0.0277in" fo:margin-bottom="0.0277in" fo:line-height="100%" fo:text-indent="0in"/>
    </style:style>
    <style:style style:name="T99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top="0.0277in" fo:margin-bottom="0.0277in" fo:line-height="100%" fo:text-indent="0in"/>
    </style:style>
    <style:style style:name="T100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top="0.0277in" fo:margin-bottom="0.0277in" fo:line-height="100%" fo:text-indent="0in"/>
    </style:style>
    <style:style style:name="T100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start" fo:margin-top="0.0277in" fo:margin-bottom="0.0277in" fo:line-height="100%" fo:text-indent="0in"/>
    </style:style>
    <style:style style:name="T100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009" style:family="table-row">
      <style:table-row-properties fo:keep-together="alway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top="0.0277in" fo:margin-bottom="0.0277in" fo:line-height="100%" fo:text-indent="0in"/>
    </style:style>
    <style:style style:name="T101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top="0.0277in" fo:margin-bottom="0.0277in" fo:line-height="100%" fo:text-indent="0in"/>
    </style:style>
    <style:style style:name="T101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top="0.0277in" fo:margin-bottom="0.0277in" fo:line-height="100%" fo:text-indent="0in"/>
    </style:style>
    <style:style style:name="T101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start" fo:margin-top="0.0277in" fo:margin-bottom="0.0277in" fo:line-height="100%" fo:text-indent="0in"/>
    </style:style>
    <style:style style:name="T102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022" style:family="table-row">
      <style:table-row-properties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top="0.0277in" fo:margin-bottom="0.0277in" fo:line-height="100%" fo:text-indent="0in"/>
    </style:style>
    <style:style style:name="T102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top="0.0277in" fo:margin-bottom="0.0277in" fo:line-height="100%" fo:text-indent="0in"/>
    </style:style>
    <style:style style:name="T102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top="0.0277in" fo:margin-bottom="0.0277in" fo:line-height="100%" fo:text-indent="0in"/>
    </style:style>
    <style:style style:name="T103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start" fo:margin-top="0.0277in" fo:margin-bottom="0.0277in" fo:line-height="100%" fo:text-indent="0in"/>
    </style:style>
    <style:style style:name="T103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035" style:family="table-row">
      <style:table-row-properties fo:keep-together="alway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top="0.0277in" fo:margin-bottom="0.0277in" fo:line-height="100%" fo:text-indent="0in"/>
    </style:style>
    <style:style style:name="T103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top="0.0277in" fo:margin-bottom="0.0277in" fo:line-height="100%" fo:text-indent="0in"/>
    </style:style>
    <style:style style:name="T104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top="0.0277in" fo:margin-bottom="0.0277in" fo:line-height="100%" fo:text-indent="0in"/>
    </style:style>
    <style:style style:name="T104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start" fo:margin-top="0.0277in" fo:margin-bottom="0.0277in" fo:line-height="100%" fo:text-indent="0in"/>
    </style:style>
    <style:style style:name="T104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048" style:family="table-row">
      <style:table-row-properties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top="0.0277in" fo:margin-bottom="0.0277in" fo:line-height="100%" fo:margin-left="-0.0986in" fo:margin-right="-0.0458in" fo:text-indent="0.0986in">
        <style:tab-stops/>
      </style:paragraph-properties>
    </style:style>
    <style:style style:name="T105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05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05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top="0.0277in" fo:margin-bottom="0.0277in" fo:line-height="100%" fo:text-indent="0in"/>
    </style:style>
    <style:style style:name="T105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top="0.0277in" fo:margin-bottom="0.0277in" fo:line-height="100%" fo:text-indent="0in"/>
    </style:style>
    <style:style style:name="T105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start" fo:margin-top="0.0277in" fo:margin-bottom="0.0277in" fo:line-height="100%" fo:text-indent="0in"/>
    </style:style>
    <style:style style:name="T106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063" style:family="table-row">
      <style:table-row-properties fo:keep-together="alway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top="0.0277in" fo:margin-bottom="0.0277in" fo:line-height="100%" fo:text-indent="0in"/>
    </style:style>
    <style:style style:name="T106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top="0.0277in" fo:margin-bottom="0.0277in" fo:line-height="100%" fo:text-indent="0in"/>
    </style:style>
    <style:style style:name="T106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top="0.0277in" fo:margin-bottom="0.0277in" fo:line-height="100%" fo:text-indent="0in"/>
    </style:style>
    <style:style style:name="T107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start" fo:margin-top="0.0277in" fo:margin-bottom="0.0277in" fo:line-height="100%" fo:text-indent="0in"/>
    </style:style>
    <style:style style:name="T107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076" style:family="table-row">
      <style:table-row-properties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top="0.0277in" fo:margin-bottom="0.0277in" fo:line-height="100%" fo:text-indent="0in"/>
    </style:style>
    <style:style style:name="T107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top="0.0277in" fo:margin-bottom="0.0277in" fo:line-height="100%" fo:text-indent="0in"/>
    </style:style>
    <style:style style:name="T108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top="0.0277in" fo:margin-bottom="0.0277in" fo:line-height="100%" fo:text-indent="0in"/>
    </style:style>
    <style:style style:name="T108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start" fo:margin-top="0.0277in" fo:margin-bottom="0.0277in" fo:line-height="100%" fo:text-indent="0in"/>
    </style:style>
    <style:style style:name="T108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089" style:family="table-row">
      <style:table-row-properties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top="0.0277in" fo:margin-bottom="0.0277in" fo:line-height="100%" fo:text-indent="0in"/>
    </style:style>
    <style:style style:name="T109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top="0.0277in" fo:margin-bottom="0.0277in" fo:line-height="100%" fo:text-indent="0in"/>
    </style:style>
    <style:style style:name="T109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top="0.0277in" fo:margin-bottom="0.0277in" fo:line-height="100%" fo:text-indent="0in"/>
    </style:style>
    <style:style style:name="T109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start" fo:margin-top="0.0277in" fo:margin-bottom="0.0277in" fo:line-height="100%" fo:text-indent="0in"/>
    </style:style>
    <style:style style:name="T110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102" style:family="table-row">
      <style:table-row-properties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top="0.0277in" fo:margin-bottom="0.0277in" fo:line-height="100%" fo:text-indent="0in"/>
    </style:style>
    <style:style style:name="T110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top="0.0277in" fo:margin-bottom="0.0277in" fo:line-height="100%" fo:text-indent="0in"/>
    </style:style>
    <style:style style:name="T110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top="0.0277in" fo:margin-bottom="0.0277in" fo:line-height="100%" fo:text-indent="0in"/>
    </style:style>
    <style:style style:name="T111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start" fo:margin-top="0.0277in" fo:margin-bottom="0.0277in" fo:line-height="100%" fo:text-indent="0in"/>
    </style:style>
    <style:style style:name="T111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115" style:family="table-row">
      <style:table-row-properties fo:keep-together="alway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top="0.0277in" fo:margin-bottom="0.0277in" fo:line-height="100%" fo:text-indent="0in"/>
    </style:style>
    <style:style style:name="T111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top="0.0277in" fo:margin-bottom="0.0277in" fo:line-height="100%" fo:text-indent="0in"/>
    </style:style>
    <style:style style:name="T112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top="0.0277in" fo:margin-bottom="0.0277in" fo:line-height="100%" fo:text-indent="0in"/>
    </style:style>
    <style:style style:name="T112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start" fo:margin-top="0.0277in" fo:margin-bottom="0.0277in" fo:line-height="100%" fo:text-indent="0in"/>
    </style:style>
    <style:style style:name="T112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128" style:family="table-row">
      <style:table-row-properties fo:keep-together="alway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top="0.0277in" fo:margin-bottom="0.0277in" fo:line-height="100%" fo:text-indent="0in"/>
    </style:style>
    <style:style style:name="T113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top="0.0277in" fo:margin-bottom="0.0277in" fo:line-height="100%" fo:text-indent="0in"/>
    </style:style>
    <style:style style:name="T113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top="0.0277in" fo:margin-bottom="0.0277in" fo:line-height="100%" fo:text-indent="0in"/>
    </style:style>
    <style:style style:name="T113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start" fo:margin-top="0.0277in" fo:margin-bottom="0.0277in" fo:line-height="100%" fo:text-indent="0in"/>
    </style:style>
    <style:style style:name="T114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141" style:family="table-row">
      <style:table-row-properties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top="0.0277in" fo:margin-bottom="0.0277in" fo:line-height="100%" fo:text-indent="0in"/>
    </style:style>
    <style:style style:name="T114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top="0.0277in" fo:margin-bottom="0.0277in" fo:line-height="100%" fo:text-indent="0in"/>
    </style:style>
    <style:style style:name="T114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top="0.0277in" fo:margin-bottom="0.0277in" fo:line-height="100%" fo:text-indent="0in"/>
    </style:style>
    <style:style style:name="T115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start" fo:margin-top="0.0277in" fo:margin-bottom="0.0277in" fo:line-height="100%" fo:text-indent="0in"/>
    </style:style>
    <style:style style:name="T115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154" style:family="table-row">
      <style:table-row-properties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top="0.0277in" fo:margin-bottom="0.0277in" fo:line-height="100%" fo:text-indent="0in"/>
    </style:style>
    <style:style style:name="T115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top="0.0277in" fo:margin-bottom="0.0277in" fo:line-height="100%" fo:text-indent="0in"/>
    </style:style>
    <style:style style:name="T116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top="0.0277in" fo:margin-bottom="0.0277in" fo:line-height="100%" fo:text-indent="0in"/>
    </style:style>
    <style:style style:name="T116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start" fo:margin-top="0.0277in" fo:margin-bottom="0.0277in" fo:line-height="100%" fo:text-indent="0in"/>
    </style:style>
    <style:style style:name="T116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167" style:family="table-row">
      <style:table-row-properties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top="0.0277in" fo:margin-bottom="0.0277in" fo:line-height="100%" fo:text-indent="0in"/>
    </style:style>
    <style:style style:name="T117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top="0.0277in" fo:margin-bottom="0.0277in" fo:line-height="100%" fo:text-indent="0in"/>
    </style:style>
    <style:style style:name="T117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top="0.0277in" fo:margin-bottom="0.0277in" fo:line-height="100%" fo:text-indent="0in"/>
    </style:style>
    <style:style style:name="T117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start" fo:margin-top="0.0277in" fo:margin-bottom="0.0277in" fo:line-height="100%" fo:text-indent="0in"/>
    </style:style>
    <style:style style:name="T117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180" style:family="table-row">
      <style:table-row-properties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top="0.0277in" fo:margin-bottom="0.0277in" fo:line-height="100%" fo:text-indent="0in"/>
    </style:style>
    <style:style style:name="T118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top="0.0277in" fo:margin-bottom="0.0277in" fo:line-height="100%" fo:text-indent="0in"/>
    </style:style>
    <style:style style:name="T118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top="0.0277in" fo:margin-bottom="0.0277in" fo:line-height="100%" fo:text-indent="0in"/>
    </style:style>
    <style:style style:name="T118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start" fo:margin-top="0.0277in" fo:margin-bottom="0.0277in" fo:line-height="100%" fo:text-indent="0in"/>
    </style:style>
    <style:style style:name="T119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193" style:family="table-row">
      <style:table-row-properties fo:keep-together="alway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top="0.0277in" fo:margin-bottom="0.0277in" fo:line-height="100%" fo:text-indent="0in"/>
    </style:style>
    <style:style style:name="T119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top="0.0277in" fo:margin-bottom="0.0277in" fo:line-height="100%" fo:text-indent="0in"/>
    </style:style>
    <style:style style:name="T119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top="0.0277in" fo:margin-bottom="0.0277in" fo:line-height="100%" fo:text-indent="0in"/>
    </style:style>
    <style:style style:name="T120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start" fo:margin-top="0.0277in" fo:margin-bottom="0.0277in" fo:line-height="100%" fo:text-indent="0in"/>
    </style:style>
    <style:style style:name="T120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206" style:family="table-row">
      <style:table-row-properties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top="0.0277in" fo:margin-bottom="0.0277in" fo:line-height="100%" fo:text-indent="0in"/>
    </style:style>
    <style:style style:name="T120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top="0.0277in" fo:margin-bottom="0.0277in" fo:line-height="100%" fo:text-indent="0in"/>
    </style:style>
    <style:style style:name="T121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top="0.0277in" fo:margin-bottom="0.0277in" fo:line-height="100%" fo:text-indent="0in"/>
    </style:style>
    <style:style style:name="T121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start" fo:margin-top="0.0277in" fo:margin-bottom="0.0277in" fo:line-height="100%" fo:text-indent="0in"/>
    </style:style>
    <style:style style:name="T121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219" style:family="table-row">
      <style:table-row-properties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top="0.0277in" fo:margin-bottom="0.0277in" fo:line-height="100%" fo:text-indent="0in"/>
    </style:style>
    <style:style style:name="T122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top="0.0277in" fo:margin-bottom="0.0277in" fo:line-height="100%" fo:text-indent="0in"/>
    </style:style>
    <style:style style:name="T122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top="0.0277in" fo:margin-bottom="0.0277in" fo:line-height="100%" fo:text-indent="0in"/>
    </style:style>
    <style:style style:name="T122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start" fo:margin-top="0.0277in" fo:margin-bottom="0.0277in" fo:line-height="100%" fo:text-indent="0in"/>
    </style:style>
    <style:style style:name="T123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232" style:family="table-row">
      <style:table-row-properties fo:keep-together="alway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top="0.0277in" fo:margin-bottom="0.0277in" fo:line-height="100%" fo:text-indent="0in"/>
    </style:style>
    <style:style style:name="T123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top="0.0277in" fo:margin-bottom="0.0277in" fo:line-height="100%" fo:text-indent="0in"/>
    </style:style>
    <style:style style:name="T123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top="0.0277in" fo:margin-bottom="0.0277in" fo:line-height="100%" fo:text-indent="0in"/>
    </style:style>
    <style:style style:name="T124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start" fo:margin-top="0.0277in" fo:margin-bottom="0.0277in" fo:line-height="100%" fo:text-indent="0in"/>
    </style:style>
    <style:style style:name="T124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245" style:family="table-row">
      <style:table-row-properties fo:keep-together="alway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top="0.0277in" fo:margin-bottom="0.0277in" fo:line-height="100%" fo:text-indent="0in"/>
    </style:style>
    <style:style style:name="T124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top="0.0277in" fo:margin-bottom="0.0277in" fo:line-height="100%" fo:text-indent="0in"/>
    </style:style>
    <style:style style:name="T125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top="0.0277in" fo:margin-bottom="0.0277in" fo:line-height="100%" fo:text-indent="0in"/>
    </style:style>
    <style:style style:name="T125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start" fo:margin-top="0.0277in" fo:margin-bottom="0.0277in" fo:line-height="100%" fo:text-indent="0in"/>
    </style:style>
    <style:style style:name="T125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258" style:family="table-row">
      <style:table-row-properties fo:keep-together="alway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top="0.0277in" fo:margin-bottom="0.0277in" fo:line-height="100%" fo:text-indent="0in"/>
    </style:style>
    <style:style style:name="T126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top="0.0277in" fo:margin-bottom="0.0277in" fo:line-height="100%" fo:text-indent="0in"/>
    </style:style>
    <style:style style:name="T126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top="0.0277in" fo:margin-bottom="0.0277in" fo:line-height="100%" fo:text-indent="0in"/>
    </style:style>
    <style:style style:name="T126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start" fo:margin-top="0.0277in" fo:margin-bottom="0.0277in" fo:line-height="100%" fo:text-indent="0in"/>
    </style:style>
    <style:style style:name="T127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271" style:family="table-row">
      <style:table-row-properties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top="0.0277in" fo:margin-bottom="0.0277in" fo:line-height="100%" fo:text-indent="0in"/>
    </style:style>
    <style:style style:name="T127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top="0.0277in" fo:margin-bottom="0.0277in" fo:line-height="100%" fo:text-indent="0in"/>
    </style:style>
    <style:style style:name="T127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top="0.0277in" fo:margin-bottom="0.0277in" fo:line-height="100%" fo:text-indent="0in"/>
    </style:style>
    <style:style style:name="T128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start" fo:margin-top="0.0277in" fo:margin-bottom="0.0277in" fo:line-height="100%" fo:text-indent="0in"/>
    </style:style>
    <style:style style:name="T128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284" style:family="table-row">
      <style:table-row-properties fo:keep-together="alway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top="0.0277in" fo:margin-bottom="0.0277in" fo:line-height="100%" fo:text-indent="0in"/>
    </style:style>
    <style:style style:name="T128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top="0.0277in" fo:margin-bottom="0.0277in" fo:line-height="100%" fo:text-indent="0in"/>
    </style:style>
    <style:style style:name="T129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top="0.0277in" fo:margin-bottom="0.0277in" fo:line-height="100%" fo:text-indent="0in"/>
    </style:style>
    <style:style style:name="T129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start" fo:margin-top="0.0277in" fo:margin-bottom="0.0277in" fo:line-height="100%" fo:text-indent="0in"/>
    </style:style>
    <style:style style:name="T129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297" style:family="table-row">
      <style:table-row-properties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top="0.0277in" fo:margin-bottom="0.0277in" fo:line-height="100%" fo:text-indent="0in"/>
    </style:style>
    <style:style style:name="T130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top="0.0277in" fo:margin-bottom="0.0277in" fo:line-height="100%" fo:text-indent="0in"/>
    </style:style>
    <style:style style:name="T130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top="0.0277in" fo:margin-bottom="0.0277in" fo:line-height="100%" fo:text-indent="0in"/>
    </style:style>
    <style:style style:name="T130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start" fo:margin-top="0.0277in" fo:margin-bottom="0.0277in" fo:line-height="100%" fo:text-indent="0in"/>
    </style:style>
    <style:style style:name="T130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10" style:family="table-row">
      <style:table-row-properties fo:keep-together="alway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top="0.0277in" fo:margin-bottom="0.0277in" fo:line-height="100%" fo:text-indent="0in"/>
    </style:style>
    <style:style style:name="T131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top="0.0277in" fo:margin-bottom="0.0277in" fo:line-height="100%" fo:text-indent="0in"/>
    </style:style>
    <style:style style:name="T131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top="0.0277in" fo:margin-bottom="0.0277in" fo:line-height="100%" fo:text-indent="0in"/>
    </style:style>
    <style:style style:name="T131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start" fo:margin-top="0.0277in" fo:margin-bottom="0.0277in" fo:line-height="100%" fo:text-indent="0in"/>
    </style:style>
    <style:style style:name="T132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23" style:family="table-row">
      <style:table-row-properties fo:keep-together="alway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top="0.0277in" fo:margin-bottom="0.0277in" fo:line-height="100%" fo:text-indent="0in"/>
    </style:style>
    <style:style style:name="T132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top="0.0277in" fo:margin-bottom="0.0277in" fo:line-height="100%" fo:text-indent="0in"/>
    </style:style>
    <style:style style:name="T132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top="0.0277in" fo:margin-bottom="0.0277in" fo:line-height="100%" fo:text-indent="0in"/>
    </style:style>
    <style:style style:name="T133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start" fo:margin-top="0.0277in" fo:margin-bottom="0.0277in" fo:line-height="100%" fo:text-indent="0in"/>
    </style:style>
    <style:style style:name="T133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36" style:family="table-row">
      <style:table-row-properties fo:keep-together="alway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top="0.0277in" fo:margin-bottom="0.0277in" fo:line-height="100%" fo:text-indent="0in"/>
    </style:style>
    <style:style style:name="T133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top="0.0277in" fo:margin-bottom="0.0277in" fo:line-height="100%" fo:text-indent="0in"/>
    </style:style>
    <style:style style:name="T134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top="0.0277in" fo:margin-bottom="0.0277in" fo:line-height="100%" fo:text-indent="0in"/>
    </style:style>
    <style:style style:name="T134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start" fo:margin-top="0.0277in" fo:margin-bottom="0.0277in" fo:line-height="100%" fo:text-indent="0in"/>
    </style:style>
    <style:style style:name="T134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49" style:family="table-row">
      <style:table-row-properties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top="0.0277in" fo:margin-bottom="0.0277in" fo:line-height="100%" fo:text-indent="0in"/>
    </style:style>
    <style:style style:name="T135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top="0.0277in" fo:margin-bottom="0.0277in" fo:line-height="100%" fo:text-indent="0in"/>
    </style:style>
    <style:style style:name="T135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top="0.0277in" fo:margin-bottom="0.0277in" fo:line-height="100%" fo:text-indent="0in"/>
    </style:style>
    <style:style style:name="T135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start" fo:margin-top="0.0277in" fo:margin-bottom="0.0277in" fo:line-height="100%" fo:text-indent="0in"/>
    </style:style>
    <style:style style:name="T136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62" style:family="table-row">
      <style:table-row-properties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top="0.0277in" fo:margin-bottom="0.0277in" fo:line-height="100%" fo:text-indent="0in"/>
    </style:style>
    <style:style style:name="T136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top="0.0277in" fo:margin-bottom="0.0277in" fo:line-height="100%" fo:text-indent="0in"/>
    </style:style>
    <style:style style:name="T136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top="0.0277in" fo:margin-bottom="0.0277in" fo:line-height="100%" fo:text-indent="0in"/>
    </style:style>
    <style:style style:name="T137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start" fo:margin-top="0.0277in" fo:margin-bottom="0.0277in" fo:line-height="100%" fo:text-indent="0in"/>
    </style:style>
    <style:style style:name="T137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75" style:family="table-row">
      <style:table-row-properties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top="0.0277in" fo:margin-bottom="0.0277in" fo:line-height="100%" fo:text-indent="0in"/>
    </style:style>
    <style:style style:name="T137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top="0.0277in" fo:margin-bottom="0.0277in" fo:line-height="100%" fo:text-indent="0in"/>
    </style:style>
    <style:style style:name="T138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top="0.0277in" fo:margin-bottom="0.0277in" fo:line-height="100%" fo:text-indent="0in"/>
    </style:style>
    <style:style style:name="T138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start" fo:margin-top="0.0277in" fo:margin-bottom="0.0277in" fo:line-height="100%" fo:text-indent="0in"/>
    </style:style>
    <style:style style:name="T138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88" style:family="table-row">
      <style:table-row-properties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top="0.0277in" fo:margin-bottom="0.0277in" fo:line-height="100%" fo:text-indent="0in"/>
    </style:style>
    <style:style style:name="T139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top="0.0277in" fo:margin-bottom="0.0277in" fo:line-height="100%" fo:text-indent="0in"/>
    </style:style>
    <style:style style:name="T139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top="0.0277in" fo:margin-bottom="0.0277in" fo:line-height="100%" fo:text-indent="0in"/>
    </style:style>
    <style:style style:name="T139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start" fo:margin-top="0.0277in" fo:margin-bottom="0.0277in" fo:line-height="100%" fo:text-indent="0in"/>
    </style:style>
    <style:style style:name="T140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401" style:family="table-row">
      <style:table-row-properties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top="0.0277in" fo:margin-bottom="0.0277in" fo:line-height="100%" fo:text-indent="0in"/>
    </style:style>
    <style:style style:name="T140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top="0.0277in" fo:margin-bottom="0.0277in" fo:line-height="100%" fo:text-indent="0in"/>
    </style:style>
    <style:style style:name="T140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top="0.0277in" fo:margin-bottom="0.0277in" fo:line-height="100%" fo:text-indent="0in"/>
    </style:style>
    <style:style style:name="T141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start" fo:margin-top="0.0277in" fo:margin-bottom="0.0277in" fo:line-height="100%" fo:text-indent="0in"/>
    </style:style>
    <style:style style:name="T141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414" style:family="table-row">
      <style:table-row-properties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top="0.0277in" fo:margin-bottom="0.0277in" fo:line-height="100%" fo:text-indent="0in"/>
    </style:style>
    <style:style style:name="T141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top="0.0277in" fo:margin-bottom="0.0277in" fo:line-height="100%" fo:text-indent="0in"/>
    </style:style>
    <style:style style:name="T142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top="0.0277in" fo:margin-bottom="0.0277in" fo:line-height="100%" fo:text-indent="0in"/>
    </style:style>
    <style:style style:name="T142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start" fo:margin-top="0.0277in" fo:margin-bottom="0.0277in" fo:line-height="100%" fo:text-indent="0in"/>
    </style:style>
    <style:style style:name="T142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427" style:family="table-row">
      <style:table-row-properties fo:keep-together="alway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top="0.0277in" fo:margin-bottom="0.0277in" fo:line-height="100%" fo:text-indent="0in"/>
    </style:style>
    <style:style style:name="T143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top="0.0277in" fo:margin-bottom="0.0277in" fo:line-height="100%" fo:text-indent="0in"/>
    </style:style>
    <style:style style:name="T143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top="0.0277in" fo:margin-bottom="0.0277in" fo:line-height="100%" fo:text-indent="0in"/>
    </style:style>
    <style:style style:name="T143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start" fo:margin-top="0.0277in" fo:margin-bottom="0.0277in" fo:line-height="100%" fo:text-indent="0in"/>
    </style:style>
    <style:style style:name="T143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440" style:family="table-row">
      <style:table-row-properties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top="0.0277in" fo:margin-bottom="0.0277in" fo:line-height="100%" fo:text-indent="0in"/>
    </style:style>
    <style:style style:name="T144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top="0.0277in" fo:margin-bottom="0.0277in" fo:line-height="100%" fo:text-indent="0in"/>
    </style:style>
    <style:style style:name="T144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top="0.0277in" fo:margin-bottom="0.0277in" fo:line-height="100%" fo:text-indent="0in"/>
    </style:style>
    <style:style style:name="T144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start" fo:margin-top="0.0277in" fo:margin-bottom="0.0277in" fo:line-height="100%" fo:text-indent="0in"/>
    </style:style>
    <style:style style:name="T145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453" style:family="table-row">
      <style:table-row-properties fo:keep-together="alway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top="0.0277in" fo:margin-bottom="0.0277in" fo:line-height="100%" fo:text-indent="0in"/>
    </style:style>
    <style:style style:name="T145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top="0.0277in" fo:margin-bottom="0.0277in" fo:line-height="100%" fo:text-indent="0in"/>
    </style:style>
    <style:style style:name="T145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top="0.0277in" fo:margin-bottom="0.0277in" fo:line-height="100%" fo:text-indent="0in"/>
    </style:style>
    <style:style style:name="T146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start" fo:margin-top="0.0277in" fo:margin-bottom="0.0277in" fo:line-height="100%" fo:text-indent="0in"/>
    </style:style>
    <style:style style:name="T146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466" style:family="table-row">
      <style:table-row-properties fo:keep-together="alway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top="0.0277in" fo:margin-bottom="0.0277in" fo:line-height="100%" fo:text-indent="0in"/>
    </style:style>
    <style:style style:name="T146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top="0.0277in" fo:margin-bottom="0.0277in" fo:line-height="100%" fo:text-indent="0in"/>
    </style:style>
    <style:style style:name="T147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top="0.0277in" fo:margin-bottom="0.0277in" fo:line-height="100%" fo:text-indent="0in"/>
    </style:style>
    <style:style style:name="T147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start" fo:margin-top="0.0277in" fo:margin-bottom="0.0277in" fo:line-height="100%" fo:text-indent="0in"/>
    </style:style>
    <style:style style:name="T147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479" style:family="table-row">
      <style:table-row-properties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top="0.0277in" fo:margin-bottom="0.0277in" fo:line-height="100%" fo:text-indent="0in"/>
    </style:style>
    <style:style style:name="T148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top="0.0277in" fo:margin-bottom="0.0277in" fo:line-height="100%" fo:text-indent="0in"/>
    </style:style>
    <style:style style:name="T148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top="0.0277in" fo:margin-bottom="0.0277in" fo:line-height="100%" fo:text-indent="0in"/>
    </style:style>
    <style:style style:name="T148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start" fo:margin-top="0.0277in" fo:margin-bottom="0.0277in" fo:line-height="100%" fo:text-indent="0in"/>
    </style:style>
    <style:style style:name="T149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492" style:family="table-row">
      <style:table-row-properties fo:keep-together="alway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top="0.0277in" fo:margin-bottom="0.0277in" fo:line-height="100%" fo:text-indent="0in"/>
    </style:style>
    <style:style style:name="T149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top="0.0277in" fo:margin-bottom="0.0277in" fo:line-height="100%" fo:text-indent="0in"/>
    </style:style>
    <style:style style:name="T149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top="0.0277in" fo:margin-bottom="0.0277in" fo:line-height="100%" fo:text-indent="0in"/>
    </style:style>
    <style:style style:name="T150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start" fo:margin-top="0.0277in" fo:margin-bottom="0.0277in" fo:line-height="100%" fo:text-indent="0in"/>
    </style:style>
    <style:style style:name="T150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505" style:family="table-row">
      <style:table-row-properties fo:keep-together="alway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top="0.0277in" fo:margin-bottom="0.0277in" fo:line-height="100%" fo:text-indent="0in"/>
    </style:style>
    <style:style style:name="T150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top="0.0277in" fo:margin-bottom="0.0277in" fo:line-height="100%" fo:text-indent="0in"/>
    </style:style>
    <style:style style:name="T151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top="0.0277in" fo:margin-bottom="0.0277in" fo:line-height="100%" fo:text-indent="0in"/>
    </style:style>
    <style:style style:name="T151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start" fo:margin-top="0.0277in" fo:margin-bottom="0.0277in" fo:line-height="100%" fo:text-indent="0in"/>
    </style:style>
    <style:style style:name="T151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518" style:family="table-row">
      <style:table-row-properties fo:keep-together="alway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top="0.0277in" fo:margin-bottom="0.0277in" fo:line-height="100%" fo:text-indent="0in"/>
    </style:style>
    <style:style style:name="T152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top="0.0277in" fo:margin-bottom="0.0277in" fo:line-height="100%" fo:text-indent="0in"/>
    </style:style>
    <style:style style:name="T152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top="0.0277in" fo:margin-bottom="0.0277in" fo:line-height="100%" fo:text-indent="0in"/>
    </style:style>
    <style:style style:name="T152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start" fo:margin-top="0.0277in" fo:margin-bottom="0.0277in" fo:line-height="100%" fo:text-indent="0in"/>
    </style:style>
    <style:style style:name="T153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531" style:family="table-row">
      <style:table-row-properties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top="0.0277in" fo:margin-bottom="0.0277in" fo:line-height="100%" fo:text-indent="0in"/>
    </style:style>
    <style:style style:name="T153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top="0.0277in" fo:margin-bottom="0.0277in" fo:line-height="100%" fo:text-indent="0in"/>
    </style:style>
    <style:style style:name="T153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top="0.0277in" fo:margin-bottom="0.0277in" fo:line-height="100%" fo:text-indent="0in"/>
    </style:style>
    <style:style style:name="T154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start" fo:margin-top="0.0277in" fo:margin-bottom="0.0277in" fo:line-height="100%" fo:text-indent="0in"/>
    </style:style>
    <style:style style:name="T154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544" style:family="table-row">
      <style:table-row-properties fo:keep-together="alway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top="0.0277in" fo:margin-bottom="0.0277in" fo:line-height="100%" fo:text-indent="0in"/>
    </style:style>
    <style:style style:name="T154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margin-top="0.0277in" fo:margin-bottom="0.0277in" fo:line-height="100%" fo:text-indent="0in"/>
    </style:style>
    <style:style style:name="T155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top="0.0277in" fo:margin-bottom="0.0277in" fo:line-height="100%" fo:text-indent="0in"/>
    </style:style>
    <style:style style:name="T155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start" fo:margin-top="0.0277in" fo:margin-bottom="0.0277in" fo:line-height="100%" fo:text-indent="0in"/>
    </style:style>
    <style:style style:name="T155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557" style:family="table-row">
      <style:table-row-properties fo:keep-together="alway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top="0.0277in" fo:margin-bottom="0.0277in" fo:line-height="100%" fo:text-indent="0in"/>
    </style:style>
    <style:style style:name="T156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top="0.0277in" fo:margin-bottom="0.0277in" fo:line-height="100%" fo:text-indent="0in"/>
    </style:style>
    <style:style style:name="T156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top="0.0277in" fo:margin-bottom="0.0277in" fo:line-height="100%" fo:text-indent="0in"/>
    </style:style>
    <style:style style:name="T156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start" fo:margin-top="0.0277in" fo:margin-bottom="0.0277in" fo:line-height="100%" fo:text-indent="0in"/>
    </style:style>
    <style:style style:name="T156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570" style:family="table-row">
      <style:table-row-properties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top="0.0277in" fo:margin-bottom="0.0277in" fo:line-height="100%" fo:text-indent="0in"/>
    </style:style>
    <style:style style:name="T157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top="0.0277in" fo:margin-bottom="0.0277in" fo:line-height="100%" fo:text-indent="0in"/>
    </style:style>
    <style:style style:name="T157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top="0.0277in" fo:margin-bottom="0.0277in" fo:line-height="100%" fo:text-indent="0in"/>
    </style:style>
    <style:style style:name="T157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start" fo:margin-top="0.0277in" fo:margin-bottom="0.0277in" fo:line-height="100%" fo:text-indent="0in"/>
    </style:style>
    <style:style style:name="T158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583" style:family="table-row">
      <style:table-row-properties fo:keep-together="alway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top="0.0277in" fo:margin-bottom="0.0277in" fo:line-height="100%" fo:text-indent="0in"/>
    </style:style>
    <style:style style:name="T158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top="0.0277in" fo:margin-bottom="0.0277in" fo:line-height="100%" fo:text-indent="0in"/>
    </style:style>
    <style:style style:name="T158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top="0.0277in" fo:margin-bottom="0.0277in" fo:line-height="100%" fo:text-indent="0in"/>
    </style:style>
    <style:style style:name="T159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start" fo:margin-top="0.0277in" fo:margin-bottom="0.0277in" fo:line-height="100%" fo:text-indent="0in"/>
    </style:style>
    <style:style style:name="T159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596" style:family="table-row">
      <style:table-row-properties fo:keep-together="alway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top="0.0277in" fo:margin-bottom="0.0277in" fo:line-height="100%" fo:text-indent="0in"/>
    </style:style>
    <style:style style:name="T159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top="0.0277in" fo:margin-bottom="0.0277in" fo:line-height="100%" fo:text-indent="0in"/>
    </style:style>
    <style:style style:name="T160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top="0.0277in" fo:margin-bottom="0.0277in" fo:line-height="100%" fo:text-indent="0in"/>
    </style:style>
    <style:style style:name="T160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start" fo:margin-top="0.0277in" fo:margin-bottom="0.0277in" fo:line-height="100%" fo:text-indent="0in"/>
    </style:style>
    <style:style style:name="T160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609" style:family="table-row">
      <style:table-row-properties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top="0.0277in" fo:margin-bottom="0.0277in" fo:line-height="100%" fo:text-indent="0in"/>
    </style:style>
    <style:style style:name="T161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top="0.0277in" fo:margin-bottom="0.0277in" fo:line-height="100%" fo:text-indent="0in"/>
    </style:style>
    <style:style style:name="T161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top="0.0277in" fo:margin-bottom="0.0277in" fo:line-height="100%" fo:text-indent="0in"/>
    </style:style>
    <style:style style:name="T161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start" fo:margin-top="0.0277in" fo:margin-bottom="0.0277in" fo:line-height="100%" fo:text-indent="0in"/>
    </style:style>
    <style:style style:name="T162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622" style:family="table-row">
      <style:table-row-properties fo:keep-together="alway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top="0.0277in" fo:margin-bottom="0.0277in" fo:line-height="100%" fo:text-indent="0in"/>
    </style:style>
    <style:style style:name="T162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top="0.0277in" fo:margin-bottom="0.0277in" fo:line-height="100%" fo:text-indent="0in"/>
    </style:style>
    <style:style style:name="T162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top="0.0277in" fo:margin-bottom="0.0277in" fo:line-height="100%" fo:text-indent="0in"/>
    </style:style>
    <style:style style:name="T163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start" fo:margin-top="0.0277in" fo:margin-bottom="0.0277in" fo:line-height="100%" fo:text-indent="0in"/>
    </style:style>
    <style:style style:name="T163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635" style:family="table-row">
      <style:table-row-properties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top="0.0277in" fo:margin-bottom="0.0277in" fo:line-height="100%" fo:text-indent="0in"/>
    </style:style>
    <style:style style:name="T163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top="0.0277in" fo:margin-bottom="0.0277in" fo:line-height="100%" fo:text-indent="0in"/>
    </style:style>
    <style:style style:name="T164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top="0.0277in" fo:margin-bottom="0.0277in" fo:line-height="100%" fo:text-indent="0in"/>
    </style:style>
    <style:style style:name="T164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start" fo:margin-top="0.0277in" fo:margin-bottom="0.0277in" fo:line-height="100%" fo:text-indent="0in"/>
    </style:style>
    <style:style style:name="T164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648" style:family="table-row">
      <style:table-row-properties fo:keep-together="alway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top="0.0277in" fo:margin-bottom="0.0277in" fo:line-height="100%" fo:text-indent="0in"/>
    </style:style>
    <style:style style:name="T165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top="0.0277in" fo:margin-bottom="0.0277in" fo:line-height="100%" fo:text-indent="0in"/>
    </style:style>
    <style:style style:name="T165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top="0.0277in" fo:margin-bottom="0.0277in" fo:line-height="100%" fo:text-indent="0in"/>
    </style:style>
    <style:style style:name="T165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start" fo:margin-top="0.0277in" fo:margin-bottom="0.0277in" fo:line-height="100%" fo:text-indent="0in"/>
    </style:style>
    <style:style style:name="T166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661" style:family="table-row">
      <style:table-row-properties fo:keep-together="alway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top="0.0277in" fo:margin-bottom="0.0277in" fo:line-height="100%" fo:text-indent="0in"/>
    </style:style>
    <style:style style:name="T166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top="0.0277in" fo:margin-bottom="0.0277in" fo:line-height="100%" fo:text-indent="0in"/>
    </style:style>
    <style:style style:name="T166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top="0.0277in" fo:margin-bottom="0.0277in" fo:line-height="100%" fo:text-indent="0in"/>
    </style:style>
    <style:style style:name="T167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start" fo:margin-top="0.0277in" fo:margin-bottom="0.0277in" fo:line-height="100%" fo:text-indent="0in"/>
    </style:style>
    <style:style style:name="T167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674" style:family="table-row">
      <style:table-row-properties fo:keep-together="alway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top="0.0277in" fo:margin-bottom="0.0277in" fo:line-height="100%" fo:text-indent="0in"/>
    </style:style>
    <style:style style:name="T167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top="0.0277in" fo:margin-bottom="0.0277in" fo:line-height="100%" fo:text-indent="0in"/>
    </style:style>
    <style:style style:name="T168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top="0.0277in" fo:margin-bottom="0.0277in" fo:line-height="100%" fo:text-indent="0in"/>
    </style:style>
    <style:style style:name="T168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start" fo:margin-top="0.0277in" fo:margin-bottom="0.0277in" fo:line-height="100%" fo:text-indent="0in"/>
    </style:style>
    <style:style style:name="T168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687" style:family="table-row">
      <style:table-row-properties fo:keep-together="alway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top="0.0277in" fo:margin-bottom="0.0277in" fo:line-height="100%" fo:text-indent="0in"/>
    </style:style>
    <style:style style:name="T169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top="0.0277in" fo:margin-bottom="0.0277in" fo:line-height="100%" fo:text-indent="0in"/>
    </style:style>
    <style:style style:name="T169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top="0.0277in" fo:margin-bottom="0.0277in" fo:line-height="100%" fo:text-indent="0in"/>
    </style:style>
    <style:style style:name="T169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start" fo:margin-top="0.0277in" fo:margin-bottom="0.0277in" fo:line-height="100%" fo:text-indent="0in"/>
    </style:style>
    <style:style style:name="T169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700" style:parent-style-name="Fuentedepárrafopredeter." style:family="text">
      <style:text-properties fo:font-weight="bold" style:font-weight-asian="bold" fo:font-style="italic" style:font-style-asian="italic" fo:color="#000000"/>
    </style:style>
    <style:style style:name="T1701" style:parent-style-name="Fuentedepárrafopredeter." style:family="text">
      <style:text-properties fo:font-style="italic" style:font-style-asian="italic" fo:color="#000000"/>
    </style:style>
    <style:style style:name="T1702" style:parent-style-name="Fuentedepárrafopredeter." style:family="text">
      <style:text-properties fo:font-weight="bold" style:font-weight-asian="bold" fo:font-style="italic" style:font-style-asian="italic" fo:color="#000000"/>
    </style:style>
    <style:style style:name="T1703" style:parent-style-name="Fuentedepárrafopredeter." style:family="text">
      <style:text-properties fo:font-style="italic" style:font-style-asian="italic" fo:color="#000000"/>
    </style:style>
    <style:style style:name="T1704" style:parent-style-name="Fuentedepárrafopredeter." style:family="text">
      <style:text-properties fo:font-weight="bold" style:font-weight-asian="bold" fo:font-style="italic" style:font-style-asian="italic" fo:color="#000000"/>
    </style:style>
    <style:style style:name="T1705" style:parent-style-name="Fuentedepárrafopredeter." style:family="text">
      <style:text-properties fo:font-style="italic" style:font-style-asian="italic" fo:color="#000000"/>
    </style:style>
    <style:style style:name="P1706" style:parent-style-name="Normal" style:family="paragraph">
      <style:paragraph-properties fo:margin-left="0.3937in">
        <style:tab-stops/>
      </style:paragraph-properties>
      <style:text-properties fo:font-style="italic" style:font-style-asian="italic" fo:color="#000000"/>
    </style:style>
    <style:style style:name="P1707" style:parent-style-name="Normal" style:family="paragraph">
      <style:paragraph-properties fo:margin-left="0.3937in">
        <style:tab-stops/>
      </style:paragraph-properties>
      <style:text-properties fo:font-style="italic" style:font-style-asian="italic" fo:color="#000000"/>
    </style:style>
    <style:style style:name="P1708" style:parent-style-name="Normal" style:family="paragraph">
      <style:paragraph-properties fo:margin-left="0.3937in">
        <style:tab-stops/>
      </style:paragraph-properties>
      <style:text-properties fo:font-style="italic" style:font-style-asian="italic" fo:color="#000000"/>
    </style:style>
    <style:style style:name="T1709" style:parent-style-name="Fuentedepárrafopredeter." style:family="text">
      <style:text-properties fo:font-weight="bold" style:font-weight-asian="bold" fo:font-style="italic" style:font-style-asian="italic" fo:color="#000000"/>
    </style:style>
    <style:style style:name="T1710" style:parent-style-name="Fuentedepárrafopredeter." style:family="text">
      <style:text-properties fo:font-style="italic" style:font-style-asian="italic" fo:color="#000000"/>
    </style:style>
    <style:style style:name="T1711" style:parent-style-name="Fuentedepárrafopredeter." style:family="text">
      <style:text-properties fo:font-weight="bold" style:font-weight-asian="bold" fo:font-style="italic" style:font-style-asian="italic" fo:color="#000000"/>
    </style:style>
    <style:style style:name="T1712" style:parent-style-name="Fuentedepárrafopredeter." style:family="text">
      <style:text-properties fo:font-style="italic" style:font-style-asian="italic" fo:color="#000000"/>
    </style:style>
    <style:style style:name="T1713" style:parent-style-name="Fuentedepárrafopredeter." style:family="text">
      <style:text-properties fo:font-weight="bold" style:font-weight-asian="bold" fo:font-style="italic" style:font-style-asian="italic" fo:color="#000000" fo:letter-spacing="-0.0041in"/>
    </style:style>
    <style:style style:name="T1714" style:parent-style-name="Fuentedepárrafopredeter." style:family="text">
      <style:text-properties fo:font-style="italic" style:font-style-asian="italic" fo:color="#000000" fo:letter-spacing="-0.0041in"/>
    </style:style>
    <style:style style:name="T1715" style:parent-style-name="Fuentedepárrafopredeter." style:family="text">
      <style:text-properties fo:font-style="italic" style:font-style-asian="italic" fo:color="#000000" fo:letter-spacing="-0.0027in"/>
    </style:style>
    <style:style style:name="T1716" style:parent-style-name="Fuentedepárrafopredeter." style:family="text">
      <style:text-properties fo:font-style="italic" style:font-style-asian="italic" fo:color="#000000" fo:letter-spacing="-0.0041in"/>
    </style:style>
    <style:style style:name="P1717" style:parent-style-name="Normal" style:family="paragraph">
      <style:text-properties fo:font-style="italic" style:font-style-asian="italic" fo:color="#000000" fo:letter-spacing="-0.0027in"/>
    </style:style>
    <style:style style:name="P1718" style:parent-style-name="Normal" style:family="paragraph">
      <style:text-properties fo:font-style="italic" style:font-style-asian="italic" fo:color="#000000"/>
    </style:style>
    <style:style style:name="P1719" style:parent-style-name="ServicioProponente" style:family="paragraph">
      <style:paragraph-properties fo:margin-top="0in" fo:margin-bottom="0in"/>
    </style:style>
    <style:style style:name="P1720" style:parent-style-name="ServicioProponente" style:family="paragraph">
      <style:paragraph-properties fo:margin-top="0in" fo:margin-bottom="0.0833in"/>
    </style:style>
    <style:style style:name="P1721" style:parent-style-name="ServicioProponente" style:family="paragraph">
      <style:paragraph-properties fo:margin-top="0in" fo:margin-bottom="0.0833in"/>
    </style:style>
    <style:style style:name="T1722" style:parent-style-name="Fuentedepárrafopredeter." style:family="text">
      <style:text-properties fo:font-weight="bold" style:font-weight-asian="bold" fo:letter-spacing="-0.0041in"/>
    </style:style>
    <style:style style:name="P1723" style:parent-style-name="Normal" style:family="paragraph">
      <style:text-properties fo:font-weight="bold" style:font-weight-asian="bold" fo:font-style="italic" style:font-style-asian="italic" fo:color="#000000"/>
    </style:style>
    <style:style style:name="T1724" style:parent-style-name="Fuentedepárrafopredeter." style:family="text">
      <style:text-properties fo:font-weight="bold" style:font-weight-asian="bold" fo:font-style="italic" style:font-style-asian="italic" fo:color="#000000" fo:letter-spacing="-0.0027in"/>
    </style:style>
    <style:style style:name="T1725" style:parent-style-name="Fuentedepárrafopredeter." style:family="text">
      <style:text-properties fo:font-style="italic" style:font-style-asian="italic" fo:color="#000000" fo:letter-spacing="-0.0027in"/>
    </style:style>
    <style:style style:name="P1726" style:parent-style-name="ServicioProponente" style:family="paragraph">
      <style:paragraph-properties fo:margin-top="0in" fo:margin-bottom="0in"/>
      <style:text-properties fo:color="#000000"/>
    </style:style>
    <style:style style:name="P1727" style:parent-style-name="ServicioProponente" style:family="paragraph">
      <style:paragraph-properties fo:margin-top="0in" fo:margin-bottom="0.0833in"/>
      <style:text-properties fo:color="#000000"/>
    </style:style>
    <style:style style:name="P1728" style:parent-style-name="ServicioProponente" style:family="paragraph">
      <style:paragraph-properties fo:margin-top="0in" fo:margin-bottom="0.0833in"/>
      <style:text-properties fo:color="#000000"/>
    </style:style>
    <style:style style:name="T1729" style:parent-style-name="Fuentedepárrafopredeter." style:family="text">
      <style:text-properties fo:font-weight="bold" style:font-weight-asian="bold" fo:color="#000000" fo:letter-spacing="-0.0069in"/>
    </style:style>
    <style:style style:name="T1730" style:parent-style-name="Fuentedepárrafopredeter." style:family="text">
      <style:text-properties fo:font-weight="bold" style:font-weight-asian="bold" fo:color="#000000" fo:letter-spacing="-0.0083in"/>
    </style:style>
    <style:style style:name="T1731" style:parent-style-name="Fuentedepárrafopredeter." style:family="text">
      <style:text-properties fo:font-weight="bold" style:font-weight-asian="bold" fo:font-style="italic" style:font-style-asian="italic" fo:color="#000000"/>
    </style:style>
    <style:style style:name="T1732" style:parent-style-name="Fuentedepárrafopredeter." style:family="text">
      <style:text-properties fo:font-weight="bold" style:font-weight-asian="bold" fo:font-style="italic" style:font-style-asian="italic" fo:color="#000000" fo:letter-spacing="-0.0027in"/>
    </style:style>
    <style:style style:name="T1733" style:parent-style-name="Fuentedepárrafopredeter." style:family="text">
      <style:text-properties fo:font-style="italic" style:font-style-asian="italic" fo:color="#000000" fo:letter-spacing="-0.0027in"/>
    </style:style>
    <style:style style:name="T1734" style:parent-style-name="Fuentedepárrafopredeter." style:family="text">
      <style:text-properties fo:font-style="italic" style:font-style-asian="italic" fo:color="#000000" fo:letter-spacing="-0.0041in"/>
    </style:style>
    <style:style style:name="T1735" style:parent-style-name="Fuentedepárrafopredeter." style:family="text">
      <style:text-properties fo:font-weight="bold" style:font-weight-asian="bold" fo:font-style="italic" style:font-style-asian="italic" fo:color="#000000" fo:letter-spacing="-0.0027in"/>
    </style:style>
    <style:style style:name="T1736" style:parent-style-name="Fuentedepárrafopredeter." style:family="text">
      <style:text-properties fo:font-style="italic" style:font-style-asian="italic" fo:color="#000000" fo:letter-spacing="-0.0027in"/>
    </style:style>
    <style:style style:name="P1737" style:parent-style-name="Normal" style:family="paragraph">
      <style:text-properties fo:letter-spacing="-0.0027in"/>
    </style:style>
    <style:style style:name="P1738" style:parent-style-name="Normal" style:family="paragraph">
      <style:paragraph-properties fo:text-align="center" fo:text-indent="0in"/>
    </style:style>
    <style:style style:name="T1739" style:parent-style-name="Hipervínculo" style:family="text">
      <style:text-properties fo:font-size="10pt" style:font-size-asian="10pt" style:font-size-complex="10pt"/>
    </style:style>
    <style:style style:name="P1740" style:parent-style-name="ServicioProponente" style:family="paragraph">
      <style:paragraph-properties fo:margin-top="0in" fo:margin-bottom="0.0833in"/>
      <style:text-properties fo:color="#000000"/>
    </style:style>
    <style:style style:name="P1741" style:parent-style-name="ServicioProponente" style:family="paragraph">
      <style:paragraph-properties fo:margin-top="0in" fo:margin-bottom="0.0833in"/>
      <style:text-properties fo:color="#000000"/>
    </style:style>
    <style:style style:name="T1742" style:parent-style-name="Fuentedepárrafopredeter." style:family="text">
      <style:text-properties fo:font-weight="bold" style:font-weight-asian="bold" fo:color="#000000" fo:letter-spacing="-0.0041in"/>
    </style:style>
    <style:style style:name="P1743" style:parent-style-name="Normal" style:family="paragraph">
      <style:text-properties fo:font-weight="bold" style:font-weight-asian="bold" fo:font-style="italic" style:font-style-asian="italic" fo:color="#000000"/>
    </style:style>
    <style:style style:name="T1744" style:parent-style-name="Fuentedepárrafopredeter." style:family="text">
      <style:text-properties fo:font-weight="bold" style:font-weight-asian="bold" fo:font-style="italic" style:font-style-asian="italic" fo:color="#000000" fo:letter-spacing="-0.0027in"/>
    </style:style>
    <style:style style:name="T1745" style:parent-style-name="Fuentedepárrafopredeter." style:family="text">
      <style:text-properties fo:font-style="italic" style:font-style-asian="italic" fo:color="#000000" fo:letter-spacing="-0.0027in"/>
    </style:style>
    <style:style style:name="T1746" style:parent-style-name="Fuentedepárrafopredeter." style:family="text">
      <style:text-properties fo:font-weight="bold" style:font-weight-asian="bold" fo:font-style="italic" style:font-style-asian="italic" fo:color="#000000" fo:letter-spacing="-0.0027in"/>
    </style:style>
    <style:style style:name="T1747" style:parent-style-name="Fuentedepárrafopredeter." style:family="text">
      <style:text-properties fo:font-style="italic" style:font-style-asian="italic" fo:color="#000000" fo:letter-spacing="-0.0027in"/>
    </style:style>
    <style:style style:name="T1748" style:parent-style-name="Fuentedepárrafopredeter." style:family="text">
      <style:text-properties fo:font-style="italic" style:font-style-asian="italic" fo:color="#000000" fo:letter-spacing="-0.0027in"/>
    </style:style>
    <style:style style:name="T1749" style:parent-style-name="Fuentedepárrafopredeter." style:family="text">
      <style:text-properties fo:font-style="italic" style:font-style-asian="italic" fo:color="#000000" fo:letter-spacing="-0.0027in"/>
    </style:style>
    <style:style style:name="TableColumn1751" style:family="table-column">
      <style:table-column-properties style:column-width="1.7965in"/>
    </style:style>
    <style:style style:name="TableColumn1752" style:family="table-column">
      <style:table-column-properties style:column-width="3.102in"/>
    </style:style>
    <style:style style:name="TableColumn1753" style:family="table-column">
      <style:table-column-properties style:column-width="1.1298in"/>
    </style:style>
    <style:style style:name="Table1750" style:family="table">
      <style:table-properties style:width="6.0284in" style:rel-width="100%"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top="0in" fo:margin-bottom="0in" fo:line-height="100%" fo:text-indent="0in"/>
    </style:style>
    <style:style style:name="T175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1758" style:parent-style-name="Normal" style:family="paragraph">
      <style:paragraph-properties fo:text-align="center" fo:margin-top="0in" fo:margin-bottom="0in" fo:line-height="100%" fo:text-indent="0in"/>
    </style:style>
    <style:style style:name="T175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top="0in" fo:margin-bottom="0in" fo:line-height="100%" fo:margin-left="0.0784in" fo:text-indent="0in">
        <style:tab-stops/>
      </style:paragraph-properties>
    </style:style>
    <style:style style:name="T176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1763" style:parent-style-name="Normal" style:family="paragraph">
      <style:paragraph-properties fo:text-align="center" fo:margin-top="0in" fo:margin-bottom="0in" fo:line-height="100%" fo:margin-left="0.0395in" fo:text-indent="0in">
        <style:tab-stops/>
      </style:paragraph-properties>
    </style:style>
    <style:style style:name="T176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top="0in" fo:margin-bottom="0in" fo:line-height="100%" fo:text-indent="0in"/>
    </style:style>
    <style:style style:name="T176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1768" style:parent-style-name="Normal" style:family="paragraph">
      <style:paragraph-properties fo:text-align="center" fo:margin-top="0in" fo:margin-bottom="0in" fo:line-height="100%" fo:text-indent="0in"/>
    </style:style>
    <style:style style:name="T176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top="0in" fo:margin-bottom="0in" fo:line-height="100%" fo:text-indent="0in"/>
      <style:text-properties style:font-name="Times New Roman" fo:color="#000000" fo:font-size="10pt" style:font-size-asian="10pt" style:font-size-complex="10pt"/>
    </style:style>
    <style:style style:name="P1773" style:parent-style-name="Normal" style:family="paragraph">
      <style:paragraph-properties fo:text-align="center" fo:margin-top="0in" fo:margin-bottom="0in" fo:line-height="100%" fo:text-indent="0in"/>
      <style:text-properties style:font-name="Times New Roman" fo:color="#000000" fo:font-size="10pt" style:font-size-asian="10pt" style:font-size-complex="10pt"/>
    </style:style>
    <style:style style:name="P1774" style:parent-style-name="Normal" style:family="paragraph">
      <style:paragraph-properties fo:text-align="center" fo:margin-top="0in" fo:margin-bottom="0in" fo:line-height="100%" fo:margin-right="-0.1222in" fo:text-indent="-0.0986in"/>
    </style:style>
    <style:style style:name="T177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76" style:parent-style-name="Fuentedepárrafopredeter." style:family="text">
      <style:text-properties style:font-name-complex="Arial" fo:font-style="italic" style:font-style-asian="italic" style:font-style-complex="italic" fo:color="#000000" fo:font-size="10pt" style:font-size-asian="10pt" style:font-size-complex="10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in" fo:margin-bottom="0in" fo:line-height="100%" fo:text-indent="0in"/>
    </style:style>
    <style:style style:name="T1779" style:parent-style-name="Fuentedepárrafopredeter." style:family="text">
      <style:text-properties style:font-name-complex="Arial" fo:font-style="italic" style:font-style-asian="italic" style:font-style-complex="italic" fo:color="#000000" fo:font-size="10pt" style:font-size-asian="10pt" style:font-size-complex="10pt" fo:language="pt" fo:country="BR"/>
    </style:style>
    <style:style style:name="P1780" style:parent-style-name="Normal" style:family="paragraph">
      <style:paragraph-properties fo:margin-top="0in" fo:margin-bottom="0in" fo:line-height="100%" fo:text-indent="0in"/>
    </style:style>
    <style:style style:name="T178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82" style:parent-style-name="Fuentedepárrafopredeter." style:family="text">
      <style:text-properties style:font-name-complex="Arial" fo:font-style="italic" style:font-style-asian="italic" style:font-style-complex="italic" fo:color="#000000" fo:font-size="10pt" style:font-size-asian="10pt" style:font-size-complex="10pt" fo:language="pt" fo:country="BR"/>
    </style:style>
    <style:style style:name="P1783" style:parent-style-name="Normal" style:family="paragraph">
      <style:paragraph-properties fo:margin-top="0in" fo:margin-bottom="0in" fo:line-height="100%" fo:text-indent="0in"/>
    </style:style>
    <style:style style:name="T1784" style:parent-style-name="Fuentedepárrafopredeter." style:family="text">
      <style:text-properties style:font-name-complex="Arial" fo:font-style="italic" style:font-style-asian="italic" style:font-style-complex="italic" fo:color="#000000" fo:font-size="10pt" style:font-size-asian="10pt" style:font-size-complex="10pt" fo:language="pt" fo:country="BR"/>
    </style:style>
    <style:style style:name="P1785" style:parent-style-name="Normal" style:family="paragraph">
      <style:paragraph-properties fo:margin-top="0in" fo:margin-bottom="0in" fo:line-height="100%" fo:text-indent="0in"/>
      <style:text-properties style:font-name="Times New Roman" fo:color="#000000" fo:font-size="10pt" style:font-size-asian="10pt" style:font-size-complex="10pt"/>
    </style:style>
    <style:style style:name="P1786" style:parent-style-name="Normal" style:family="paragraph">
      <style:paragraph-properties fo:margin-top="0in" fo:margin-bottom="0in" fo:line-height="100%" fo:text-indent="0in"/>
    </style:style>
    <style:style style:name="T178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1788" style:parent-style-name="Normal" style:family="paragraph">
      <style:paragraph-properties fo:margin-top="0in" fo:margin-bottom="0in" fo:line-height="100%" fo:text-indent="0in"/>
    </style:style>
    <style:style style:name="T178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1790" style:parent-style-name="Normal" style:family="paragraph">
      <style:paragraph-properties fo:margin-top="0in" fo:margin-bottom="0in" fo:line-height="100%" fo:text-indent="0in"/>
    </style:style>
    <style:style style:name="T1791" style:parent-style-name="Fuentedepárrafopredeter." style:family="text">
      <style:text-properties style:font-name-complex="Arial" fo:font-style="italic" style:font-style-asian="italic" style:font-style-complex="italic" fo:color="#000000" fo:font-size="10pt" style:font-size-asian="10pt" style:font-size-complex="10pt" fo:language="en" fo:country="GB"/>
    </style:style>
    <style:style style:name="P1792" style:parent-style-name="Normal" style:family="paragraph">
      <style:paragraph-properties fo:margin-top="0in" fo:margin-bottom="0in" fo:line-height="100%" fo:text-indent="0in"/>
      <style:text-properties style:font-name="Times New Roman" fo:color="#000000" fo:font-size="10pt" style:font-size-asian="10pt" style:font-size-complex="10pt" fo:language="en" fo:country="GB"/>
    </style:style>
    <style:style style:name="P1793" style:parent-style-name="Normal" style:family="paragraph">
      <style:paragraph-properties fo:margin-top="0in" fo:margin-bottom="0in" fo:line-height="100%" fo:text-indent="0in"/>
    </style:style>
    <style:style style:name="T1794" style:parent-style-name="Fuentedepárrafopredeter." style:family="text">
      <style:text-properties style:font-name-complex="Arial" fo:font-style="italic" style:font-style-asian="italic" style:font-style-complex="italic" fo:color="#000000" fo:letter-spacing="-0.0027in" fo:font-size="10pt" style:font-size-asian="10pt" style:font-size-complex="10pt" fo:language="en" fo:country="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end" fo:margin-top="0in" fo:margin-bottom="0in" fo:line-height="100%" fo:margin-left="0.0041in" fo:margin-right="0.043in" fo:text-indent="0in">
        <style:tab-stops/>
      </style:paragraph-properties>
      <style:text-properties style:font-name="Times New Roman" fo:color="#000000" fo:font-size="10pt" style:font-size-asian="10pt" style:font-size-complex="10pt"/>
    </style:style>
    <style:style style:name="P1797" style:parent-style-name="Normal" style:family="paragraph">
      <style:paragraph-properties fo:text-align="end" fo:margin-top="0in" fo:margin-bottom="0in" fo:line-height="100%" fo:margin-right="-0.0312in" fo:text-indent="-0.0763in"/>
      <style:text-properties style:font-name-complex="Arial" fo:font-style="italic" style:font-style-asian="italic" style:font-style-complex="italic" fo:color="#000000" fo:font-size="10pt" style:font-size-asian="10pt" style:font-size-complex="10pt" fo:language="en" fo:country="GB"/>
    </style:style>
    <style:style style:name="P1798" style:parent-style-name="Normal" style:family="paragraph">
      <style:paragraph-properties fo:text-align="end" fo:margin-top="0in" fo:margin-bottom="0in" fo:line-height="100%" fo:margin-right="-0.0312in" fo:text-indent="-0.0763in"/>
    </style:style>
    <style:style style:name="T1799" style:parent-style-name="Fuentedepárrafopredeter." style:family="text">
      <style:text-properties style:font-name-complex="Arial" fo:font-style="italic" style:font-style-asian="italic" style:font-style-complex="italic" fo:color="#000000" fo:font-size="10pt" style:font-size-asian="10pt" style:font-size-complex="10pt" fo:language="en" fo:country="GB"/>
    </style:style>
    <style:style style:name="T180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801" style:parent-style-name="Fuentedepárrafopredeter." style:family="text">
      <style:text-properties fo:font-weight="bold" style:font-weight-asian="bold" fo:font-style="italic" style:font-style-asian="italic" fo:color="#000000" fo:letter-spacing="-0.0027in"/>
    </style:style>
    <style:style style:name="T1802" style:parent-style-name="Fuentedepárrafopredeter." style:family="text">
      <style:text-properties fo:font-style="italic" style:font-style-asian="italic" fo:color="#000000" fo:letter-spacing="-0.0027in"/>
    </style:style>
    <style:style style:name="P1803" style:parent-style-name="Normal" style:family="paragraph">
      <style:text-properties fo:font-style="italic" style:font-style-asian="italic" fo:color="#000000"/>
    </style:style>
    <style:style style:name="S1" style:family="section">
      <style:section-properties fo:margin-left="0in" fo:margin-right="0in" style:writing-mode="lr-tb"/>
    </style:style>
  </office:automatic-styles>
  <office:body>
    <office:text text:use-soft-page-breaks="true">
      <text:p text:style-name="P1">JUNTA DE GOBIERNO DE LA CIUDAD DE LAS PALMAS DE GRAN CANARIA</text:p>
      <text:p text:style-name="EncabezamientoActa">Acta número<text:s/>40/2025</text:p>
      <text:p text:style-name="EncabezamientoActa">Sesión<text:s/>ordinaria<text:s/>celebrada el día<text:s/>11 de septiembre de 2025.</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PARTE DECISORIA</text:p>
      <text:p text:style-name="P60">01.- Aprobación, si procede, del borrador del acta de la sesión número 39 de fecha 4 de septiembre de 2025.</text:p>
      <text:p text:style-name="P61">I.- ÁREA DE GOBIERNO DE DESARROLLO ESTRATÉGICO, SOSTENIBILIDAD Y ENERGÍA, PARQUES Y JARDINES Y SECTOR PRIMARIO</text:p>
      <text:p text:style-name="P62">UNIDAD TÉCNICA DE PARQUES Y JARDINES</text:p>
      <text:p text:style-name="P63">02.- Declaración de nulidad de la contratación del servicio de mantenimiento y conservación de los espacios verdes y arbolado urbano de Las Palmas de Gran Canaria – lote I, correspondiente al mes de febrero de 2024, prestado por la empresa FCC MEDIO AMBIENTE S.A., por un importe de 543.827,10 euros (expte. N27-2025 (Lote I)).</text:p>
      <text:p text:style-name="P64">SE<text:s/>ACUERDA</text:p>
      <text:p text:style-name="Normal"><text:span text:style-name="T65">Primero</text:span><text:span text:style-name="T66">.- Declarar la nulidad de la contratación del Servicio de mantenimiento y conservación de los espacios verdes y arbolado urbano de Las Palmas de Gran Canaria – lote I en el mes de febrero de 2024 por importe de 543.827,10 €, de acuerdo con el Dictamen 37/2025, de 23/01/2025, del Consejo Consultivo de Canarias, de la prestación realizada por la empresa realizado por la empresa FCC MEDIO AMBIENTE S.A. CIF: A28541639 <text:s/>en el mes de febrero 2024.</text:span></text:p>
      <text:p text:style-name="Normal"><text:span text:style-name="T67">Segundo</text:span><text:span text:style-name="T68">.- Liquidar el contrato en el mes de febrero de 2024 y dado que no es posible la restitución recíproca, devolver su valor por un importe total incluyendo impuestos, de 543.827,10 €, con cargo a la aplicación presupuestaria 2025 03015 17100 22796, con número de Operación 220250036973 de fecha 05/08/2025 por Importe de 12.136.024,17 €, según el siguiente detalle:</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soft-page-break/>
            <text:p text:style-name="P78"><text:span text:style-name="T79">EMPRESA</text:span></text:p>
          </table:table-cell>
          <table:table-cell table:style-name="TableCell80">
            <text:p text:style-name="P81"><text:span text:style-name="T82">REGISTRO FACTURA</text:span></text:p>
            <text:p text:style-name="P83"><text:span text:style-name="T84">Y FECHA</text:span></text:p>
          </table:table-cell>
          <table:table-cell table:style-name="TableCell85">
            <text:p text:style-name="P86"><text:span text:style-name="T87">CONCEPTO</text:span></text:p>
          </table:table-cell>
          <table:table-cell table:style-name="TableCell88">
            <text:p text:style-name="P89"><text:span text:style-name="T90">IMPORTE</text:span></text:p>
          </table:table-cell>
        </table:table-row>
        <table:table-row table:style-name="TableRow91">
          <table:table-cell table:style-name="TableCell92">
            <text:p text:style-name="P93"><text:span text:style-name="T94">FCC MEDIO AMBIENTE, S.A.U.,</text:span></text:p>
            <text:p text:style-name="P95"><text:span text:style-name="T96">CIF: A28541639</text:span></text:p>
          </table:table-cell>
          <table:table-cell table:style-name="TableCell97">
            <text:p text:style-name="P98"/>
            <text:p text:style-name="P99"><text:span text:style-name="T100">24SM1199/1001177</text:span></text:p>
            <text:p text:style-name="P101"><text:span text:style-name="T102">Fecha de factura: 10/05/2024</text:span></text:p>
            <text:p text:style-name="P103"/>
            <text:p text:style-name="P104"><text:span text:style-name="T105">AYTO/2024 – 2024/1511</text:span></text:p>
            <text:p text:style-name="P106"><text:span text:style-name="T107">Fecha de registro: 12/05/2024</text:span></text:p>
          </table:table-cell>
          <table:table-cell table:style-name="TableCell108">
            <text:p text:style-name="P109"><text:span text:style-name="T110">Febrero 2024:<text:s/></text:span><text:span text:style-name="T111">Servicio de mantenimiento y conservación de los espacios verdes y arbolado urbano de Las Palmas de Gran Canaria - lote I referencia contrato 104/17s<text:s/></text:span></text:p>
          </table:table-cell>
          <table:table-cell table:style-name="TableCell112">
            <text:p text:style-name="P113"/>
            <text:p text:style-name="P114"><text:span text:style-name="T115">543.827,10 €</text:span></text:p>
          </table:table-cell>
        </table:table-row>
      </table:table>
      <text:p text:style-name="Normal"><text:span text:style-name="T116">Para lo cual será preciso la tramitación del oportuno expediente de</text:span><text:span text:style-name="T117"><text:s/>reconocimiento extrajudicial de crédito por el Pleno, de conformidad con lo previsto en las Bases de ejecución del presupuesto del Ayuntamiento de Las Palmas de Gran Canaria del año 2025<text:s/></text:span></text:p>
      <text:p text:style-name="Normal"><text:span text:style-name="T118">Tercero</text:span><text:span text:style-name="T119">.- Notificar el acuerdo que se adopte a la empresa FCC MEDIO AMBIENTE S.A., CIF: A28541639,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120">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121">Todo ello sin perjuicio de cualquier otra acción o recurso que estimare oportuno interponer para la mejor defensa de sus derechos</text:p>
      <text:p text:style-name="SinSangria-Normal"><text:span text:style-name="T122">03.- Declaración de nulidad de la contratación del servicio de mantenimiento y conservación de los espacios verdes y arbolado urbano de Las Palmas de Gran Canaria – lote II, correspondiente al mes de febrero de 2024, prestado por la empresa FCC MEDIO AMBIENTE S.A., por un importe de 539.971,29 euros (expte. N27-2025 (Lote II)).</text:span></text:p>
      <text:p text:style-name="P123">SE<text:s/>ACUERDA</text:p>
      <text:p text:style-name="Normal"><text:span text:style-name="T124">Primero</text:span><text:span text:style-name="T125">.- Declarar la nulidad de la contratación del Servicio de mantenimiento y conservación de los espacios verdes y arbolado urbano de Las Palmas de Gran Canaria - lote II en el mes de febrero de 2024 por importe de 539.971,29 € de acuerdo con el Dictamen <text:s/>38/2025, de 23/01/25, del Consejo Consultivo de Canarias de la prestación realizada por la empresa realizado por la empresa FCC MEDIO AMBIENTE S.A. CIF: A28541639 en el mes de febrero 2024.</text:span></text:p>
      <text:p text:style-name="Normal"><text:span text:style-name="T126">Segundo</text:span><text:span text:style-name="T127">.- Liquidar el contrato en el mes de febrero de 2024 y dado que no es posible la restitución recíproca, devolver su valor por un importe total incluyendo impuestos, de 539.971,29 €, con cargo a la aplicación presupuestaria 2025 03015 17100 22796, con número de Operación 220250036973 de fecha 05/08/2025 por Importe de 12.136.024,17 €, según el siguiente detalle:</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EMPRESA</text:span></text:p>
          </table:table-cell>
          <table:table-cell table:style-name="TableCell137">
            <text:p text:style-name="P138"><text:span text:style-name="T139">REGISTRO FACTURA</text:span></text:p>
            <text:p text:style-name="P140"><text:span text:style-name="T141">Y FECHA</text:span></text:p>
          </table:table-cell>
          <table:table-cell table:style-name="TableCell142">
            <text:p text:style-name="P143"><text:span text:style-name="T144">CONCEPTO</text:span></text:p>
          </table:table-cell>
          <table:table-cell table:style-name="TableCell145">
            <text:p text:style-name="P146"><text:span text:style-name="T147">IMPORTE</text:span></text:p>
          </table:table-cell>
        </table:table-row>
        <table:table-row table:style-name="TableRow148">
          <table:table-cell table:style-name="TableCell149">
            <text:p text:style-name="P150"><text:span text:style-name="T151">FCC MEDIO AMBIENTE, S.A.U.,</text:span></text:p>
            <text:p text:style-name="P152"><text:span text:style-name="T153">CIF: A28541639</text:span></text:p>
          </table:table-cell>
          <table:table-cell table:style-name="TableCell154">
            <text:p text:style-name="P155"/>
            <text:p text:style-name="P156"><text:span text:style-name="T157">24SM1199/1001178</text:span></text:p>
            <text:p text:style-name="P158"><text:span text:style-name="T159">Fecha de factura: 10/05/2024</text:span></text:p>
            <text:p text:style-name="P160"/>
            <text:p text:style-name="P161"><text:span text:style-name="T162">AYTO/2024 – 2024/1509</text:span></text:p>
            <text:p text:style-name="P163"><text:span text:style-name="T164">Fecha de registro: 12/05/2024</text:span></text:p>
          </table:table-cell>
          <table:table-cell table:style-name="TableCell165">
            <text:p text:style-name="P166"><text:span text:style-name="T167">Febrero 2024:<text:s/></text:span><text:span text:style-name="T168">Servicio de mantenimiento y conservación de los espacios verdes y arbolado urbano de Las Palmas de Gran Canaria - lote II referencia contrato 104/17s<text:s/></text:span></text:p>
          </table:table-cell>
          <table:table-cell table:style-name="TableCell169">
            <text:p text:style-name="P170"><text:span text:style-name="T171">539.971,29 €</text:span></text:p>
          </table:table-cell>
        </table:table-row>
      </table:table>
      <text:p text:style-name="P172">Para lo cual será preciso la tramitación del oportuno expediente de reconocimiento extrajudicial de crédito por el Pleno, de conformidad con lo previsto en las Bases de ejecución del presupuesto del Ayuntamiento de Las Palmas de Gran Canaria del año 2025<text:s/></text:p>
      <text:p text:style-name="Normal"><text:span text:style-name="T173">Tercero</text:span><text:span text:style-name="T174">.- Notificar el acuerdo que se adopte a la empresa FCC MEDIO AMBIENTE S.A., CIF: A28541639, haciéndole saber que contra el mismo, que pone fin a la vía<text:s/></text:span><text:span text:style-name="T175">administrativa, podrá interponer en el plazo de dos meses, contados desde el día siguiente al de la recepción de la notificación, RECURSO CONTENCIOSO-ADMINISTRATIVO ante el Juzgado de lo Contencioso-Administrativo de Las Palmas que</text:span><text:span text:style-name="T176"><text:s/>por reparto corresponda, a tenor de lo establecido en el artículo 8 de la Ley 29/1998, de 13 de julio, reguladora de la Jurisdicción Contencioso-Administrativa.</text:span></text:p>
      <text:p text:style-name="P177">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178">Todo ello sin perjuicio de cualquier otra acción o recurso que estimare oportuno interponer para la mejor defensa de sus derechos</text:p>
      <text:p text:style-name="P179">II.- ÁREA DE GOBIERNO DE PLANIFICACIÓN, DESARROLLO URBANO Y VIVIENDA, LIMPIEZA, VÍAS Y OBRAS Y ALUMBRADO</text:p>
      <text:p text:style-name="P180">SERVICIO DE URBANISMO</text:p>
      <text:p text:style-name="SinSangria-Normal"><text:span text:style-name="T181">04.- Establecimiento del sistema de concierto para la ejecución de la Actuación de Dotación AD-08 “Simancas-Castillejos (Barranco de Guanarteme)”, del Plan General de Ordenación de Las Palmas de Gran Canaria; adjudicación de la ejecución a la entidad Almacenes Guanarteme, S.L. como propietario único; aprobación definitiva del Proyecto de Reparcelación, del Proyecto de Urbanización y de los Estatutos; y contestación a las alegaciones presentadas (expte. 21046-GEN).</text:span></text:p>
      <text:p text:style-name="P182">SE<text:s/>ACUERDA</text:p>
      <text:p text:style-name="Normal"><text:span text:style-name="T183">PRIMERO</text:span><text:span text:style-name="T184">.- Desestimar las siguientes alegaciones, según el informe técnico-jurídico emitido por el Servicio de Urbanismo con fecha 18 de julio de 2025:</text:span></text:p>
      <table:table table:style-name="Table185">
        <table:table-columns>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text:span text:style-name="T193">Registro</text:span><text:span text:style-name="T194"><text:line-break/>Municipal</text:span></text:p>
            </table:table-cell>
            <table:table-cell table:style-name="TableCell195">
              <text:p text:style-name="P196"><text:span text:style-name="T197">Fecha</text:span></text:p>
            </table:table-cell>
            <table:table-cell table:style-name="TableCell198">
              <text:p text:style-name="P199"><text:span text:style-name="T200">N.º</text:span></text:p>
              <text:p text:style-name="P201"><text:span text:style-name="T202">ORDEN</text:span></text:p>
            </table:table-cell>
            <table:table-cell table:style-name="TableCell203">
              <text:p text:style-name="P204"><text:span text:style-name="T205">INTERESADOS</text:span></text:p>
            </table:table-cell>
          </table:table-row>
        </table:table-header-rows>
        <table:table-row table:style-name="TableRow206">
          <table:table-cell table:style-name="TableCell207">
            <text:p text:style-name="P208"><text:span text:style-name="T209">2024-08866</text:span></text:p>
          </table:table-cell>
          <table:table-cell table:style-name="TableCell210">
            <text:p text:style-name="P211"><text:span text:style-name="T212">18/01/24</text:span></text:p>
          </table:table-cell>
          <table:table-cell table:style-name="TableCell213">
            <text:p text:style-name="P214"><text:span text:style-name="T215">2</text:span></text:p>
          </table:table-cell>
          <table:table-cell table:style-name="TableCell216">
            <text:p text:style-name="P217"><text:span text:style-name="T218">DOÑA ROSA DELIA MONTESDEOCA MARRERO</text:span></text:p>
          </table:table-cell>
        </table:table-row>
        <table:table-row table:style-name="TableRow219">
          <table:table-cell table:style-name="TableCell220">
            <text:p text:style-name="P221"><text:span text:style-name="T222">2024-09411</text:span></text:p>
          </table:table-cell>
          <table:table-cell table:style-name="TableCell223">
            <text:p text:style-name="P224"><text:span text:style-name="T225">18/01/24</text:span></text:p>
          </table:table-cell>
          <table:table-cell table:style-name="TableCell226">
            <text:p text:style-name="P227"><text:span text:style-name="T228">3</text:span></text:p>
          </table:table-cell>
          <table:table-cell table:style-name="TableCell229">
            <text:p text:style-name="P230"><text:span text:style-name="T231">DOÑA ARANTXA DOMÍNGUEZ JORGE</text:span></text:p>
          </table:table-cell>
        </table:table-row>
        <table:table-row table:style-name="TableRow232">
          <table:table-cell table:style-name="TableCell233">
            <text:p text:style-name="P234"><text:span text:style-name="T235">2024-12241</text:span></text:p>
          </table:table-cell>
          <table:table-cell table:style-name="TableCell236">
            <text:p text:style-name="P237"><text:span text:style-name="T238">24/01/24</text:span></text:p>
          </table:table-cell>
          <table:table-cell table:style-name="TableCell239">
            <text:p text:style-name="P240"><text:span text:style-name="T241">10</text:span></text:p>
          </table:table-cell>
          <table:table-cell table:style-name="TableCell242">
            <text:p text:style-name="P243"><text:span text:style-name="T244">DOÑA ARIADNA ARROCHA CAMEJO</text:span></text:p>
          </table:table-cell>
        </table:table-row>
        <table:table-row table:style-name="TableRow245">
          <table:table-cell table:style-name="TableCell246">
            <text:p text:style-name="P247"><text:span text:style-name="T248">2024- 12322</text:span></text:p>
          </table:table-cell>
          <table:table-cell table:style-name="TableCell249">
            <text:p text:style-name="P250"><text:span text:style-name="T251">24/01/24</text:span></text:p>
          </table:table-cell>
          <table:table-cell table:style-name="TableCell252">
            <text:p text:style-name="P253"><text:span text:style-name="T254">11</text:span></text:p>
          </table:table-cell>
          <table:table-cell table:style-name="TableCell255">
            <text:p text:style-name="P256"><text:span text:style-name="T257">DOÑA ANA ESTRELLA CAMEJO RODRÍGUEZ</text:span></text:p>
          </table:table-cell>
        </table:table-row>
        <table:table-row table:style-name="TableRow258">
          <table:table-cell table:style-name="TableCell259">
            <text:p text:style-name="P260"><text:span text:style-name="T261">2024-12568</text:span></text:p>
          </table:table-cell>
          <table:table-cell table:style-name="TableCell262">
            <text:p text:style-name="P263"><text:span text:style-name="T264">25/01/24</text:span></text:p>
          </table:table-cell>
          <table:table-cell table:style-name="TableCell265">
            <text:p text:style-name="P266"><text:span text:style-name="T267">12</text:span></text:p>
          </table:table-cell>
          <table:table-cell table:style-name="TableCell268">
            <text:p text:style-name="P269"><text:span text:style-name="T270">DOÑA JULIANA RAMI OJEDA</text:span></text:p>
          </table:table-cell>
        </table:table-row>
        <table:table-row table:style-name="TableRow271">
          <table:table-cell table:style-name="TableCell272">
            <text:p text:style-name="P273"><text:span text:style-name="T274">2024-12574</text:span></text:p>
          </table:table-cell>
          <table:table-cell table:style-name="TableCell275">
            <text:p text:style-name="P276"><text:span text:style-name="T277">25/01/24</text:span></text:p>
          </table:table-cell>
          <table:table-cell table:style-name="TableCell278">
            <text:p text:style-name="P279"><text:span text:style-name="T280">13</text:span></text:p>
          </table:table-cell>
          <table:table-cell table:style-name="TableCell281">
            <text:p text:style-name="P282"><text:span text:style-name="T283">DOÑA NAYRA VICTORIA MONTESDEOCA BIELI</text:span></text:p>
          </table:table-cell>
        </table:table-row>
        <table:table-row table:style-name="TableRow284">
          <table:table-cell table:style-name="TableCell285">
            <text:p text:style-name="P286"><text:span text:style-name="T287">2024-14867</text:span></text:p>
          </table:table-cell>
          <table:table-cell table:style-name="TableCell288">
            <text:p text:style-name="P289"><text:span text:style-name="T290">30/01/24</text:span></text:p>
          </table:table-cell>
          <table:table-cell table:style-name="TableCell291">
            <text:p text:style-name="P292"><text:span text:style-name="T293">17</text:span></text:p>
          </table:table-cell>
          <table:table-cell table:style-name="TableCell294">
            <text:p text:style-name="P295"><text:span text:style-name="T296">DOÑA MARÍA REYES ÁLVAREZ RAMOS</text:span></text:p>
          </table:table-cell>
        </table:table-row>
        <table:table-row table:style-name="TableRow297">
          <table:table-cell table:style-name="TableCell298">
            <text:p text:style-name="P299"><text:span text:style-name="T300">2024-14876</text:span></text:p>
          </table:table-cell>
          <table:table-cell table:style-name="TableCell301">
            <text:p text:style-name="P302"><text:span text:style-name="T303">30/01/24</text:span></text:p>
          </table:table-cell>
          <table:table-cell table:style-name="TableCell304">
            <text:p text:style-name="P305"><text:span text:style-name="T306">18</text:span></text:p>
          </table:table-cell>
          <table:table-cell table:style-name="TableCell307">
            <text:p text:style-name="P308"><text:span text:style-name="T309">DOÑA MARÍA REYES ÁLVAREZ RAMOS</text:span></text:p>
          </table:table-cell>
        </table:table-row>
        <table:table-row table:style-name="TableRow310">
          <table:table-cell table:style-name="TableCell311">
            <text:p text:style-name="P312"><text:span text:style-name="T313">2024-15951</text:span></text:p>
          </table:table-cell>
          <table:table-cell table:style-name="TableCell314">
            <text:p text:style-name="P315"><text:span text:style-name="T316">31/01/24</text:span></text:p>
          </table:table-cell>
          <table:table-cell table:style-name="TableCell317">
            <text:p text:style-name="P318"><text:span text:style-name="T319">19</text:span></text:p>
          </table:table-cell>
          <table:table-cell table:style-name="TableCell320">
            <text:p text:style-name="P321"><text:span text:style-name="T322">DON ELÍAS ÁLVAREZ FERNÁNDEZ</text:span></text:p>
          </table:table-cell>
        </table:table-row>
        <table:table-row table:style-name="TableRow323">
          <table:table-cell table:style-name="TableCell324">
            <text:p text:style-name="P325"><text:span text:style-name="T326">2024-15953</text:span></text:p>
          </table:table-cell>
          <table:table-cell table:style-name="TableCell327">
            <text:p text:style-name="P328"><text:span text:style-name="T329">31/01/24</text:span></text:p>
          </table:table-cell>
          <table:table-cell table:style-name="TableCell330">
            <text:p text:style-name="P331"><text:span text:style-name="T332">20</text:span></text:p>
          </table:table-cell>
          <table:table-cell table:style-name="TableCell333">
            <text:p text:style-name="P334"><text:span text:style-name="T335">DON NICOLÁS MATEO RODRÍGUEZ</text:span></text:p>
          </table:table-cell>
        </table:table-row>
        <table:table-row table:style-name="TableRow336">
          <table:table-cell table:style-name="TableCell337">
            <text:p text:style-name="P338"><text:span text:style-name="T339">2024-16044</text:span></text:p>
          </table:table-cell>
          <table:table-cell table:style-name="TableCell340">
            <text:p text:style-name="P341"><text:span text:style-name="T342">31/01/24</text:span></text:p>
          </table:table-cell>
          <table:table-cell table:style-name="TableCell343">
            <text:p text:style-name="P344"><text:span text:style-name="T345">21</text:span></text:p>
          </table:table-cell>
          <table:table-cell table:style-name="TableCell346">
            <text:p text:style-name="P347"><text:span text:style-name="T348">DOÑA BASILISA RAMOS RAMOS</text:span></text:p>
          </table:table-cell>
        </table:table-row>
        <table:table-row table:style-name="TableRow349">
          <table:table-cell table:style-name="TableCell350">
            <text:p text:style-name="P351"><text:span text:style-name="T352">2024-16445</text:span></text:p>
          </table:table-cell>
          <table:table-cell table:style-name="TableCell353">
            <text:p text:style-name="P354"><text:span text:style-name="T355">31/01/24</text:span></text:p>
          </table:table-cell>
          <table:table-cell table:style-name="TableCell356">
            <text:p text:style-name="P357"><text:span text:style-name="T358">24</text:span></text:p>
          </table:table-cell>
          <table:table-cell table:style-name="TableCell359">
            <text:p text:style-name="P360"><text:span text:style-name="T361">DOÑA MARÍA DE LOS REYES CEJUDO BETANCOR</text:span></text:p>
          </table:table-cell>
        </table:table-row>
        <table:table-row table:style-name="TableRow362">
          <table:table-cell table:style-name="TableCell363">
            <text:p text:style-name="P364"><text:span text:style-name="T365">2024-17275</text:span></text:p>
          </table:table-cell>
          <table:table-cell table:style-name="TableCell366">
            <text:p text:style-name="P367"><text:span text:style-name="T368">02/02/24</text:span></text:p>
          </table:table-cell>
          <table:table-cell table:style-name="TableCell369">
            <text:p text:style-name="P370"><text:span text:style-name="T371">32</text:span></text:p>
          </table:table-cell>
          <table:table-cell table:style-name="TableCell372">
            <text:p text:style-name="P373"><text:span text:style-name="T374">DOÑA RUTH NEREIDA CRUZ RODRÍGUEZ</text:span></text:p>
          </table:table-cell>
        </table:table-row>
        <table:table-row table:style-name="TableRow375">
          <table:table-cell table:style-name="TableCell376">
            <text:p text:style-name="P377"><text:span text:style-name="T378">2024-17881</text:span></text:p>
          </table:table-cell>
          <table:table-cell table:style-name="TableCell379">
            <text:p text:style-name="P380"><text:span text:style-name="T381">02/02/24</text:span></text:p>
          </table:table-cell>
          <table:table-cell table:style-name="TableCell382">
            <text:p text:style-name="P383"><text:span text:style-name="T384">56</text:span></text:p>
          </table:table-cell>
          <table:table-cell table:style-name="TableCell385">
            <text:p text:style-name="P386"><text:span text:style-name="T387">DON FRANCISCO MATEO MEDINA RODRÍGUEZ</text:span></text:p>
          </table:table-cell>
        </table:table-row>
      </table:table>
      <text:p text:style-name="Normal"><text:span text:style-name="T388">SEGUNDO</text:span><text:span text:style-name="T389">.- Estimar parcialmente las siguientes alegaciones, según el informe técnico-jurídico emitido por el Servicio de Urbanismo con fecha 18 de julio de 2025:</text:span></text:p>
      <table:table table:style-name="Table390">
        <table:table-columns>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text:span text:style-name="T398">Registro</text:span><text:span text:style-name="T399"><text:line-break/>Municipal</text:span></text:p>
            </table:table-cell>
            <table:table-cell table:style-name="TableCell400">
              <text:p text:style-name="P401"><text:span text:style-name="T402">Fecha</text:span></text:p>
            </table:table-cell>
            <table:table-cell table:style-name="TableCell403">
              <text:p text:style-name="P404"><text:span text:style-name="T405">N.º</text:span></text:p>
              <text:p text:style-name="P406"><text:span text:style-name="T407">ORDEN</text:span></text:p>
            </table:table-cell>
            <table:table-cell table:style-name="TableCell408">
              <text:p text:style-name="P409"><text:span text:style-name="T410">INTERESADOS</text:span></text:p>
            </table:table-cell>
          </table:table-row>
        </table:table-header-rows>
        <table:table-row table:style-name="TableRow411">
          <table:table-cell table:style-name="TableCell412">
            <text:p text:style-name="P413"><text:span text:style-name="T414">2024-09477</text:span></text:p>
          </table:table-cell>
          <table:table-cell table:style-name="TableCell415">
            <text:p text:style-name="P416"><text:span text:style-name="T417">18/01/24</text:span></text:p>
          </table:table-cell>
          <table:table-cell table:style-name="TableCell418">
            <text:p text:style-name="P419"><text:span text:style-name="T420">4</text:span></text:p>
          </table:table-cell>
          <table:table-cell table:style-name="TableCell421">
            <text:p text:style-name="P422"><text:span text:style-name="T423">DON CARLOS MAXIMILIANO ONTIVEROS PELÁEZ</text:span></text:p>
          </table:table-cell>
        </table:table-row>
        <table:table-row table:style-name="TableRow424">
          <table:table-cell table:style-name="TableCell425">
            <text:p text:style-name="P426"><text:span text:style-name="T427">2024-09479</text:span></text:p>
          </table:table-cell>
          <table:table-cell table:style-name="TableCell428">
            <text:p text:style-name="P429"><text:span text:style-name="T430">18/01/24</text:span></text:p>
          </table:table-cell>
          <table:table-cell table:style-name="TableCell431">
            <text:p text:style-name="P432"><text:span text:style-name="T433">5</text:span></text:p>
          </table:table-cell>
          <table:table-cell table:style-name="TableCell434">
            <text:p text:style-name="P435"><text:span text:style-name="T436">DON FERNANDO LABRADOR MORENO</text:span></text:p>
          </table:table-cell>
        </table:table-row>
        <table:table-row table:style-name="TableRow437">
          <table:table-cell table:style-name="TableCell438">
            <text:p text:style-name="P439"><text:span text:style-name="T440">2024-10228</text:span></text:p>
          </table:table-cell>
          <table:table-cell table:style-name="TableCell441">
            <text:p text:style-name="P442"><text:span text:style-name="T443">22/01/24</text:span></text:p>
          </table:table-cell>
          <table:table-cell table:style-name="TableCell444">
            <text:p text:style-name="P445"><text:span text:style-name="T446">6</text:span></text:p>
          </table:table-cell>
          <table:table-cell table:style-name="TableCell447">
            <text:p text:style-name="P448"><text:span text:style-name="T449">DON MARCOS JOSÉ HURTADO SANTANA</text:span></text:p>
          </table:table-cell>
        </table:table-row>
        <table:table-row table:style-name="TableRow450">
          <table:table-cell table:style-name="TableCell451">
            <text:p text:style-name="P452"><text:span text:style-name="T453">2024-11107</text:span></text:p>
          </table:table-cell>
          <table:table-cell table:style-name="TableCell454">
            <text:p text:style-name="P455"><text:span text:style-name="T456">23/01/24</text:span></text:p>
          </table:table-cell>
          <table:table-cell table:style-name="TableCell457">
            <text:p text:style-name="P458"><text:span text:style-name="T459">7</text:span></text:p>
          </table:table-cell>
          <table:table-cell table:style-name="TableCell460">
            <text:p text:style-name="P461"><text:span text:style-name="T462">DON ADRIÁN ALCALDE RODRÍGUEZ</text:span></text:p>
          </table:table-cell>
        </table:table-row>
        <table:table-row table:style-name="TableRow463">
          <table:table-cell table:style-name="TableCell464">
            <text:p text:style-name="P465"><text:span text:style-name="T466">2024-11114</text:span></text:p>
          </table:table-cell>
          <table:table-cell table:style-name="TableCell467">
            <text:p text:style-name="P468"><text:span text:style-name="T469">23/01/24</text:span></text:p>
          </table:table-cell>
          <table:table-cell table:style-name="TableCell470">
            <text:p text:style-name="P471"><text:span text:style-name="T472">8</text:span></text:p>
          </table:table-cell>
          <table:table-cell table:style-name="TableCell473">
            <text:p text:style-name="P474"><text:span text:style-name="T475">DOÑA NICOLE SARAY MEDINA HERNÁNDEZ</text:span></text:p>
          </table:table-cell>
        </table:table-row>
        <table:table-row table:style-name="TableRow476">
          <table:table-cell table:style-name="TableCell477">
            <text:p text:style-name="P478"><text:span text:style-name="T479">2024-12195</text:span></text:p>
          </table:table-cell>
          <table:table-cell table:style-name="TableCell480">
            <text:p text:style-name="P481"><text:span text:style-name="T482">24/01/24</text:span></text:p>
          </table:table-cell>
          <table:table-cell table:style-name="TableCell483">
            <text:p text:style-name="P484"><text:span text:style-name="T485">9</text:span></text:p>
          </table:table-cell>
          <table:table-cell table:style-name="TableCell486">
            <text:p text:style-name="P487"><text:span text:style-name="T488">DOÑA VANESSA BERNÁRDEZ CURBELO</text:span></text:p>
          </table:table-cell>
        </table:table-row>
        <table:table-row table:style-name="TableRow489">
          <table:table-cell table:style-name="TableCell490">
            <text:p text:style-name="P491"><text:span text:style-name="T492">2024-12607</text:span></text:p>
          </table:table-cell>
          <table:table-cell table:style-name="TableCell493">
            <text:p text:style-name="P494"><text:span text:style-name="T495">25/01/24</text:span></text:p>
          </table:table-cell>
          <table:table-cell table:style-name="TableCell496">
            <text:p text:style-name="P497"><text:span text:style-name="T498">14</text:span></text:p>
          </table:table-cell>
          <table:table-cell table:style-name="TableCell499">
            <text:p text:style-name="P500"><text:span text:style-name="T501">DOÑA LOURDES CÁRDENES GUERRA</text:span></text:p>
          </table:table-cell>
        </table:table-row>
        <table:table-row table:style-name="TableRow502">
          <table:table-cell table:style-name="TableCell503">
            <text:p text:style-name="P504"><text:span text:style-name="T505">2024-13696</text:span></text:p>
          </table:table-cell>
          <table:table-cell table:style-name="TableCell506">
            <text:p text:style-name="P507"><text:span text:style-name="T508">26/01/24</text:span></text:p>
          </table:table-cell>
          <table:table-cell table:style-name="TableCell509">
            <text:p text:style-name="P510"><text:span text:style-name="T511">15</text:span></text:p>
          </table:table-cell>
          <table:table-cell table:style-name="TableCell512">
            <text:p text:style-name="P513"><text:span text:style-name="T514">DON SATURNINO MANUEL QUESADA SANTANA</text:span></text:p>
          </table:table-cell>
        </table:table-row>
        <table:table-row table:style-name="TableRow515">
          <table:table-cell table:style-name="TableCell516">
            <text:p text:style-name="P517"><text:span text:style-name="T518">2024-13709</text:span></text:p>
          </table:table-cell>
          <table:table-cell table:style-name="TableCell519">
            <text:p text:style-name="P520"><text:span text:style-name="T521">26/01/24</text:span></text:p>
          </table:table-cell>
          <table:table-cell table:style-name="TableCell522">
            <text:p text:style-name="P523"><text:span text:style-name="T524">16</text:span></text:p>
          </table:table-cell>
          <table:table-cell table:style-name="TableCell525">
            <text:p text:style-name="P526"><text:span text:style-name="T527">DON SATURNINO MANUEL QUESADA SANTANA</text:span></text:p>
          </table:table-cell>
        </table:table-row>
        <table:table-row table:style-name="TableRow528">
          <table:table-cell table:style-name="TableCell529">
            <text:p text:style-name="P530"><text:span text:style-name="T531">2024-16367</text:span></text:p>
          </table:table-cell>
          <table:table-cell table:style-name="TableCell532">
            <text:p text:style-name="P533"><text:span text:style-name="T534">31/01/24</text:span></text:p>
          </table:table-cell>
          <table:table-cell table:style-name="TableCell535">
            <text:p text:style-name="P536"><text:span text:style-name="T537">22</text:span></text:p>
          </table:table-cell>
          <table:table-cell table:style-name="TableCell538">
            <text:p text:style-name="P539"><text:span text:style-name="T540">DOÑA CRISTINA MORÁN QUESADA</text:span></text:p>
          </table:table-cell>
        </table:table-row>
        <table:table-row table:style-name="TableRow541">
          <table:table-cell table:style-name="TableCell542">
            <text:p text:style-name="P543"><text:span text:style-name="T544">2024-16368</text:span></text:p>
          </table:table-cell>
          <table:table-cell table:style-name="TableCell545">
            <text:p text:style-name="P546"><text:span text:style-name="T547">31/01/24</text:span></text:p>
          </table:table-cell>
          <table:table-cell table:style-name="TableCell548">
            <text:p text:style-name="P549"><text:span text:style-name="T550">23</text:span></text:p>
          </table:table-cell>
          <table:table-cell table:style-name="TableCell551">
            <text:p text:style-name="P552"><text:span text:style-name="T553">DOÑA CRISTINA MORÁN QUESADA</text:span></text:p>
          </table:table-cell>
        </table:table-row>
        <table:table-row table:style-name="TableRow554">
          <table:table-cell table:style-name="TableCell555">
            <text:p text:style-name="P556"><text:span text:style-name="T557">2024-16541</text:span></text:p>
          </table:table-cell>
          <table:table-cell table:style-name="TableCell558">
            <text:p text:style-name="P559"><text:span text:style-name="T560">01/02/24</text:span></text:p>
          </table:table-cell>
          <table:table-cell table:style-name="TableCell561">
            <text:p text:style-name="P562"><text:span text:style-name="T563">25</text:span></text:p>
          </table:table-cell>
          <table:table-cell table:style-name="TableCell564">
            <text:p text:style-name="P565"><text:span text:style-name="T566">DOÑA SARA LÍA SUÁREZ TRAVIESO</text:span></text:p>
          </table:table-cell>
        </table:table-row>
        <table:table-row table:style-name="TableRow567">
          <table:table-cell table:style-name="TableCell568">
            <text:p text:style-name="P569"><text:span text:style-name="T570">2024-16759</text:span></text:p>
          </table:table-cell>
          <table:table-cell table:style-name="TableCell571">
            <text:p text:style-name="P572"><text:span text:style-name="T573">01/02/24</text:span></text:p>
          </table:table-cell>
          <table:table-cell table:style-name="TableCell574">
            <text:p text:style-name="P575"><text:span text:style-name="T576">26</text:span></text:p>
          </table:table-cell>
          <table:table-cell table:style-name="TableCell577">
            <text:p text:style-name="P578"><text:span text:style-name="T579">DON LUIS ÁNGEL DÍEZ MATEO</text:span></text:p>
          </table:table-cell>
        </table:table-row>
        <table:table-row table:style-name="TableRow580">
          <table:table-cell table:style-name="TableCell581">
            <text:p text:style-name="P582"><text:span text:style-name="T583">2024-17195</text:span></text:p>
          </table:table-cell>
          <table:table-cell table:style-name="TableCell584">
            <text:p text:style-name="P585"><text:span text:style-name="T586">01/02/24</text:span></text:p>
          </table:table-cell>
          <table:table-cell table:style-name="TableCell587">
            <text:p text:style-name="P588"><text:span text:style-name="T589">27</text:span></text:p>
          </table:table-cell>
          <table:table-cell table:style-name="TableCell590">
            <text:p text:style-name="P591"><text:span text:style-name="T592">DOÑA LAURA MARÍA BATISTA PÉREZ</text:span></text:p>
          </table:table-cell>
        </table:table-row>
        <table:table-row table:style-name="TableRow593">
          <table:table-cell table:style-name="TableCell594">
            <text:p text:style-name="P595"><text:span text:style-name="T596">2024-17206</text:span></text:p>
          </table:table-cell>
          <table:table-cell table:style-name="TableCell597">
            <text:p text:style-name="P598"><text:span text:style-name="T599">01/02/24</text:span></text:p>
          </table:table-cell>
          <table:table-cell table:style-name="TableCell600">
            <text:p text:style-name="P601"><text:span text:style-name="T602">28</text:span></text:p>
          </table:table-cell>
          <table:table-cell table:style-name="TableCell603">
            <text:p text:style-name="P604"><text:span text:style-name="T605">DOÑA SILVIA EMILIA TEJERA CORREA</text:span></text:p>
          </table:table-cell>
        </table:table-row>
        <table:table-row table:style-name="TableRow606">
          <table:table-cell table:style-name="TableCell607">
            <text:p text:style-name="P608"><text:span text:style-name="T609">2024-17224</text:span></text:p>
          </table:table-cell>
          <table:table-cell table:style-name="TableCell610">
            <text:p text:style-name="P611"><text:span text:style-name="T612">01/02/24</text:span></text:p>
          </table:table-cell>
          <table:table-cell table:style-name="TableCell613">
            <text:p text:style-name="P614"><text:span text:style-name="T615">29</text:span></text:p>
          </table:table-cell>
          <table:table-cell table:style-name="TableCell616">
            <text:p text:style-name="P617"><text:span text:style-name="T618">DOÑA LAURA LUGO CALERO</text:span></text:p>
          </table:table-cell>
        </table:table-row>
        <table:table-row table:style-name="TableRow619">
          <table:table-cell table:style-name="TableCell620">
            <text:p text:style-name="P621"><text:span text:style-name="T622">2024-17236</text:span></text:p>
          </table:table-cell>
          <table:table-cell table:style-name="TableCell623">
            <text:p text:style-name="P624"><text:span text:style-name="T625">02/02/24</text:span></text:p>
          </table:table-cell>
          <table:table-cell table:style-name="TableCell626">
            <text:p text:style-name="P627"><text:span text:style-name="T628">30</text:span></text:p>
          </table:table-cell>
          <table:table-cell table:style-name="TableCell629">
            <text:p text:style-name="P630"><text:span text:style-name="T631">DOÑA MARÍA ISABEL CABRERA SAÚCO</text:span></text:p>
          </table:table-cell>
        </table:table-row>
        <table:table-row table:style-name="TableRow632">
          <table:table-cell table:style-name="TableCell633">
            <text:p text:style-name="P634"><text:span text:style-name="T635">2024-17272</text:span></text:p>
          </table:table-cell>
          <table:table-cell table:style-name="TableCell636">
            <text:p text:style-name="P637"><text:span text:style-name="T638">02/02/24</text:span></text:p>
          </table:table-cell>
          <table:table-cell table:style-name="TableCell639">
            <text:p text:style-name="P640"><text:span text:style-name="T641">31</text:span></text:p>
          </table:table-cell>
          <table:table-cell table:style-name="TableCell642">
            <text:p text:style-name="P643"><text:span text:style-name="T644">DON MIGUEL ÁNGEL VERA HERNÁNDEZ</text:span></text:p>
          </table:table-cell>
        </table:table-row>
        <table:table-row table:style-name="TableRow645">
          <table:table-cell table:style-name="TableCell646">
            <text:p text:style-name="P647"><text:span text:style-name="T648">2024-17324</text:span></text:p>
          </table:table-cell>
          <table:table-cell table:style-name="TableCell649">
            <text:p text:style-name="P650"><text:span text:style-name="T651">02/02/24</text:span></text:p>
          </table:table-cell>
          <table:table-cell table:style-name="TableCell652">
            <text:p text:style-name="P653"><text:span text:style-name="T654">33</text:span></text:p>
          </table:table-cell>
          <table:table-cell table:style-name="TableCell655">
            <text:p text:style-name="P656"><text:span text:style-name="T657">DOÑA INOCENCIA DOLORES GARCÍA MONTESDEOCA</text:span></text:p>
          </table:table-cell>
        </table:table-row>
        <table:table-row table:style-name="TableRow658">
          <table:table-cell table:style-name="TableCell659">
            <text:p text:style-name="P660"><text:span text:style-name="T661">2024-17326</text:span></text:p>
          </table:table-cell>
          <table:table-cell table:style-name="TableCell662">
            <text:p text:style-name="P663"><text:span text:style-name="T664">02/02/24</text:span></text:p>
          </table:table-cell>
          <table:table-cell table:style-name="TableCell665">
            <text:p text:style-name="P666"><text:span text:style-name="T667">34</text:span></text:p>
          </table:table-cell>
          <table:table-cell table:style-name="TableCell668">
            <text:p text:style-name="P669"><text:span text:style-name="T670">DON FRANCISCO RIVERA ANTÚNEZ</text:span></text:p>
          </table:table-cell>
        </table:table-row>
        <table:table-row table:style-name="TableRow671">
          <table:table-cell table:style-name="TableCell672">
            <text:p text:style-name="P673"><text:span text:style-name="T674">2024-17434</text:span></text:p>
          </table:table-cell>
          <table:table-cell table:style-name="TableCell675">
            <text:p text:style-name="P676"><text:span text:style-name="T677">02/02/24</text:span></text:p>
          </table:table-cell>
          <table:table-cell table:style-name="TableCell678">
            <text:p text:style-name="P679"><text:span text:style-name="T680">36</text:span></text:p>
          </table:table-cell>
          <table:table-cell table:style-name="TableCell681">
            <text:p text:style-name="P682"><text:span text:style-name="T683">DOÑA ROSA MARÍA ARTEAGA HERRERA</text:span></text:p>
          </table:table-cell>
        </table:table-row>
        <table:table-row table:style-name="TableRow684">
          <table:table-cell table:style-name="TableCell685">
            <text:p text:style-name="P686"><text:span text:style-name="T687">2024-17441</text:span></text:p>
          </table:table-cell>
          <table:table-cell table:style-name="TableCell688">
            <text:p text:style-name="P689"><text:span text:style-name="T690">02/02/24</text:span></text:p>
          </table:table-cell>
          <table:table-cell table:style-name="TableCell691">
            <text:p text:style-name="P692"><text:span text:style-name="T693">37</text:span></text:p>
          </table:table-cell>
          <table:table-cell table:style-name="TableCell694">
            <text:p text:style-name="P695"><text:span text:style-name="T696">DOÑA CARMEN ROSA MEJÍAS RAVELO</text:span></text:p>
          </table:table-cell>
        </table:table-row>
        <table:table-row table:style-name="TableRow697">
          <table:table-cell table:style-name="TableCell698">
            <text:p text:style-name="P699"><text:span text:style-name="T700">2024-17452</text:span></text:p>
          </table:table-cell>
          <table:table-cell table:style-name="TableCell701">
            <text:p text:style-name="P702"><text:span text:style-name="T703">02/02/24</text:span></text:p>
          </table:table-cell>
          <table:table-cell table:style-name="TableCell704">
            <text:p text:style-name="P705"><text:span text:style-name="T706">38</text:span></text:p>
          </table:table-cell>
          <table:table-cell table:style-name="TableCell707">
            <text:p text:style-name="P708"><text:span text:style-name="T709">DOÑA SARA LÍA SUÁREZ TRAVIESO</text:span></text:p>
          </table:table-cell>
        </table:table-row>
        <table:table-row table:style-name="TableRow710">
          <table:table-cell table:style-name="TableCell711">
            <text:p text:style-name="P712"><text:span text:style-name="T713">2024-17458</text:span></text:p>
          </table:table-cell>
          <table:table-cell table:style-name="TableCell714">
            <text:p text:style-name="P715"><text:span text:style-name="T716">02/02/24</text:span></text:p>
          </table:table-cell>
          <table:table-cell table:style-name="TableCell717">
            <text:p text:style-name="P718"><text:span text:style-name="T719">39</text:span></text:p>
          </table:table-cell>
          <table:table-cell table:style-name="TableCell720">
            <text:p text:style-name="P721"><text:span text:style-name="T722">DOÑA MERCEDES DEL ROCÍO GARCÍA OJEDA</text:span></text:p>
          </table:table-cell>
        </table:table-row>
        <table:table-row table:style-name="TableRow723">
          <table:table-cell table:style-name="TableCell724">
            <text:p text:style-name="P725"><text:span text:style-name="T726">2024-17636</text:span></text:p>
          </table:table-cell>
          <table:table-cell table:style-name="TableCell727">
            <text:p text:style-name="P728"><text:span text:style-name="T729">02/02/24</text:span></text:p>
          </table:table-cell>
          <table:table-cell table:style-name="TableCell730">
            <text:p text:style-name="P731"><text:span text:style-name="T732">40</text:span></text:p>
          </table:table-cell>
          <table:table-cell table:style-name="TableCell733">
            <text:p text:style-name="P734"><text:span text:style-name="T735">DOÑA JUDIT CASTRILLO SIMÓN</text:span></text:p>
          </table:table-cell>
        </table:table-row>
        <table:table-row table:style-name="TableRow736">
          <table:table-cell table:style-name="TableCell737">
            <text:p text:style-name="P738"><text:span text:style-name="T739">2024-17669</text:span></text:p>
          </table:table-cell>
          <table:table-cell table:style-name="TableCell740">
            <text:p text:style-name="P741"><text:span text:style-name="T742">02/02/24</text:span></text:p>
          </table:table-cell>
          <table:table-cell table:style-name="TableCell743">
            <text:p text:style-name="P744"><text:span text:style-name="T745">41</text:span></text:p>
          </table:table-cell>
          <table:table-cell table:style-name="TableCell746">
            <text:p text:style-name="P747"><text:span text:style-name="T748">DOÑA PAULINA SANTANA KESIE</text:span></text:p>
          </table:table-cell>
        </table:table-row>
        <table:table-row table:style-name="TableRow749">
          <table:table-cell table:style-name="TableCell750">
            <text:p text:style-name="P751"><text:span text:style-name="T752">2024-17743</text:span></text:p>
          </table:table-cell>
          <table:table-cell table:style-name="TableCell753">
            <text:p text:style-name="P754"><text:span text:style-name="T755">02/02/24</text:span></text:p>
          </table:table-cell>
          <table:table-cell table:style-name="TableCell756">
            <text:p text:style-name="P757"><text:span text:style-name="T758">42</text:span></text:p>
          </table:table-cell>
          <table:table-cell table:style-name="TableCell759">
            <text:p text:style-name="P760"><text:span text:style-name="T761">DOÑA ANA MARÍA MERINO GUERRA</text:span></text:p>
          </table:table-cell>
        </table:table-row>
        <table:table-row table:style-name="TableRow762">
          <table:table-cell table:style-name="TableCell763">
            <text:p text:style-name="P764"><text:span text:style-name="T765">2024-17747</text:span></text:p>
          </table:table-cell>
          <table:table-cell table:style-name="TableCell766">
            <text:p text:style-name="P767"><text:span text:style-name="T768">02/02/24</text:span></text:p>
          </table:table-cell>
          <table:table-cell table:style-name="TableCell769">
            <text:p text:style-name="P770"><text:span text:style-name="T771">43</text:span></text:p>
          </table:table-cell>
          <table:table-cell table:style-name="TableCell772">
            <text:p text:style-name="P773"><text:span text:style-name="T774">DOÑA ANA MARÍA MERINO GUERRA</text:span></text:p>
          </table:table-cell>
        </table:table-row>
        <table:table-row table:style-name="TableRow775">
          <table:table-cell table:style-name="TableCell776">
            <text:p text:style-name="P777"><text:span text:style-name="T778">2024-17810</text:span></text:p>
          </table:table-cell>
          <table:table-cell table:style-name="TableCell779">
            <text:p text:style-name="P780"><text:span text:style-name="T781">02/02/24</text:span></text:p>
          </table:table-cell>
          <table:table-cell table:style-name="TableCell782">
            <text:p text:style-name="P783"><text:span text:style-name="T784">44</text:span></text:p>
          </table:table-cell>
          <table:table-cell table:style-name="TableCell785">
            <text:p text:style-name="P786"><text:span text:style-name="T787">DON LUIS BRUNO DE LA BARRERA MASSIEU</text:span></text:p>
          </table:table-cell>
        </table:table-row>
        <table:table-row table:style-name="TableRow788">
          <table:table-cell table:style-name="TableCell789">
            <text:p text:style-name="P790"><text:span text:style-name="T791">2024-17811</text:span></text:p>
          </table:table-cell>
          <table:table-cell table:style-name="TableCell792">
            <text:p text:style-name="P793"><text:span text:style-name="T794">02/02/24</text:span></text:p>
          </table:table-cell>
          <table:table-cell table:style-name="TableCell795">
            <text:p text:style-name="P796"><text:span text:style-name="T797">45</text:span></text:p>
          </table:table-cell>
          <table:table-cell table:style-name="TableCell798">
            <text:p text:style-name="P799"><text:span text:style-name="T800">FEDERACIÓN BEN MAGEC-ECOLOGISTAS EN ACCIÓN</text:span></text:p>
          </table:table-cell>
        </table:table-row>
        <table:table-row table:style-name="TableRow801">
          <table:table-cell table:style-name="TableCell802">
            <text:p text:style-name="P803"><text:span text:style-name="T804">2024-17816</text:span></text:p>
          </table:table-cell>
          <table:table-cell table:style-name="TableCell805">
            <text:p text:style-name="P806"><text:span text:style-name="T807">02/02/24</text:span></text:p>
          </table:table-cell>
          <table:table-cell table:style-name="TableCell808">
            <text:p text:style-name="P809"><text:span text:style-name="T810">46</text:span></text:p>
          </table:table-cell>
          <table:table-cell table:style-name="TableCell811">
            <text:p text:style-name="P812"><text:span text:style-name="T813">DON JOSÉ ANTONIO SANTANA SANTANA</text:span></text:p>
          </table:table-cell>
        </table:table-row>
        <table:table-row table:style-name="TableRow814">
          <table:table-cell table:style-name="TableCell815">
            <text:p text:style-name="P816"><text:span text:style-name="T817">2024-17819</text:span></text:p>
          </table:table-cell>
          <table:table-cell table:style-name="TableCell818">
            <text:p text:style-name="P819"><text:span text:style-name="T820">02/02/24</text:span></text:p>
          </table:table-cell>
          <table:table-cell table:style-name="TableCell821">
            <text:p text:style-name="P822"><text:span text:style-name="T823">47</text:span></text:p>
          </table:table-cell>
          <table:table-cell table:style-name="TableCell824">
            <text:p text:style-name="P825"><text:span text:style-name="T826">DOÑA CIRENIA HENRIQUEZ HERNÁNDEZ</text:span></text:p>
          </table:table-cell>
        </table:table-row>
        <table:table-row table:style-name="TableRow827">
          <table:table-cell table:style-name="TableCell828">
            <text:p text:style-name="P829"><text:span text:style-name="T830">2024-17823</text:span></text:p>
          </table:table-cell>
          <table:table-cell table:style-name="TableCell831">
            <text:p text:style-name="P832"><text:span text:style-name="T833">02/02/24</text:span></text:p>
          </table:table-cell>
          <table:table-cell table:style-name="TableCell834">
            <text:p text:style-name="P835"><text:span text:style-name="T836">48</text:span></text:p>
          </table:table-cell>
          <table:table-cell table:style-name="TableCell837">
            <text:p text:style-name="P838"><text:span text:style-name="T839">DOÑA GAUDENCIA CRUZ RODRÍGUEZ</text:span></text:p>
          </table:table-cell>
        </table:table-row>
        <table:table-row table:style-name="TableRow840">
          <table:table-cell table:style-name="TableCell841">
            <text:p text:style-name="P842"><text:span text:style-name="T843">2024-17829</text:span></text:p>
          </table:table-cell>
          <table:table-cell table:style-name="TableCell844">
            <text:p text:style-name="P845"><text:span text:style-name="T846">02/02/24</text:span></text:p>
          </table:table-cell>
          <table:table-cell table:style-name="TableCell847">
            <text:p text:style-name="P848"><text:span text:style-name="T849">49</text:span></text:p>
          </table:table-cell>
          <table:table-cell table:style-name="TableCell850">
            <text:p text:style-name="P851"><text:span text:style-name="T852">DOÑA MARÍA MILAGROSA MIRANDA FERRERA</text:span></text:p>
          </table:table-cell>
        </table:table-row>
        <table:table-row table:style-name="TableRow853">
          <table:table-cell table:style-name="TableCell854">
            <text:p text:style-name="P855"><text:span text:style-name="T856">2024-17836</text:span></text:p>
          </table:table-cell>
          <table:table-cell table:style-name="TableCell857">
            <text:p text:style-name="P858"><text:span text:style-name="T859">02/02/24</text:span></text:p>
          </table:table-cell>
          <table:table-cell table:style-name="TableCell860">
            <text:p text:style-name="P861"><text:span text:style-name="T862">50</text:span></text:p>
          </table:table-cell>
          <table:table-cell table:style-name="TableCell863">
            <text:p text:style-name="P864"><text:span text:style-name="T865">DOÑA ANTONIA CLARA RAMÍREZ JIMÉNEZ</text:span></text:p>
          </table:table-cell>
        </table:table-row>
        <table:table-row table:style-name="TableRow866">
          <table:table-cell table:style-name="TableCell867">
            <text:p text:style-name="P868"><text:span text:style-name="T869">2024-17837</text:span></text:p>
          </table:table-cell>
          <table:table-cell table:style-name="TableCell870">
            <text:p text:style-name="P871"><text:span text:style-name="T872">02/02/24</text:span></text:p>
          </table:table-cell>
          <table:table-cell table:style-name="TableCell873">
            <text:p text:style-name="P874"><text:span text:style-name="T875">51</text:span></text:p>
          </table:table-cell>
          <table:table-cell table:style-name="TableCell876">
            <text:p text:style-name="P877"><text:span text:style-name="T878">DOÑA IDAIRA FEO CRUZ</text:span></text:p>
          </table:table-cell>
        </table:table-row>
        <table:table-row table:style-name="TableRow879">
          <table:table-cell table:style-name="TableCell880">
            <text:p text:style-name="P881"><text:span text:style-name="T882">2024-17842</text:span></text:p>
          </table:table-cell>
          <table:table-cell table:style-name="TableCell883">
            <text:p text:style-name="P884"><text:span text:style-name="T885">02/02/24</text:span></text:p>
          </table:table-cell>
          <table:table-cell table:style-name="TableCell886">
            <text:p text:style-name="P887"><text:span text:style-name="T888">52</text:span></text:p>
          </table:table-cell>
          <table:table-cell table:style-name="TableCell889">
            <text:p text:style-name="P890"><text:span text:style-name="T891">DON JOSÉ PEDRO FEO ALMEIDA</text:span></text:p>
          </table:table-cell>
        </table:table-row>
        <table:table-row table:style-name="TableRow892">
          <table:table-cell table:style-name="TableCell893">
            <text:p text:style-name="P894"><text:span text:style-name="T895">2024-17843</text:span></text:p>
          </table:table-cell>
          <table:table-cell table:style-name="TableCell896">
            <text:p text:style-name="P897"><text:span text:style-name="T898">02/02/24</text:span></text:p>
          </table:table-cell>
          <table:table-cell table:style-name="TableCell899">
            <text:p text:style-name="P900"><text:span text:style-name="T901">53</text:span></text:p>
          </table:table-cell>
          <table:table-cell table:style-name="TableCell902">
            <text:p text:style-name="P903"><text:span text:style-name="T904">DOÑA MARÍA MAGDALENA TRAVIESO NARANJO</text:span></text:p>
          </table:table-cell>
        </table:table-row>
        <table:table-row table:style-name="TableRow905">
          <table:table-cell table:style-name="TableCell906">
            <text:p text:style-name="P907"><text:span text:style-name="T908">2024-17856</text:span></text:p>
          </table:table-cell>
          <table:table-cell table:style-name="TableCell909">
            <text:p text:style-name="P910"><text:span text:style-name="T911">02/02/24</text:span></text:p>
          </table:table-cell>
          <table:table-cell table:style-name="TableCell912">
            <text:p text:style-name="P913"><text:span text:style-name="T914">54</text:span></text:p>
          </table:table-cell>
          <table:table-cell table:style-name="TableCell915">
            <text:p text:style-name="P916"><text:span text:style-name="T917">DOÑA XIOMARA FEO CRUZ</text:span></text:p>
          </table:table-cell>
        </table:table-row>
        <table:table-row table:style-name="TableRow918">
          <table:table-cell table:style-name="TableCell919">
            <text:p text:style-name="P920"><text:span text:style-name="T921">2024-17859</text:span></text:p>
          </table:table-cell>
          <table:table-cell table:style-name="TableCell922">
            <text:p text:style-name="P923"><text:span text:style-name="T924">02/02/24</text:span></text:p>
          </table:table-cell>
          <table:table-cell table:style-name="TableCell925">
            <text:p text:style-name="P926"><text:span text:style-name="T927">55</text:span></text:p>
          </table:table-cell>
          <table:table-cell table:style-name="TableCell928">
            <text:p text:style-name="P929"><text:span text:style-name="T930">DOÑA MARÍA MILAGROSA MIRANDA FERRERA</text:span></text:p>
          </table:table-cell>
        </table:table-row>
        <table:table-row table:style-name="TableRow931">
          <table:table-cell table:style-name="TableCell932">
            <text:p text:style-name="P933"><text:span text:style-name="T934">2024-17884</text:span></text:p>
          </table:table-cell>
          <table:table-cell table:style-name="TableCell935">
            <text:p text:style-name="P936"><text:span text:style-name="T937">02/02/24</text:span></text:p>
          </table:table-cell>
          <table:table-cell table:style-name="TableCell938">
            <text:p text:style-name="P939"><text:span text:style-name="T940">57</text:span></text:p>
          </table:table-cell>
          <table:table-cell table:style-name="TableCell941">
            <text:p text:style-name="P942"><text:span text:style-name="T943">DOÑA MARÍA MAGDALENA TRAVIESO NARANJO</text:span></text:p>
          </table:table-cell>
        </table:table-row>
        <table:table-row table:style-name="TableRow944">
          <table:table-cell table:style-name="TableCell945">
            <text:p text:style-name="P946"><text:span text:style-name="T947">2024-18196</text:span></text:p>
          </table:table-cell>
          <table:table-cell table:style-name="TableCell948">
            <text:p text:style-name="P949"><text:span text:style-name="T950">05/02/24</text:span></text:p>
          </table:table-cell>
          <table:table-cell table:style-name="TableCell951">
            <text:p text:style-name="P952"><text:span text:style-name="T953">58</text:span></text:p>
          </table:table-cell>
          <table:table-cell table:style-name="TableCell954">
            <text:p text:style-name="P955"><text:span text:style-name="T956">DOÑA ANA ISABEL SUÁREZ TRAVIESO</text:span></text:p>
          </table:table-cell>
        </table:table-row>
        <table:table-row table:style-name="TableRow957">
          <table:table-cell table:style-name="TableCell958">
            <text:p text:style-name="P959"><text:span text:style-name="T960">2024-18356</text:span></text:p>
          </table:table-cell>
          <table:table-cell table:style-name="TableCell961">
            <text:p text:style-name="P962"><text:span text:style-name="T963">05/02/24</text:span></text:p>
          </table:table-cell>
          <table:table-cell table:style-name="TableCell964">
            <text:p text:style-name="P965"><text:span text:style-name="T966">59</text:span></text:p>
          </table:table-cell>
          <table:table-cell table:style-name="TableCell967">
            <text:p text:style-name="P968"><text:span text:style-name="T969">DOÑA ANA ISABEL SUÁREZ TRAVIESO</text:span></text:p>
          </table:table-cell>
        </table:table-row>
        <table:table-row table:style-name="TableRow970">
          <table:table-cell table:style-name="TableCell971">
            <text:p text:style-name="P972"><text:span text:style-name="T973">2024-18994</text:span></text:p>
          </table:table-cell>
          <table:table-cell table:style-name="TableCell974">
            <text:p text:style-name="P975"><text:span text:style-name="T976">06/02/24</text:span></text:p>
          </table:table-cell>
          <table:table-cell table:style-name="TableCell977">
            <text:p text:style-name="P978"><text:span text:style-name="T979">62</text:span></text:p>
          </table:table-cell>
          <table:table-cell table:style-name="TableCell980">
            <text:p text:style-name="P981"><text:span text:style-name="T982">DOÑA MARÍA ISABEL CABRERA SAÚCO</text:span></text:p>
          </table:table-cell>
        </table:table-row>
        <table:table-row table:style-name="TableRow983">
          <table:table-cell table:style-name="TableCell984">
            <text:p text:style-name="P985"><text:span text:style-name="T986">2024-19010</text:span></text:p>
          </table:table-cell>
          <table:table-cell table:style-name="TableCell987">
            <text:p text:style-name="P988"><text:span text:style-name="T989">06/02/24</text:span></text:p>
          </table:table-cell>
          <table:table-cell table:style-name="TableCell990">
            <text:p text:style-name="P991"><text:span text:style-name="T992">63</text:span></text:p>
          </table:table-cell>
          <table:table-cell table:style-name="TableCell993">
            <text:p text:style-name="P994"><text:span text:style-name="T995">DOÑA MARÍA MAGDALENA TRAVIESO NARANJO</text:span></text:p>
          </table:table-cell>
        </table:table-row>
        <table:table-row table:style-name="TableRow996">
          <table:table-cell table:style-name="TableCell997">
            <text:p text:style-name="P998"><text:span text:style-name="T999">2024-19014</text:span></text:p>
          </table:table-cell>
          <table:table-cell table:style-name="TableCell1000">
            <text:p text:style-name="P1001"><text:span text:style-name="T1002">06/02/24</text:span></text:p>
          </table:table-cell>
          <table:table-cell table:style-name="TableCell1003">
            <text:p text:style-name="P1004"><text:span text:style-name="T1005">64</text:span></text:p>
          </table:table-cell>
          <table:table-cell table:style-name="TableCell1006">
            <text:p text:style-name="P1007"><text:span text:style-name="T1008">DOÑA MARÍA MAGDALENA TRAVIESO NARANJO</text:span></text:p>
          </table:table-cell>
        </table:table-row>
        <table:table-row table:style-name="TableRow1009">
          <table:table-cell table:style-name="TableCell1010">
            <text:p text:style-name="P1011"><text:span text:style-name="T1012">2024-19235</text:span></text:p>
          </table:table-cell>
          <table:table-cell table:style-name="TableCell1013">
            <text:p text:style-name="P1014"><text:span text:style-name="T1015">06/02/25</text:span></text:p>
          </table:table-cell>
          <table:table-cell table:style-name="TableCell1016">
            <text:p text:style-name="P1017"><text:span text:style-name="T1018">65</text:span></text:p>
          </table:table-cell>
          <table:table-cell table:style-name="TableCell1019">
            <text:p text:style-name="P1020"><text:span text:style-name="T1021">ASOCIACIÓN DE VECINOS AVECALTA</text:span></text:p>
          </table:table-cell>
        </table:table-row>
        <table:table-row table:style-name="TableRow1022">
          <table:table-cell table:style-name="TableCell1023">
            <text:p text:style-name="P1024"><text:span text:style-name="T1025">2024-19240</text:span></text:p>
          </table:table-cell>
          <table:table-cell table:style-name="TableCell1026">
            <text:p text:style-name="P1027"><text:span text:style-name="T1028">06/02/24</text:span></text:p>
          </table:table-cell>
          <table:table-cell table:style-name="TableCell1029">
            <text:p text:style-name="P1030"><text:span text:style-name="T1031">66</text:span></text:p>
          </table:table-cell>
          <table:table-cell table:style-name="TableCell1032">
            <text:p text:style-name="P1033"><text:span text:style-name="T1034">DOÑA LIDIA MARÍA CRUZ RODRÍGUEZ</text:span></text:p>
          </table:table-cell>
        </table:table-row>
        <table:table-row table:style-name="TableRow1035">
          <table:table-cell table:style-name="TableCell1036">
            <text:p text:style-name="P1037"><text:span text:style-name="T1038">2024-19298</text:span></text:p>
          </table:table-cell>
          <table:table-cell table:style-name="TableCell1039">
            <text:p text:style-name="P1040"><text:span text:style-name="T1041">06/02/24</text:span></text:p>
          </table:table-cell>
          <table:table-cell table:style-name="TableCell1042">
            <text:p text:style-name="P1043"><text:span text:style-name="T1044">67</text:span></text:p>
          </table:table-cell>
          <table:table-cell table:style-name="TableCell1045">
            <text:p text:style-name="P1046"><text:span text:style-name="T1047">DOÑA ROSA MARÍA CABRERA GONZÁLEZ</text:span></text:p>
          </table:table-cell>
        </table:table-row>
        <table:table-row table:style-name="TableRow1048">
          <table:table-cell table:style-name="TableCell1049">
            <text:p text:style-name="P1050"><text:span text:style-name="T1051">2024 – 197</text:span><text:span text:style-name="T1052"><text:line-break/>R.E. Experta</text:span><text:span text:style-name="T1053"><text:line-break/>Sº Urbanismo<text:s/></text:span></text:p>
          </table:table-cell>
          <table:table-cell table:style-name="TableCell1054">
            <text:p text:style-name="P1055"><text:span text:style-name="T1056">06/02/24</text:span></text:p>
          </table:table-cell>
          <table:table-cell table:style-name="TableCell1057">
            <text:p text:style-name="P1058"><text:span text:style-name="T1059">69</text:span></text:p>
          </table:table-cell>
          <table:table-cell table:style-name="TableCell1060">
            <text:p text:style-name="P1061"><text:span text:style-name="T1062">FEDERACIÓN BEN MAGEC-ECOLOGISTAS EN ACCIÓN</text:span></text:p>
          </table:table-cell>
        </table:table-row>
        <table:table-row table:style-name="TableRow1063">
          <table:table-cell table:style-name="TableCell1064">
            <text:p text:style-name="P1065"><text:span text:style-name="T1066">2024-20858</text:span></text:p>
          </table:table-cell>
          <table:table-cell table:style-name="TableCell1067">
            <text:p text:style-name="P1068"><text:span text:style-name="T1069">08/02/24</text:span></text:p>
          </table:table-cell>
          <table:table-cell table:style-name="TableCell1070">
            <text:p text:style-name="P1071"><text:span text:style-name="T1072">70</text:span></text:p>
          </table:table-cell>
          <table:table-cell table:style-name="TableCell1073">
            <text:p text:style-name="P1074"><text:span text:style-name="T1075">DOÑA FRANCISCA MARÍA AMPARO CABRERA GONZÁLEZ</text:span></text:p>
          </table:table-cell>
        </table:table-row>
        <table:table-row table:style-name="TableRow1076">
          <table:table-cell table:style-name="TableCell1077">
            <text:p text:style-name="P1078"><text:span text:style-name="T1079">2024-20864</text:span></text:p>
          </table:table-cell>
          <table:table-cell table:style-name="TableCell1080">
            <text:p text:style-name="P1081"><text:span text:style-name="T1082">08/02/24</text:span></text:p>
          </table:table-cell>
          <table:table-cell table:style-name="TableCell1083">
            <text:p text:style-name="P1084"><text:span text:style-name="T1085">71</text:span></text:p>
          </table:table-cell>
          <table:table-cell table:style-name="TableCell1086">
            <text:p text:style-name="P1087"><text:span text:style-name="T1088">DON MIGUEL CARLOS CABRERA GONZÁLEZ</text:span></text:p>
          </table:table-cell>
        </table:table-row>
        <table:table-row table:style-name="TableRow1089">
          <table:table-cell table:style-name="TableCell1090">
            <text:p text:style-name="P1091"><text:span text:style-name="T1092">2024-21255</text:span></text:p>
          </table:table-cell>
          <table:table-cell table:style-name="TableCell1093">
            <text:p text:style-name="P1094"><text:span text:style-name="T1095">08/02/24</text:span></text:p>
          </table:table-cell>
          <table:table-cell table:style-name="TableCell1096">
            <text:p text:style-name="P1097"><text:span text:style-name="T1098">72</text:span></text:p>
          </table:table-cell>
          <table:table-cell table:style-name="TableCell1099">
            <text:p text:style-name="P1100"><text:span text:style-name="T1101">DOÑA SARA LÍA SUÁREZ TRAVIESO</text:span></text:p>
          </table:table-cell>
        </table:table-row>
        <table:table-row table:style-name="TableRow1102">
          <table:table-cell table:style-name="TableCell1103">
            <text:p text:style-name="P1104"><text:span text:style-name="T1105">2024-21258</text:span></text:p>
          </table:table-cell>
          <table:table-cell table:style-name="TableCell1106">
            <text:p text:style-name="P1107"><text:span text:style-name="T1108">08/02/24</text:span></text:p>
          </table:table-cell>
          <table:table-cell table:style-name="TableCell1109">
            <text:p text:style-name="P1110"><text:span text:style-name="T1111">73</text:span></text:p>
          </table:table-cell>
          <table:table-cell table:style-name="TableCell1112">
            <text:p text:style-name="P1113"><text:span text:style-name="T1114">DOÑA SARA LÍA SUÁREZ TRAVIESO</text:span></text:p>
          </table:table-cell>
        </table:table-row>
        <table:table-row table:style-name="TableRow1115">
          <table:table-cell table:style-name="TableCell1116">
            <text:p text:style-name="P1117"><text:span text:style-name="T1118">2024-21271</text:span></text:p>
          </table:table-cell>
          <table:table-cell table:style-name="TableCell1119">
            <text:p text:style-name="P1120"><text:span text:style-name="T1121">08/02/24</text:span></text:p>
          </table:table-cell>
          <table:table-cell table:style-name="TableCell1122">
            <text:p text:style-name="P1123"><text:span text:style-name="T1124">74</text:span></text:p>
          </table:table-cell>
          <table:table-cell table:style-name="TableCell1125">
            <text:p text:style-name="P1126"><text:span text:style-name="T1127">DOÑA ANA ISABEL SUÁREZ TRAVIESO</text:span></text:p>
          </table:table-cell>
        </table:table-row>
        <table:table-row table:style-name="TableRow1128">
          <table:table-cell table:style-name="TableCell1129">
            <text:p text:style-name="P1130"><text:span text:style-name="T1131">2024-21726</text:span></text:p>
          </table:table-cell>
          <table:table-cell table:style-name="TableCell1132">
            <text:p text:style-name="P1133"><text:span text:style-name="T1134">08/02/24</text:span></text:p>
          </table:table-cell>
          <table:table-cell table:style-name="TableCell1135">
            <text:p text:style-name="P1136"><text:span text:style-name="T1137">75</text:span></text:p>
          </table:table-cell>
          <table:table-cell table:style-name="TableCell1138">
            <text:p text:style-name="P1139"><text:span text:style-name="T1140">DOÑA SARA LÍA SUÁREZ TRAVIESO</text:span></text:p>
          </table:table-cell>
        </table:table-row>
        <table:table-row table:style-name="TableRow1141">
          <table:table-cell table:style-name="TableCell1142">
            <text:p text:style-name="P1143"><text:span text:style-name="T1144">2024-21726</text:span></text:p>
          </table:table-cell>
          <table:table-cell table:style-name="TableCell1145">
            <text:p text:style-name="P1146"><text:span text:style-name="T1147">08/02/24</text:span></text:p>
          </table:table-cell>
          <table:table-cell table:style-name="TableCell1148">
            <text:p text:style-name="P1149"><text:span text:style-name="T1150">76</text:span></text:p>
          </table:table-cell>
          <table:table-cell table:style-name="TableCell1151">
            <text:p text:style-name="P1152"><text:span text:style-name="T1153">DOÑA SARA LÍA SUÁREZ TRAVIESO</text:span></text:p>
          </table:table-cell>
        </table:table-row>
        <table:table-row table:style-name="TableRow1154">
          <table:table-cell table:style-name="TableCell1155">
            <text:p text:style-name="P1156"><text:span text:style-name="T1157">2024-21726</text:span></text:p>
          </table:table-cell>
          <table:table-cell table:style-name="TableCell1158">
            <text:p text:style-name="P1159"><text:span text:style-name="T1160">08/02/24</text:span></text:p>
          </table:table-cell>
          <table:table-cell table:style-name="TableCell1161">
            <text:p text:style-name="P1162"><text:span text:style-name="T1163">77</text:span></text:p>
          </table:table-cell>
          <table:table-cell table:style-name="TableCell1164">
            <text:p text:style-name="P1165"><text:span text:style-name="T1166">DOÑA ROSA MARÍA ARTEAGA HERRERA</text:span></text:p>
          </table:table-cell>
        </table:table-row>
        <table:table-row table:style-name="TableRow1167">
          <table:table-cell table:style-name="TableCell1168">
            <text:p text:style-name="P1169"><text:span text:style-name="T1170">2024-21726</text:span></text:p>
          </table:table-cell>
          <table:table-cell table:style-name="TableCell1171">
            <text:p text:style-name="P1172"><text:span text:style-name="T1173">08/02/24</text:span></text:p>
          </table:table-cell>
          <table:table-cell table:style-name="TableCell1174">
            <text:p text:style-name="P1175"><text:span text:style-name="T1176">78</text:span></text:p>
          </table:table-cell>
          <table:table-cell table:style-name="TableCell1177">
            <text:p text:style-name="P1178"><text:span text:style-name="T1179">DOÑA ROSA MARÍA ARTEAGA HERRERA</text:span></text:p>
          </table:table-cell>
        </table:table-row>
        <table:table-row table:style-name="TableRow1180">
          <table:table-cell table:style-name="TableCell1181">
            <text:p text:style-name="P1182"><text:span text:style-name="T1183">2024-21726</text:span></text:p>
          </table:table-cell>
          <table:table-cell table:style-name="TableCell1184">
            <text:p text:style-name="P1185"><text:span text:style-name="T1186">08/02/24</text:span></text:p>
          </table:table-cell>
          <table:table-cell table:style-name="TableCell1187">
            <text:p text:style-name="P1188"><text:span text:style-name="T1189">79</text:span></text:p>
          </table:table-cell>
          <table:table-cell table:style-name="TableCell1190">
            <text:p text:style-name="P1191"><text:span text:style-name="T1192">DON SATURNINO MANUEL QUESADA SANTANA</text:span></text:p>
          </table:table-cell>
        </table:table-row>
        <table:table-row table:style-name="TableRow1193">
          <table:table-cell table:style-name="TableCell1194">
            <text:p text:style-name="P1195"><text:span text:style-name="T1196">2024-21726</text:span></text:p>
          </table:table-cell>
          <table:table-cell table:style-name="TableCell1197">
            <text:p text:style-name="P1198"><text:span text:style-name="T1199">08/02/24</text:span></text:p>
          </table:table-cell>
          <table:table-cell table:style-name="TableCell1200">
            <text:p text:style-name="P1201"><text:span text:style-name="T1202">80</text:span></text:p>
          </table:table-cell>
          <table:table-cell table:style-name="TableCell1203">
            <text:p text:style-name="P1204"><text:span text:style-name="T1205">DON SATURNINO MANUEL QUESADA SANTANA</text:span></text:p>
          </table:table-cell>
        </table:table-row>
        <table:table-row table:style-name="TableRow1206">
          <table:table-cell table:style-name="TableCell1207">
            <text:p text:style-name="P1208"><text:span text:style-name="T1209">2024-21736</text:span></text:p>
          </table:table-cell>
          <table:table-cell table:style-name="TableCell1210">
            <text:p text:style-name="P1211"><text:span text:style-name="T1212">09/02/24</text:span></text:p>
          </table:table-cell>
          <table:table-cell table:style-name="TableCell1213">
            <text:p text:style-name="P1214"><text:span text:style-name="T1215">81</text:span></text:p>
          </table:table-cell>
          <table:table-cell table:style-name="TableCell1216">
            <text:p text:style-name="P1217"><text:span text:style-name="T1218">DOÑA LOURDES CÀRDENES GUERRA</text:span></text:p>
          </table:table-cell>
        </table:table-row>
        <table:table-row table:style-name="TableRow1219">
          <table:table-cell table:style-name="TableCell1220">
            <text:p text:style-name="P1221"><text:span text:style-name="T1222">2024-21736</text:span></text:p>
          </table:table-cell>
          <table:table-cell table:style-name="TableCell1223">
            <text:p text:style-name="P1224"><text:span text:style-name="T1225">09/02/24</text:span></text:p>
          </table:table-cell>
          <table:table-cell table:style-name="TableCell1226">
            <text:p text:style-name="P1227"><text:span text:style-name="T1228">82</text:span></text:p>
          </table:table-cell>
          <table:table-cell table:style-name="TableCell1229">
            <text:p text:style-name="P1230"><text:span text:style-name="T1231">FEDERACIÓN BEN MAGEC-ECOLOGISTAS EN ACCIÓN</text:span></text:p>
          </table:table-cell>
        </table:table-row>
        <table:table-row table:style-name="TableRow1232">
          <table:table-cell table:style-name="TableCell1233">
            <text:p text:style-name="P1234"><text:span text:style-name="T1235">2024-21736</text:span></text:p>
          </table:table-cell>
          <table:table-cell table:style-name="TableCell1236">
            <text:p text:style-name="P1237"><text:span text:style-name="T1238">09/02/24</text:span></text:p>
          </table:table-cell>
          <table:table-cell table:style-name="TableCell1239">
            <text:p text:style-name="P1240"><text:span text:style-name="T1241">83</text:span></text:p>
          </table:table-cell>
          <table:table-cell table:style-name="TableCell1242">
            <text:p text:style-name="P1243"><text:span text:style-name="T1244">DOÑA MARÍA ISABEL CABRERA SAÚCO</text:span></text:p>
          </table:table-cell>
        </table:table-row>
        <table:table-row table:style-name="TableRow1245">
          <table:table-cell table:style-name="TableCell1246">
            <text:p text:style-name="P1247"><text:span text:style-name="T1248">2024-21742</text:span></text:p>
          </table:table-cell>
          <table:table-cell table:style-name="TableCell1249">
            <text:p text:style-name="P1250"><text:span text:style-name="T1251">09/02/24</text:span></text:p>
          </table:table-cell>
          <table:table-cell table:style-name="TableCell1252">
            <text:p text:style-name="P1253"><text:span text:style-name="T1254">84</text:span></text:p>
          </table:table-cell>
          <table:table-cell table:style-name="TableCell1255">
            <text:p text:style-name="P1256"><text:span text:style-name="T1257">FEDERACIÓN BEN MAGEC-ECOLOGISTAS EN ACCIÓN</text:span></text:p>
          </table:table-cell>
        </table:table-row>
        <table:table-row table:style-name="TableRow1258">
          <table:table-cell table:style-name="TableCell1259">
            <text:p text:style-name="P1260"><text:span text:style-name="T1261">2024-21742</text:span></text:p>
          </table:table-cell>
          <table:table-cell table:style-name="TableCell1262">
            <text:p text:style-name="P1263"><text:span text:style-name="T1264">09/02/24</text:span></text:p>
          </table:table-cell>
          <table:table-cell table:style-name="TableCell1265">
            <text:p text:style-name="P1266"><text:span text:style-name="T1267">85</text:span></text:p>
          </table:table-cell>
          <table:table-cell table:style-name="TableCell1268">
            <text:p text:style-name="P1269"><text:span text:style-name="T1270">DOÑA ANA ISABEL SUÁREZ TRAVIESO</text:span></text:p>
          </table:table-cell>
        </table:table-row>
        <table:table-row table:style-name="TableRow1271">
          <table:table-cell table:style-name="TableCell1272">
            <text:p text:style-name="P1273"><text:span text:style-name="T1274">2024-21742</text:span></text:p>
          </table:table-cell>
          <table:table-cell table:style-name="TableCell1275">
            <text:p text:style-name="P1276"><text:span text:style-name="T1277">09/02/24</text:span></text:p>
          </table:table-cell>
          <table:table-cell table:style-name="TableCell1278">
            <text:p text:style-name="P1279"><text:span text:style-name="T1280">86</text:span></text:p>
          </table:table-cell>
          <table:table-cell table:style-name="TableCell1281">
            <text:p text:style-name="P1282"><text:span text:style-name="T1283">DOÑA MARÍA MILAGROSA MIRANDA FERRERA</text:span></text:p>
          </table:table-cell>
        </table:table-row>
        <table:table-row table:style-name="TableRow1284">
          <table:table-cell table:style-name="TableCell1285">
            <text:p text:style-name="P1286"><text:span text:style-name="T1287">2024-22700</text:span></text:p>
          </table:table-cell>
          <table:table-cell table:style-name="TableCell1288">
            <text:p text:style-name="P1289"><text:span text:style-name="T1290">12/02/24</text:span></text:p>
          </table:table-cell>
          <table:table-cell table:style-name="TableCell1291">
            <text:p text:style-name="P1292"><text:span text:style-name="T1293">87</text:span></text:p>
          </table:table-cell>
          <table:table-cell table:style-name="TableCell1294">
            <text:p text:style-name="P1295"><text:span text:style-name="T1296">DON JOSÉ ANTONIO MORENO ROVIRA</text:span></text:p>
          </table:table-cell>
        </table:table-row>
        <table:table-row table:style-name="TableRow1297">
          <table:table-cell table:style-name="TableCell1298">
            <text:p text:style-name="P1299"><text:span text:style-name="T1300">2024-22703</text:span></text:p>
          </table:table-cell>
          <table:table-cell table:style-name="TableCell1301">
            <text:p text:style-name="P1302"><text:span text:style-name="T1303">12/02/24</text:span></text:p>
          </table:table-cell>
          <table:table-cell table:style-name="TableCell1304">
            <text:p text:style-name="P1305"><text:span text:style-name="T1306">88</text:span></text:p>
          </table:table-cell>
          <table:table-cell table:style-name="TableCell1307">
            <text:p text:style-name="P1308"><text:span text:style-name="T1309">DON JOSÉ ANTONIO MORENO ROVIRA</text:span></text:p>
          </table:table-cell>
        </table:table-row>
        <table:table-row table:style-name="TableRow1310">
          <table:table-cell table:style-name="TableCell1311">
            <text:p text:style-name="P1312"><text:span text:style-name="T1313">2024-22710</text:span></text:p>
          </table:table-cell>
          <table:table-cell table:style-name="TableCell1314">
            <text:p text:style-name="P1315"><text:span text:style-name="T1316">12/02/24</text:span></text:p>
          </table:table-cell>
          <table:table-cell table:style-name="TableCell1317">
            <text:p text:style-name="P1318"><text:span text:style-name="T1319">89</text:span></text:p>
          </table:table-cell>
          <table:table-cell table:style-name="TableCell1320">
            <text:p text:style-name="P1321"><text:span text:style-name="T1322">AA.VV. REHOYAS AVANZA</text:span></text:p>
          </table:table-cell>
        </table:table-row>
        <table:table-row table:style-name="TableRow1323">
          <table:table-cell table:style-name="TableCell1324">
            <text:p text:style-name="P1325"><text:span text:style-name="T1326">2024-22715</text:span></text:p>
          </table:table-cell>
          <table:table-cell table:style-name="TableCell1327">
            <text:p text:style-name="P1328"><text:span text:style-name="T1329">12/02/24</text:span></text:p>
          </table:table-cell>
          <table:table-cell table:style-name="TableCell1330">
            <text:p text:style-name="P1331"><text:span text:style-name="T1332">90</text:span></text:p>
          </table:table-cell>
          <table:table-cell table:style-name="TableCell1333">
            <text:p text:style-name="P1334"><text:span text:style-name="T1335">ASOC VECINOS REHOYAS AVANZA</text:span></text:p>
          </table:table-cell>
        </table:table-row>
        <table:table-row table:style-name="TableRow1336">
          <table:table-cell table:style-name="TableCell1337">
            <text:p text:style-name="P1338"><text:span text:style-name="T1339">2024-23593</text:span></text:p>
          </table:table-cell>
          <table:table-cell table:style-name="TableCell1340">
            <text:p text:style-name="P1341"><text:span text:style-name="T1342">14/02/24</text:span></text:p>
          </table:table-cell>
          <table:table-cell table:style-name="TableCell1343">
            <text:p text:style-name="P1344"><text:span text:style-name="T1345">91</text:span></text:p>
          </table:table-cell>
          <table:table-cell table:style-name="TableCell1346">
            <text:p text:style-name="P1347"><text:span text:style-name="T1348">DOÑA LAURA CABRERA DÍAZ</text:span></text:p>
          </table:table-cell>
        </table:table-row>
        <table:table-row table:style-name="TableRow1349">
          <table:table-cell table:style-name="TableCell1350">
            <text:p text:style-name="P1351"><text:span text:style-name="T1352">2024-23600</text:span></text:p>
          </table:table-cell>
          <table:table-cell table:style-name="TableCell1353">
            <text:p text:style-name="P1354"><text:span text:style-name="T1355">14/02/24</text:span></text:p>
          </table:table-cell>
          <table:table-cell table:style-name="TableCell1356">
            <text:p text:style-name="P1357"><text:span text:style-name="T1358">92</text:span></text:p>
          </table:table-cell>
          <table:table-cell table:style-name="TableCell1359">
            <text:p text:style-name="P1360"><text:span text:style-name="T1361">DOÑA MARÍA ELISA PÉREZ RODRÍGUEZ</text:span></text:p>
          </table:table-cell>
        </table:table-row>
        <table:table-row table:style-name="TableRow1362">
          <table:table-cell table:style-name="TableCell1363">
            <text:p text:style-name="P1364"><text:span text:style-name="T1365">2024-23611</text:span></text:p>
          </table:table-cell>
          <table:table-cell table:style-name="TableCell1366">
            <text:p text:style-name="P1367"><text:span text:style-name="T1368">14/02/24</text:span></text:p>
          </table:table-cell>
          <table:table-cell table:style-name="TableCell1369">
            <text:p text:style-name="P1370"><text:span text:style-name="T1371">93</text:span></text:p>
          </table:table-cell>
          <table:table-cell table:style-name="TableCell1372">
            <text:p text:style-name="P1373"><text:span text:style-name="T1374">DON JOSÉ ANTONIO MORENO ROVIRA</text:span></text:p>
          </table:table-cell>
        </table:table-row>
        <table:table-row table:style-name="TableRow1375">
          <table:table-cell table:style-name="TableCell1376">
            <text:p text:style-name="P1377"><text:span text:style-name="T1378">2024-23614</text:span></text:p>
          </table:table-cell>
          <table:table-cell table:style-name="TableCell1379">
            <text:p text:style-name="P1380"><text:span text:style-name="T1381">14/02/24</text:span></text:p>
          </table:table-cell>
          <table:table-cell table:style-name="TableCell1382">
            <text:p text:style-name="P1383"><text:span text:style-name="T1384">94</text:span></text:p>
          </table:table-cell>
          <table:table-cell table:style-name="TableCell1385">
            <text:p text:style-name="P1386"><text:span text:style-name="T1387">DON JOSÉ ANTONIO MORENO ROVIRA</text:span></text:p>
          </table:table-cell>
        </table:table-row>
        <table:table-row table:style-name="TableRow1388">
          <table:table-cell table:style-name="TableCell1389">
            <text:p text:style-name="P1390"><text:span text:style-name="T1391">2024-23618</text:span></text:p>
          </table:table-cell>
          <table:table-cell table:style-name="TableCell1392">
            <text:p text:style-name="P1393"><text:span text:style-name="T1394">14/02/24</text:span></text:p>
          </table:table-cell>
          <table:table-cell table:style-name="TableCell1395">
            <text:p text:style-name="P1396"><text:span text:style-name="T1397">95</text:span></text:p>
          </table:table-cell>
          <table:table-cell table:style-name="TableCell1398">
            <text:p text:style-name="P1399"><text:span text:style-name="T1400">DON JOSÉ ANTONIO MORENO ROVIRA</text:span></text:p>
          </table:table-cell>
        </table:table-row>
        <table:table-row table:style-name="TableRow1401">
          <table:table-cell table:style-name="TableCell1402">
            <text:p text:style-name="P1403"><text:span text:style-name="T1404">2024-23620</text:span></text:p>
          </table:table-cell>
          <table:table-cell table:style-name="TableCell1405">
            <text:p text:style-name="P1406"><text:span text:style-name="T1407">14/02/24</text:span></text:p>
          </table:table-cell>
          <table:table-cell table:style-name="TableCell1408">
            <text:p text:style-name="P1409"><text:span text:style-name="T1410">96</text:span></text:p>
          </table:table-cell>
          <table:table-cell table:style-name="TableCell1411">
            <text:p text:style-name="P1412"><text:span text:style-name="T1413">DON JOSÉ ANTONIO MORENO ROVIRA</text:span></text:p>
          </table:table-cell>
        </table:table-row>
        <table:table-row table:style-name="TableRow1414">
          <table:table-cell table:style-name="TableCell1415">
            <text:p text:style-name="P1416"><text:span text:style-name="T1417">2024-23623</text:span></text:p>
          </table:table-cell>
          <table:table-cell table:style-name="TableCell1418">
            <text:p text:style-name="P1419"><text:span text:style-name="T1420">14/02/24</text:span></text:p>
          </table:table-cell>
          <table:table-cell table:style-name="TableCell1421">
            <text:p text:style-name="P1422"><text:span text:style-name="T1423">97</text:span></text:p>
          </table:table-cell>
          <table:table-cell table:style-name="TableCell1424">
            <text:p text:style-name="P1425"><text:span text:style-name="T1426">DON JOSÉ ANTONIO MORENO ROVIRA</text:span></text:p>
          </table:table-cell>
        </table:table-row>
        <table:table-row table:style-name="TableRow1427">
          <table:table-cell table:style-name="TableCell1428">
            <text:p text:style-name="P1429"><text:span text:style-name="T1430">2024-25000</text:span></text:p>
          </table:table-cell>
          <table:table-cell table:style-name="TableCell1431">
            <text:p text:style-name="P1432"><text:span text:style-name="T1433">16/02/24</text:span></text:p>
          </table:table-cell>
          <table:table-cell table:style-name="TableCell1434">
            <text:p text:style-name="P1435"><text:span text:style-name="T1436">98</text:span></text:p>
          </table:table-cell>
          <table:table-cell table:style-name="TableCell1437">
            <text:p text:style-name="P1438"><text:span text:style-name="T1439">DON ÁNGEL ARROCHA CAMEJO</text:span></text:p>
          </table:table-cell>
        </table:table-row>
        <table:table-row table:style-name="TableRow1440">
          <table:table-cell table:style-name="TableCell1441">
            <text:p text:style-name="P1442"><text:span text:style-name="T1443">2024-25006</text:span></text:p>
          </table:table-cell>
          <table:table-cell table:style-name="TableCell1444">
            <text:p text:style-name="P1445"><text:span text:style-name="T1446">16/02/24</text:span></text:p>
          </table:table-cell>
          <table:table-cell table:style-name="TableCell1447">
            <text:p text:style-name="P1448"><text:span text:style-name="T1449">99</text:span></text:p>
          </table:table-cell>
          <table:table-cell table:style-name="TableCell1450">
            <text:p text:style-name="P1451"><text:span text:style-name="T1452">DOÑA ELODIA LORENA CAMEJO RODRÍGUEZ</text:span></text:p>
          </table:table-cell>
        </table:table-row>
        <table:table-row table:style-name="TableRow1453">
          <table:table-cell table:style-name="TableCell1454">
            <text:p text:style-name="P1455"><text:span text:style-name="T1456">2024-25010</text:span></text:p>
          </table:table-cell>
          <table:table-cell table:style-name="TableCell1457">
            <text:p text:style-name="P1458"><text:span text:style-name="T1459">16/02/24</text:span></text:p>
          </table:table-cell>
          <table:table-cell table:style-name="TableCell1460">
            <text:p text:style-name="P1461"><text:span text:style-name="T1462">100</text:span></text:p>
          </table:table-cell>
          <table:table-cell table:style-name="TableCell1463">
            <text:p text:style-name="P1464"><text:span text:style-name="T1465">DOÑA PAULA MORALES AYMERICH</text:span></text:p>
          </table:table-cell>
        </table:table-row>
        <table:table-row table:style-name="TableRow1466">
          <table:table-cell table:style-name="TableCell1467">
            <text:p text:style-name="P1468"><text:span text:style-name="T1469">2024-25030</text:span></text:p>
          </table:table-cell>
          <table:table-cell table:style-name="TableCell1470">
            <text:p text:style-name="P1471"><text:span text:style-name="T1472">16/02/24</text:span></text:p>
          </table:table-cell>
          <table:table-cell table:style-name="TableCell1473">
            <text:p text:style-name="P1474"><text:span text:style-name="T1475">101</text:span></text:p>
          </table:table-cell>
          <table:table-cell table:style-name="TableCell1476">
            <text:p text:style-name="P1477"><text:span text:style-name="T1478">DON JOSÉ MARÍA CAMEJO RODRÍGUEZ</text:span></text:p>
          </table:table-cell>
        </table:table-row>
        <table:table-row table:style-name="TableRow1479">
          <table:table-cell table:style-name="TableCell1480">
            <text:p text:style-name="P1481"><text:span text:style-name="T1482">2024-25033</text:span></text:p>
          </table:table-cell>
          <table:table-cell table:style-name="TableCell1483">
            <text:p text:style-name="P1484"><text:span text:style-name="T1485">16/02/24</text:span></text:p>
          </table:table-cell>
          <table:table-cell table:style-name="TableCell1486">
            <text:p text:style-name="P1487"><text:span text:style-name="T1488">102</text:span></text:p>
          </table:table-cell>
          <table:table-cell table:style-name="TableCell1489">
            <text:p text:style-name="P1490"><text:span text:style-name="T1491">DOÑA ELODIA LORENA CAMEJO RODRÍGUEZ</text:span></text:p>
          </table:table-cell>
        </table:table-row>
        <table:table-row table:style-name="TableRow1492">
          <table:table-cell table:style-name="TableCell1493">
            <text:p text:style-name="P1494"><text:span text:style-name="T1495">2024-25037</text:span></text:p>
          </table:table-cell>
          <table:table-cell table:style-name="TableCell1496">
            <text:p text:style-name="P1497"><text:span text:style-name="T1498">16/02/24</text:span></text:p>
          </table:table-cell>
          <table:table-cell table:style-name="TableCell1499">
            <text:p text:style-name="P1500"><text:span text:style-name="T1501">103</text:span></text:p>
          </table:table-cell>
          <table:table-cell table:style-name="TableCell1502">
            <text:p text:style-name="P1503"><text:span text:style-name="T1504">DON ÁNGEL ARROCHA MONTSERRAT</text:span></text:p>
          </table:table-cell>
        </table:table-row>
        <table:table-row table:style-name="TableRow1505">
          <table:table-cell table:style-name="TableCell1506">
            <text:p text:style-name="P1507"><text:span text:style-name="T1508">2024-25084</text:span></text:p>
          </table:table-cell>
          <table:table-cell table:style-name="TableCell1509">
            <text:p text:style-name="P1510"><text:span text:style-name="T1511">16/02/24</text:span></text:p>
          </table:table-cell>
          <table:table-cell table:style-name="TableCell1512">
            <text:p text:style-name="P1513"><text:span text:style-name="T1514">104</text:span></text:p>
          </table:table-cell>
          <table:table-cell table:style-name="TableCell1515">
            <text:p text:style-name="P1516"><text:span text:style-name="T1517">DOÑA TERESITA DE JESÚS ROSA DÍAZ CAMINO</text:span></text:p>
          </table:table-cell>
        </table:table-row>
        <table:table-row table:style-name="TableRow1518">
          <table:table-cell table:style-name="TableCell1519">
            <text:p text:style-name="P1520"><text:span text:style-name="T1521">2024-25336</text:span></text:p>
          </table:table-cell>
          <table:table-cell table:style-name="TableCell1522">
            <text:p text:style-name="P1523"><text:span text:style-name="T1524">16/02/24</text:span></text:p>
          </table:table-cell>
          <table:table-cell table:style-name="TableCell1525">
            <text:p text:style-name="P1526"><text:span text:style-name="T1527">105</text:span></text:p>
          </table:table-cell>
          <table:table-cell table:style-name="TableCell1528">
            <text:p text:style-name="P1529"><text:span text:style-name="T1530">DON JOSÉ ANTONIO ARTEAGA HERRERA</text:span></text:p>
          </table:table-cell>
        </table:table-row>
        <table:table-row table:style-name="TableRow1531">
          <table:table-cell table:style-name="TableCell1532">
            <text:p text:style-name="P1533"><text:span text:style-name="T1534">2024-25535</text:span></text:p>
          </table:table-cell>
          <table:table-cell table:style-name="TableCell1535">
            <text:p text:style-name="P1536"><text:span text:style-name="T1537">18/02/24</text:span></text:p>
          </table:table-cell>
          <table:table-cell table:style-name="TableCell1538">
            <text:p text:style-name="P1539"><text:span text:style-name="T1540">106</text:span></text:p>
          </table:table-cell>
          <table:table-cell table:style-name="TableCell1541">
            <text:p text:style-name="P1542"><text:span text:style-name="T1543">DOÑA JUANA MARÍA GIL ACOSTA</text:span></text:p>
          </table:table-cell>
        </table:table-row>
        <table:table-row table:style-name="TableRow1544">
          <table:table-cell table:style-name="TableCell1545">
            <text:p text:style-name="P1546"><text:span text:style-name="T1547">2024-25536</text:span></text:p>
          </table:table-cell>
          <table:table-cell table:style-name="TableCell1548">
            <text:p text:style-name="P1549"><text:span text:style-name="T1550">19/02/24</text:span></text:p>
          </table:table-cell>
          <table:table-cell table:style-name="TableCell1551">
            <text:p text:style-name="P1552"><text:span text:style-name="T1553">107</text:span></text:p>
          </table:table-cell>
          <table:table-cell table:style-name="TableCell1554">
            <text:p text:style-name="P1555"><text:span text:style-name="T1556">DOÑA MARÍA MAGDALENA TRAVIESO NARANJO</text:span></text:p>
          </table:table-cell>
        </table:table-row>
        <table:table-row table:style-name="TableRow1557">
          <table:table-cell table:style-name="TableCell1558">
            <text:p text:style-name="P1559"><text:span text:style-name="T1560">2024-25537</text:span></text:p>
          </table:table-cell>
          <table:table-cell table:style-name="TableCell1561">
            <text:p text:style-name="P1562"><text:span text:style-name="T1563">19/02/24</text:span></text:p>
          </table:table-cell>
          <table:table-cell table:style-name="TableCell1564">
            <text:p text:style-name="P1565"><text:span text:style-name="T1566">108</text:span></text:p>
          </table:table-cell>
          <table:table-cell table:style-name="TableCell1567">
            <text:p text:style-name="P1568"><text:span text:style-name="T1569">DOÑA MARÍA MAGDALENA TRAVIESO NARANJO</text:span></text:p>
          </table:table-cell>
        </table:table-row>
        <table:table-row table:style-name="TableRow1570">
          <table:table-cell table:style-name="TableCell1571">
            <text:p text:style-name="P1572"><text:span text:style-name="T1573">2024-26073</text:span></text:p>
          </table:table-cell>
          <table:table-cell table:style-name="TableCell1574">
            <text:p text:style-name="P1575"><text:span text:style-name="T1576">19/02/24</text:span></text:p>
          </table:table-cell>
          <table:table-cell table:style-name="TableCell1577">
            <text:p text:style-name="P1578"><text:span text:style-name="T1579">109</text:span></text:p>
          </table:table-cell>
          <table:table-cell table:style-name="TableCell1580">
            <text:p text:style-name="P1581"><text:span text:style-name="T1582">DOÑA SARA LÍA SUÁREZ TRAVIESO</text:span></text:p>
          </table:table-cell>
        </table:table-row>
        <table:table-row table:style-name="TableRow1583">
          <table:table-cell table:style-name="TableCell1584">
            <text:p text:style-name="P1585"><text:span text:style-name="T1586">2024-26325</text:span></text:p>
          </table:table-cell>
          <table:table-cell table:style-name="TableCell1587">
            <text:p text:style-name="P1588"><text:span text:style-name="T1589">20/02/24</text:span></text:p>
          </table:table-cell>
          <table:table-cell table:style-name="TableCell1590">
            <text:p text:style-name="P1591"><text:span text:style-name="T1592">110</text:span></text:p>
          </table:table-cell>
          <table:table-cell table:style-name="TableCell1593">
            <text:p text:style-name="P1594"><text:span text:style-name="T1595">DOÑA MARÍA MAGDALENA TRAVIESO NARANJO</text:span></text:p>
          </table:table-cell>
        </table:table-row>
        <table:table-row table:style-name="TableRow1596">
          <table:table-cell table:style-name="TableCell1597">
            <text:p text:style-name="P1598"><text:span text:style-name="T1599">2024-26479</text:span></text:p>
          </table:table-cell>
          <table:table-cell table:style-name="TableCell1600">
            <text:p text:style-name="P1601"><text:span text:style-name="T1602">20/02/24</text:span></text:p>
          </table:table-cell>
          <table:table-cell table:style-name="TableCell1603">
            <text:p text:style-name="P1604"><text:span text:style-name="T1605">111</text:span></text:p>
          </table:table-cell>
          <table:table-cell table:style-name="TableCell1606">
            <text:p text:style-name="P1607"><text:span text:style-name="T1608">DOÑA MARÍA ISABEL CABRERA SAÚCO</text:span></text:p>
          </table:table-cell>
        </table:table-row>
        <table:table-row table:style-name="TableRow1609">
          <table:table-cell table:style-name="TableCell1610">
            <text:p text:style-name="P1611"><text:span text:style-name="T1612">2024-26493</text:span></text:p>
          </table:table-cell>
          <table:table-cell table:style-name="TableCell1613">
            <text:p text:style-name="P1614"><text:span text:style-name="T1615">20/02/24</text:span></text:p>
          </table:table-cell>
          <table:table-cell table:style-name="TableCell1616">
            <text:p text:style-name="P1617"><text:span text:style-name="T1618">112</text:span></text:p>
          </table:table-cell>
          <table:table-cell table:style-name="TableCell1619">
            <text:p text:style-name="P1620"><text:span text:style-name="T1621">DOÑA MARÍA MAGDALENA TRAVIESO NARANJO</text:span></text:p>
          </table:table-cell>
        </table:table-row>
        <table:table-row table:style-name="TableRow1622">
          <table:table-cell table:style-name="TableCell1623">
            <text:p text:style-name="P1624"><text:span text:style-name="T1625">2024-26498</text:span></text:p>
          </table:table-cell>
          <table:table-cell table:style-name="TableCell1626">
            <text:p text:style-name="P1627"><text:span text:style-name="T1628">20/02/24</text:span></text:p>
          </table:table-cell>
          <table:table-cell table:style-name="TableCell1629">
            <text:p text:style-name="P1630"><text:span text:style-name="T1631">113</text:span></text:p>
          </table:table-cell>
          <table:table-cell table:style-name="TableCell1632">
            <text:p text:style-name="P1633"><text:span text:style-name="T1634">DOÑA LIDIA MARÍA CRUZ RODRÍGUEZ</text:span></text:p>
          </table:table-cell>
        </table:table-row>
        <table:table-row table:style-name="TableRow1635">
          <table:table-cell table:style-name="TableCell1636">
            <text:p text:style-name="P1637"><text:span text:style-name="T1638">2024-29492</text:span></text:p>
          </table:table-cell>
          <table:table-cell table:style-name="TableCell1639">
            <text:p text:style-name="P1640"><text:span text:style-name="T1641">26/02/24</text:span></text:p>
          </table:table-cell>
          <table:table-cell table:style-name="TableCell1642">
            <text:p text:style-name="P1643"><text:span text:style-name="T1644">114</text:span></text:p>
          </table:table-cell>
          <table:table-cell table:style-name="TableCell1645">
            <text:p text:style-name="P1646"><text:span text:style-name="T1647">DOÑA GLORIA FABIOLA DÍAZ ALMEIDA</text:span></text:p>
          </table:table-cell>
        </table:table-row>
        <table:table-row table:style-name="TableRow1648">
          <table:table-cell table:style-name="TableCell1649">
            <text:p text:style-name="P1650"><text:span text:style-name="T1651">2024-30333</text:span></text:p>
          </table:table-cell>
          <table:table-cell table:style-name="TableCell1652">
            <text:p text:style-name="P1653"><text:span text:style-name="T1654">27/02/24</text:span></text:p>
          </table:table-cell>
          <table:table-cell table:style-name="TableCell1655">
            <text:p text:style-name="P1656"><text:span text:style-name="T1657">116</text:span></text:p>
          </table:table-cell>
          <table:table-cell table:style-name="TableCell1658">
            <text:p text:style-name="P1659"><text:span text:style-name="T1660">FEDERACIÓN BEN MAGEC-ECOLOGISTAS EN ACCIÓN</text:span></text:p>
          </table:table-cell>
        </table:table-row>
        <table:table-row table:style-name="TableRow1661">
          <table:table-cell table:style-name="TableCell1662">
            <text:p text:style-name="P1663"><text:span text:style-name="T1664">2024-30333</text:span></text:p>
          </table:table-cell>
          <table:table-cell table:style-name="TableCell1665">
            <text:p text:style-name="P1666"><text:span text:style-name="T1667">27/02/24</text:span></text:p>
          </table:table-cell>
          <table:table-cell table:style-name="TableCell1668">
            <text:p text:style-name="P1669"><text:span text:style-name="T1670">117</text:span></text:p>
          </table:table-cell>
          <table:table-cell table:style-name="TableCell1671">
            <text:p text:style-name="P1672"><text:span text:style-name="T1673">DON JOSÉ ANTONIO ARTEAGA HERRERA</text:span></text:p>
          </table:table-cell>
        </table:table-row>
        <table:table-row table:style-name="TableRow1674">
          <table:table-cell table:style-name="TableCell1675">
            <text:p text:style-name="P1676"><text:span text:style-name="T1677">2024-30333</text:span></text:p>
          </table:table-cell>
          <table:table-cell table:style-name="TableCell1678">
            <text:p text:style-name="P1679"><text:span text:style-name="T1680">27/02/24</text:span></text:p>
          </table:table-cell>
          <table:table-cell table:style-name="TableCell1681">
            <text:p text:style-name="P1682"><text:span text:style-name="T1683">118</text:span></text:p>
          </table:table-cell>
          <table:table-cell table:style-name="TableCell1684">
            <text:p text:style-name="P1685"><text:span text:style-name="T1686">AA.VV. REHOYAS AVANZA</text:span></text:p>
          </table:table-cell>
        </table:table-row>
        <table:table-row table:style-name="TableRow1687">
          <table:table-cell table:style-name="TableCell1688">
            <text:p text:style-name="P1689"><text:span text:style-name="T1690">2024-30343</text:span></text:p>
          </table:table-cell>
          <table:table-cell table:style-name="TableCell1691">
            <text:p text:style-name="P1692"><text:span text:style-name="T1693">27/02/24</text:span></text:p>
          </table:table-cell>
          <table:table-cell table:style-name="TableCell1694">
            <text:p text:style-name="P1695"><text:span text:style-name="T1696">119</text:span></text:p>
          </table:table-cell>
          <table:table-cell table:style-name="TableCell1697">
            <text:p text:style-name="P1698"><text:span text:style-name="T1699">DON JOSÉ ANTONIO MORENO ROVIRA</text:span></text:p>
          </table:table-cell>
        </table:table-row>
      </table:table>
      <text:p text:style-name="Normal"><text:span text:style-name="T1700">TERCERO</text:span><text:span text:style-name="T1701">.- Establecer el sistema de concierto para la ejecución privada de la Actuación de Dotación AD-08 “Simancas-Castillejos (Barranco de Guanarteme)”, del Plan General de Ordenación de Las Palmas de Gran Canaria.</text:span></text:p>
      <text:p text:style-name="Normal"><text:span text:style-name="T1702">CUARTO</text:span><text:span text:style-name="T1703">.- Adjudicar la ejecución a la entidad Almacenes Guanarteme, S.L. como propietario único.</text:span></text:p>
      <text:p text:style-name="Normal"><text:span text:style-name="T1704">QUINTO</text:span><text:span text:style-name="T1705">.- Aprobar definitivamente los documentos presentados con la iniciativa formulada, correspondientes a:</text:span></text:p>
      <text:p text:style-name="P1706">- Proyecto de Reparcelación</text:p>
      <text:p text:style-name="P1707">- Proyecto de Urbanización, conteniendo el acondicionamiento del Espacio Libre entre la calle Castillejos y la calle Simancas</text:p>
      <text:p text:style-name="P1708">- Estatutos del Complejo Inmobiliario Urbanístico sito en la AD-08, con la finalidad de regular las relaciones jurídicas derivadas de la coexistencia entre un suelo o vuelo de naturaleza pública (suelo de la finca de resultado B) y un subsuelo de naturaleza privada (subsuelo de la finca de resultado C).</text:p>
      <text:p text:style-name="Normal"><text:span text:style-name="T1709">SEXTO</text:span><text:span text:style-name="T1710">.- Notificar el presente acuerdo a la sociedad promotora adjudicataria de la iniciativa, Almacenes Guanarteme, S.L.</text:span></text:p>
      <text:p text:style-name="Normal"><text:span text:style-name="T1711">SÉPTIMO</text:span><text:span text:style-name="T1712">.- Notificar el presente acuerdo a las personas físicas y jurídicas que han formulado alegaciones, acompañando al efecto copia de la contestación de cada una de ellas.</text:span></text:p>
      <text:p text:style-name="Normal"><text:span text:style-name="T1713">OCTAVO</text:span><text:span text:style-name="T1714">.- Hacer saber que <text:s/>contra el acto expreso que se le notifica, que es definitivo en vía administrativa, podrá interponer en el plazo de DOS MESES, contados desde el día siguiente al de la recepción de su notificación, RECURSO CONTENCIOSO-ADMINISTRATIVO ante el Juzgado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Normal"><text:span text:style-name="T1715">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ículo 124.1 de la Ley<text:s/></text:span><text:span text:style-name="T1716">39/2015, de 1 de octubre, del Procedimiento Administrativo Común de las Administraciones Públicas.</text:span></text:p>
      <text:p text:style-name="P1717">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1718">Todo ello sin perjuicio de cualquiera otra acción o recurso que estimare oportuno interponer para la mejor defensa de sus derechos.</text:p>
      <text:p text:style-name="P1719">III.- ÁREA DE GOBIERNO DE BIENESTAR SOCIAL, IGUALDAD,<text:s/></text:p>
      <text:p text:style-name="P1720">CUIDADOS Y SALUD</text:p>
      <text:p text:style-name="P1721">SERVICIO DE PARTICIPACIÓN CIUDADANA</text:p>
      <text:p text:style-name="SinSangria-Normal"><text:span text:style-name="T1722">05.- Aceptación de subvención concedida por el Cabildo de Gran Canaria, por importe de 59.060,09 euros, destinada a la financiación del proyecto "Las Palmas de Gran Canaria: Avanzamos en valores democráticos", en virtud de Resolución número CGC/2025/5685 de su Consejero de Gobierno de Presidencia y Movilidad Sostenible, de fecha 23 de mayo de 2025.</text:span></text:p>
      <text:p text:style-name="P1723">SE<text:s/>ACUERDA</text:p>
      <text:p text:style-name="Normal"><text:span text:style-name="T1724">Primero</text:span><text:span text:style-name="T1725">. - <text:s/>Aceptar la subvención del Cabildo de Gran Canaria al Ayuntamiento de Las Palmas de Gran Canaria, por importe de 59.060,09 €, destinado a la financiación del proyecto: “Las Palmas de Gran Canaria: Avanzamos en valores democráticos”, conforme a lo establecido en la Base 54 de las Bases de Ejecución del Presupuesto General del Ayuntamiento de Las Palmas de Gran Canaria del ejercicio 2025.</text:span></text:p>
      <text:p text:style-name="P1726">IV.- ÁREA DE GOBIERNO DE PRESIDENCIA, HACIENDA,<text:s/></text:p>
      <text:p text:style-name="P1727">MODERNIZACIÓN Y RECURSOS HUMANOS</text:p>
      <text:p text:style-name="P1728">ÓRGANO DE GESTIÓN PRESUPUESTARIA</text:p>
      <text:p text:style-name="SinSangria-Normal"><text:span text:style-name="T1729">06.- Aprobación<text:s/></text:span><text:span text:style-name="T1730">de las Líneas Fundamentales del Presupuesto de 2026 del Ayuntamiento de Las Palmas de Gran Canaria.</text:span></text:p>
      <text:p text:style-name="Normal"><text:span text:style-name="T1731">SE ACUERDA</text:span></text:p>
      <text:p text:style-name="Normal"><text:span text:style-name="T1732">PRIMERO</text:span><text:span text:style-name="T1733">. - Aprobar las Líneas Fundamentales del Presupuesto de 2026 del Ayuntamiento de Las Palmas de Gran Canaria que se incorporan como anexo al presente<text:s/></text:span><text:span text:style-name="T1734">acuerdo bajo el epígrafe “Líneas fundamentales del presupuesto de 2026, del Ayuntamiento de Las Palmas de Gran Canaria”.</text:span></text:p>
      <text:p text:style-name="Normal"><text:span text:style-name="T1735">SEGUNDO</text:span><text:span text:style-name="T1736">. - Remitir las citadas Líneas Fundamentales del Presupuesto de 2026 al Ministerio de Hacienda, a través de la plataforma electrónica habilitada para tal fin.</text:span></text:p>
      <text:p text:style-name="P1737">El contenido íntegro de la presente propuesta de acuerdo con su anexo respectivo, debidamente diligenciado por el secretario general técnico de la Junta de Gobierno de la Ciudad de Las Palmas de Gran Canaria, queda plasmado en el siguiente enlace a la sede electrónica municipal:</text:p>
      <text:p text:style-name="P1738"><text:a xlink:href="http://sedeelectronica.laspalmasgc.es/valDoc/index.jsp?csv=dUY36kfPezoYIxVGMFy%2beg==" office:target-frame-name="_top" xlink:show="replace"><text:span text:style-name="T1739">http://sedeelectronica.laspalmasgc.es/valDoc/index.jsp?csv=dUY36kfPezoYIxVGMFy%2beg==</text:span></text:a></text:p>
      <text:p text:style-name="P1740">V.- ÁREA DE GOBIERNO DE PLANIFICACIÓN, DESARROLLO URBANO Y VIVIENDA, LIMPIEZA, VÍAS Y OBRAS Y ALUMBRADO</text:p>
      <text:p text:style-name="P1741">SERVICIO DE URBANISMO</text:p>
      <text:p text:style-name="SinSangria-Normal"><text:span text:style-name="T1742">07.- Toma de conocimiento de la Sentencia dictada el 02/11/2006 en el procedimiento ordinario 1754/2003, mediante la cual se estima el recurso interpuesto por la Comunidad de Bienes Isleta Alta contra la desestimación presunta de la solicitud presentada el 16/10/2002, se declara que la actuación del Ayuntamiento, de ocupación de parte de la finca registral n.º 12.486, es contraria a derecho y constitutiva de vía de hecho, se reconoce el derecho a la restitución de los terrenos situados en el barrio de las Coloradas en la zona de La Isleta, y se reconoce el derecho a una indemnización; y asimismo, toma de conocimiento del Auto dictado el 12/12/2022, que declara la imposibilidad material de la ejecución de la sentencia, y del Auto de fecha 13/03/2025, que fija la indemnización en atención a la imposibilidad declarada; y autorización y disposición del gasto, así como reconocimiento y liquidación de la obligación de pago en la cantidad de 14.508.771,80 euros <text:s/>(expte. 12018-GEN).</text:span></text:p>
      <text:p text:style-name="P1743">SE<text:s/>ACUERDA</text:p>
      <text:p text:style-name="Normal"><text:span text:style-name="T1744">PRIMERO</text:span><text:span text:style-name="T1745">.- Tomar conocimiento de la Sentencia dictada el 02/11/2006 en el procedimiento de ordinario 1754/2003, mediante la cual se estima el recurso interpuesto por la Comunidad de Bienes Isleta Alta contra la desestimación presunta de la solicitud presentada el 16/10/2002, se declara que la actuación del Ayuntamiento, de ocupación de parte de la finca registral n.º 12.486, es contraria a derecho y constitutiva de vía de hecho, se reconoce el derecho a la restitución de los terrenos situados en el barrio de las Coloradas en la zona de La Isleta, y se reconoce el derecho a una indemnización; y asimismo, tomar conocimiento del Auto dictado el 12/12/2022, que declara la imposibilidad material de la ejecución de la sentencia, y del Auto de fecha 13/03/2025, que fija la indemnización en atención a la imposibilidad declarada.</text:span></text:p>
      <text:p text:style-name="Normal"><text:span text:style-name="T1746">SEGUNDO</text:span><text:span text:style-name="T1747">.- Autorizar y disponer el gasto, así como reconocer y liquidar la obligación de pago en la cantidad de CATORCE MILLONES QUINIENTOS OCHO MIL, SETECIENTOS SETENTA Y UN EUROS, CON OCHENTA CÉNTIMOS (14.508.771,80</text:span><text:span text:style-name="T1748"> </text:span><text:span text:style-name="T1749">€), en concepto de indemnización en atención a la imposibilidad declarada; con cargo al número de operación contable 220250037013, a favor de:</text:span></text:p>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APLICACIÓN</text:span></text:p>
            <text:p text:style-name="P1758"><text:span text:style-name="T1759">PRESUPUESTARIA</text:span></text:p>
          </table:table-cell>
          <table:table-cell table:style-name="TableCell1760">
            <text:p text:style-name="P1761"><text:span text:style-name="T1762">ACREEDOR, CONCEPTO</text:span></text:p>
            <text:p text:style-name="P1763"><text:span text:style-name="T1764">Y CIF</text:span></text:p>
          </table:table-cell>
          <table:table-cell table:style-name="TableCell1765">
            <text:p text:style-name="P1766"><text:span text:style-name="T1767">IMPORTE</text:span></text:p>
            <text:p text:style-name="P1768"><text:span text:style-name="T1769">(euros)</text:span></text:p>
          </table:table-cell>
        </table:table-row>
        <table:table-row table:style-name="TableRow1770">
          <table:table-cell table:style-name="TableCell1771">
            <text:p text:style-name="P1772"/>
            <text:p text:style-name="P1773"/>
            <text:p text:style-name="P1774"><text:span text:style-name="T1775">2025-</text:span><text:span text:style-name="T1776">06005/151.01/600.00</text:span></text:p>
          </table:table-cell>
          <table:table-cell table:style-name="TableCell1777">
            <text:p text:style-name="P1778"><text:span text:style-name="T1779">Endosatario:</text:span></text:p>
            <text:p text:style-name="P1780"><text:span text:style-name="T1781">Tribunal Superior de Justicia, Sala de lo Contencioso-</text:span><text:span text:style-name="T1782">Administrativo, Sección Segunda</text:span></text:p>
            <text:p text:style-name="P1783"><text:span text:style-name="T1784">CIF: S-2813600J</text:span></text:p>
            <text:p text:style-name="P1785"/>
            <text:p text:style-name="P1786"><text:span text:style-name="T1787">Tercero:</text:span></text:p>
            <text:p text:style-name="P1788"><text:span text:style-name="T1789">Isleta Alta CB</text:span></text:p>
            <text:p text:style-name="P1790"><text:span text:style-name="T1791">CIF.: E-35208867</text:span></text:p>
            <text:p text:style-name="P1792"/>
            <text:p text:style-name="P1793"><text:span text:style-name="T1794">Indemnización en atención a la imposibilidad declarada, en cumplimiento del Auto 13/03/2025, proc. ordinario - proc. ejec. tít. judic. 1754/2003</text:span></text:p>
          </table:table-cell>
          <table:table-cell table:style-name="TableCell1795">
            <text:p text:style-name="P1796"/>
            <text:p text:style-name="P1797"/>
            <text:p text:style-name="P1798"><text:span text:style-name="T1799">14.508.771,80</text:span><text:span text:style-name="T1800"><text:s/>€</text:span></text:p>
          </table:table-cell>
        </table:table-row>
      </table:table>
      <text:p text:style-name="Normal"><text:span text:style-name="T1801">TERCERO</text:span><text:span text:style-name="T1802">.- La referida cantidad debe ingresarse en la cuenta de consignaciones designada por el Tribunal Superior de Justicia, Sala de lo Contencioso-Administrativo, Sección Segunda, con el concepto número 0741-0000-95-1754-03.</text:span></text:p>
      <text:p text:style-name="P1803"/>
      <text:p text:style-name="ApdoActa"/>
      <text:p text:style-name="ApdoActa"/>
      <text:section text:name="Sect1" text:style-name="S1">
        <text:p text:style-name="ApdoActa"/>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Hipervínculo" style:display-name="Hipervínculo" style:family="text">
      <style:text-properties fo:color="#0563C1" style:text-underline-type="single" style:text-underline-style="solid" style:text-underline-width="auto" style:text-underline-mode="continuous"/>
    </style:style>
    <style:style style:name="ViñetasPuntoCar" style:display-name="Viñetas Punto Car" style:family="text" style:parent-style-name="Viñetas1Car">
      <style:text-properties style:font-name="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40</text:span><text:span text:style-name="T8"><text:s/>de fecha<text:s/></text:span><text:span text:style-name="T9">11-09-2025</text:span><text:span text:style-name="T10"><text:s/>(orden<text:s/></text:span><text:span text:style-name="T11">798</text:span><text:span text:style-name="T12">)</text:span></text:p>
        <text:p text:style-name="P13"><text:span text:style-name="T14">Página<text:s/></text:span><text:span text:style-name="T15"><text:page-number style:num-format="1" text:fixed="false">9</text:page-number></text:span><text:span text:style-name="T16"><text:s/>de<text:s/></text:span><text:span text:style-name="T17"><text:page-count style:num-format="1">9</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40</text:span><text:span text:style-name="T24"><text:s/>de fecha<text:s/></text:span><text:span text:style-name="T25">11-09-2025</text:span><text:span text:style-name="T26"><text:s/>(orden<text:s/></text:span><text:span text:style-name="T27">798</text:span><text:span text:style-name="T28">)</text:span></text:p>
        <text:p text:style-name="P29"><text:span text:style-name="T30">Página<text:s/></text:span><text:span text:style-name="T31"><text:page-number style:num-format="1" text:fixed="false">2</text:page-number></text:span><text:span text:style-name="T32"><text:s/>de<text:s/></text:span><text:span text:style-name="T33"><text:page-count style:num-format="1">9</text:page-count></text:span></text:p>
      </style:footer-left>
    </style:master-page>
    <style:master-page style:next-style-name="MP0" style:name="MPF0" style:page-layout-name="PL0">
      <style:header>
        <text:p text:style-name="P34"><draw:frame draw:z-index="251658240"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40</text:span><text:span text:style-name="T48"><text:s/>de fecha<text:s/></text:span><text:span text:style-name="T49">11-09-2025</text:span><text:span text:style-name="T50"><text:s/>(orden<text:s/></text:span><text:span text:style-name="T51">798</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1</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SGT JGC</dc:creator>
    <meta:creation-date>2025-09-19T11:18:00Z</meta:creation-date>
    <dc:date>2025-09-19T11:18:00Z</dc:date>
    <meta:print-date>2018-02-27T10:08:00Z</meta:print-date>
    <meta:template xlink:href="Normal.dotm" xlink:type="simple"/>
    <meta:editing-cycles>2</meta:editing-cycles>
    <meta:editing-duration>PT0S</meta:editing-duration>
    <meta:document-statistic meta:page-count="9" meta:paragraph-count="44" meta:word-count="3429" meta:character-count="22246" meta:row-count="157" meta:non-whitespace-character-count="18861"/>
  </office:meta>
</office:document-meta>
</file>