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mientoActa" style:master-page-name="MPF0" style:family="paragraph">
      <style:paragraph-properties fo:break-before="page" style:page-number="1"/>
    </style:style>
    <style:style style:name="P59" style:parent-style-name="ApdoActa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ServicioProponente" style:family="paragraph">
      <style:paragraph-properties fo:margin-top="0in" fo:margin-bottom="0in"/>
    </style:style>
    <style:style style:name="P62" style:parent-style-name="ServicioProponente" style:family="paragraph">
      <style:paragraph-properties fo:margin-top="0in" fo:margin-bottom="0.0833in"/>
    </style:style>
    <style:style style:name="P63" style:parent-style-name="ServicioProponente" style:family="paragraph">
      <style:paragraph-properties fo:margin-top="0in" fo:margin-bottom="0.0833in"/>
    </style:style>
    <style:style style:name="T64" style:parent-style-name="Fuentedepárrafopredeter." style:family="text">
      <style:text-properties fo:font-weight="bold" style:font-weight-asian="bold" fo:letter-spacing="-0.0069in"/>
    </style:style>
    <style:style style:name="P65" style:parent-style-name="Normal" style:family="paragraph">
      <style:text-properties fo:font-weight="bold" style:font-weight-asian="bold" fo:font-style="italic" style:font-style-asian="italic" fo:color="#000000"/>
    </style:style>
    <style:style style:name="T66" style:parent-style-name="Fuentedepárrafopredeter." style:family="text">
      <style:text-properties fo:font-weight="bold" style:font-weight-asian="bold" fo:font-style="italic" style:font-style-asian="italic" fo:color="#000000" fo:letter-spacing="-0.0041in"/>
    </style:style>
    <style:style style:name="T67" style:parent-style-name="Fuentedepárrafopredeter." style:family="text">
      <style:text-properties fo:font-style="italic" style:font-style-asian="italic" fo:color="#000000" fo:letter-spacing="-0.0041in"/>
    </style:style>
    <style:style style:name="P68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70" style:family="table-column">
      <style:table-column-properties style:column-width="1.2854in"/>
    </style:style>
    <style:style style:name="TableColumn71" style:family="table-column">
      <style:table-column-properties style:column-width="3.2263in"/>
    </style:style>
    <style:style style:name="TableColumn72" style:family="table-column">
      <style:table-column-properties style:column-width="1.1861in"/>
    </style:style>
    <style:style style:name="Table69" style:family="table">
      <style:table-properties style:width="5.6979in" fo:margin-left="0.1736in" table:align="lef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keep-with-next="always" fo:keep-together="always"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keep-with-next="always" fo:keep-together="always"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in" fo:margin-bottom="0in" fo:text-indent="0in"/>
    </style:style>
    <style:style style:name="T90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98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100" style:family="table-column">
      <style:table-column-properties style:column-width="1.2847in"/>
    </style:style>
    <style:style style:name="TableColumn101" style:family="table-column">
      <style:table-column-properties style:column-width="3.3361in"/>
    </style:style>
    <style:style style:name="TableColumn102" style:family="table-column">
      <style:table-column-properties style:column-width="1.077in"/>
    </style:style>
    <style:style style:name="Table99" style:family="table">
      <style:table-properties style:width="5.6979in" fo:margin-left="0.1736in" table:align="lef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 fo:margin-bottom="0in" fo:text-indent="0in"/>
    </style:style>
    <style:style style:name="T116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top="0in" fo:margin-bottom="0in" fo:text-indent="0in"/>
    </style:style>
    <style:style style:name="T121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10pt" style:font-size-asian="10pt" fo:background-color="#FFFF00" style:rfc-language-tag="es-ES_tradnl" fo:language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keep-with-next="always" fo:keep-together="always"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129" style:parent-style-name="Fuentedepárrafopredeter." style:family="text">
      <style:text-properties fo:font-weight="bold" style:font-weight-asian="bold" fo:font-style="italic" style:font-style-asian="italic" fo:color="#000000" fo:letter-spacing="-0.0041in"/>
    </style:style>
    <style:style style:name="T130" style:parent-style-name="Fuentedepárrafopredeter." style:family="text">
      <style:text-properties fo:font-style="italic" style:font-style-asian="italic" fo:color="#000000" fo:letter-spacing="-0.0041in"/>
    </style:style>
    <style:style style:name="T131" style:parent-style-name="Fuentedepárrafopredeter." style:family="text">
      <style:text-properties fo:font-weight="bold" style:font-weight-asian="bold" fo:letter-spacing="-0.0041in"/>
    </style:style>
    <style:style style:name="P132" style:parent-style-name="Normal" style:family="paragraph">
      <style:text-properties fo:font-weight="bold" style:font-weight-asian="bold" fo:font-style="italic" style:font-style-asian="italic" fo:color="#000000"/>
    </style:style>
    <style:style style:name="T133" style:parent-style-name="Fuentedepárrafopredeter." style:family="text">
      <style:text-properties fo:font-weight="bold" style:font-weight-asian="bold" fo:font-style="italic" style:font-style-asian="italic" fo:color="#000000" fo:letter-spacing="-0.0027in"/>
    </style:style>
    <style:style style:name="T134" style:parent-style-name="Fuentedepárrafopredeter." style:family="text">
      <style:text-properties fo:font-style="italic" style:font-style-asian="italic" fo:color="#000000" fo:letter-spacing="-0.0027in"/>
    </style:style>
    <style:style style:name="P135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137" style:family="table-column">
      <style:table-column-properties style:column-width="1.2854in"/>
    </style:style>
    <style:style style:name="TableColumn138" style:family="table-column">
      <style:table-column-properties style:column-width="3.227in"/>
    </style:style>
    <style:style style:name="TableColumn139" style:family="table-column">
      <style:table-column-properties style:column-width="1.1854in"/>
    </style:style>
    <style:style style:name="Table136" style:family="table">
      <style:table-properties style:width="5.6979in" fo:margin-left="0.1736in" table:align="lef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.5pt" style:font-size-asian="8.5pt" style:font-size-complex="8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.5pt" style:font-size-asian="8.5pt" style:font-size-complex="8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164" style:parent-style-name="Normal" style:family="paragraph">
      <style:paragraph-properties fo:margin-top="0in" fo:margin-bottom="0in" fo:line-height="100%"/>
      <style:text-properties fo:font-style="italic" style:font-style-asian="italic" fo:color="#000000"/>
    </style:style>
    <style:style style:name="TableColumn166" style:family="table-column">
      <style:table-column-properties style:column-width="1.2854in"/>
    </style:style>
    <style:style style:name="TableColumn167" style:family="table-column">
      <style:table-column-properties style:column-width="3.3361in"/>
    </style:style>
    <style:style style:name="TableColumn168" style:family="table-column">
      <style:table-column-properties style:column-width="1.0763in"/>
    </style:style>
    <style:style style:name="Table165" style:family="table">
      <style:table-properties style:width="5.6979in" fo:margin-left="0.1736in" table:align="lef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 fo:text-indent="0in"/>
    </style:style>
    <style:style style:name="T182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10pt" style:font-size-asian="10pt" fo:background-color="#FFFF00" style:rfc-language-tag="es-ES_tradnl" fo:language="e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in" fo:margin-bottom="0in" fo:text-indent="0in"/>
    </style:style>
    <style:style style:name="T194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195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96" style:parent-style-name="Fuentedepárrafopredeter." style:family="text">
      <style:text-properties fo:font-style="italic" style:font-style-asian="italic" fo:color="#000000"/>
    </style:style>
    <style:style style:name="T197" style:parent-style-name="Fuentedepárrafopredeter." style:family="text">
      <style:text-properties fo:font-weight="bold" style:font-weight-asian="bold" fo:letter-spacing="-0.0069in"/>
    </style:style>
    <style:style style:name="P198" style:parent-style-name="Normal" style:family="paragraph">
      <style:text-properties fo:font-weight="bold" style:font-weight-asian="bold" fo:font-style="italic" style:font-style-asian="italic" fo:color="#000000"/>
    </style:style>
    <style:style style:name="T199" style:parent-style-name="Fuentedepárrafopredeter." style:family="text">
      <style:text-properties fo:font-weight="bold" style:font-weight-asian="bold" fo:font-style="italic" style:font-style-asian="italic" fo:color="#000000" fo:letter-spacing="-0.0041in"/>
    </style:style>
    <style:style style:name="T200" style:parent-style-name="Fuentedepárrafopredeter." style:family="text">
      <style:text-properties fo:font-style="italic" style:font-style-asian="italic" fo:color="#000000" fo:letter-spacing="-0.0041in"/>
    </style:style>
    <style:style style:name="P201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203" style:family="table-column">
      <style:table-column-properties style:column-width="0.7062in"/>
    </style:style>
    <style:style style:name="TableColumn204" style:family="table-column">
      <style:table-column-properties style:column-width="2.8555in"/>
    </style:style>
    <style:style style:name="TableColumn205" style:family="table-column">
      <style:table-column-properties style:column-width="1.1631in"/>
    </style:style>
    <style:style style:name="Table202" style:family="table">
      <style:table-properties style:width="4.725in" fo:margin-left="0.7645in" table:align="lef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230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232" style:family="table-column">
      <style:table-column-properties style:column-width="0.7062in"/>
    </style:style>
    <style:style style:name="TableColumn233" style:family="table-column">
      <style:table-column-properties style:column-width="2.8986in"/>
    </style:style>
    <style:style style:name="TableColumn234" style:family="table-column">
      <style:table-column-properties style:column-width="1.1305in"/>
    </style:style>
    <style:style style:name="Table231" style:family="table">
      <style:table-properties style:width="4.7354in" fo:margin-left="0.7645in" table:align="lef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fo:background-color="#FFFF00" style:rfc-language-tag="es-ES_tradnl" fo:language="e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259" style:parent-style-name="Fuentedepárrafopredeter." style:family="text">
      <style:text-properties fo:font-weight="bold" style:font-weight-asian="bold" fo:font-style="italic" style:font-style-asian="italic" fo:color="#000000" fo:letter-spacing="-0.0069in"/>
    </style:style>
    <style:style style:name="T260" style:parent-style-name="Fuentedepárrafopredeter." style:family="text">
      <style:text-properties fo:font-style="italic" style:font-style-asian="italic" fo:color="#000000" fo:letter-spacing="-0.0069in"/>
    </style:style>
    <style:style style:name="T261" style:parent-style-name="Fuentedepárrafopredeter." style:family="text">
      <style:text-properties fo:font-weight="bold" style:font-weight-asian="bold" fo:letter-spacing="-0.0041in"/>
    </style:style>
    <style:style style:name="P262" style:parent-style-name="Normal" style:family="paragraph">
      <style:text-properties fo:font-weight="bold" style:font-weight-asian="bold" fo:font-style="italic" style:font-style-asian="italic" fo:color="#000000"/>
    </style:style>
    <style:style style:name="T263" style:parent-style-name="Fuentedepárrafopredeter." style:family="text">
      <style:text-properties fo:font-weight="bold" style:font-weight-asian="bold" fo:font-style="italic" style:font-style-asian="italic" fo:color="#000000" fo:letter-spacing="-0.0027in"/>
    </style:style>
    <style:style style:name="T264" style:parent-style-name="Fuentedepárrafopredeter." style:family="text">
      <style:text-properties fo:font-style="italic" style:font-style-asian="italic" fo:color="#000000" fo:letter-spacing="-0.0027in"/>
    </style:style>
    <style:style style:name="T265" style:parent-style-name="Fuentedepárrafopredeter." style:family="text">
      <style:text-properties fo:font-style="italic" style:font-style-asian="italic" fo:color="#000000"/>
    </style:style>
    <style:style style:name="P266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268" style:family="table-column">
      <style:table-column-properties style:column-width="1.2909in"/>
    </style:style>
    <style:style style:name="TableColumn269" style:family="table-column">
      <style:table-column-properties style:column-width="3.2486in"/>
    </style:style>
    <style:style style:name="TableColumn270" style:family="table-column">
      <style:table-column-properties style:column-width="1.1902in"/>
    </style:style>
    <style:style style:name="Table267" style:family="table">
      <style:table-properties style:width="5.7298in" fo:margin-left="0.1736in" table:align="lef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text-indent="0in"/>
      <style:text-properties style:font-name-complex="Arial" fo:font-style="italic" style:font-style-asian="italic" fo:color="#000000" fo:font-size="8.5pt" style:font-size-asian="8.5pt" style:font-size-complex="8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text-indent="0in"/>
      <style:text-properties style:font-name-complex="Arial" fo:font-style="italic" style:font-style-asian="italic" fo:color="#000000" fo:font-size="8.5pt" style:font-size-asian="8.5pt" style:font-size-complex="8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295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297" style:family="table-column">
      <style:table-column-properties style:column-width="1.2909in"/>
    </style:style>
    <style:style style:name="TableColumn298" style:family="table-column">
      <style:table-column-properties style:column-width="3.359in"/>
    </style:style>
    <style:style style:name="TableColumn299" style:family="table-column">
      <style:table-column-properties style:column-width="1.0798in"/>
    </style:style>
    <style:style style:name="Table296" style:family="table">
      <style:table-properties style:width="5.7298in" fo:margin-left="0.1736in" table:align="lef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text-indent="0in"/>
    </style:style>
    <style:style style:name="T313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text-indent="0in"/>
      <style:text-properties style:font-name-complex="Arial" style:font-weight-complex="bold" fo:font-style="italic" style:font-style-asian="italic" fo:font-size="10pt" style:font-size-asian="10pt" fo:background-color="#FFFF00" style:rfc-language-tag="es-ES_tradnl" fo:language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margin-right="0.0784in" fo:text-indent="0in"/>
    </style:style>
    <style:style style:name="T325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326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327" style:parent-style-name="Fuentedepárrafopredeter." style:family="text">
      <style:text-properties fo:font-style="italic" style:font-style-asian="italic" fo:color="#000000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JUNTA DE GOBIERNO DE LA CIUDAD DE LAS PALMAS DE GRAN CANARIA</text:p>
      <text:p text:style-name="EncabezamientoActa">Acta número<text:s/>27/2025</text:p>
      <text:p text:style-name="EncabezamientoActa">Sesión<text:s/>extraordinaria y urgente<text:s/>celebrada el día<text:s/>17 de junio de 2025.</text:p>
      <text:p text:style-name="Normal"/>
      <text:p text:style-name="Normal">EXTRACTO DE ACUERDOS adoptados para su publicación en la página web corporativa,<text:s/>en los términos establecidos en el artículo 26.2 del Reglamento Orgánico del Gobierno y de la Administración del Ayuntamiento de Las Palmas de Gran Canaria (BOP n.º 89 de fecha 23/07/2004):</text:p>
      <text:p text:style-name="ApdoActa">ASUNTOS Y APARTADOS DISPOSITIVOS DE<text:s/>LOS ACUERDOS APROBADOS:</text:p>
      <text:p text:style-name="P59">PARTE DECISORIA</text:p>
      <text:p text:style-name="SinSangria-Normal"><text:span text:style-name="T60">01.- Ratificación de la urgencia de la sesión.</text:span></text:p>
      <text:p text:style-name="P61">ÁREA DE GOBIERNO DE PRESIDENCIA, HACIENDA,<text:s/></text:p>
      <text:p text:style-name="P62">MODERNIZACIÓN Y RECURSOS HUMANOS</text:p>
      <text:p text:style-name="P63">ÓRGANO DE GESTIÓN PRESUPUESTARIA</text:p>
      <text:p text:style-name="SinSangria-Normal"><text:span text:style-name="T64">02.- Aprobación del proyecto de modificación de crédito P2025/01, mediante concesión de créditos extraordinarios en el vigente presupuesto, financiado con anulaciones o bajas de créditos de gastos de otras aplicaciones.</text:span></text:p>
      <text:p text:style-name="P65">SE<text:s/>ACUERDA</text:p>
      <text:p text:style-name="Normal"><text:span text:style-name="T66">Primero</text:span><text:span text:style-name="T67">.- Aprobar el proyecto de modificación de crédito número P2025/01, mediante concesión de créditos extraordinarios en el vigente presupuesto, financiado con anulaciones o bajas de créditos de gastos de otras aplicaciones, con el siguiente resumen por capítulos:</text:span></text:p>
      <text:p text:style-name="P68">RESUMEN POR CAPÍTULO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ALTA EN GASTOS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CAPÍTULO</text:p>
          </table:table-cell>
          <table:table-cell table:style-name="TableCell79">
            <text:p text:style-name="P80">DENOMINACIÓN</text:p>
          </table:table-cell>
          <table:table-cell table:style-name="TableCell81">
            <text:p text:style-name="P82">IMPORTE</text:p>
          </table:table-cell>
        </table:table-row>
        <table:table-row table:style-name="TableRow83">
          <table:table-cell table:style-name="TableCell84">
            <text:p text:style-name="P85">DOS</text:p>
          </table:table-cell>
          <table:table-cell table:style-name="TableCell86">
            <text:p text:style-name="P87">GASTOS CORRIENTES EN BIENES Y SERVICIOS</text:p>
          </table:table-cell>
          <table:table-cell table:style-name="TableCell88">
            <text:p text:style-name="P89"><text:span text:style-name="T90">5.026.975,87 €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TOTAL ALTAS EN GASTOS</text:p>
          </table:table-cell>
          <table:table-cell table:style-name="TableCell96">
            <text:p text:style-name="P97">5.026.975,87 €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BAJAS EN GASTO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CAPÍTULO<text:s/></text:p>
          </table:table-cell>
          <table:table-cell table:style-name="TableCell109">
            <text:p text:style-name="P110">DENOMINACIÓN</text:p>
          </table:table-cell>
          <table:table-cell table:style-name="TableCell111">
            <text:p text:style-name="P112">IMPORTE</text:p>
          </table:table-cell>
        </table:table-row>
        <table:table-row table:style-name="TableRow113">
          <table:table-cell table:style-name="TableCell114">
            <text:p text:style-name="P115"><text:span text:style-name="T116">CUATRO</text:span></text:p>
          </table:table-cell>
          <table:table-cell table:style-name="TableCell117">
            <text:p text:style-name="P118">TRANSFERENCIAS CORRIENTES</text:p>
          </table:table-cell>
          <table:table-cell table:style-name="TableCell119">
            <text:p text:style-name="P120"><text:span text:style-name="T121">5.026.975,87 €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TOTAL BAJAS EN GASTOS</text:p>
          </table:table-cell>
          <table:table-cell table:style-name="TableCell127">
            <text:p text:style-name="P128">5.026.975,87 €</text:p>
          </table:table-cell>
        </table:table-row>
      </table:table>
      <text:soft-page-break/>
      <text:p text:style-name="Normal"><text:span text:style-name="T129">Segundo</text:span><text:span text:style-name="T130">.- Aprobado el proyecto de modificación de crédito número P2025/01 sométase, a efectos de su aprobación, si procede, al Pleno de la Corporación, en los anteriores términos, previo informe de la Comisión de Pleno de Gestión Económico-Financiera y Especial de Cuentas.</text:span></text:p>
      <text:p text:style-name="SinSangria-Normal"><text:span text:style-name="T131">03.- Aprobación del proyecto de modificación de crédito P2025/02 en el presupuesto municipal, mediante concesión de suplementos de crédito financiado con remanente de tesorería para gastos generales.</text:span></text:p>
      <text:p text:style-name="P132">SE<text:s/>ACUERDA</text:p>
      <text:p text:style-name="Normal"><text:span text:style-name="T133">Primero</text:span><text:span text:style-name="T134">.- Aprobar el proyecto de modificación de crédito número P2025/02 mediante concesión de suplementos de crédito, financiado con cargo al remanente de tesorería para gastos generales, con el siguiente resumen por capítulos:</text:span></text:p>
      <text:p text:style-name="P135">RESUMEN POR CAPÍTULOS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ALTA EN GASTO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CAPÍTULO</text:p>
          </table:table-cell>
          <table:table-cell table:style-name="TableCell146">
            <text:p text:style-name="P147">DENOMINACIÓN</text:p>
          </table:table-cell>
          <table:table-cell table:style-name="TableCell148">
            <text:p text:style-name="P149">IMPORTE</text:p>
          </table:table-cell>
        </table:table-row>
        <table:table-row table:style-name="TableRow150">
          <table:table-cell table:style-name="TableCell151">
            <text:p text:style-name="P152">SEIS</text:p>
          </table:table-cell>
          <table:table-cell table:style-name="TableCell153">
            <text:p text:style-name="P154">INVERSIONES REALES</text:p>
          </table:table-cell>
          <table:table-cell table:style-name="TableCell155">
            <text:p text:style-name="P156">341.500,00 €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TOTAL ALTAS EN GASTOS</text:p>
          </table:table-cell>
          <table:table-cell table:style-name="TableCell162">
            <text:p text:style-name="P163">341.500,00 €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ALTAS EN INGRESO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APÍTULO<text:s/></text:p>
          </table:table-cell>
          <table:table-cell table:style-name="TableCell175">
            <text:p text:style-name="P176">DENOMINACIÓN</text:p>
          </table:table-cell>
          <table:table-cell table:style-name="TableCell177">
            <text:p text:style-name="P178">IMPORTE</text:p>
          </table:table-cell>
        </table:table-row>
        <table:table-row table:style-name="TableRow179">
          <table:table-cell table:style-name="TableCell180">
            <text:p text:style-name="P181"><text:span text:style-name="T182">OCHO</text:span></text:p>
          </table:table-cell>
          <table:table-cell table:style-name="TableCell183">
            <text:p text:style-name="P184">ACTIVOS FINANCIEROS</text:p>
          </table:table-cell>
          <table:table-cell table:style-name="TableCell185">
            <text:p text:style-name="P186">341.500,00 €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OTAL ALTAS EN INGRESOS</text:p>
          </table:table-cell>
          <table:table-cell table:style-name="TableCell192">
            <text:p text:style-name="P193"><text:span text:style-name="T194">341.500,00 €</text:span></text:p>
          </table:table-cell>
        </table:table-row>
      </table:table>
      <text:p text:style-name="Normal"><text:span text:style-name="T195">Segundo</text:span><text:span text:style-name="T196">.- Aprobado el proyecto de modificación de crédito número P2025/02 sométase, a efectos de su aprobación, si procede, al Pleno de la Corporación, en los anteriores términos, previo informe de la Comisión de Pleno de Gestión Económico-Financiera y Especial de Cuentas.</text:span></text:p>
      <text:p text:style-name="SinSangria-Normal"><text:span text:style-name="T197">04.- Aprobación del proyecto de modificación de crédito P2025/04, mediante concesión de crédito extraordinario en el vigente presupuesto, financiado con remanente de tesorería para gastos generales.</text:span></text:p>
      <text:p text:style-name="P198">SE<text:s/>ACUERDA</text:p>
      <text:p text:style-name="Normal"><text:span text:style-name="T199">Primero</text:span><text:span text:style-name="T200">.- Aprobar el proyecto de modificación de crédito número P2025/04, mediante concesión de créditos extraordinarios en el vigente presupuesto, financiado con remanente de tesorería para gastos generales, con el siguiente resumen por capítulos:</text:span></text:p>
      <text:p text:style-name="P201">RESUMEN POR CAPÍTULOS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ALTA EN GASTO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CAPÍTULO</text:p>
          </table:table-cell>
          <table:table-cell table:style-name="TableCell212">
            <text:p text:style-name="P213">DENOMINACIÓN</text:p>
          </table:table-cell>
          <table:table-cell table:style-name="TableCell214">
            <text:p text:style-name="P215">IMPORTE</text:p>
          </table:table-cell>
        </table:table-row>
        <table:table-row table:style-name="TableRow216">
          <table:table-cell table:style-name="TableCell217">
            <text:p text:style-name="P218">DOS</text:p>
          </table:table-cell>
          <table:table-cell table:style-name="TableCell219">
            <text:p text:style-name="P220">GASTOS CORRIENTES EN BIENES Y SERVICIOS</text:p>
          </table:table-cell>
          <table:table-cell table:style-name="TableCell221">
            <text:p text:style-name="P222">22.985.317,32 €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TOTAL ALTAS EN GASTOS</text:p>
          </table:table-cell>
          <table:table-cell table:style-name="TableCell228">
            <text:p text:style-name="P229">22.985.317,32 €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ALTA EN INGRESO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CAPÍTULO</text:p>
          </table:table-cell>
          <table:table-cell table:style-name="TableCell241">
            <text:p text:style-name="P242">DENOMINACIÓN</text:p>
          </table:table-cell>
          <table:table-cell table:style-name="TableCell243">
            <text:p text:style-name="P244">IMPORTE</text:p>
          </table:table-cell>
        </table:table-row>
        <table:table-row table:style-name="TableRow245">
          <table:table-cell table:style-name="TableCell246">
            <text:p text:style-name="P247">OCHO</text:p>
          </table:table-cell>
          <table:table-cell table:style-name="TableCell248">
            <text:p text:style-name="P249">ACTIVOS FINANCIEROS</text:p>
          </table:table-cell>
          <table:table-cell table:style-name="TableCell250">
            <text:p text:style-name="P251">22.985.317,32 €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TOTAL ALTAS <text:s/>EN INGRESOS</text:p>
          </table:table-cell>
          <table:table-cell table:style-name="TableCell257">
            <text:p text:style-name="P258">22.985.317,32 €</text:p>
          </table:table-cell>
        </table:table-row>
      </table:table>
      <text:p text:style-name="Normal"><text:span text:style-name="T259">Segundo</text:span><text:span text:style-name="T260">.- Aprobado el proyecto de modificación de crédito número P2025/04 sométase, a efectos de su aprobación, si procede, al Pleno de la Corporación, en los anteriores términos, previo informe de la Comisión de Pleno de Gestión Económico-Financiera y Especial de Cuentas.</text:span></text:p>
      <text:p text:style-name="SinSangria-Normal"><text:span text:style-name="T261">05.- Aprobación del proyecto de modificación de crédito P2025/05 en el presupuesto municipal, mediante concesión de suplemento de crédito financiado con remanente de tesorería para gastos generales.</text:span></text:p>
      <text:p text:style-name="P262">SE<text:s/>ACUERDA</text:p>
      <text:p text:style-name="Normal"><text:span text:style-name="T263">Único</text:span><text:span text:style-name="T264">.- Aprobar el proyecto de modificación de crédito número P2025/05</text:span><text:span text:style-name="T265"><text:s/>mediante concesión de suplementos de crédito, financiado con cargo al remanente de tesorería para gastos generales, con el siguiente resumen por capítulos:</text:span></text:p>
      <text:p text:style-name="P266">RESUMEN POR CAPÍTULOS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ALTA EN GASTO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CAPÍTULO</text:p>
          </table:table-cell>
          <table:table-cell table:style-name="TableCell277">
            <text:p text:style-name="P278">DENOMINACIÓN</text:p>
          </table:table-cell>
          <table:table-cell table:style-name="TableCell279">
            <text:p text:style-name="P280">IMPORTE</text:p>
          </table:table-cell>
        </table:table-row>
        <table:table-row table:style-name="TableRow281">
          <table:table-cell table:style-name="TableCell282">
            <text:p text:style-name="P283">DOS</text:p>
          </table:table-cell>
          <table:table-cell table:style-name="TableCell284">
            <text:p text:style-name="P285">GASTOS CORRIENTES EN BIENES Y SERVICIOS</text:p>
          </table:table-cell>
          <table:table-cell table:style-name="TableCell286">
            <text:p text:style-name="P287">900.125,09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TOTAL ALTAS EN GASTOS</text:p>
          </table:table-cell>
          <table:table-cell table:style-name="TableCell293">
            <text:p text:style-name="P294">900.125,09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ALTAS EN INGRESO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CAPÍTULO<text:s/></text:p>
          </table:table-cell>
          <table:table-cell table:style-name="TableCell306">
            <text:p text:style-name="P307">DENOMINACIÓN</text:p>
          </table:table-cell>
          <table:table-cell table:style-name="TableCell308">
            <text:p text:style-name="P309">IMPORTE</text:p>
          </table:table-cell>
        </table:table-row>
        <table:table-row table:style-name="TableRow310">
          <table:table-cell table:style-name="TableCell311">
            <text:p text:style-name="P312"><text:span text:style-name="T313">OCHO</text:span></text:p>
          </table:table-cell>
          <table:table-cell table:style-name="TableCell314">
            <text:p text:style-name="P315">ACTIVOS FINANCIEROS</text:p>
          </table:table-cell>
          <table:table-cell table:style-name="TableCell316">
            <text:p text:style-name="P317">900.125,09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TOTAL ALTAS EN INGRESOS</text:p>
          </table:table-cell>
          <table:table-cell table:style-name="TableCell323">
            <text:p text:style-name="P324"><text:span text:style-name="T325">900.125,09</text:span></text:p>
          </table:table-cell>
        </table:table-row>
      </table:table>
      <text:p text:style-name="Normal"><text:span text:style-name="T326">Segundo</text:span><text:span text:style-name="T327">.- Aprobado el proyecto de modificación de crédito número P2025/05 sométase, a efectos de su aprobación, si procede, al Pleno de la Corporación, en los anteriores términos, previo informe de la Comisión de Pleno de Gestión Económico-Financiera y Especial de Cuentas.</text:span></text:p>
      <text:section text:name="Sect1" text:style-name="S1">
        <text:p text:style-name="ApdoActa"/>
        <text:p text:style-name="ApdoAct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SimSu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1111in" fo:margin-bottom="0.1111in" fo:line-height="105%" fo:text-indent="0.3937in"/>
      <style:text-properties style:font-name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9LVL1" style:family="text">
      <style:text-properties style:font-name="Arial" style:font-weight-complex="bold" fo:font-size="9pt" style:font-size-asian="9pt"/>
    </style:style>
    <text:list-style style:name="EstiloNumeradoNegrita1" style:display-name="Estilo Numerado Negrita1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ar" style:display-name="Título 1 C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text-align="center" fo:margin-bottom="0in" fo:line-height="100%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alibri Light" style:font-name-asian="SimSun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style:use-window-font-color="true"/>
    </style:style>
    <style:style style:name="Énfasis" style:display-name="Énfasis" style:family="text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text-align="justify"/>
      <style:text-properties fo:font-size="11pt" style:font-size-asian="11pt" style:font-size-complex="11pt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mientoActa" style:display-name="Encabezamiento Acta" style:family="paragraph" style:parent-style-name="Normal">
      <style:paragraph-properties fo:text-align="end" fo:text-indent="0in"/>
      <style:text-properties style:font-name-complex="Arial" fo:font-weight="bold" style:font-weight-asian="bold" fo:hyphenate="false"/>
    </style:style>
    <style:style style:name="TextoEscudo" style:display-name="Texto Escudo" style:family="paragraph" style:parent-style-name="Encabezado">
      <style:paragraph-properties fo:margin-top="0in" fo:margin-bottom="0in" fo:line-height="100%" fo:margin-left="-0.1972in" fo:text-indent="0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Arial" fo:font-weight="bold" style:font-weight-asian="bold" fo:color="#008000" fo:font-size="8pt" style:font-size-asian="8pt" style:font-size-complex="8pt" fo:hyphenate="false"/>
    </style:style>
    <style:style style:name="EncabezamientoActaCar" style:display-name="Encabezamiento Acta Car" style:family="text">
      <style:text-properties style:font-name="Arial" style:font-name-complex="Arial" fo:font-weight="bold" style:font-weight-asian="bold"/>
    </style:style>
    <style:style style:name="Antefirma" style:display-name="Antefirma" style:family="paragraph" style:parent-style-name="Normal">
      <style:paragraph-properties fo:text-align="center" fo:margin-top="0in" fo:margin-bottom="0in" fo:line-height="100%" fo:text-indent="0in"/>
      <style:text-properties style:font-name-complex="Arial" fo:font-weight="bold" style:font-weight-asian="bold" style:font-size-complex="9pt" fo:hyphenate="false"/>
    </style:style>
    <style:style style:name="EncabezadoCar" style:display-name="Encabezado Car" style:family="text">
      <style:text-properties style:font-name="Arial"/>
    </style:style>
    <style:style style:name="TextoEscudoCar" style:display-name="Texto Escudo Car" style:family="text"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Firmante" style:display-name="Firmante" style:family="paragraph" style:parent-style-name="Antefirma">
      <style:text-properties fo:font-weight="normal" style:font-weight-asian="normal" fo:hyphenate="false"/>
    </style:style>
    <style:style style:name="AntefirmaCar" style:display-name="Antefirma Car" style:family="text">
      <style:text-properties style:font-name="Arial" style:font-name-complex="Arial" fo:font-weight="bold" style:font-weight-asian="bold" style:font-size-complex="9pt"/>
    </style:style>
    <style:style style:name="ApdoActa" style:display-name="Apdo Acta" style:family="paragraph" style:parent-style-name="Normal">
      <style:paragraph-properties fo:margin-top="0.25in" fo:line-height="150%" fo:text-indent="0in"/>
      <style:text-properties fo:font-weight="bold" style:font-weight-asian="bold" fo:hyphenate="false"/>
    </style:style>
    <style:style style:name="FirmanteCar" style:display-name="Firmante Car" style:family="text">
      <style:text-properties style:font-name="Arial" style:font-name-complex="Arial" fo:font-weight="normal" style:font-weight-asian="normal" style:font-size-complex="9pt"/>
    </style:style>
    <style:style style:name="SinSangria-Normal" style:display-name="Sin Sangria-Normal" style:family="paragraph" style:parent-style-name="Normal">
      <style:paragraph-properties fo:margin-top="0.25in" fo:margin-bottom="0.25in" fo:text-indent="0in"/>
      <style:text-properties fo:hyphenate="false"/>
    </style:style>
    <style:style style:name="ApdoActaCar" style:display-name="Apdo Acta Car" style:family="text">
      <style:text-properties style:font-name="Arial" fo:font-weight="bold" style:font-weight-asian="bold"/>
    </style:style>
    <style:style style:name="CursivaSGT" style:display-name="CursivaSGT" style:family="paragraph" style:parent-style-name="Normal">
      <style:text-properties fo:font-style="italic" style:font-style-asian="italic" fo:hyphenate="false"/>
    </style:style>
    <style:style style:name="SinSangria-NormalCar" style:display-name="Sin Sangria-Normal Car" style:family="text">
      <style:text-properties style:font-name="Arial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ursivaSGTCar" style:display-name="CursivaSGT Car" style:family="text">
      <style:text-properties style:font-name="Arial" fo:font-style="italic" style:font-style-asian="italic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Viñetas1" style:display-name="Viñetas1" style:family="paragraph" style:parent-style-name="Normal" style:list-style-name="LFO11">
      <style:paragraph-properties fo:margin-left="0.4923in">
        <style:tab-stops/>
      </style:paragraph-properties>
      <style:text-properties fo:hyphenate="false"/>
    </style:style>
    <style:style style:name="ViñetasNum" style:display-name="Viñetas Num" style:family="paragraph" style:parent-style-name="Viñetas1" style:list-style-name="LFO12">
      <style:text-properties fo:hyphenate="false"/>
    </style:style>
    <style:style style:name="Viñetas1Car" style:display-name="Viñetas1 Car" style:family="text">
      <style:text-properties style:font-name="Arial" fo:font-size="11pt" style:font-size-asian="11pt" style:font-size-complex="11pt"/>
    </style:style>
    <style:style style:name="ViñetasNumero" style:display-name="Viñetas Numero" style:family="paragraph" style:parent-style-name="ViñetasNum" style:list-style-name="LFO12">
      <style:paragraph-properties fo:margin-left="0.4923in" fo:text-indent="-0.1513in">
        <style:tab-stops/>
      </style:paragraph-properties>
      <style:text-properties fo:hyphenate="false"/>
    </style:style>
    <style:style style:name="ViñetasNumCar" style:display-name="Viñetas Num Car" style:family="text" style:parent-style-name="Viñetas1Car">
      <style:text-properties style:font-name="Arial" fo:font-size="11pt" style:font-size-asian="11pt" style:font-size-complex="11pt"/>
    </style:style>
    <style:style style:name="ServicioProponente" style:display-name="Servicio Proponente" style:family="paragraph" style:parent-style-name="SinSangria-Normal">
      <style:paragraph-properties fo:text-align="center"/>
      <style:text-properties fo:font-weight="bold" style:font-weight-asian="bold" fo:hyphenate="false"/>
    </style:style>
    <style:style style:name="ViñetasNumeroCar" style:display-name="Viñetas Numero Car" style:family="text" style:parent-style-name="ViñetasNumCar">
      <style:text-properties style:font-name="Arial" fo:font-size="11pt" style:font-size-asian="11pt" style:font-size-complex="11pt"/>
    </style:style>
    <style:style style:name="ViñetasNumerada" style:display-name="Viñetas Numerada" style:family="paragraph" style:parent-style-name="ViñetasNumero" style:list-style-name="LFO12">
      <style:paragraph-properties fo:margin-left="0.3937in" fo:text-indent="-0.1965in">
        <style:tab-stops/>
      </style:paragraph-properties>
      <style:text-properties fo:hyphenate="false"/>
    </style:style>
    <style:style style:name="ServicioProponenteCar" style:display-name="Servicio Proponente Car" style:family="text">
      <style:text-properties style:font-name="Arial" fo:font-weight="bold" style:font-weight-asian="bold" fo:font-size="11pt" style:font-size-asian="11pt" style:font-size-complex="11pt"/>
    </style:style>
    <style:style style:name="ViñetasPunto" style:display-name="Viñetas Punto" style:family="paragraph" style:parent-style-name="Viñetas1" style:list-style-name="LFO11">
      <style:paragraph-properties fo:margin-left="0.3937in" fo:text-indent="-0.1965in">
        <style:tab-stops/>
      </style:paragraph-properties>
      <style:text-properties fo:hyphenate="false"/>
    </style:style>
    <style:style style:name="ViñetasNumeradaCar" style:display-name="Viñetas Numerada Car" style:family="text" style:parent-style-name="ViñetasNumeroCar">
      <style:text-properties style:font-name="Arial" fo:font-size="11pt" style:font-size-asian="11pt" style:font-size-complex="11pt"/>
    </style:style>
    <style:style style:name="ViñetasPuntoCar" style:display-name="Viñetas Punto Car" style:family="text" style:parent-style-name="Viñetas1Car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3LVL1" style:family="text">
      <style:text-properties style:font-name="Arial" fo:font-weight="bold" style:font-weight-asian="bold" style:font-weight-complex="bold" fo:font-size="9pt" style:font-size-asian="9pt"/>
    </style:style>
    <style:style style:name="WW_CharLFO4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7LVL1" style:family="text">
      <style:text-properties style:font-name="Arial" fo:font-weight="bold" style:font-weight-asian="bold" style:font-weight-complex="bold" fo:font-size="9pt" style:font-size-asian="9pt"/>
    </style:style>
    <style:style style:name="WW_CharLFO8LVL1" style:family="text">
      <style:text-properties style:font-name="Arial" style:font-weight-complex="bold" fo:font-size="9pt" style:font-size-asian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8701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Piedepágina" style:family="paragraph">
      <style:paragraph-properties fo:text-align="end"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end" fo:margin-left="-0.375in" fo:margin-right="0.0034in" fo:text-indent="0in">
        <style:tab-stops>
          <style:tab-stop style:type="center" style:position="3.3277in"/>
        </style:tab-stops>
      </style:paragraph-properties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5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6" style:parent-style-name="Normal" style:family="paragraph">
      <style:paragraph-properties fo:margin-top="0in" fo:margin-bottom="0in" fo:margin-left="0.3937in" fo:text-indent="0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8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9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40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1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2" style:parent-style-name="Piedepágina" style:family="paragraph">
      <style:paragraph-properties fo:text-align="end" fo:margin-left="-1in">
        <style:tab-stops>
          <style:tab-stop style:type="center" style:position="3.9527in"/>
          <style:tab-stop style:type="right" style:position="6.9055in"/>
        </style:tab-stops>
      </style:paragraph-properties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P5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P58" style:parent-style-name="Piedepá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Encabezado"/>
        <text:p text:style-name="Encabezado"/>
        <text:p text:style-name="Encabezado"/>
      </style:header-left>
      <style:footer>
        <text:p text:style-name="P2"><text:span text:style-name="T3">Junta de Gobierno de la Ciudad de Las Palmas de Gran Canaria.<text:s/></text:span><text:span text:style-name="T4">Extracto<text:s/></text:span><text:span text:style-name="T5">Acta</text:span><text:span text:style-name="T6"><text:s/>número<text:s/></text:span><text:span text:style-name="T7">27</text:span><text:span text:style-name="T8"><text:s/>de fecha<text:s/></text:span><text:span text:style-name="T9">17-06-2025</text:span><text:span text:style-name="T10"><text:s/>(orden<text:s/></text:span><text:span text:style-name="T11">785</text:span><text:span text:style-name="T12">)</text:span></text:p>
        <text:p text:style-name="P13"><text:span text:style-name="T14">Página<text:s/></text:span><text:span text:style-name="T15"><text:page-number style:num-format="1" text:fixed="false">3</text:page-number></text:span><text:span text:style-name="T16"><text:s/>de<text:s/></text:span><text:span text:style-name="T17"><text:page-count style:num-format="1">3</text:page-count></text:span></text:p>
      </style:footer>
      <style:footer-left>
        <text:p text:style-name="P18"><text:span text:style-name="T19">Junta de Gobierno de la Ciudad de Las Palmas de Gran Canaria.<text:s/></text:span><text:span text:style-name="T20">Extracto<text:s/></text:span><text:span text:style-name="T21">Acta</text:span><text:span text:style-name="T22"><text:s/>número<text:s/></text:span><text:span text:style-name="T23">27</text:span><text:span text:style-name="T24"><text:s/>de fecha<text:s/></text:span><text:span text:style-name="T25">17-06-2025</text:span><text:span text:style-name="T26"><text:s/>(orden<text:s/></text:span><text:span text:style-name="T27">785</text:span><text:span text:style-name="T28">)</text:span></text:p>
        <text:p text:style-name="P29"><text:span text:style-name="T30">Página<text:s/></text:span><text:span text:style-name="T31"><text:page-number style:num-format="1" text:fixed="false">2</text:page-number></text:span><text:span text:style-name="T32"><text:s/>de<text:s/></text:span><text:span text:style-name="T33"><text:page-count style:num-format="1">3</text:page-count></text:span></text:p>
      </style:footer-left>
    </style:master-page>
    <style:master-page style:next-style-name="MP0" style:name="MPF0" style:page-layout-name="PL0">
      <style:header>
        <text:p text:style-name="P34"><draw:frame draw:z-index="251658240" draw:style-name="a0" draw:name="Imagen 2" text:anchor-type="paragraph" svg:x="-1.625in" svg:y="-0.08056in" svg:width="1.37708in" svg:height="0.64167in" style:rel-width="scale" style:rel-height="scale"><draw:image xlink:href="media/image1.png" xlink:type="simple" xlink:show="embed" xlink:actuate="onLoad"/><svg:title/><svg:desc/></draw:frame></text:p>
        <text:p text:style-name="P35"/>
        <text:p text:style-name="P36"/>
        <text:p text:style-name="P37"/>
        <text:p text:style-name="P38">SECRETARIA GENERAL TÉCNICA<text:s/></text:p>
        <text:p text:style-name="P39">DE LA JUNTA DE GOBIERNO DE LA CIUDAD</text:p>
        <text:p text:style-name="P40"/>
        <text:p text:style-name="P41"/>
      </style:header>
      <style:footer>
        <text:p text:style-name="P42"><text:span text:style-name="T43">Junta de Gobierno de la Ciudad de Las Palmas de Gran Canaria.<text:s/></text:span><text:span text:style-name="T44">Extracto<text:s/></text:span><text:span text:style-name="T45">Acta</text:span><text:span text:style-name="T46"><text:s/>número<text:s/></text:span><text:span text:style-name="T47">27</text:span><text:span text:style-name="T48"><text:s/>de fecha<text:s/></text:span><text:span text:style-name="T49">17-06-2025</text:span><text:span text:style-name="T50"><text:s/>(orden<text:s/></text:span><text:span text:style-name="T51">785</text:span><text:span text:style-name="T52">)</text:span></text:p>
        <text:p text:style-name="P53"><text:span text:style-name="T54">Página<text:s/></text:span><text:span text:style-name="T55"><text:page-number style:num-format="1" text:fixed="false">1</text:page-number></text:span><text:span text:style-name="T56"><text:s/>de<text:s/></text:span><text:span text:style-name="T57"><text:page-count style:num-format="1">1</text:page-count>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</meta:initial-creator>
    <dc:creator>SGT JGC</dc:creator>
    <meta:creation-date>2025-07-04T08:27:00Z</meta:creation-date>
    <dc:date>2025-07-04T08:27:00Z</dc:date>
    <meta:print-date>2018-02-27T10:0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2" meta:character-count="4751" meta:row-count="33" meta:non-whitespace-character-count="4028"/>
  </office:meta>
</office:document-meta>
</file>