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fo:margin-bottom="0.0833in" fo:line-height="0.1666in"/>
      <style:text-properties style:font-name="Arial" style:font-name-complex="Arial"/>
    </style:style>
    <style:style style:name="TableColumn63" style:family="table-column">
      <style:table-column-properties style:column-width="7.0104in"/>
    </style:style>
    <style:style style:name="Table62" style:family="table">
      <style:table-properties style:width="7.0104in" fo:margin-left="-0.614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34in solid #DBE5F1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0833in" fo:margin-bottom="0.0833in" fo:line-height="0.1666in" fo:background-color="#DBE5F1"/>
      <style:text-properties style:font-name="Arial" style:font-name-complex="Arial" fo:font-weight="bold" style:font-weight-asian="bold" fo:font-size="9pt" style:font-size-asian="9pt" style:font-size-complex="9pt"/>
    </style:style>
    <style:style style:name="P67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68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69" style:parent-style-name="Normal" style:family="paragraph">
      <style:paragraph-properties fo:text-align="justify" fo:margin-top="0.0833in" fo:margin-bottom="0.0833in" fo:line-height="0.1666in" fo:background-color="#DBE5F1"/>
      <style:text-properties style:font-name="Arial" style:font-name-complex="Arial"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71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72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73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74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75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76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77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78" style:parent-style-name="Normal" style:family="paragraph">
      <style:paragraph-properties fo:text-align="justify" fo:margin-top="0.0833in" fo:margin-bottom="0.0833in" fo:line-height="0.1666in" fo:background-color="#DBE5F1"/>
      <style:text-properties style:font-name="Arial" style:font-name-complex="Arial" fo:font-weight="bold" style:font-weight-asian="bold" fo:font-size="9pt" style:font-size-asian="9pt" style:font-size-complex="9pt"/>
    </style:style>
    <style:style style:name="P79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80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81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82" style:parent-style-name="Normal" style:family="paragraph">
      <style:paragraph-properties fo:text-align="justify" fo:margin-top="0.0833in" fo:margin-bottom="0.0833in" fo:line-height="0.1666in"/>
    </style:style>
    <style:style style:name="T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84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85" style:parent-style-name="Normal" style:family="paragraph">
      <style:paragraph-properties fo:text-align="justify" fo:margin-top="0.0833in" fo:margin-bottom="0.0833in" fo:line-height="0.1666in"/>
    </style:style>
    <style:style style:name="P86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87" style:parent-style-name="Normal" style:family="paragraph">
      <style:paragraph-properties fo:text-align="justify" fo:margin-top="0.0833in" fo:margin-bottom="0.0833in" fo:line-height="0.1666in"/>
    </style:style>
    <style:style style:name="T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" style:parent-style-name="Hipervínculo" style:family="text">
      <style:text-properties style:font-name="Arial" style:font-name-complex="Arial" fo:font-size="9pt" style:font-size-asian="9pt" style:font-size-complex="9pt"/>
    </style:style>
    <style:style style:name="P90" style:parent-style-name="Normal" style:family="paragraph">
      <style:paragraph-properties fo:margin-top="0.0833in" fo:margin-bottom="0.0833in" fo:line-height="0.1666in"/>
    </style:style>
    <style:style style:name="T91" style:parent-style-name="Fuentedepárrafopredeter." style:family="text">
      <style:text-properties style:font-name="Arial" style:font-name-complex="Arial" fo:font-size="9pt" style:font-size-asian="9pt" style:font-size-complex="9pt" fo:language="en" fo:country="US"/>
    </style:style>
    <style:style style:name="T92" style:parent-style-name="Fuentedepárrafopredeter." style:family="text">
      <style:text-properties fo:language="en" fo:country="US"/>
    </style:style>
    <style:style style:name="T93" style:parent-style-name="Fuentedepárrafopredeter." style:family="text">
      <style:text-properties fo:language="en" fo:country="US"/>
    </style:style>
    <style:style style:name="T94" style:parent-style-name="Fuentedepárrafopredeter." style:family="text">
      <style:text-properties fo:language="en" fo:country="US"/>
    </style:style>
    <style:style style:name="T95" style:parent-style-name="Fuentedepárrafopredeter." style:family="text">
      <style:text-properties fo:language="en" fo:country="US"/>
    </style:style>
    <style:style style:name="P96" style:parent-style-name="Normal" style:family="paragraph">
      <style:paragraph-properties fo:text-align="justify" fo:margin-top="0.0833in" fo:margin-bottom="0.0833in" fo:line-height="0.1666in"/>
    </style:style>
    <style:style style:name="T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98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99" style:parent-style-name="Normal" style:family="paragraph">
      <style:paragraph-properties fo:text-align="justify" fo:margin-top="0.0833in" fo:margin-bottom="0.0833in" fo:line-height="0.1666in"/>
    </style:style>
    <style:style style:name="T1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1" style:parent-style-name="Normal" style:family="paragraph">
      <style:paragraph-properties fo:text-align="justify" fo:margin-top="0.0833in" fo:margin-bottom="0.0833in" fo:line-height="0.1666in"/>
      <style:text-properties style:font-name="Arial" style:font-name-complex="Arial" fo:font-size="9pt" style:font-size-asian="9pt" style:font-size-complex="9pt"/>
    </style:style>
    <style:style style:name="P102" style:parent-style-name="Normal" style:family="paragraph">
      <style:paragraph-properties fo:text-align="justify" fo:margin-bottom="0.0833in" fo:line-height="0.1666in"/>
      <style:text-properties style:font-name="Arial" style:font-name-complex="Arial"/>
    </style:style>
    <style:style style:name="P103" style:parent-style-name="Normal" style:family="paragraph">
      <style:paragraph-properties fo:text-align="justify" fo:margin-bottom="0.0833in" fo:line-height="0.1666in"/>
    </style:style>
    <style:style style:name="T104" style:parent-style-name="Fuentedepárrafopredeter." style:family="text">
      <style:text-properties style:font-name="Arial" style:font-name-complex="Arial" fo:font-weight="bold" style:font-weight-asian="bold"/>
    </style:style>
    <style:style style:name="T105" style:parent-style-name="Fuentedepárrafopredeter." style:family="text">
      <style:text-properties style:font-name="Arial" style:font-name-complex="Arial"/>
    </style:style>
    <style:style style:name="P106" style:parent-style-name="Normal" style:family="paragraph">
      <style:paragraph-properties fo:text-align="justify" fo:margin-bottom="0.0833in" fo:line-height="0.1666in"/>
    </style:style>
    <style:style style:name="T107" style:parent-style-name="Hipervínculo" style:family="text">
      <style:text-properties style:font-name="Arial" style:font-name-complex="Arial"/>
    </style:style>
    <style:style style:name="P108" style:parent-style-name="Normal" style:family="paragraph">
      <style:paragraph-properties fo:text-align="justify" fo:margin-bottom="0.0833in" fo:line-height="0.1666in"/>
      <style:text-properties style:font-name="Arial" style:font-name-complex="Arial"/>
    </style:style>
    <style:style style:name="P109" style:parent-style-name="Normal" style:family="paragraph">
      <style:paragraph-properties fo:text-align="justify" fo:margin-bottom="0.0833in" fo:line-height="0.1666in"/>
    </style:style>
    <style:style style:name="T110" style:parent-style-name="Fuentedepárrafopredeter." style:family="text">
      <style:text-properties style:font-name="Arial" style:font-name-complex="Arial" fo:font-weight="bold" style:font-weight-asian="bold"/>
    </style:style>
    <style:style style:name="T111" style:parent-style-name="Fuentedepárrafopredeter." style:family="text">
      <style:text-properties style:font-name="Arial" style:font-name-complex="Arial" fo:font-weight="bold" style:font-weight-asian="bold"/>
    </style:style>
    <style:style style:name="T112" style:parent-style-name="Fuentedepárrafopredeter." style:family="text">
      <style:text-properties style:font-name="Arial" style:font-name-complex="Arial"/>
    </style:style>
    <style:style style:name="T113" style:parent-style-name="Fuentedepárrafopredeter." style:family="text">
      <style:text-properties style:font-name="Arial" style:font-name-complex="Arial"/>
    </style:style>
    <style:style style:name="P114" style:parent-style-name="Normal" style:family="paragraph">
      <style:paragraph-properties fo:text-align="justify" fo:margin-bottom="0.0833in" fo:line-height="0.1666in"/>
    </style:style>
    <style:style style:name="T115" style:parent-style-name="Hipervínculo" style:family="text">
      <style:text-properties style:font-name="Arial" style:font-name-complex="Arial" fo:background-color="#FFFFFF"/>
    </style:style>
    <style:style style:name="T116" style:parent-style-name="Hipervínculo" style:family="text">
      <style:text-properties style:font-name="Arial" style:font-name-complex="Arial" fo:background-color="#FFFFFF"/>
    </style:style>
    <style:style style:name="T117" style:parent-style-name="Hipervínculo" style:family="text">
      <style:text-properties style:font-name="Arial" style:font-name-complex="Arial" fo:background-color="#FFFFFF"/>
    </style:style>
    <style:style style:name="T118" style:parent-style-name="Hipervínculo" style:family="text">
      <style:text-properties style:font-name="Arial" style:font-name-complex="Arial" fo:background-color="#FFFFFF"/>
    </style:style>
    <style:style style:name="T119" style:parent-style-name="Hipervínculo" style:family="text">
      <style:text-properties style:font-name="Arial" style:font-name-complex="Arial" fo:background-color="#FFFFFF"/>
    </style:style>
    <style:style style:name="P120" style:parent-style-name="Normal" style:family="paragraph">
      <style:paragraph-properties fo:text-align="justify" fo:margin-bottom="0.0833in" fo:line-height="0.1666in"/>
    </style:style>
    <style:style style:name="T121" style:parent-style-name="Hipervínculo" style:family="text">
      <style:text-properties style:font-name="Arial" style:font-name-complex="Arial" style:font-weight-complex="bold"/>
    </style:style>
    <style:style style:name="P122" style:parent-style-name="Normal" style:family="paragraph">
      <style:paragraph-properties fo:text-align="justify" fo:margin-bottom="0.0833in" fo:line-height="0.1666in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3.3. Canales de denuncia</text:p>
            <text:p text:style-name="P67">Las personas que trabajan en el Ayuntamiento o que están en contacto con él en el contexto de sus actividades son a menudo las primeras en tener conocimiento de amenazas o perjuicios para el interés público que surgen en ese contexto <text:s/>y, en particular, en relación con el PMA, para la protección de los intereses financieros de la UE.</text:p>
            <text:p text:style-name="P68">Es por ello que la OM HFP/1030/2021 contempla de un modo específico la conveniencia de contar con un cauce adecuado para la presentación de denuncias o la comunicación de información sobre la existencia de posibles fraudes o irregularidades, debiendo establecer, a dichos efectos, la configuración del canal de denuncias, la asignación de funciones en relación con la gestión de las informaciones que se reciban (unidad responsable) así como el procedimiento a seguir, tal y como se recoge en el anexo VII. Canales de denuncias. Esquema procedimental de gestión de las denuncias presentadas.</text:p>
            <text:p text:style-name="P69">3.3.1. La configuración del canal de denuncias municipal</text:p>
            <text:p text:style-name="P70">El Ayuntamiento habilitará un canal de denuncias de presuntas irregularidades o indicios de fraude o corrupción, así como de conflictos de intereses, sin perjuicio de su adecuación a la normativa que se apruebe en transposición de la Directiva (UE) 2019/1937 del Parlamento Europeo y del Consejo, de 23 de octubre de 2019, relativa a la protección de las personas que informen sobre infracciones del Derecho de la Unión, así como del mantenimiento de otros canales genéricos de comunicación, queja, sugerencia o denuncia de las cuales han dispuesto tradicionalmente las administraciones públicas, tanto a través de medios presenciales, postales, telefónicos o electrónicos.</text:p>
            <text:p text:style-name="P71">El Ayuntamiento, en el marco de su potestad de autoorganización, determinará la unidad responsable de gestionar el buzón/canal de denuncias conforme a los principios de objetividad e imparcialidad, estableciendo especial diligencia en relación a la posible existencia de conflictos de interés. Asimismo, el Ayuntamiento adoptará las medidas necesarias para prevenir represalias contra las personas informantes de presuntas irregularidades y ofrecer respuestas ágiles para frenar las denuncias falsas o que se produzcan con fines ajenos a la integridad pública.</text:p>
            <text:p text:style-name="P72">La presentación de denuncias en el canal habilitado a estos efectos (protección de los intereses financieros de la UE), precisará la identificación de la persona denunciante para evitar suplantaciones o denuncias automatizadas (en el caso de identificación electrónica), será tratada por el Ayuntamiento garantizando el anonimato de la persona denunciante.</text:p>
            <text:p text:style-name="P73">De este modo se garantiza el carácter de total confidencialidad respecto de la identidad de la persona que hubiera comunicado la presunta irregularidad o fraude, de forma que la misma no será revelada a persona alguna, salvo que ésta solicite expresamente lo contrario o que su identificación sea necesaria en el marco de un proceso judicial.</text:p>
            <text:p text:style-name="P74">Por otra parte, el Ayuntamiento adoptará las medidas necesarias para garantizar que la persona denunciante no pueda ser sometida, directa o indirectamente, a actos de intimidación o represalias como destitución, despido o remoción injustificados; postergación de la promoción profesional; suspensión, traslado o reasignación o privación de las funciones; expedientes, calificaciones o informes negativos; pérdida de beneficios que le puedan corresponder, o cualquier otra forma de castigo, sanción o discriminación por haber presentado la denuncia o la comunicación.</text:p>
            <text:p text:style-name="P75">En la configuración del canal y desarrollo del procedimiento que, en su caso, se tramite se respetará lo establecido en el artículo 24 de la Ley orgánica 3/2018, de 5 de diciembre, de protección de datos personales y garantía de los derechos digitales, que regula los sistemas de información de denuncias internas y determina la licitud de la creación de sistemas de información.</text:p>
            <text:p text:style-name="P76">El canal, además de la ciudadanía, podrá ser utilizado por los empleados públicos municipales para presentar medidas de mejora de los procedimientos o de las acciones antifraude o para comunicar las debilidades detectadas en los mecanismos de control establecidos que puedan suponer un riesgo de mayor vulnerabilidad.</text:p>
            <text:p text:style-name="P77">Igualmente en el canal se podrán denunciar incidencias que sean realizadas por empresas contratistas o por beneficiarios de subvenciones.</text:p>
            <text:p text:style-name="P78">3.3.2. Clases de canales de denuncia en el ámbito municipal</text:p>
            <text:p text:style-name="P79">El Ayuntamiento podrá utilizar diferentes canales de denuncia, a través de los que cualquier persona podrá notificar las sospechas de fraude y las presuntas irregularidades (conforme al formulario recogido en el anexo VII. Canales de<text:s/><text:soft-page-break/>denuncias. Modelo de denuncia/comunicación de posibles irregularidades o sospechas de fraude) que, a ese respecto, pueda haber detectado:</text:p>
            <text:p text:style-name="P80">a. Canal municipal. Al objeto de atender posibles denuncias relativas a la detección de un posible fraude o su sospecha fundada y las presuntas irregularidades, así como de información relevante a efectos de la política antifraude y de gestión de la integridad, se habilita la siguiente dirección de correo electrónico y/o apartado en la sede electrónica municipal.</text:p>
            <text:p text:style-name="P81">b. Canal del Servicio Nacional de Coordinación Antifraude (SNCA). Las personas que así lo deseen tendrán a su disposición en el apartado correspondiente de la web municipal la vía para poner en conocimiento del SNCA hechos que puedan ser constitutivos de fraude o irregularidad en relación con proyectos u operaciones financiadas con cargo a los Fondos Europeos.</text:p>
            <text:p text:style-name="P82"><text:span text:style-name="T83">El acceso a este canal habilitado se puede realizar a través del siguiente enlace:<text:s/></text:span><text:a office:title="https://www.igae.pap.hacienda.gob.es/sitios/igae/es-ES/CA-UACI/SNCA/Paginas/Inicio.aspx" xlink:href="https://www.igae.pap.hacienda.gob.es/sitios/igae/es-ES/CA-UACI/SNCA/Paginas/Inicio.aspx" office:target-frame-name="_blank" xlink:show="new"><text:span text:style-name="Hipervínculo">https://www.igae.pap.hacienda.gob.es/sitios/igae/es-ES/CA-UACI/SNCA/Paginas/Inicio.aspx</text:span></text:a></text:p>
            <text:p text:style-name="P84">c. Canal de la Oficina de Lucha Contra el Fraude (OLAF). Además de lo anterior, cualquier persona puede informar a la Oficina Europea de Lucha contra el Fraude (OLAF) de sospechas de fraude o corrupción que afecten a los intereses financieros de la Unión Europea. Es posible dirigirse a la OLAF por medio de los siguientes canales:</text:p>
            <text:p text:style-name="P85"><text:a office:title="https://anti-fraud.ec.europa.eu/olaf-and-you/report-fraud_es" xlink:href="https://anti-fraud.ec.europa.eu/olaf-and-you/report-fraud_es" office:target-frame-name="_blank" xlink:show="new"><text:span text:style-name="Hipervínculo">https://anti-fraud.ec.europa.eu/olaf-and-you/report-fraud_es</text:span></text:a></text:p>
            <text:p text:style-name="P86">- Por carta a: Comisión Europea, Oficina Europea de Lucha contra el Fraude (OLAF), Investigaciones y Operaciones B-1049 Bruselas, Bélgica.</text:p>
            <text:p text:style-name="P87"><text:span text:style-name="T88">-En línea, a través del sistema de notificación de fraudes:<text:s/></text:span><text:a xlink:href="https://fns.olaf.europa.eu/main_es.htm" office:target-frame-name="_top" xlink:show="replace"><text:span text:style-name="T89">https://fns.olaf.europa.eu/main_es.htm</text:span></text:a></text:p>
            <text:p text:style-name="P90"><text:span text:style-name="T91">-Por correo postal:<text:s/></text:span><text:span text:style-name="T92">European Commission</text:span><text:span text:style-name="T93"><text:s/></text:span><text:span text:style-name="T94">European Anti-Fraud Office (OLAF)</text:span><text:span text:style-name="T95">.<text:s/></text:span>1049 Brussels.<text:s/>Bélgica</text:p>
            <text:p text:style-name="P96"><text:span text:style-name="T97">- Por medio de las líneas de teléfono gratuito:<text:s/></text:span><text:span text:style-name="Hipervínculo">http://ec.europa.eu/anti-fraud</text:span></text:p>
            <text:p text:style-name="P98">d. Canal de la Fiscalía Europea. La Fiscalía Europea es competente para enjuiciar delitos que afecten a los intereses financieros de la UE. Se trata de actos intencionados (los denominados «delitos PIF», como fraude, corrupción, blanqueo de capitales y malversación) que pueden tener un impacto negativo en el dinero de los contribuyentes de la UE y que se relacionan en la Directiva (UE) 2017/1371. Toda persona (con ciudadanía de la UE o de terceros países, particulares o personas jurídicas) puede denunciar un delito ante la Fiscalía Europea, siempre que existan motivos razonables para sospechar que se trata de un delito que afecta a los intereses financieros de la UE.</text:p>
            <text:p text:style-name="P99"><text:span text:style-name="T100">La comunicación de la existencia de motivos razonables para sospechar que se ha cometido un delito contra los intereses financieros de la UE se realizará través del formulario “Report a crime”, disponible en el siguiente enlace<text:s/></text:span><text:a office:title="https://www.eppo.europa.eu/es/form/eppo-report-a-crime" xlink:href="https://www.eppo.europa.eu/es/form/eppo-report-a-crime" office:target-frame-name="_blank" xlink:show="new"><text:span text:style-name="Hipervínculo">https://www.eppo.europa.eu/es/form</text:span><text:bookmark-start text:name="_Hlt200187510"/><text:span text:style-name="Hipervínculo">/</text:span><text:bookmark-end text:name="_Hlt200187510"/><text:span text:style-name="Hipervínculo">eppo-report-a-crime</text:span></text:a></text:p>
            <text:p text:style-name="P101">El Ayuntamiento garantizará el conocimiento de estas vías de información tanto a nivel externo como interno, mediante la difusión sobre la existencia y forma de acceso a estos canales de denuncia, a través de la sede electrónica/portal de transparencia y de la Intranet municipal. Igualmente se dará difusión a la posibilidad de utilización de estos canales de denuncia por cualquier persona con información relevante a estos efectos, en las correspondientes licitaciones de contratación y en las convocatorias de subvenciones.<text:s/></text:p>
          </table:table-cell>
        </table:table-row>
      </table:table>
      <text:p text:style-name="P102"/>
      <text:p text:style-name="P103"><text:span text:style-name="T104">Canal de denuncias interno:</text:span><text:span text:style-name="T105"><text:s/>accesible al personal municipal a través de la intranet municipal.</text:span></text:p>
      <text:p text:style-name="P106"><text:a office:title="https://centinela.lefebvre.es/public/concept/1795235?access=YBymBJYnI8rzbS%2FXqf5qRZ6BGkuSGYHP6DzuhQ%2FyenM%3D" xlink:href="https://centinela.lefebvre.es/public/concept/1795235?access=YBymBJYnI8rzbS%2FXqf5qRZ6BGkuSGYHP6DzuhQ%2FyenM%3D" office:target-frame-name="_blank" xlink:show="new"><text:span text:style-name="T107">https://centinela.lefebvre.es/public/concept/1795235?access=YBymBJYnI8rzbS%2FXqf5qRZ6BGkuSGYHP6DzuhQ%2FyenM%3D</text:span></text:a></text:p>
      <text:p text:style-name="P108"/>
      <text:p text:style-name="P109"><text:span text:style-name="T110">Canal de denuncias externo</text:span><text:span text:style-name="T111"><text:s/></text:span><text:span text:style-name="T112">en la sede electrónica</text:span><text:span text:style-name="T113">:</text:span></text:p>
      <text:p text:style-name="P114"><text:a xlink:href="https://www.laspalmasgc.es/es/online/sede-electronica/tramites-de-la-sede-%20electronica/index.html?cod=45480" office:target-frame-name="_top" xlink:show="replace"><text:span text:style-name="T115">https://www.laspalmasgc.es/es/online/sede-electronica/tramites-de-la-sede- electro</text:span><text:bookmark-start text:name="_Hlt200187819"/><text:span text:style-name="T116">n</text:span><text:bookmark-end text:name="_Hlt200187819"/><text:span text:style-name="T117">ica/index.h</text:span><text:bookmark-start text:name="_Hlt200187548"/><text:span text:style-name="T118">t</text:span><text:bookmark-end text:name="_Hlt200187548"/><text:span text:style-name="T119">ml?cod=45480</text:span></text:a></text:p>
      <text:p text:style-name="P120"><text:a xlink:href="https://sedeelectronica.laspalmasgc.es/web/fichaAsunto.do?opcion=0&amp;asas_ide_asu=2827&amp;ruta=/web/asuntosMasUsuales.do?opcion" office:target-frame-name="_top" xlink:show="replace"><text:span text:style-name="T121">https://sedeelectronica.laspalmasgc.es/web/fichaAsunto.do?opcion=0&amp;asas_ide_asu=2827&amp;ruta=/web/asuntosMasUsuales.do?opcion</text:span></text:a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378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15in"/>
          <style:tab-stop style:type="right" style:position="5.9055in"/>
        </style:tab-stops>
      </style:paragraph-properties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3" style:parent-style-name="Encabezado" style:family="paragraph">
      <style:paragraph-properties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6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7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8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9" style:parent-style-name="Encabezado" style:family="paragraph">
      <style:text-properties style:font-name="Arial Black" style:font-name-asian="Times New Roman" style:font-name-complex="Arial" fo:color="#008934" fo:letter-spacing="0.0055in" fo:font-size="6pt" style:font-size-asian="6pt" style:font-size-complex="6pt" style:language-asian="es" style:country-asian="ES"/>
    </style:style>
    <style:style style:name="P10" style:parent-style-name="Encabezado" style:family="paragraph">
      <style:text-properties style:font-name="Arial Narrow" style:font-name-complex="Arial" fo:font-size="8pt" style:font-size-asian="8pt" style:font-size-complex="8pt"/>
    </style:style>
    <style:style style:name="P11" style:parent-style-name="Encabezado" style:family="paragraph">
      <style:text-properties style:font-name="Arial" style:font-name-complex="Arial" fo:font-size="8pt" style:font-size-asian="8pt" style:font-size-complex="8pt"/>
    </style:style>
    <style:style style:name="P12" style:parent-style-name="Encabezado" style:family="paragraph">
      <style:paragraph-properties>
        <style:tab-stops>
          <style:tab-stop style:type="left" style:position="0.7569in"/>
        </style:tab-stops>
      </style:paragraph-properties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Encabezado" style:family="paragraph">
      <style:paragraph-properties>
        <style:tab-stops>
          <style:tab-stop style:type="left" style:position="0.7569in"/>
        </style:tab-stops>
      </style:paragraph-properties>
      <style:text-properties style:font-name="Arial Narrow" style:font-name-complex="Arial" fo:color="#FF0000" fo:font-size="8pt" style:font-size-asian="8pt" style:font-size-complex="8pt"/>
    </style:style>
    <style:style style:name="TableColumn18" style:family="table-column">
      <style:table-column-properties style:column-width="6.4972in"/>
    </style:style>
    <style:style style:name="TableColumn19" style:family="table-column">
      <style:table-column-properties style:column-width="1.6486in"/>
    </style:style>
    <style:style style:name="TableColumn20" style:family="table-column">
      <style:table-column-properties style:column-width="1.6527in"/>
    </style:style>
    <style:style style:name="Table17" style:family="table">
      <style:table-properties style:width="9.7986in" fo:margin-left="0.075in" table:align="left"/>
    </style:style>
    <style:style style:name="TableRow21" style:family="table-row">
      <style:table-row-properties style:min-row-height="0.2937in"/>
    </style:style>
    <style:style style:name="TableCell22" style:family="table-cell">
      <style:table-cell-properties fo:border="0.0034in solid #FFFFFF" style:writing-mode="lr-tb" fo:padding-top="0in" fo:padding-left="0.075in" fo:padding-bottom="0in" fo:padding-right="0.075in"/>
    </style:style>
    <style:style style:name="P23" style:parent-style-name="Encabezado" style:family="paragraph">
      <style:paragraph-properties fo:margin-left="-0.0395in" fo:margin-right="-0.0395in">
        <style:tab-stops/>
      </style:paragraph-properties>
    </style:style>
    <style:style style:name="T24" style:parent-style-name="Fuentedepárrafopredeter." style:family="text">
      <style:text-properties style:language-asian="es" style:country-asian="ES"/>
    </style:style>
    <style:style style:name="T25" style:parent-style-name="Fuentedepárrafopredeter." style:family="text">
      <style:text-properties style:language-asian="es" style:country-asian="ES"/>
    </style:style>
    <style:style style:name="T26" style:parent-style-name="Fuentedepárrafopredeter." style:family="text">
      <style:text-properties style:language-asian="es" style:country-asian="ES"/>
    </style:style>
    <style:style style:name="P27" style:parent-style-name="Normal" style:family="paragraph">
      <style:paragraph-properties fo:margin-bottom="0in" fo:line-height="100%" fo:margin-left="-0.0395in" fo:margin-right="-0.0395in">
        <style:tab-stops>
          <style:tab-stop style:type="left" style:position="1.9104in"/>
          <style:tab-stop style:type="right" style:position="5.9451in"/>
        </style:tab-stops>
      </style:paragraph-properties>
      <style:text-properties style:font-name="Arial Black" style:font-name-asian="Times New Roman" style:font-name-complex="Arial" fo:letter-spacing="0.0055in" fo:font-size="5pt" style:font-size-asian="5pt" style:font-size-complex="6pt" style:language-asian="es" style:country-asian="ES"/>
    </style:style>
    <style:style style:name="P28" style:parent-style-name="Normal" style:family="paragraph">
      <style:paragraph-properties fo:margin-bottom="0in" fo:line-height="100%" fo:margin-left="-0.0395in" fo:margin-right="-0.0395in">
        <style:tab-stops>
          <style:tab-stop style:type="left" style:position="1.9104in"/>
          <style:tab-stop style:type="right" style:position="5.9451in"/>
        </style:tab-stops>
      </style:paragraph-properties>
      <style:text-properties style:font-name="Arial Black" style:font-name-asian="Times New Roman" style:font-name-complex="Arial" fo:letter-spacing="0.0055in" fo:font-size="5pt" style:font-size-asian="5pt" style:font-size-complex="6pt" style:language-asian="es" style:country-asian="ES"/>
    </style:style>
    <style:style style:name="P29" style:parent-style-name="Normal" style:family="paragraph">
      <style:paragraph-properties fo:margin-bottom="0in" fo:line-height="100%" fo:margin-left="-0.0395in" fo:margin-right="-0.0395in">
        <style:tab-stops>
          <style:tab-stop style:type="left" style:position="1.9104in"/>
          <style:tab-stop style:type="right" style:position="5.9451in"/>
        </style:tab-stops>
      </style:paragraph-properties>
      <style:text-properties style:font-name="Arial Black" style:font-name-asian="Times New Roman" style:font-name-complex="Arial" style:font-weight-complex="bold" fo:letter-spacing="0.0055in" fo:font-size="5pt" style:font-size-asian="5pt" style:font-size-complex="6pt" style:language-asian="es" style:country-asian="ES"/>
    </style:style>
    <style:style style:name="P30" style:parent-style-name="Normal" style:family="paragraph">
      <style:paragraph-properties fo:margin-bottom="0in" fo:line-height="100%" fo:margin-left="-0.0395in" fo:margin-right="-0.0395in">
        <style:tab-stops>
          <style:tab-stop style:type="left" style:position="1.9104in"/>
          <style:tab-stop style:type="right" style:position="5.9451in"/>
        </style:tab-stops>
      </style:paragraph-properties>
      <style:text-properties style:font-name="Arial Black" style:font-name-asian="Times New Roman" style:font-name-complex="Arial" fo:font-weight="bold" style:font-weight-asian="bold" style:font-weight-complex="bold" fo:letter-spacing="0.0055in" fo:font-size="5pt" style:font-size-asian="5pt" style:font-size-complex="6pt" style:language-asian="es" style:country-asian="ES"/>
    </style:style>
    <style:style style:name="P31" style:parent-style-name="Normal" style:family="paragraph">
      <style:paragraph-properties fo:margin-bottom="0in" fo:line-height="100%" fo:margin-left="-0.0395in" fo:margin-right="-3.3687in">
        <style:tab-stops>
          <style:tab-stop style:type="left" style:position="1.9104in"/>
          <style:tab-stop style:type="right" style:position="5.9451in"/>
        </style:tab-stops>
      </style:paragraph-properties>
    </style:style>
    <style:style style:name="T32" style:parent-style-name="Fuentedepárrafopredeter." style:family="text">
      <style:text-properties style:font-name="Arial Black" style:font-name-asian="Times New Roman" style:font-name-complex="Arial" fo:font-weight="bold" style:font-weight-asian="bold" style:font-weight-complex="bold" fo:letter-spacing="0.0055in" fo:font-size="5pt" style:font-size-asian="5pt" style:font-size-complex="6pt" style:language-asian="es" style:country-asian="ES"/>
    </style:style>
    <style:style style:name="T33" style:parent-style-name="Fuentedepárrafopredeter." style:family="text">
      <style:text-properties style:font-name="Arial Black" style:font-name-asian="Times New Roman" style:font-name-complex="Arial" fo:font-weight="bold" style:font-weight-asian="bold" style:font-weight-complex="bold" fo:letter-spacing="0.0055in" fo:font-size="5pt" style:font-size-asian="5pt" style:font-size-complex="6pt" style:language-asian="es" style:country-asian="ES"/>
    </style:style>
    <style:style style:name="T34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35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36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37" style:parent-style-name="Fuentedepárrafopredeter." style:family="text">
      <style:text-properties style:font-name="Arial Black" style:font-name-asian="Times New Roman" style:font-name-complex="Arial" fo:font-weight="bold" style:font-weight-asian="bold" style:font-weight-complex="bold" fo:letter-spacing="0.0055in" fo:font-size="5pt" style:font-size-asian="5pt" style:font-size-complex="6pt" style:language-asian="es" style:country-asian="ES"/>
    </style:style>
    <style:style style:name="TableCell38" style:family="table-cell">
      <style:table-cell-properties fo:border="0.0034in solid #FFFFFF" style:writing-mode="lr-tb" fo:padding-top="0in" fo:padding-left="0.075in" fo:padding-bottom="0in" fo:padding-right="0.075in"/>
    </style:style>
    <style:style style:name="P39" style:parent-style-name="Encabezado" style:family="paragraph">
      <style:paragraph-properties fo:text-align="justify" fo:margin-right="-0.0006in"/>
      <style:text-properties style:font-name="Arial Narrow" fo:color="#404040" fo:font-size="8pt" style:font-size-asian="8pt" style:font-size-complex="8pt"/>
    </style:style>
    <style:style style:name="TableRow40" style:family="table-row">
      <style:table-row-properties style:min-row-height="0.1277in"/>
    </style:style>
    <style:style style:name="P41" style:parent-style-name="Encabezado" style:family="paragraph">
      <style:paragraph-properties fo:margin-left="-0.0395in" fo:margin-right="-0.0395in">
        <style:tab-stops/>
      </style:paragraph-properties>
    </style:style>
    <style:style style:name="TableCell42" style:family="table-cell">
      <style:table-cell-properties fo:border="0.0034in solid #FFFFFF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 Narrow" fo:color="#404040" fo:font-size="8pt" style:font-size-asian="8pt" style:font-size-complex="8pt"/>
    </style:style>
    <style:style style:name="TableCell44" style:family="table-cell">
      <style:table-cell-properties fo:border="0.0034in solid #FFFFFF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 Narrow" fo:color="#404040" fo:font-size="8pt" style:font-size-asian="8pt" style:font-size-complex="8pt"/>
    </style:style>
    <style:style style:name="TableRow46" style:family="table-row">
      <style:table-row-properties style:min-row-height="0.1277in"/>
    </style:style>
    <style:style style:name="P47" style:parent-style-name="Encabezado" style:family="paragraph">
      <style:paragraph-properties fo:margin-left="-0.0395in" fo:margin-right="-0.0395in">
        <style:tab-stops/>
      </style:paragraph-properties>
    </style:style>
    <style:style style:name="TableCell48" style:family="table-cell">
      <style:table-cell-properties fo:border="0.0034in solid 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0833in" fo:margin-bottom="0.0833in" fo:line-height="0.1666in"/>
      <style:text-properties style:font-name="Arial Narrow" style:font-name-complex="Arial" fo:font-size="8pt" style:font-size-asian="8pt" style:font-size-complex="8pt"/>
    </style:style>
    <style:style style:name="P50" style:parent-style-name="Encabezado" style:family="paragraph">
      <style:paragraph-properties fo:margin-right="-0.0006in">
        <style:tab-stops/>
      </style:paragraph-properties>
      <style:text-properties fo:font-size="1pt" style:font-size-asian="1pt" style:font-size-complex="1pt"/>
    </style:style>
    <style:style style:name="TableColumn52" style:family="table-column">
      <style:table-column-properties style:column-width="1.6486in"/>
    </style:style>
    <style:style style:name="TableColumn53" style:family="table-column">
      <style:table-column-properties style:column-width="1.6527in"/>
    </style:style>
    <style:style style:name="Table51" style:family="table">
      <style:table-properties style:width="3.3013in" fo:margin-left="0.075in" table:align="left"/>
    </style:style>
    <style:style style:name="TableRow54" style:family="table-row">
      <style:table-row-properties style:min-row-height="0.2937in"/>
    </style:style>
    <style:style style:name="TableCell55" style:family="table-cell">
      <style:table-cell-properties fo:border="0.0034in solid #FFFFFF" style:writing-mode="lr-tb" fo:padding-top="0in" fo:padding-left="0.075in" fo:padding-bottom="0in" fo:padding-right="0.075in"/>
    </style:style>
    <style:style style:name="P56" style:parent-style-name="Encabezado" style:family="paragraph">
      <style:paragraph-properties fo:text-align="justify" fo:margin-right="-0.0006in"/>
      <style:text-properties style:font-name="Arial Narrow" fo:color="#404040" fo:font-size="8pt" style:font-size-asian="8pt" style:font-size-complex="8pt"/>
    </style:style>
    <style:style style:name="TableRow57" style:family="table-row">
      <style:table-row-properties style:min-row-height="0.1277in"/>
    </style:style>
    <style:style style:name="TableCell58" style:family="table-cell">
      <style:table-cell-properties fo:border="0.0034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 Narrow" fo:color="#404040" fo:font-size="8pt" style:font-size-asian="8pt" style:font-size-complex="8pt"/>
    </style:style>
    <style:style style:name="TableCell60" style:family="table-cell">
      <style:table-cell-properties fo:border="0.0034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 Narrow" fo:color="#404040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/text:p>
        <text:p text:style-name="P3"><text:span text:style-name="T4"><draw:frame draw:z-index="251656704" draw:style-name="a0" draw:name="Imagen 8" text:anchor-type="paragraph" svg:x="1.41736in" svg:y="0.50625in" svg:width="1.38125in" svg:height="0.5in" style:rel-width="scale" style:rel-height="scale"><draw:image xlink:href="media/image1.jpeg" xlink:type="simple" xlink:show="embed" xlink:actuate="onLoad"/><svg:title/><svg:desc>Descripción: escudo_en_apaisado</svg:desc></draw:frame></text:span><text:span text:style-name="T5"><text:tab/><text:s text:c="11"/></text:span></text:p>
        <text:p text:style-name="P6"/>
        <text:p text:style-name="P7"/>
        <text:p text:style-name="P8"/>
        <text:p text:style-name="P9"/>
        <text:p text:style-name="P10">Ref. PDC</text:p>
        <text:p text:style-name="P11"/>
      </style:header>
      <style:header-left>
        <text:p text:style-name="P12"><text:span text:style-name="T13"><draw:frame draw:style-name="a1" draw:name="Imagen 3" text:anchor-type="as-char" svg:x="0in" svg:y="0in" svg:width="1.39583in" svg:height="0.51042in" style:rel-width="scale" style:rel-height="scale"><draw:image xlink:href="media/image2.png" xlink:type="simple" xlink:show="embed" xlink:actuate="onLoad"/><svg:title/><svg:desc/></draw:frame></text:span><text:tab/><text:s text:c="6"/><text:tab/><text:span text:style-name="T14"><draw:frame draw:style-name="a2" draw:name="Imagen 1" text:anchor-type="as-char" svg:x="0in" svg:y="0in" svg:width="1.69792in" svg:height="0.60417in" style:rel-width="scale" style:rel-height="scale"><draw:image xlink:href="media/image3.png" xlink:type="simple" xlink:show="embed" xlink:actuate="onLoad"/><svg:title/><svg:desc/></draw:frame></text:span><text:s text:c="12"/><text:span text:style-name="T15"><draw:frame draw:style-name="a3" draw:name="Imagen 1" text:anchor-type="as-char" svg:x="0in" svg:y="0in" svg:width="1.77083in" svg:height="0.52083in" style:rel-width="scale" style:rel-height="scale"><draw:image xlink:href="media/image4.png" xlink:type="simple" xlink:show="embed" xlink:actuate="onLoad"/><svg:title/><svg:desc/></draw:frame></text:span></text:p>
        <text:p text:style-name="P16"/>
      </style:header-left>
    </style:master-page>
    <style:master-page style:next-style-name="MP0" style:name="MPF0" style:page-layout-name="PL0">
      <style:head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rows-spanned="3">
              <text:p text:style-name="P23"><text:span text:style-name="T24"><draw:frame draw:style-name="a4" draw:name="Imagen 2" text:anchor-type="as-char" svg:x="0in" svg:y="0in" svg:width="1.39583in" svg:height="0.51042in" style:rel-width="scale" style:rel-height="scale"><draw:image xlink:href="media/image2.png" xlink:type="simple" xlink:show="embed" xlink:actuate="onLoad"/><svg:title/><svg:desc/></draw:frame></text:span><text:s text:c="21"/><text:span text:style-name="T25"><draw:frame draw:style-name="a5" draw:name="Imagen 1" text:anchor-type="as-char" svg:x="0in" svg:y="0in" svg:width="1.69792in" svg:height="0.60417in" style:rel-width="scale" style:rel-height="scale"><draw:image xlink:href="media/image3.png" xlink:type="simple" xlink:show="embed" xlink:actuate="onLoad"/><svg:title/><svg:desc/></draw:frame></text:span><text:s text:c="9"/><text:span text:style-name="T26"><draw:frame draw:style-name="a6" draw:name="Imagen 1" text:anchor-type="as-char" svg:x="0in" svg:y="0in" svg:width="1.77083in" svg:height="0.52083in" style:rel-width="scale" style:rel-height="scale"><draw:image xlink:href="media/image4.png" xlink:type="simple" xlink:show="embed" xlink:actuate="onLoad"/><svg:title/><svg:desc/></draw:frame></text:span></text:p>
              <text:p text:style-name="P27">ÁREA DE GOBIERNO DE PRESIDENCIA, HACIENDA,</text:p>
              <text:p text:style-name="P28">MODERNIZACIÓN Y RECURSOS HUMANOS<text:s/><text:tab/></text:p>
              <text:p text:style-name="P29">Coordinación General de Hacienda, Contratación y Patrimonio</text:p>
              <text:p text:style-name="P30">Ref: DRV/PDC</text:p>
              <text:p text:style-name="P31"><text:span text:style-name="T32">Expte. NG-EU-PRTR-</text:span><text:span text:style-name="T33">Canales de denuncia <text:s text:c="107"/></text:span><text:span text:style-name="T34">Revisado:19<text:s/></text:span><text:span text:style-name="T35">m</text:span><text:span text:style-name="T36">ayo 2025</text:span><text:span text:style-name="T37"><text:s text:c="141"/></text:span></text:p>
            </table:table-cell>
            <table:table-cell table:style-name="TableCell38" table:number-columns-spanned="2">
              <text:p text:style-name="P39"/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covered-table-cell>
              <text:p text:style-name="P47"/>
            </table:covered-table-cell>
            <table:table-cell table:style-name="TableCell48" table:number-columns-spanned="2">
              <text:p text:style-name="P49"/>
            </table:table-cell>
            <table:covered-table-cell/>
          </table:table-row>
        </table:table>
        <text:p text:style-name="P50"/>
      </style:header>
      <style:footer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 table:number-columns-spanned="2">
              <text:p text:style-name="P56">Resolución de Coordinador General de Economía y Hacienda POR LA QUE SE APRUEBAN EL PLAN DE MEDIDAS ANTIFRAUDE PARA LOS FONDOS PROCEDENTES DEL PRTR Y EL CRONOGRAMA DE DESARROLLO</text:p>
            </table:table-cell>
            <table:covered-table-cell/>
          </table:table-row>
          <table:table-row table:style-name="TableRow57">
            <table:table-cell table:style-name="TableCell58">
              <text:p text:style-name="P59">Res.<text:s/>núm.<text:s/>10185</text:p>
            </table:table-cell>
            <table:table-cell table:style-name="TableCell60">
              <text:p text:style-name="P61">24.3.2022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talina Martos</meta:initial-creator>
    <dc:creator>masuarez Suarez Fleitas</dc:creator>
    <meta:creation-date>2025-06-20T10:52:00Z</meta:creation-date>
    <dc:date>2025-06-20T10:52:00Z</dc:date>
    <meta:print-date>2019-07-26T10:2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67" meta:character-count="9521" meta:row-count="67" meta:non-whitespace-character-count="8073"/>
  </office:meta>
</office:document-meta>
</file>