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ad532"/>
    </style:style>
    <style:style style:name="P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style:text-underline-style="none" fo:font-weight="normal" officeooo:rsid="002705db" officeooo:paragraph-rsid="001ad532" style:font-weight-asian="normal" style:font-weight-complex="normal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normal" officeooo:rsid="002705db" officeooo:paragraph-rsid="001ad532" style:font-weight-asian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rsid="002705db" officeooo:paragraph-rsid="001ad532" style:font-weight-asian="bold" style:font-weight-complex="bold"/>
    </style:style>
    <style:style style:name="P5" style:family="paragraph" style:parent-style-name="Standard">
      <style:paragraph-properties fo:margin-top="0cm" fo:margin-bottom="0.199cm" style:contextual-spacing="false"/>
      <style:text-properties style:font-name="Arial" officeooo:rsid="001fc991" officeooo:paragraph-rsid="001ad532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officeooo:rsid="002705db" officeooo:paragraph-rsid="001ad532"/>
    </style:style>
    <style:style style:name="P7" style:family="paragraph" style:parent-style-name="Standard">
      <style:paragraph-properties fo:margin-top="0cm" fo:margin-bottom="0.199cm" style:contextual-spacing="false"/>
      <style:text-properties style:font-name="Arial" officeooo:rsid="002705db" officeooo:paragraph-rsid="001ad532"/>
    </style:style>
    <style:style style:name="T1" style:family="text">
      <style:text-properties officeooo:rsid="0028a6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AUTORIZACION</text:p>
      <text:p text:style-name="P2"/>
      <text:p text:style-name="P2"/>
      <text:p text:style-name="P5"/>
      <text:p text:style-name="P7"><text:span text:style-name="T1">Don/a________________________ en calidad de representante legal de la en</text:span>tidad que respresento , ___________________________, autoriz<text:span text:style-name="T1">o</text:span> al Ayuntamiento de Las Palmas de Gran Canaria a publicar en su página web la siguiente ficha informativa de mi entidad.</text:p>
      <text:p text:style-name="P7"/>
      <text:p text:style-name="P6">En Las Palmas de Gran Canaria, mediante fecha y firma electrónica.</text:p>
      <text:p text:style-name="P6"/>
      <text:p text:style-name="P3">Firma del Representante de la entidad <text:s/>y sello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3:32:00.155000000</meta:creation-date>
    <dc:date>2017-12-18T13:32:31.989000000</dc:date>
    <meta:editing-duration>P0D</meta:editing-duration>
    <meta:editing-cycles>1</meta:editing-cycles>
    <meta:document-statistic meta:table-count="0" meta:image-count="0" meta:object-count="0" meta:page-count="1" meta:paragraph-count="4" meta:word-count="55" meta:character-count="377" meta:non-whitespace-character-count="325"/>
    <meta:generator>LibreOffice/4.2.7.2$Windows_x86 LibreOffice_project/933c0aa564ec4f8883ed5732c866db48dca4dac5</meta:generator>
  </office:meta>
</office:document-meta>
</file>