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sinformato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0"/>DECRETO</text:p>
      <text:p text:style-name="Textosinformato"><text:s text:c="27"/>2022 - 44568</text:p>
      <text:p text:style-name="Textosinformato"><text:s text:c="20"/>RESOLUCIONES Y DECRETOS</text:p>
      <text:p text:style-name="Textosinformato"><text:s text:c="24"/>LIBRO</text:p>
      <text:p text:style-name="Textosinformato"><text:s text:c="27"/>17/11/2022 <text:s text:c="4"/>(59) Coordinación General de Economía y Hacienda</text:p>
      <text:p text:style-name="Textosinformato"><text:s text:c="42"/>Ref.: PDC</text:p>
      <text:p text:style-name="Textosinformato"><text:s text:c="42"/>Expte.: PAN2023</text:p>
      <text:p text:style-name="Textosinformato"><text:s text:c="42"/>Trámite: Resolución PAN2023</text:p>
      <text:p text:style-name="Textosinformato"><text:s text:c="42"/>Resolución de la concejala de gobierno del Área de Economía y Hacienda, Presidencia y Cultura por la que</text:p>
      <text:p text:style-name="Textosinformato"><text:s text:c="42"/>se aprueba el Plan de Actuación Normativo Anual 2023<text:s/>del Ayuntamiento de Las Palmas de Gran Canaria</text:p>
      <text:p text:style-name="Textosinformato"><text:s text:c="42"/>I. ANTECEDENTES</text:p>
      <text:p text:style-name="Textosinformato"><text:s text:c="4"/>u006754ad1231a0057807e727e010e2br <text:s text:c="4"/>Primero. Resolución núm. 33030, de 13.6.2019, de la Concejala de Gobierno del Área de Economía y Hacienda,</text:p>
      <text:p text:style-name="Textosinformato"><text:s/><text:s text:c="41"/>Presidencia y Cultura sobre elaboración del Plan Normativo Anual del Ayuntamiento de Las Palmas de Gran</text:p>
      <text:p text:style-name="Textosinformato"><text:s text:c="42"/>Canaria.</text:p>
      <text:p text:style-name="Textosinformato"><text:s text:c="42"/>Segundo. Providencia de inicio e impulso, de 4.8.2022, del expediente para la aprobación del Plan de Actuación</text:p>
      <text:p text:style-name="Textosinformato"><text:s text:c="42"/>Normativa 2022.</text:p>
      <text:p text:style-name="Textosinformato"><text:s text:c="20"/>4006754ad1031009f4a07e604a0b0e3a5Tercero. Comunicación a las diferentes Áreas de Gobierno Municipales, de 5.8.2022.</text:p>
      <text:p text:style-name="Textosinformato"><text:s text:c="42"/>Cuarto. Contestación del Área de Gobierno de Administración Pública, Recursos Humanos, Innovación Tecnológica</text:p>
      <text:p text:style-name="Textosinformato"><text:s text:c="42"/>y Deportes, de 6.9.2022, manifestando que no elevarán propuesta.</text:p>
      <text:p text:style-name="Textosinformato"><text:s text:c="42"/>Propuestas del Área de Gobierno de Economía y Hacienda, al respecto de la propuesta en materia de Coordinación</text:p>
      <text:p text:style-name="Textosinformato"><text:s text:c="42"/>General de Economía y Hacienda y de Cultura, de 6.9.2022.</text:p>
      <text:p text:style-name="Textosinformato"><text:s text:c="42"/>II.FUNDAMENTACIÓN JURÍDICA</text:p>
      <text:p text:style-name="Textosinformato"><text:s text:c="42"/>1. Ley 7/1985, de 2 de abril, Reguladora de las Bases del Régimen Local, en adelante LRBRL.</text:p>
      <text:p text:style-name="Textosinformato"><text:s text:c="22"/><text:s text:c="20"/>2. Ley 39/2015, de 1 de octubre, de Procedimiento Administrativo Común de las Administraciones Públicas, en</text:p>
      <text:p text:style-name="Textosinformato"><text:s text:c="42"/>adelante LPACAP.</text:p>
      <text:p text:style-name="Textosinformato"><text:s text:c="42"/>3. Reglamento Orgánico del<text:s/>Gobierno y de la Administración del Ayuntamiento de Las Palmas de Gran Canaria –</text:p>
      <text:p text:style-name="Textosinformato"><text:s text:c="42"/>BOP núm. 89 de 23.7.2004-, en adelante ROGA.</text:p>
      <text:p text:style-name="Textosinformato"><text:s text:c="42"/>III. CONSIDERACIONES JURÍDICAS</text:p>
      <text:p text:style-name="Textosinformato"><text:s text:c="15"/><text:s text:c="27"/>Sobre la conveniencia de la planificación normativa</text:p>
      <text:p text:style-name="Textosinformato"><text:s text:c="42"/>La planificación normativa implica fijar con antelación, de forma metódica y organizada, los términos en los que se</text:p>
      <text:p text:style-name="Textosinformato"><text:s text:c="42"/>va a ejercer la iniciativa normativa, para que así los poderes públicos puedan cumplir con los objetivos que</text:p>
      <text:soft-page-break/>
      <text:p text:style-name="Textosinformato"><text:s text:c="26"/>COPIA AUTÉNTICA que puede ser comprobada mediante el Código Seguro derequieren de la innovación, modificación o revisión del ordenamiento jurídico. Además, una correcta planificación</text:p>
      <text:p text:style-name="Textosinformato"><text:s text:c="11"/>COPIA AUTÉNTICA que puede ser comprobada mediante el Código Seguro de</text:p>
      <text:p text:style-name="Textosinformato"><text:s text:c="25"/>Verificación en http://sedeelectronica.laspalmasgc.es/valDoc/index.jspnormativa puede contribuir a que el ejercicio de la potestad reglamentaria<text:s/>resulte más coherente, sistemático,</text:p>
      <text:p text:style-name="Textosinformato"><text:s text:c="9"/>Verificación en http://sedeelectronica.laspalmasgc.es/valDoc/index.jspeficaz y eficiente.</text:p>
      <text:p text:style-name="Textosinformato"><text:s text:c="42"/>Sobre el órgano competente para la aprobación</text:p>
      <text:p text:style-name="Textosinformato"><text:s text:c="32"/><text:s text:c="10"/>La legislación no atribuye la competencia para la aprobación de dicho Plan, por lo que rige el párrafo ñ) del</text:p>
      <text:p text:style-name="Textosinformato"><text:s text:c="42"/>apartado 4 del artículo 124 de la Ley 7/1985, de 2 de abril, Reguladora de las Bases del Régimen Local que</text:p>
      <text:p text:style-name="Textosinformato"><text:s text:c="42"/>atribuye al alcalde las competencias que la legislación del Estado o de las comunidades autónomas asigne al</text:p>
      <text:p text:style-name="Textosinformato"><text:s text:c="42"/>municipio y no se atribuyan a otros órganos municipales.</text:p>
      <text:p text:style-name="Textosinformato"><text:s text:c="42"/>A renglón seguido, el apartado 5 contempla la posibilidad de su delegación, que se ha ejecutado mediante el</text:p>
      <text:p text:style-name="Textosinformato"><text:s text:c="42"/>Decreto del Alcalde núm. 21615/2015, de 10 de julio, de delegación de competencias en la Junta de Gobierno de</text:p>
      <text:p text:style-name="Textosinformato"><text:s text:c="42"/>la Ciudad, en los concejales de gobierno, concejales delegados, concejales-presidentes de Distrito y personal</text:p>
      <text:p text:style-name="Textosinformato"><text:s text:c="42"/>directivo<text:s/>(coordinadores y directores generales) en el apartado tercero párrafo A), in fine.</text:p>
      <text:p text:style-name="Textosinformato"><text:s text:c="30"/>Documento firmado por: <text:s text:c="66"/>Fecha/hora:</text:p>
      <text:p text:style-name="Textosinformato"><text:s text:c="31"/>PETRA DOMINGUEZ CABRERA <text:s text:c="64"/>16/11/2022 16:57</text:p>
      <text:p text:style-name="Textosinformato"><text:s text:c="31"/>ENCARNACIÓN GALVÁN GONZÁLEZ <text:s text:c="60"/>17/11/2022 09:56</text:p>
      <text:p text:style-name="Textosinformato"><text:s text:c="26"/><text:s text:c="5"/>ANTONIO JOSE MUÑECAS RODRIGO <text:s text:c="59"/>17/11/2022 11:52</text:p>
      <text:p text:style-name="Textosinformato"><text:s text:c="22"/>DECRETO</text:p>
      <text:p text:style-name="Textosinformato"><text:s text:c="29"/>2022 - 44568</text:p>
      <text:p text:style-name="Textosinformato"><text:s text:c="22"/>RESOLUCIONES Y DECRETOS</text:p>
      <text:p text:style-name="Textosinformato"><text:s text:c="26"/>LIBRO</text:p>
      <text:p text:style-name="Textosinformato"><text:s text:c="29"/>17/11/2022 <text:s text:c="5"/>(59) Coordinación General de Economía y Hacienda</text:p>
      <text:p text:style-name="Textosinformato"><text:s text:c="45"/>Ref.: PDC</text:p>
      <text:p text:style-name="Textosinformato"><text:s text:c="29"/><text:s text:c="16"/>Expte.: PAN2023</text:p>
      <text:p text:style-name="Textosinformato"><text:s text:c="45"/>Trámite: Resolución PAN2023</text:p>
      <text:p text:style-name="Textosinformato"><text:s text:c="45"/>Desde el punto de vista material, el Decreto del alcalde núm. 30687, de 25.7.2019, por el que se establecen los</text:p>
      <text:p text:style-name="Textosinformato"><text:s text:c="45"/>ámbitos materiales, sectores funcionales y la estructura organizativa del Área de Gobierno de Economía y</text:p>
      <text:p text:style-name="Textosinformato"><text:s text:c="45"/>Hacienda, Presidencia y Cultura, que atribuye la <text:s/>Coordinación de áreas en Proyectos de ordenanzas y</text:p>
      <text:soft-page-break/>
      <text:p text:style-name="Textosinformato"><text:s text:c="45"/>reglamentos al ámbito de Presidencia.</text:p>
      <text:p text:style-name="Textosinformato"><text:s text:c="27"/><text:s text:c="18"/>Todo lo anterior en concordancia con el apartado b) del artículo 41 del ROGA, que establece que corresponde a los</text:p>
      <text:p text:style-name="Textosinformato"><text:s text:c="4"/>u006754ad1231a0057807e727e010e2br <text:s text:c="7"/>concejales de gobierno fijar los objetivos del Área de su competencia, aprobar<text:s/>los planes de actuación de la</text:p>
      <text:p text:style-name="Textosinformato"><text:s text:c="45"/>misma y asignar los recursos necesarios para su ejecución, de acuerdo con las normas presupuestarias</text:p>
      <text:p text:style-name="Textosinformato"><text:s text:c="45"/>correspondientes.</text:p>
      <text:p text:style-name="Textosinformato"><text:s text:c="17"/><text:s text:c="28"/>IV. PROPUESTA<text:s/></text:p>
      <text:p text:style-name="Textosinformato"><text:s text:c="45"/>En virtud de todo lo anteriormente expuesto, se formula la siguiente propuesta de resolución,</text:p>
      <text:p text:style-name="Textosinformato"><text:s text:c="22"/>4006754ad1031009f4a07e604a0b0e3a5</text:p>
      <text:p text:style-name="Textosinformato"><text:s text:c="18"/><text:s text:c="27"/>En cumplimiento de la delegación de competencias del Decreto núm. 30687, de 25.7.2019, por el que se</text:p>
      <text:p text:style-name="Textosinformato"><text:s text:c="45"/>establecen los ámbitos materiales, sectores funcionales y la estructura organizativa del Área de Gobierno de</text:p>
      <text:p text:style-name="Textosinformato"><text:s text:c="45"/>Economía y Hacienda, Presidencia y Cultura según nombramiento del Decreto núm. 29036, de 26.06.2019, por el</text:p>
      <text:p text:style-name="Textosinformato"><text:s text:c="45"/>que se establece la estructura orgánica superior y directiva de las Áreas de Gobierno, se procede a la designación</text:p>
      <text:p text:style-name="Textosinformato"><text:s text:c="45"/>y nombramiento de los titulares de las mismas y de los de las Concejalías Delegadas y marco legal de funciones</text:p>
      <text:p text:style-name="Textosinformato"><text:s text:c="17"/><text:s text:c="28"/>de estos, RESUELVO</text:p>
      <text:p text:style-name="Textosinformato"><text:s text:c="45"/>Primero. Aprobar el Plan de Actuación Normativo Anual 2023 con el siguiente contenido:</text:p>
      <text:p text:style-name="Textosinformato"><text:s text:c="45"/>ÁREA DE GOBIERNO DE ECONOMÍA Y HACIENDA, PRESIDENCIA Y CULTURA</text:p>
      <text:p text:style-name="Textosinformato"><text:s text:c="45"/>Concejala de gobierno del Área de Economía y Hacienda, Presidencia y Cultura</text:p>
      <text:p text:style-name="Textosinformato"><text:s text:c="45"/>Coordinador general de Economía, Hacienda y Contratación</text:p>
      <text:p text:style-name="Textosinformato"><text:s/><text:s text:c="44"/>Titular del Órgano de Gestión Tributaria</text:p>
      <text:p text:style-name="Textosinformato"><text:s text:c="84"/>1.4.1º. Órgano superior competente para elevar la</text:p>
      <text:p text:style-name="Textosinformato"><text:s text:c="37"/><text:s text:c="8"/>1.1. Título de la norma <text:s text:c="15"/>iniciativa al Pleno</text:p>
      <text:p text:style-name="Textosinformato"><text:s text:c="45"/>Reglamento del Archivo Municipal <text:s text:c="6"/>Concejal de gobierno del Área de Economía y Hacienda,</text:p>
      <text:p text:style-name="Textosinformato"><text:s text:c="51"/><text:s text:c="33"/>Presidencia y Cultura</text:p>
      <text:p text:style-name="Textosinformato"><text:s text:c="28"/>COPIA AUTÉNTICA que puede ser comprobada mediante el Código Seguro de1.4.2º. Nivel administrativo responsable</text:p>
      <text:p text:style-name="Textosinformato"><text:s text:c="12"/>COPIA AUTÉNTICA que puede ser comprobada mediante el Código Seguro de</text:p>
      <text:p text:style-name="Textosinformato"><text:s text:c="26"/>Verificación en http://sedeelectronica.laspalmasgc.es/valDoc/index.jsp1.2. Ámbito de actuación</text:p>
      <text:p text:style-name="Textosinformato"><text:s text:c="9"/>Verificación en http://sedeelectronica.laspalmasgc.es/valDoc/index.jsp <text:s text:c="4"/>de la tramitación</text:p>
      <text:p text:style-name="Textosinformato"><text:s text:c="14"/><text:s text:c="31"/>Nueva elaboración</text:p>
      <text:soft-page-break/>
      <text:p text:style-name="Textosinformato"><text:s text:c="84"/>Sección de Archivo y Documentación</text:p>
      <text:p text:style-name="Textosinformato"><text:s text:c="45"/>1.3. Necesidad de análisis de resultados de 1.4.3º. Empleado municipal informador</text:p>
      <text:p text:style-name="Textosinformato"><text:s text:c="10"/><text:s text:c="35"/>su aplicación <text:s text:c="25"/>Alexis D. Brito González</text:p>
      <text:p text:style-name="Textosinformato"><text:s text:c="45"/>No <text:s text:c="36"/>Tel: 928 446 901</text:p>
      <text:p text:style-name="Textosinformato"><text:s text:c="45"/>Coordinador<text:s/>general de Economía, Hacienda y Contratación</text:p>
      <text:p text:style-name="Textosinformato"><text:s text:c="32"/>Documento firmado por: <text:s text:c="72"/>Fecha/hora:</text:p>
      <text:p text:style-name="Textosinformato"><text:s text:c="33"/>PETRA DOMINGUEZ CABRERA <text:s text:c="14"/><text:s text:c="56"/>16/11/2022 16:57</text:p>
      <text:p text:style-name="Textosinformato"><text:s text:c="33"/>ENCARNACIÓN GALVÁN GONZÁLEZ <text:s text:c="66"/>17/11/2022 09:56</text:p>
      <text:p text:style-name="Textosinformato"><text:s text:c="33"/>ANTONIO JOSE MUÑECAS RODRIGO <text:s text:c="65"/>17/11/2022 11:52</text:p>
      <text:p text:style-name="Textosinformato"><text:s text:c="22"/>DECRETO</text:p>
      <text:p text:style-name="Textosinformato"><text:s text:c="29"/>2022 - 44568</text:p>
      <text:p text:style-name="Textosinformato"><text:s text:c="22"/>RESOLUCIONES Y DECRETOS</text:p>
      <text:p text:style-name="Textosinformato"><text:s text:c="26"/>LIBRO</text:p>
      <text:p text:style-name="Textosinformato"><text:s text:c="29"/>17/11/2022 <text:s text:c="5"/>(59) Coordinación General de Economía y Hacienda</text:p>
      <text:p text:style-name="Textosinformato"><text:s text:c="45"/>Ref.: PDC</text:p>
      <text:p text:style-name="Textosinformato"><text:s text:c="45"/>Expte.: PAN2023</text:p>
      <text:p text:style-name="Textosinformato"><text:s text:c="14"/><text:s text:c="31"/>Trámite: Resolución PAN2023</text:p>
      <text:p text:style-name="Textosinformato"><text:s text:c="45"/>Titular del Órgano de Gestión Tributaria</text:p>
      <text:p text:style-name="Textosinformato"><text:s text:c="45"/>1.1. Título de la norma <text:s text:c="27"/>1.4.1º. <text:s text:c="2"/>Órgano <text:s text:c="2"/>superior <text:s text:c="2"/>competente</text:p>
      <text:p text:style-name="Textosinformato"><text:s text:c="96"/>para elevar la iniciativa al Pleno</text:p>
      <text:p text:style-name="Textosinformato"><text:s text:c="45"/>Reglamento Orgánico Específico de Funcionamiento del</text:p>
      <text:p text:style-name="Textosinformato"><text:s/><text:s text:c="3"/>u006754ad1231a0057807e727e010e2br <text:s text:c="7"/>Tribunal Económico-Administrativo Municipal <text:s text:c="7"/>Concejal de gobierno del Área de Economía y</text:p>
      <text:p text:style-name="Textosinformato"><text:s text:c="96"/>Hacienda, Presidencia<text:s/>y Cultura</text:p>
      <text:p text:style-name="Textosinformato"><text:s text:c="96"/>1.4.2º. <text:s text:c="4"/>Nivel <text:s text:c="4"/>administrativo</text:p>
      <text:p text:style-name="Textosinformato"><text:s text:c="45"/>1.2. Ámbito de actuación <text:s text:c="26"/>responsable</text:p>
      <text:p text:style-name="Textosinformato"><text:s text:c="4"/><text:s text:c="18"/>4006754ad1031009f4a07e604a0b0e3a5Modificación artículo 3 –relativa a la forma de designación-.de la tramitación</text:p>
      <text:p text:style-name="Textosinformato"><text:s text:c="96"/>Servicio de Tributos</text:p>
      <text:p text:style-name="Textosinformato"><text:s text:c="9"/><text:s text:c="87"/>1.4.3º. Empleado municipal informador</text:p>
      <text:p text:style-name="Textosinformato"><text:s text:c="45"/>1.3. Necesidad de análisis de resultados de su aplicaciónJefatura Servicio de Tributos</text:p>
      <text:p text:style-name="Textosinformato"><text:s text:c="45"/>No <text:s text:c="48"/>P. González</text:p>
      <text:p text:style-name="Textosinformato"><text:s text:c="96"/>Tel: 928 446 387</text:p>
      <text:soft-page-break/>
      <text:p text:style-name="Textosinformato"><text:s text:c="45"/>Segundo. Difundir el contenido de la presente resolución, en cumplimiento del principio de transparencia,</text:p>
      <text:p text:style-name="Textosinformato"><text:s text:c="45"/>mediante la publicación permanente en el portal web municipal.</text:p>
      <text:p text:style-name="Textosinformato"><text:s text:c="46"/></text:p>
      <text:p text:style-name="Textosinformato"><text:s text:c="46"/></text:p>
      <text:p text:style-name="Textosinformato"><text:s text:c="45"/>Las Palmas de Gran Canaria.</text:p>
      <text:p text:style-name="Textosinformato"><text:s text:c="28"/>COPIA AUTÉNTICA que puede ser comprobada mediante el Código Seguro de <text:s text:c="70"/></text:p>
      <text:p text:style-name="Textosinformato"><text:s text:c="12"/>COPIA AUTÉNTICA que puede ser comprobada mediante el Código Seguro de</text:p>
      <text:p text:style-name="Textosinformato"><text:s text:c="26"/>Verificación en http://sedeelectronica.laspalmasgc.es/valDoc/index.jsp <text:s text:c="15"/></text:p>
      <text:p text:style-name="Textosinformato"><text:s text:c="9"/>Verificación en http://sedeelectronica.laspalmasgc.es/valDoc/index.jsp La concejala de gobierno del Área de Economía y Hacienda, Presidencia y Cultura</text:p>
      <text:p text:style-name="Textosinformato"><text:s text:c="74"/>(Decreto 29036/2019, de 26 de junio)</text:p>
      <text:p text:style-name="Textosinformato"><text:s text:c="73"/>ENCARNACION GALVAN GONZALEZ</text:p>
      <text:p text:style-name="Textosinformato"><text:s text:c="5"/><text:s text:c="40"/>Dada con la intervención del Secretario General Técnico de la Junta de Gobierno de la Ciudad de Las Palmas de</text:p>
      <text:p text:style-name="Textosinformato"><text:s text:c="45"/>Gran Canaria, conforme a lo establecido en la Disposición Adicional 8.ª de la Ley 7/1985, de 2 de abril, Reguladora</text:p>
      <text:p text:style-name="Textosinformato"><text:s text:c="45"/>de las Bases del Régimen Local y el artículo 28 del Reglamento Orgánico del Gobierno y de la Administración del</text:p>
      <text:p text:style-name="Textosinformato"><text:s text:c="44"/><text:s/>Ayuntamiento de Las Palmas de Gran Canaria.</text:p>
      <text:p text:style-name="Textosinformato"><text:s text:c="45"/>Las Palmas de Gran Canaria.</text:p>
      <text:p text:style-name="Textosinformato"><text:s text:c="50"/>El Secretario General Técnico de la Junta de Gobierno de la Ciudad de Las Palmas de Gran<text:s/>Canaria<text:s/></text:p>
      <text:p text:style-name="Textosinformato"><text:s text:c="73"/>ANTONIO JOSE MUÑECAS RODRIGO</text:p>
      <text:p text:style-name="Textosinformato"><text:s text:c="32"/>Documento firmado por: <text:s text:c="72"/>Fecha/hora:</text:p>
      <text:p text:style-name="Textosinformato"><text:s text:c="5"/><text:s text:c="28"/>PETRA DOMINGUEZ CABRERA <text:s text:c="70"/>16/11/2022 16:57</text:p>
      <text:p text:style-name="Textosinformato"><text:s text:c="33"/>ENCARNACIÓN GALVÁN GONZÁLEZ <text:s text:c="56"/><text:s text:c="10"/>17/11/2022 09:56</text:p>
      <text:p text:style-name="Textosinformato"><text:s text:c="33"/>ANTONIO JOSE MUÑECAS RODRIGO <text:s text:c="65"/>17/11/2022 11:52</text:p>
      <text:p text:style-name="Textosinformato"><text:s text:c="21"/>DECRETO</text:p>
      <text:p text:style-name="Textosinformato"><text:s text:c="27"/>2022 - 44568</text:p>
      <text:p text:style-name="Textosinformato"><text:s text:c="16"/><text:s text:c="5"/>RESOLUCIONES Y DECRETOS</text:p>
      <text:p text:style-name="Textosinformato"><text:s text:c="24"/>LIBRO</text:p>
      <text:p text:style-name="Textosinformato"><text:s text:c="27"/>17/11/2022 <text:s text:c="4"/>(59) Coordinación General de Economía y Hacienda</text:p>
      <text:p text:style-name="Textosinformato"><text:s text:c="42"/>Ref.: PDC</text:p>
      <text:p text:style-name="Textosinformato"><text:s text:c="42"/>Expte.: PAN2023</text:p>
      <text:p text:style-name="Textosinformato"><text:s text:c="42"/>Trámite: Resolución PAN2023</text:p>
      <text:p text:style-name="Textosinformato"><text:s text:c="42"/>Este acto administrativo ha sido PROPUESTO de conformidad con lo establecido en el artículo <text:s/>7.6.7.a) <text:s/>del</text:p>
      <text:p text:style-name="Textosinformato"><text:s text:c="42"/>Reglamento Orgánico del Gobierno y de la Administración del Ayuntamiento de Las Palmas de Gran Canaria, en Las</text:p>
      <text:soft-page-break/>
      <text:p text:style-name="Textosinformato"><text:s text:c="4"/>u006754ad1231a0057807e727e010e2br <text:s text:c="4"/>Palmas de Gran Canaria,</text:p>
      <text:p text:style-name="Textosinformato"><text:s text:c="76"/>La Asesora Principal<text:s/></text:p>
      <text:p text:style-name="Textosinformato"><text:s text:c="46"/><text:s text:c="23"/>(Resolución 7136/2018, de 14 de marzo)</text:p>
      <text:p text:style-name="Textosinformato"><text:s text:c="71"/>PETRA DOMINGUEZ CABRERA</text:p>
      <text:p text:style-name="Textosinformato"><text:s text:c="21"/>4006754ad1031009f4a07e604a0b0e3a5</text:p>
      <text:p text:style-name="Textosinformato"><text:s text:c="27"/>COPIA AUTÉNTICA que puede ser comprobada mediante el Código Seguro de</text:p>
      <text:p text:style-name="Textosinformato"><text:s text:c="11"/>COPIA AUTÉNTICA que puede ser comprobada mediante el Código Seguro de</text:p>
      <text:p text:style-name="Textosinformato"><text:s text:c="25"/>Verificación en http://sedeelectronica.laspalmasgc.es/valDoc/index.jsp</text:p>
      <text:p text:style-name="Textosinformato"><text:s text:c="9"/>Verificación en http://sedeelectronica.laspalmasgc.es/valDoc/index.jsp</text:p>
      <text:p text:style-name="Textosinformato"><text:s text:c="31"/>Documento firmado por: <text:s text:c="66"/>Fecha/hora:</text:p>
      <text:p text:style-name="Textosinformato"><text:s text:c="31"/>PETRA DOMINGUEZ CABRERA <text:s text:c="15"/><text:s text:c="51"/>16/11/2022 16:57</text:p>
      <text:p text:style-name="Textosinformato"><text:s text:c="31"/>ENCARNACIÓN GALVÁN GONZÁLEZ <text:s text:c="62"/>17/11/2022 09:56</text:p>
      <text:p text:style-name="Textosinformato"><text:s text:c="31"/>ANTONIO JOSE MUÑECAS RODRIGO <text:s text:c="61"/>17/11/2022 11:5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472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ermude</meta:initial-creator>
    <dc:creator>abermude Alicia Bermudez</dc:creator>
    <meta:creation-date>2023-01-30T13:34:00Z</meta:creation-date>
    <dc:date>2023-01-30T13:34:00Z</dc:date>
    <meta:template xlink:href="Normal.dotm" xlink:type="simple"/>
    <meta:editing-cycles>2</meta:editing-cycles>
    <meta:editing-duration>PT0S</meta:editing-duration>
    <meta:user-defined meta:name="KSOProductBuildVer">3082-11.2.0.11440</meta:user-defined>
    <meta:user-defined meta:name="ICV">EB9547E6E3E74094ADA1011B957C016F</meta:user-defined>
    <meta:document-statistic meta:page-count="6" meta:paragraph-count="34" meta:word-count="2690" meta:character-count="17452" meta:row-count="123" meta:non-whitespace-character-count="14796"/>
  </office:meta>
</office:document-meta>
</file>