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sinformato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20"/>DECRETO</text:p>
      <text:p text:style-name="Textosinformato"><text:s text:c="27"/>2022 - 17268</text:p>
      <text:p text:style-name="Textosinformato"><text:s text:c="20"/>RESOLUCIONES Y DECRETOS</text:p>
      <text:p text:style-name="Textosinformato"><text:s text:c="24"/>LIBRO</text:p>
      <text:p text:style-name="Textosinformato"><text:s text:c="27"/>11/05/2022 <text:s text:c="4"/>(87) Área de Gobierno de Economía y Hacienda, Presidencia y Cultura</text:p>
      <text:p text:style-name="Textosinformato"><text:s text:c="42"/>Ref.: PDC</text:p>
      <text:p text:style-name="Textosinformato"><text:s text:c="42"/>Expte.: 1/2022</text:p>
      <text:p text:style-name="Textosinformato"><text:s text:c="37"/><text:s text:c="5"/>Trámite: Plan de Actuación Normativa 2022</text:p>
      <text:p text:style-name="Textosinformato"><text:s text:c="42"/>Resolución de la concejala de gobierno del Área de Economía y Hacienda, Presidencia y Cultura , por la que</text:p>
      <text:p text:style-name="Textosinformato"><text:s text:c="42"/>se aprueba el Plan<text:s/>de Actuación Normativo Anual 2022 del Ayuntamiento de Las Palmas de Gran Canaria.</text:p>
      <text:p text:style-name="Textosinformato"><text:s text:c="43"/></text:p>
      <text:p text:style-name="Textosinformato"><text:s text:c="4"/>6006754ad1041a171bc07e7135010e25V <text:s text:c="4"/>I. ANTECEDENTES</text:p>
      <text:p text:style-name="Textosinformato"><text:s text:c="42"/>Primero. Resolución núm. 33030, de 13.6.2019, de la Concejala de Gobierno del Área de Economía y Hacienda,</text:p>
      <text:p text:style-name="Textosinformato"><text:s text:c="42"/>Presidencia y Cultura sobre elaboración del Plan Normativo Anual del Ayuntamiento de Las Palmas de Gran</text:p>
      <text:p text:style-name="Textosinformato"><text:s text:c="32"/><text:s text:c="10"/>Canaria.</text:p>
      <text:p text:style-name="Textosinformato"><text:s text:c="42"/>Segundo. Providencia de inicio e impulso, de 16.2.2022, del expediente para la aprobación del Plan de Actuación</text:p>
      <text:p text:style-name="Textosinformato"><text:s text:c="42"/>Normativa 2022, según las condiciones de<text:s/>la excepcional realidad sanitaria que ha repercutido en todas las</text:p>
      <text:p text:style-name="Textosinformato"><text:s text:c="20"/>I006754ad11c0a07cfa07e635a0509372esferas de la comunidad, que ha impedido que se disponga del PAN 2022, pero a fin de reanudar progresivamente</text:p>
      <text:p text:style-name="Textosinformato"><text:s text:c="27"/><text:s text:c="15"/>la normalidad, este año se aprobará durante el que corresponde al mismo ejercicio.</text:p>
      <text:p text:style-name="Textosinformato"><text:s text:c="42"/>Tercero. Comunicación a las diferentes Áreas de Gobierno Municipales, de 22.2.2022.</text:p>
      <text:p text:style-name="Textosinformato"><text:s text:c="32"/><text:s text:c="10"/>Cuarto. Propuestas del Área de Gobierno de Urbanismo, Edificación y Sostenibilidad Ambiental al respecto del</text:p>
      <text:p text:style-name="Textosinformato"><text:s text:c="42"/>ámbito material de la Dirección General de Edificaciones y Actividades, de 2.3.2022 y del ámbito material de la</text:p>
      <text:p text:style-name="Textosinformato"><text:s text:c="42"/>Dirección General de Urbanismo y Vivienda, de 1.4.2022, según iniciativas del Coordinador General de Urbanismo,</text:p>
      <text:p text:style-name="Textosinformato"><text:s text:c="42"/>Edificación, Actividades y Vivienda.</text:p>
      <text:p text:style-name="Textosinformato"><text:s text:c="6"/><text:s text:c="36"/>Propuestas del Área de Gobierno de Movilidad, Promoción Económica y Ciudad de Mar en el ámbito competencial</text:p>
      <text:p text:style-name="Textosinformato"><text:s text:c="42"/>del director general de Movilidad Sostenible, de 31.3.2022.</text:p>
      <text:p text:style-name="Textosinformato"><text:s text:c="10"/><text:s text:c="32"/>Quinto. Obran asimismo en el expediente, escritos del Área de Gobierno de Administración Pública, Recursos</text:p>
      <text:p text:style-name="Textosinformato"><text:s text:c="42"/>Humanos, Innovación Tecnológica y Deportes</text:p>
      <text:p text:style-name="Textosinformato"><text:s text:c="32"/><text:s text:c="10"/>de 15.3.2022, referida a la Concejalía delegada del Área de Deportes,</text:p>
      <text:p text:style-name="Textosinformato"><text:s text:c="42"/>de 17.3.2022, sobre la Dirección General de Innovación Tecnológica,</text:p>
      <text:soft-page-break/>
      <text:p text:style-name="Textosinformato"><text:s text:c="42"/>y de 28.3.2022, de la Dirección General de Administración Pública.</text:p>
      <text:p text:style-name="Textosinformato"><text:s text:c="37"/><text:s text:c="5"/>En ninguno de los casos, los expedientes a los que se refieren tendrán efectos para el ejercicio 2022.</text:p>
      <text:p text:style-name="Textosinformato"><text:s text:c="42"/>Sexto. Informe propuesta de resolución, de 05 de mayo de 2022, de la Técnico de Gestión Superior en el Área de</text:p>
      <text:p text:style-name="Textosinformato"><text:s text:c="26"/>COPIA AUTÉNTICA que puede ser comprobada mediante el Código Seguro deEconomía, Hacienda, Presidencia y Cultura y Asesora Principal.</text:p>
      <text:p text:style-name="Textosinformato"><text:s text:c="11"/>COPIA AUTÉNTICA que puede ser comprobada mediante el Código Seguro de</text:p>
      <text:p text:style-name="Textosinformato"><text:s text:c="12"/><text:s text:c="13"/>Verificación en http://sedeelectronica.laspalmasgc.es/valDoc/index.jsp<text:s/></text:p>
      <text:p text:style-name="Textosinformato"><text:s text:c="9"/>Verificación en http://sedeelectronica.laspalmasgc.es/valDoc/index.jsp</text:p>
      <text:p text:style-name="Textosinformato"><text:s text:c="42"/>II.FUNDAMENTACIÓN JURÍDICA</text:p>
      <text:p text:style-name="Textosinformato"><text:s text:c="22"/><text:s text:c="20"/>1. Ley 7/1985, de 2 de abril, Reguladora de las Bases del Régimen Local, en adelante LRBRL.</text:p>
      <text:p text:style-name="Textosinformato"><text:s text:c="42"/>2. Ley 39/2015, de 1 de octubre, de Procedimiento Administrativo Común de las Administraciones Públicas, en</text:p>
      <text:p text:style-name="Textosinformato"><text:s text:c="42"/>adelante LPACAP.</text:p>
      <text:p text:style-name="Textosinformato"><text:s text:c="42"/>3. Reglamento Orgánico del Gobierno y de la Administración del Ayuntamiento de Las Palmas de Gran Canaria –</text:p>
      <text:p text:style-name="Textosinformato"><text:s text:c="41"/><text:s/>BOP núm. 89 de 23.7.2004-, en adelante ROGA.</text:p>
      <text:p text:style-name="Textosinformato"><text:s text:c="43"/></text:p>
      <text:p text:style-name="Textosinformato"><text:s text:c="43"/></text:p>
      <text:p text:style-name="Textosinformato"><text:s text:c="43"/></text:p>
      <text:p text:style-name="Textosinformato"><text:s text:c="30"/>Documento firmado por: <text:s text:c="25"/><text:s text:c="41"/>Fecha/hora:</text:p>
      <text:p text:style-name="Textosinformato"><text:s text:c="31"/>PETRA DOMINGUEZ CABRERA <text:s text:c="64"/>10/05/2022 10:02</text:p>
      <text:p text:style-name="Textosinformato"><text:s text:c="31"/>ENCARNACIÓN GALVÁN GONZÁLEZ <text:s text:c="8"/><text:s text:c="52"/>10/05/2022 10:08</text:p>
      <text:p text:style-name="Textosinformato"><text:s text:c="31"/>ANTONIO JOSE MUÑECAS RODRIGO <text:s text:c="59"/>10/05/2022 10:29</text:p>
      <text:p text:style-name="Textosinformato"><text:s text:c="21"/>DECRETO</text:p>
      <text:p text:style-name="Textosinformato"><text:s text:c="27"/>2022 - 17268</text:p>
      <text:p text:style-name="Textosinformato"><text:s text:c="21"/>RESOLUCIONES Y DECRETOS</text:p>
      <text:p text:style-name="Textosinformato"><text:s text:c="24"/>LIBRO</text:p>
      <text:p text:style-name="Textosinformato"><text:s text:c="27"/>11/05/2022 <text:s text:c="4"/>(87) Área de Gobierno de Economía y Hacienda, Presidencia y Cultura</text:p>
      <text:p text:style-name="Textosinformato"><text:s text:c="2"/><text:s text:c="40"/>Ref.: PDC</text:p>
      <text:p text:style-name="Textosinformato"><text:s text:c="42"/>Expte.: 1/2022</text:p>
      <text:p text:style-name="Textosinformato"><text:s text:c="42"/>Trámite: Plan de Actuación Normativa 2022</text:p>
      <text:p text:style-name="Textosinformato"><text:s text:c="42"/>III. CONSIDERACIONES JURÍDICAS</text:p>
      <text:p text:style-name="Textosinformato"><text:s text:c="43"/></text:p>
      <text:p text:style-name="Textosinformato"><text:s text:c="42"/>Sobre la conveniencia de la planificación normativa</text:p>
      <text:p text:style-name="Textosinformato"><text:s text:c="4"/>6006754ad1041a171bc07e7135010e25V <text:s text:c="4"/>La<text:s/>planificación normativa implica fijar con antelación, de forma metódica y organizada, los términos en los que se</text:p>
      <text:p text:style-name="Textosinformato"><text:s text:c="42"/>va a ejercer la iniciativa normativa, para que así los poderes públicos puedan cumplir con los objetivos que</text:p>
      <text:soft-page-break/>
      <text:p text:style-name="Textosinformato"><text:s text:c="42"/>requieren de la innovación, modificación o revisión del ordenamiento jurídico. Además, una correcta planificación</text:p>
      <text:p text:style-name="Textosinformato"><text:s text:c="42"/>normativa puede contribuir a que el ejercicio de la potestad reglamentaria resulte más coherente, sistemático,</text:p>
      <text:p text:style-name="Textosinformato"><text:s text:c="42"/>eficaz y eficiente.</text:p>
      <text:p text:style-name="Textosinformato"><text:s text:c="43"/></text:p>
      <text:p text:style-name="Textosinformato"><text:s text:c="21"/>I006754ad11c0a07cfa07e635a0509372Sobre el órgano competente para la<text:s/>aprobación</text:p>
      <text:p text:style-name="Textosinformato"><text:s text:c="42"/>La legislación no atribuye la competencia para la aprobación de dicho Plan, por lo que rige el párrafo ñ) del</text:p>
      <text:p text:style-name="Textosinformato"><text:s text:c="42"/>apartado 4 del artículo 124 de la Ley 7/1985, de 2<text:s/>de abril, Reguladora de las Bases del Régimen Local que</text:p>
      <text:p text:style-name="Textosinformato"><text:s text:c="42"/>atribuye al alcalde las competencias que la legislación del Estado o de las comunidades autónomas asigne al</text:p>
      <text:p text:style-name="Textosinformato"><text:s text:c="42"/>municipio y no se atribuyan a otros órganos municipales.</text:p>
      <text:p text:style-name="Textosinformato"><text:s text:c="42"/>A renglón seguido, el apartado 5 contempla la posibilidad de su delegación, que se ha ejecutado mediante el</text:p>
      <text:p text:style-name="Textosinformato"><text:s text:c="42"/>Decreto del Alcalde núm. 21615/2015, de 10 de julio, de delegación de competencias en la Junta de Gobierno de</text:p>
      <text:p text:style-name="Textosinformato"><text:s text:c="42"/>la Ciudad, en los concejales de gobierno, concejales delegados, concejales-presidentes de Distrito y personal</text:p>
      <text:p text:style-name="Textosinformato"><text:s text:c="9"/><text:s text:c="33"/>directivo (coordinadores y directores generales) en el apartado tercero párrafo A), in fine.</text:p>
      <text:p text:style-name="Textosinformato"><text:s text:c="42"/>Desde el punto de vista material, el Decreto del alcalde núm. 30687, de 25.7.2019, por el que se establecen los</text:p>
      <text:p text:style-name="Textosinformato"><text:s text:c="42"/>ámbitos materiales, sectores funcionales y la estructura organizativa del Área de Gobierno de Economía y</text:p>
      <text:p text:style-name="Textosinformato"><text:s text:c="42"/>Hacienda, Presidencia y Cultura, que atribuye la <text:s/>Coordinación de áreas en Proyectos de ordenanzas y</text:p>
      <text:p text:style-name="Textosinformato"><text:s text:c="42"/>reglamentos al ámbito de Presidencia.</text:p>
      <text:p text:style-name="Textosinformato"><text:s text:c="42"/>Todo lo anterior en concordancia con el apartado b) del artículo 41 del ROGA, que establece que corresponde a los</text:p>
      <text:p text:style-name="Textosinformato"><text:s text:c="42"/>concejales de gobierno fijar los objetivos del Área de su competencia, aprobar los planes de actuación de la</text:p>
      <text:p text:style-name="Textosinformato"><text:s text:c="42"/>misma y asignar los recursos necesarios para su ejecución, de acuerdo con las normas presupuestarias</text:p>
      <text:p text:style-name="Textosinformato"><text:s text:c="42"/>correspondientes.</text:p>
      <text:p text:style-name="Textosinformato"><text:s text:c="43"/></text:p>
      <text:p text:style-name="Textosinformato"><text:s text:c="27"/>COPIA AUTÉNTICA que puede ser comprobada mediante<text:s/>el Código Seguro deEn cumplimiento de la delegación de competencias del Decreto núm. 30687, de 25.7.2019, por el que se</text:p>
      <text:p text:style-name="Textosinformato"><text:s text:c="11"/>COPIA AUTÉNTICA que puede ser comprobada mediante el Código Seguro deestablecen los ámbitos materiales, sectores funcionales<text:s/>y la estructura organizativa del Área de Gobierno de</text:p>
      <text:p text:style-name="Textosinformato"><text:s text:c="25"/>Verificación en http://sedeelectronica.laspalmasgc.es/valDoc/index.jspEconomía y<text:s/><text:soft-page-break/>Hacienda, Presidencia y Cultura según nombramiento del Decreto núm. 29036, de 26.06.2019, por el</text:p>
      <text:p text:style-name="Textosinformato"><text:s text:c="9"/>Verificación en http://sedeelectronica.laspalmasgc.es/valDoc/index.jspque se establece la estructura orgánica superior y directiva de las Áreas de Gobierno, se procede a la designación</text:p>
      <text:p text:style-name="Textosinformato"><text:s text:c="42"/>y nombramiento de los titulares de las mismas y de los de las Concejalías<text:s/>Delegadas y marco legal de funciones</text:p>
      <text:p text:style-name="Textosinformato"><text:s text:c="42"/>de estos,</text:p>
      <text:p text:style-name="Textosinformato"><text:s text:c="43"/></text:p>
      <text:p text:style-name="Textosinformato"><text:s text:c="78"/>RESUELVO</text:p>
      <text:p text:style-name="Textosinformato"><text:s text:c="35"/><text:s text:c="48"/></text:p>
      <text:p text:style-name="Textosinformato"><text:s text:c="42"/>Primero. Aprobar el Plan de Actuación Normativo Anual 2022 con el siguiente contenido:</text:p>
      <text:p text:style-name="Textosinformato"><text:s text:c="30"/>Documento firmado por: <text:s text:c="25"/><text:s text:c="41"/>Fecha/hora:</text:p>
      <text:p text:style-name="Textosinformato"><text:s text:c="31"/>PETRA DOMINGUEZ CABRERA <text:s text:c="65"/>10/05/2022 10:02</text:p>
      <text:p text:style-name="Textosinformato"><text:s text:c="31"/>ENCARNACIÓN GALVÁN GONZÁLEZ <text:s text:c="7"/><text:s text:c="54"/>10/05/2022 10:08</text:p>
      <text:p text:style-name="Textosinformato"><text:s text:c="31"/>ANTONIO JOSE MUÑECAS RODRIGO <text:s text:c="60"/>10/05/2022 10:29</text:p>
      <text:p text:style-name="Textosinformato"><text:s text:c="22"/>DECRETO</text:p>
      <text:p text:style-name="Textosinformato"><text:s text:c="46"/>ÁREA DE GOBIERNO DE URBANISMO, EDIFICACIÓN Y SOSTENIBILIDAD AMBIENTAL</text:p>
      <text:p text:style-name="Textosinformato"><text:s text:c="29"/>2022 - 17268</text:p>
      <text:p text:style-name="Textosinformato"><text:s text:c="22"/>RESOLUCIONES Y DECRETOS</text:p>
      <text:p text:style-name="Textosinformato"><text:s text:c="22"/><text:s text:c="24"/>Concejal de gobierno del Área de Urbanismo, Edificación, Actividades y Vivienda</text:p>
      <text:p text:style-name="Textosinformato"><text:s text:c="46"/>Coordinador General de Urbanismo, Edificación y Vivienda</text:p>
      <text:p text:style-name="Textosinformato"><text:s text:c="26"/>LIBRO</text:p>
      <text:p text:style-name="Textosinformato"><text:s text:c="17"/><text:s text:c="29"/>Directora General de Urbanismo y Vivienda</text:p>
      <text:p text:style-name="Textosinformato"><text:s text:c="29"/>11/05/2022 <text:s text:c="5"/>(87) Área de Gobierno de Economía y Hacienda, Presidencia y Cultura</text:p>
      <text:p text:style-name="Textosinformato"><text:s text:c="45"/>Ref.: PDC</text:p>
      <text:p text:style-name="Textosinformato"><text:s text:c="17"/><text:s text:c="28"/>Expte.: 1/2022</text:p>
      <text:p text:style-name="Textosinformato"><text:s text:c="46"/></text:p>
      <text:p text:style-name="Textosinformato"><text:s text:c="45"/>Trámite: Plan de Actuación Normativa 2022</text:p>
      <text:p text:style-name="Textosinformato"><text:s text:c="46"/>1.1. Título de la norma <text:s text:c="9"/><text:s text:c="9"/>1.4.1º. Órgano superior competente para elevar</text:p>
      <text:p text:style-name="Textosinformato"><text:s text:c="46"/>Modificación <text:s text:c="2"/>menor <text:s text:c="2"/>del <text:s text:c="2"/>Plan <text:s text:c="2"/>General <text:s text:c="2"/>dela iniciativa al Pleno</text:p>
      <text:p text:style-name="Textosinformato"><text:s text:c="46"/>Ordenación en el ámbito de la Norma P<text:s text:c="5"/>Concejal <text:s text:c="2"/>de <text:s text:c="2"/>Gobierno <text:s text:c="2"/>del <text:s text:c="2"/>Área <text:s text:c="2"/>de <text:s text:c="2"/>Urbanismo,</text:p>
      <text:p text:style-name="Textosinformato"><text:s text:c="88"/>Edificación y Sostenibilidad Ambiental</text:p>
      <text:p text:style-name="Textosinformato"><text:s text:c="4"/>6006754ad1041a171bc07e7135010e25V <text:s text:c="8"/>-Barrio de Canalejas-</text:p>
      <text:p text:style-name="Textosinformato"><text:s text:c="88"/>1.4.2º. Nivel administrativo responsable de la</text:p>
      <text:p text:style-name="Textosinformato"><text:s text:c="46"/>1.2. Ámbito de actuación <text:s text:c="17"/>tramitación</text:p>
      <text:p text:style-name="Textosinformato"><text:s text:c="46"/>Modificación <text:s text:c="29"/>Jefatura <text:s text:c="2"/>de <text:s text:c="2"/>Sección <text:s text:c="2"/>de <text:s text:c="2"/>Planeamiento <text:s text:c="2"/>y <text:s text:c="2"/>Gestión</text:p>
      <text:soft-page-break/>
      <text:p text:style-name="Textosinformato"><text:s text:c="22"/>I006754ad11c0a07cfa07e635a0509372 <text:s text:c="7"/><text:s text:c="25"/>Urbanística</text:p>
      <text:p text:style-name="Textosinformato"><text:s text:c="46"/>1.3. Necesidad de análisis de resultados de su 1.4.3º. Empleado municipal informador</text:p>
      <text:p text:style-name="Textosinformato"><text:s text:c="46"/>aplicación <text:s text:c="31"/>Técnico jurídico adscrito al Servicio de Urbanismo</text:p>
      <text:p text:style-name="Textosinformato"><text:s text:c="46"/>No <text:s text:c="39"/>Tel: 928 448 615</text:p>
      <text:p text:style-name="Textosinformato"><text:s text:c="46"/></text:p>
      <text:p text:style-name="Textosinformato"><text:s text:c="46"/>2.1. Título de la norma <text:s text:c="18"/>2.4.1º. Órgano superior competente para elevar</text:p>
      <text:p text:style-name="Textosinformato"><text:s text:c="46"/>Plan Especial de Protección de “La Mayor- la iniciativa al Pleno</text:p>
      <text:p text:style-name="Textosinformato"><text:s text:c="46"/>domía” (SG-15) <text:s text:c="2"/><text:s text:c="25"/>Concejal <text:s text:c="2"/>de <text:s text:c="2"/>Gobierno <text:s text:c="2"/>del <text:s text:c="2"/>Área <text:s text:c="2"/>de <text:s text:c="2"/>Urbanismo,</text:p>
      <text:p text:style-name="Textosinformato"><text:s text:c="88"/>Edificación y Sostenibilidad Ambiental</text:p>
      <text:p text:style-name="Textosinformato"><text:s text:c="48"/><text:s text:c="40"/>2.4.2º. Nivel administrativo responsable de la</text:p>
      <text:p text:style-name="Textosinformato"><text:s text:c="28"/>COPIA AUTÉNTICA que puede ser comprobada mediante el Código Seguro de2.2. Ámbito de actuacióntramitación</text:p>
      <text:p text:style-name="Textosinformato"><text:s text:c="12"/>COPIA AUTÉNTICA que puede ser comprobada mediante el Código Seguro de</text:p>
      <text:p text:style-name="Textosinformato"><text:s text:c="26"/>Verificación en http://sedeelectronica.laspalmasgc.es/valDoc/index.jsp</text:p>
      <text:p text:style-name="Textosinformato"><text:s text:c="9"/>Verificación en http://sedeelectronica.laspalmasgc.es/valDoc/index.jspNovedad <text:s/>Jefatura <text:s text:c="2"/>de <text:s text:c="2"/>Sección <text:s/><text:s/>de <text:s text:c="2"/>Planeamiento <text:s text:c="2"/>y <text:s text:c="2"/>Gestión</text:p>
      <text:p text:style-name="Textosinformato"><text:s text:c="88"/>Urbanística</text:p>
      <text:p text:style-name="Textosinformato"><text:s text:c="46"/>2.3. Necesidad de análisis de resultados de su 2.4.3º. Empleado municipal informador</text:p>
      <text:p text:style-name="Textosinformato"><text:s text:c="46"/>aplicación <text:s text:c="31"/>Técnico jurídico adscrito al Servicio de Urbanismo</text:p>
      <text:p text:style-name="Textosinformato"><text:s text:c="46"/>No <text:s text:c="39"/>Tel: 928 448 615</text:p>
      <text:p text:style-name="Textosinformato"><text:s text:c="4"/><text:s text:c="42"/></text:p>
      <text:p text:style-name="Textosinformato"><text:s text:c="46"/>3.1. Título de la norma <text:s text:c="18"/>3.4.1º. Órgano superior competente para elevar</text:p>
      <text:p text:style-name="Textosinformato"><text:s text:c="78"/><text:s text:c="10"/>la iniciativa al Pleno</text:p>
      <text:p text:style-name="Textosinformato"><text:s text:c="46"/>Plan Parcial de Rehabilitación de las “Rehoyas-Concejal <text:s text:c="2"/>de <text:s text:c="2"/>Gobierno <text:s text:c="2"/>del <text:s text:c="2"/>Área <text:s text:c="2"/>de <text:s text:c="2"/>Urbanismo,</text:p>
      <text:p text:style-name="Textosinformato"><text:s text:c="46"/>Arapiles” (APR-01) <text:s text:c="9"/><text:s text:c="14"/>Edificación y Sostenibilidad Ambiental</text:p>
      <text:p text:style-name="Textosinformato"><text:s text:c="88"/>3.4.2º. Nivel administrativo responsable de la</text:p>
      <text:p text:style-name="Textosinformato"><text:s text:c="46"/>3.2. Ámbito de actuación <text:s text:c="17"/>tramitación</text:p>
      <text:p text:style-name="Textosinformato"><text:s text:c="46"/>Novedad <text:s text:c="34"/>Jefatura <text:s text:c="2"/>de <text:s text:c="2"/>Sección <text:s text:c="2"/>de <text:s text:c="2"/>Planeamiento <text:s text:c="2"/>y <text:s text:c="2"/>Gestión</text:p>
      <text:p text:style-name="Textosinformato"><text:s text:c="88"/>Urbanística</text:p>
      <text:p text:style-name="Textosinformato"><text:s text:c="10"/><text:s text:c="22"/>Documento firmado por: <text:s text:c="72"/>Fecha/hora:</text:p>
      <text:p text:style-name="Textosinformato"><text:s text:c="33"/>PETRA DOMINGUEZ CABRERA <text:s text:c="70"/>10/05/2022 10:02</text:p>
      <text:soft-page-break/>
      <text:p text:style-name="Textosinformato"><text:s text:c="33"/>ENCARNACIÓN GALVÁN GONZÁLEZ <text:s text:c="51"/><text:s text:c="15"/>10/05/2022 10:08</text:p>
      <text:p text:style-name="Textosinformato"><text:s text:c="33"/>ANTONIO JOSE MUÑECAS RODRIGO <text:s text:c="65"/>10/05/2022 10:29</text:p>
      <text:p text:style-name="Textosinformato"><text:s text:c="22"/>DECRETO</text:p>
      <text:p text:style-name="Textosinformato"><text:s text:c="29"/>2022 - 17268</text:p>
      <text:p text:style-name="Textosinformato"><text:s text:c="8"/><text:s text:c="14"/>RESOLUCIONES Y DECRETOS</text:p>
      <text:p text:style-name="Textosinformato"><text:s text:c="26"/>LIBRO</text:p>
      <text:p text:style-name="Textosinformato"><text:s text:c="29"/>11/05/2022 <text:s text:c="5"/>(87) Área de Gobierno de Economía y Hacienda, Presidencia y Cultura</text:p>
      <text:p text:style-name="Textosinformato"><text:s text:c="45"/>Ref.: PDC</text:p>
      <text:p text:style-name="Textosinformato"><text:s text:c="18"/><text:s text:c="27"/>Expte.: 1/2022</text:p>
      <text:p text:style-name="Textosinformato"><text:s text:c="45"/>Trámite: Plan de Actuación Normativa 2022</text:p>
      <text:p text:style-name="Textosinformato"><text:s text:c="46"/></text:p>
      <text:p text:style-name="Textosinformato"><text:s text:c="46"/></text:p>
      <text:p text:style-name="Textosinformato"><text:s text:c="33"/><text:s text:c="13"/>ÁREA DE GOBIERNO DE MOVILIDAD, PROMOCIÓN ECONÓMICA Y CIUDAD DE MAR</text:p>
      <text:p text:style-name="Textosinformato"><text:s text:c="4"/>6006754ad1041a171bc07e7135010e25V</text:p>
      <text:p text:style-name="Textosinformato"><text:s text:c="46"/>Concejal de gobierno del Área de Movilidad, Promoción Económica y Ciudad de Mar</text:p>
      <text:p text:style-name="Textosinformato"><text:s text:c="12"/><text:s text:c="34"/>Director general de Movilidad Sostenible</text:p>
      <text:p text:style-name="Textosinformato"><text:s text:c="22"/>I006754ad11c0a07cfa07e635a0509372<text:s/></text:p>
      <text:p text:style-name="Textosinformato"><text:s text:c="46"/>1.1. Título de la norma <text:s text:c="17"/>1.4.1º. Órgano superior competente para elevar</text:p>
      <text:p text:style-name="Textosinformato"><text:s text:c="87"/>la iniciativa al Pleno</text:p>
      <text:p text:style-name="Textosinformato"><text:s text:c="46"/>Ordenanza del Servicio Urbano de Taxi de Las Concejal de gobierno Área de Gobierno de Movilidad,</text:p>
      <text:p text:style-name="Textosinformato"><text:s text:c="46"/>Palmas de Gran Canaria <text:s text:c="18"/>Promoción Económica y Ciudad del Mar</text:p>
      <text:p text:style-name="Textosinformato"><text:s text:c="87"/>1.4.2º. Nivel administrativo responsable</text:p>
      <text:p text:style-name="Textosinformato"><text:s text:c="46"/>1.2. Ámbito de actuación</text:p>
      <text:p text:style-name="Textosinformato"><text:s text:c="87"/>de la tramitación</text:p>
      <text:p text:style-name="Textosinformato"><text:s text:c="46"/>Modificación</text:p>
      <text:p text:style-name="Textosinformato"><text:s text:c="87"/>Jefatura de Servicio de Transporte y Movilidad</text:p>
      <text:p text:style-name="Textosinformato"><text:s text:c="46"/>1.3. Necesidad de análisis de resultados de su1.4.3º. Empleado municipal informador</text:p>
      <text:p text:style-name="Textosinformato"><text:s text:c="46"/>aplicación <text:s text:c="30"/>Jefa Negociado de Transporte</text:p>
      <text:p text:style-name="Textosinformato"><text:s text:c="46"/>No</text:p>
      <text:p text:style-name="Textosinformato"><text:s text:c="28"/>COPIA AUTÉNTICA que puede ser comprobada mediante el Código Seguro deTel: 928 447135</text:p>
      <text:p text:style-name="Textosinformato"><text:s text:c="12"/>COPIA AUTÉNTICA que puede ser comprobada mediante el Código Seguro de</text:p>
      <text:p text:style-name="Textosinformato"><text:s text:c="26"/>Verificación en http://sedeelectronica.laspalmasgc.es/valDoc/index.jsp</text:p>
      <text:p text:style-name="Textosinformato"><text:s text:c="9"/>Verificación en http://sedeelectronica.laspalmasgc.es/valDoc/index.jsp<text:s/></text:p>
      <text:p text:style-name="Textosinformato"><text:s text:c="46"/>2.1. Título de la norma <text:s text:c="17"/>2.4.1º. Órgano superior competente para elevar</text:p>
      <text:p text:style-name="Textosinformato"><text:s text:c="87"/>la iniciativa al Pleno</text:p>
      <text:soft-page-break/>
      <text:p text:style-name="Textosinformato"><text:s text:c="46"/>Ordenanza de Movilidad Sostenible de Las Concejal de gobierno Área de Gobierno de Movilidad,</text:p>
      <text:p text:style-name="Textosinformato"><text:s text:c="46"/>Palmas de Gran Canaria <text:s text:c="18"/>Promoción Económica y Ciudad del Mar</text:p>
      <text:p text:style-name="Textosinformato"><text:s text:c="46"/>2.2. Ámbito de actuación <text:s text:c="16"/>2.4.2º. Nivel administrativo responsable</text:p>
      <text:p text:style-name="Textosinformato"><text:s text:c="32"/>Documento firmado por: <text:s text:c="44"/><text:s text:c="28"/>Fecha/hora:</text:p>
      <text:p text:style-name="Textosinformato"><text:s text:c="33"/>PETRA DOMINGUEZ CABRERA <text:s text:c="70"/>10/05/2022 10:02</text:p>
      <text:p text:style-name="Textosinformato"><text:s text:c="33"/>ENCARNACIÓN GALVÁN GONZÁLEZ <text:s text:c="11"/><text:s text:c="55"/>10/05/2022 10:08</text:p>
      <text:p text:style-name="Textosinformato"><text:s text:c="33"/>ANTONIO JOSE MUÑECAS RODRIGO <text:s text:c="65"/>10/05/2022 10:29</text:p>
      <text:p text:style-name="Textosinformato"><text:s text:c="22"/>DECRETO</text:p>
      <text:p text:style-name="Textosinformato"><text:s text:c="10"/><text:s text:c="19"/>2022 - 17268</text:p>
      <text:p text:style-name="Textosinformato"><text:s text:c="22"/>RESOLUCIONES Y DECRETOS</text:p>
      <text:p text:style-name="Textosinformato"><text:s text:c="26"/>LIBRO</text:p>
      <text:p text:style-name="Textosinformato"><text:s text:c="29"/>11/05/2022 <text:s text:c="5"/>(87) Área de Gobierno de Economía y Hacienda, Presidencia y Cultura</text:p>
      <text:p text:style-name="Textosinformato"><text:s text:c="33"/><text:s text:c="12"/>Ref.: PDC</text:p>
      <text:p text:style-name="Textosinformato"><text:s text:c="45"/>Expte.: 1/2022</text:p>
      <text:p text:style-name="Textosinformato"><text:s text:c="45"/>Trámite: Plan de Actuación Normativa 2022</text:p>
      <text:p text:style-name="Textosinformato"><text:s text:c="87"/>de la tramitación</text:p>
      <text:p text:style-name="Textosinformato"><text:s text:c="46"/>Nueva elaboración</text:p>
      <text:p text:style-name="Textosinformato"><text:s text:c="87"/>Jefatura de Servicio de Transporte y Movilidad</text:p>
      <text:p text:style-name="Textosinformato"><text:s text:c="4"/>6006754ad1041a171bc07e7135010e25V <text:s text:c="8"/>2.3. Necesidad de análisis de resultados de su2.4.3º. Empleado municipal informador</text:p>
      <text:p text:style-name="Textosinformato"><text:s text:c="46"/>aplicación <text:s text:c="30"/>Jefa Negociado de Transporte</text:p>
      <text:p text:style-name="Textosinformato"><text:s text:c="46"/>No <text:s text:c="38"/>Tel: 928 447135</text:p>
      <text:p text:style-name="Textosinformato"><text:s text:c="22"/>I006754ad11c0a07cfa07e635a0509372<text:s/></text:p>
      <text:p text:style-name="Textosinformato"><text:s text:c="87"/>3.4.1º. Órgano superior competente para elevar</text:p>
      <text:p text:style-name="Textosinformato"><text:s text:c="46"/>3.1. Título de la norma <text:s text:c="17"/>la iniciativa al Pleno</text:p>
      <text:p text:style-name="Textosinformato"><text:s text:c="46"/>Ordenanza de las Zonas de Baja Emisión <text:s text:c="2"/>Concejal de gobierno Área de Gobierno de Movilidad,</text:p>
      <text:p text:style-name="Textosinformato"><text:s text:c="87"/>Promoción Económica y<text:s/>Ciudad del Mar</text:p>
      <text:p text:style-name="Textosinformato"><text:s text:c="87"/>3.4.2º. Nivel administrativo responsable</text:p>
      <text:p text:style-name="Textosinformato"><text:s text:c="46"/>3.2. Ámbito de actuación</text:p>
      <text:p text:style-name="Textosinformato"><text:s text:c="42"/><text:s text:c="45"/>de la tramitación</text:p>
      <text:p text:style-name="Textosinformato"><text:s text:c="46"/>Nueva elaboración</text:p>
      <text:p text:style-name="Textosinformato"><text:s text:c="87"/>Jefatura de Servicio de Transporte y Movilidad</text:p>
      <text:p text:style-name="Textosinformato"><text:s text:c="46"/>3.3. Necesidad de análisis de resultados de su3.4.3º. Empleado municipal informador</text:p>
      <text:p text:style-name="Textosinformato"><text:s text:c="46"/>aplicación <text:s text:c="30"/>Jefa Negociado de Transporte</text:p>
      <text:soft-page-break/>
      <text:p text:style-name="Textosinformato"><text:s text:c="5"/><text:s text:c="41"/>No <text:s text:c="38"/>Tel: 928 447135</text:p>
      <text:p text:style-name="Textosinformato"><text:s text:c="28"/>COPIA AUTÉNTICA que puede ser comprobada mediante el Código Seguro de</text:p>
      <text:p text:style-name="Textosinformato"><text:s text:c="12"/>COPIA AUTÉNTICA que puede ser comprobada mediante el Código Seguro de</text:p>
      <text:p text:style-name="Textosinformato"><text:s text:c="26"/>Verificación en http://sedeelectronica.laspalmasgc.es/valDoc/index.jsp</text:p>
      <text:p text:style-name="Textosinformato"><text:s text:c="9"/>Verificación en http://sedeelectronica.laspalmasgc.es/valDoc/index.jsp<text:s/></text:p>
      <text:p text:style-name="Textosinformato"><text:s text:c="56"/><text:s text:c="31"/>4.4.1º. Órgano superior competente para elevar</text:p>
      <text:p text:style-name="Textosinformato"><text:s text:c="46"/>4.1. Título de la norma <text:s text:c="17"/>la iniciativa al Pleno</text:p>
      <text:p text:style-name="Textosinformato"><text:s text:c="46"/>Plan de Movilidad Urbana Sostenible (PMUS)Concejal de gobierno Área de Gobierno de Movilidad,</text:p>
      <text:p text:style-name="Textosinformato"><text:s text:c="87"/>Promoción Económica y Ciudad del Mar</text:p>
      <text:p text:style-name="Textosinformato"><text:s text:c="46"/>4.2. Ámbito de<text:s/>actuación <text:s text:c="16"/>4.4.2º. Nivel administrativo responsable de la</text:p>
      <text:p text:style-name="Textosinformato"><text:s text:c="87"/>tramitación</text:p>
      <text:p text:style-name="Textosinformato"><text:s text:c="46"/>Modificación</text:p>
      <text:p text:style-name="Textosinformato"><text:s text:c="24"/><text:s text:c="8"/>Documento firmado por: <text:s text:c="72"/>Fecha/hora:</text:p>
      <text:p text:style-name="Textosinformato"><text:s text:c="33"/>PETRA DOMINGUEZ CABRERA <text:s text:c="70"/>10/05/2022 10:02</text:p>
      <text:p text:style-name="Textosinformato"><text:s text:c="33"/>ENCARNACIÓN GALVÁN GONZÁLEZ <text:s text:c="66"/>10/05/2022 10:08</text:p>
      <text:p text:style-name="Textosinformato"><text:s text:c="33"/>ANTONIO JOSE MUÑECAS RODRIGO <text:s text:c="65"/>10/05/2022 10:29</text:p>
      <text:p text:style-name="Textosinformato"><text:s text:c="22"/>DECRETO</text:p>
      <text:p text:style-name="Textosinformato"><text:s text:c="29"/>2022 - 17268</text:p>
      <text:p text:style-name="Textosinformato"><text:s text:c="22"/>RESOLUCIONES Y DECRETOS</text:p>
      <text:p text:style-name="Textosinformato"><text:s text:c="26"/>LIBRO</text:p>
      <text:p text:style-name="Textosinformato"><text:s text:c="29"/>11/05/2022 <text:s text:c="5"/>(87) Área de Gobierno de Economía y Hacienda, Presidencia y Cultura</text:p>
      <text:p text:style-name="Textosinformato"><text:s text:c="45"/>Ref.: PDC</text:p>
      <text:p text:style-name="Textosinformato"><text:s text:c="45"/>Expte.: 1/2022</text:p>
      <text:p text:style-name="Textosinformato"><text:s text:c="45"/>Trámite: Plan de Actuación Normativa 2022</text:p>
      <text:p text:style-name="Textosinformato"><text:s text:c="87"/>Jefatura de Servicio de Transporte y Movilidad</text:p>
      <text:p text:style-name="Textosinformato"><text:s text:c="25"/><text:s text:c="21"/>4.3. Necesidad de análisis de resultados de su4.4.3º. Empleado municipal informador</text:p>
      <text:p text:style-name="Textosinformato"><text:s text:c="46"/>aplicación</text:p>
      <text:p text:style-name="Textosinformato"><text:s text:c="4"/>6006754ad1041a171bc07e7135010e25V <text:s text:c="49"/>Jefa Negociado de Transporte</text:p>
      <text:p text:style-name="Textosinformato"><text:s text:c="46"/>No <text:s text:c="38"/>Tel: 928 447135</text:p>
      <text:p text:style-name="Textosinformato"><text:s text:c="46"/></text:p>
      <text:p text:style-name="Textosinformato"><text:s text:c="22"/>I006754ad11c0a07cfa07e635a0509372<text:s/></text:p>
      <text:p text:style-name="Textosinformato"><text:s text:c="45"/>Segundo. Difundir el contenido de la presente resolución, en cumplimiento del principio de transparencia,</text:p>
      <text:p text:style-name="Textosinformato"><text:s text:c="45"/>mediante la publicación permanente en el portal web municipal.</text:p>
      <text:p text:style-name="Textosinformato"><text:s text:c="45"/>Las Palmas de Gran Canaria.</text:p>
      <text:soft-page-break/>
      <text:p text:style-name="Textosinformato"><text:s text:c="123"/><text:s text:c="19"/></text:p>
      <text:p text:style-name="Textosinformato"><text:s text:c="100"/></text:p>
      <text:p text:style-name="Textosinformato"><text:s text:c="58"/>La concejala de gobierno del Área de Economía y Hacienda, Presidencia y Cultura</text:p>
      <text:p text:style-name="Textosinformato"><text:s text:c="74"/>(Decreto 29036/2019, de 26 de junio)</text:p>
      <text:p text:style-name="Textosinformato"><text:s text:c="73"/>ENCARNACION GALVAN GONZALEZ</text:p>
      <text:p text:style-name="Textosinformato"><text:s text:c="41"/><text:s text:c="4"/>Dada con la intervención del Secretario General Técnico de la Junta de Gobierno de la Ciudad de Las Palmas de</text:p>
      <text:p text:style-name="Textosinformato"><text:s text:c="45"/>Gran Canaria, conforme a lo establecido en la Disposición Adicional 8.ª de la Ley 7/1985, de 2 de<text:s/>abril, Reguladora</text:p>
      <text:p text:style-name="Textosinformato"><text:s text:c="45"/>de las Bases del Régimen Local y el artículo 28 del Reglamento Orgánico del Gobierno y de la Administración del</text:p>
      <text:p text:style-name="Textosinformato"><text:s text:c="45"/>Ayuntamiento de Las Palmas de Gran<text:s/>Canaria.</text:p>
      <text:p text:style-name="Textosinformato"><text:s text:c="45"/>Las Palmas de Gran Canaria.</text:p>
      <text:p text:style-name="Textosinformato"><text:s text:c="50"/>El Secretario General Técnico de la Junta de Gobierno de la Ciudad de Las Palmas de Gran Canaria<text:s/></text:p>
      <text:p text:style-name="Textosinformato"><text:s text:c="28"/>COPIA AUTÉNTICA que puede ser comprobada mediante el Código Seguro deANTONIO JOSE MUÑECAS RODRIGO</text:p>
      <text:p text:style-name="Textosinformato"><text:s text:c="12"/>COPIA AUTÉNTICA que puede ser comprobada mediante el Código Seguro de</text:p>
      <text:p text:style-name="Textosinformato"><text:s text:c="26"/>Verificación en http://sedeelectronica.laspalmasgc.es/valDoc/index.jsp</text:p>
      <text:p text:style-name="Textosinformato"><text:s text:c="9"/>Verificación en http://sedeelectronica.laspalmasgc.es/valDoc/index.jsp</text:p>
      <text:p text:style-name="Textosinformato"><text:s text:c="45"/>Este acto administrativo ha sido PROPUESTO de conformidad con lo establecido en el artículo <text:s/>7.6.7.a) <text:s/>del</text:p>
      <text:p text:style-name="Textosinformato"><text:s text:c="45"/>Reglamento Orgánico del Gobierno y de<text:s/>la Administración del Ayuntamiento de Las Palmas de Gran Canaria, en Las</text:p>
      <text:p text:style-name="Textosinformato"><text:s text:c="45"/>Palmas de Gran Canaria,</text:p>
      <text:p text:style-name="Textosinformato"><text:s text:c="80"/>La Asesora Principal<text:s/></text:p>
      <text:p text:style-name="Textosinformato"><text:s text:c="12"/><text:s text:c="61"/>(Resolución 7136/2018, de 14 de marzo)</text:p>
      <text:p text:style-name="Textosinformato"><text:s text:c="75"/>PETRA DOMINGUEZ CABRERA</text:p>
      <text:p text:style-name="Textosinformato"><text:s text:c="32"/>Documento firmado por: <text:s text:c="2"/><text:s text:c="70"/>Fecha/hora:</text:p>
      <text:p text:style-name="Textosinformato"><text:s text:c="33"/>PETRA DOMINGUEZ CABRERA <text:s text:c="70"/>10/05/2022 10:02</text:p>
      <text:p text:style-name="Textosinformato"><text:s text:c="30"/><text:s text:c="3"/>ENCARNACIÓN GALVÁN GONZÁLEZ <text:s text:c="66"/>10/05/2022 10:08</text:p>
      <text:p text:style-name="Textosinformato"><text:s text:c="33"/>ANTONIO JOSE MUÑECAS RODRIGO <text:s text:c="65"/>10/05/2022 10:2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472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ermude</meta:initial-creator>
    <dc:creator>abermude Alicia Bermudez</dc:creator>
    <meta:creation-date>2023-01-30T13:37:00Z</meta:creation-date>
    <dc:date>2023-01-30T13:37:00Z</dc:date>
    <meta:template xlink:href="Normal.dotm" xlink:type="simple"/>
    <meta:editing-cycles>2</meta:editing-cycles>
    <meta:editing-duration>PT0S</meta:editing-duration>
    <meta:user-defined meta:name="KSOProductBuildVer">3082-11.2.0.11440</meta:user-defined>
    <meta:user-defined meta:name="ICV">E1BFD39A758D489DB77A1D25E70AAB72</meta:user-defined>
    <meta:document-statistic meta:page-count="9" meta:paragraph-count="58" meta:word-count="4476" meta:character-count="29038" meta:row-count="205" meta:non-whitespace-character-count="24620"/>
  </office:meta>
</office:document-meta>
</file>