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29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0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31" style:parent-style-name="Textoennegrita" style:family="text">
      <style:text-properties style:font-name="inherit" style:font-name-complex="Helvetica" fo:font-weight="bold" style:font-weight-asian="bold" style:font-weight-complex="bold" fo:color="#000000" fo:font-size="13pt" style:font-size-asian="13pt" style:font-size-complex="13pt"/>
    </style:style>
    <style:style style:name="P32" style:parent-style-name="destacado-interior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33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34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35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36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37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38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39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40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41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42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43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44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45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46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47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48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49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50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51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52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53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54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55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56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57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58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59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60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61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62" style:parent-style-name="destacado-interior" style:family="paragraph">
      <style:paragraph-properties fo:text-align="justify" style:vertical-align="baseline" fo:margin-top="0in" fo:margin-bottom="0in" fo:background-color="#FFFFFF"/>
    </style:style>
    <style:style style:name="P63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64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</office:automatic-styles>
  <office:body>
    <office:text text:use-soft-page-breaks="true">
      <text:h text:style-name="P1" text:outline-level="1"><text:span text:style-name="T29">Pleno</text:span></text:h>
      <text:p text:style-name="P30">Información revisada en<text:s/>mayo<text:s/>de 2024</text:p>
      <text:h text:style-name="Título2" text:outline-level="2"><text:span text:style-name="T31">Pleno</text:span></text:h>
      <text:p text:style-name="P32">El Pleno es el consejo municipal o reunión de los miembros electos del Ayuntamiento o concejales, que son 29 en el caso de Las Palmas de Gran Canaria. Este órgano de<text:s/>deliberación celebra reuniones ordinarias y extraordinarias. Las ordinarias tienen lugar el último viernes de cada mes. Los concejales preparan previamente los asuntos que se tratan en las sesiones plenarias en las seis Comisiones de Pleno existentes.</text:p>
      <text:p text:style-name="destacado-interior"><text:a xlink:href="https://ocms.laspalmasgc.es/.galleries/documentos-pleno/Guia-sesiones-Pleno_Comisiones-Pleno-ano-2024.pdf" office:target-frame-name="_blank" xlink:show="new"><text:span text:style-name="Hipervínculo">Régimen de sesiones del Pleno para el año 2024</text:span></text:a></text:p>
      <text:h text:style-name="Título3" text:outline-level="3"><text:span text:style-name="destacado-interior1">Funciones</text:span></text:h>
      <text:p text:style-name="texto">En la Ley 57/2003 de Medidas para la Modernización del Gobierno Local, el Pleno queda configurado como un órgano deliberante para la adopción de las grandes decisiones estratégicas y de marco de la gestión municipal -los presupuestos y los planes de ordenación, entre otras cuestiones- así como el control del ejecutivo, integrado por la Alcaldesa y la Junta de Gobierno Local.</text:p>
      <text:h text:style-name="Título3" text:outline-level="3">Miembros del Pleno</text:h>
      <text:p text:style-name="NormalWeb">Alcaldesa-Presidenta</text:p>
      <text:list text:style-name="LFO10" text:continue-numbering="true">
        <text:list-item>
          <text:p text:style-name="P33">D.ª Carolina Darias San Sebastián - Partido Socialista Obrero Español (PSOE)</text:p>
        </text:list-item>
      </text:list>
      <text:p text:style-name="NormalWeb">Partido Socialista Obrero Español (PSOE)</text:p>
      <text:list text:style-name="LFO11" text:continue-numbering="true">
        <text:list-item>
          <text:p text:style-name="P34">D. Francisco Hernández Spínola</text:p>
        </text:list-item>
        <text:list-item>
          <text:p text:style-name="P35">D.ª Magdalena Inmaculada Medina Montenegro</text:p>
        </text:list-item>
        <text:list-item>
          <text:p text:style-name="P36">D. Josué Íñiguez Ollero</text:p>
        </text:list-item>
        <text:list-item>
          <text:p text:style-name="P37">D.ª María del Carmen Vargas Palmés</text:p>
        </text:list-item>
        <text:list-item>
          <text:p text:style-name="P38">D. Mauricio Aurelio Roque González</text:p>
        </text:list-item>
        <text:list-item>
          <text:p text:style-name="P39">D.ª Saturnina Santana Dumpierrez</text:p>
        </text:list-item>
        <text:list-item>
          <text:p text:style-name="P40">D. Adrian Santana García</text:p>
        </text:list-item>
        <text:list-item>
          <text:p text:style-name="P41">D.ª Carla Campoamor Abad</text:p>
        </text:list-item>
        <text:list-item>
          <text:p text:style-name="P42">D. Carlos Alberto Díaz Mendoza</text:p>
        </text:list-item>
        <text:list-item>
          <text:p text:style-name="P43">D.ª Esther Lidia Martín Martín</text:p>
        </text:list-item>
        <text:list-item>
          <text:p text:style-name="P44">D. Héctor Javier Alemán Arencibia</text:p>
        </text:list-item>
      </text:list>
      <text:p text:style-name="NormalWeb">Nueva Canarias-Frente Amplio (NC-FAC)</text:p>
      <text:list text:style-name="LFO12" text:continue-numbering="true">
        <text:list-item>
          <text:p text:style-name="P45">D. Pedro Quevedo Iturbe</text:p>
        </text:list-item>
        <text:list-item>
          <text:p text:style-name="P46">D. José Eduardo Ramírez Hermoso</text:p>
        </text:list-item>
      </text:list>
      <text:p text:style-name="NormalWeb">Unidas Sí Podemos (USP)</text:p>
      <text:list text:style-name="LFO13" text:continue-numbering="true">
        <text:list-item>
          <text:p text:style-name="P47">D.ª Gemma María Martínez Soliño</text:p>
        </text:list-item>
      </text:list>
      <text:soft-page-break/>
      <text:p text:style-name="NormalWeb">Partido Popular (PP)</text:p>
      <text:list text:style-name="LFO14" text:continue-numbering="true">
        <text:list-item>
          <text:p text:style-name="P48">D.ª Jimena Mercedes Delgado-Taramona Hernández</text:p>
        </text:list-item>
        <text:list-item>
          <text:p text:style-name="P49">D. Ignacio Felipe Guerra de la Torre</text:p>
        </text:list-item>
        <text:list-item>
          <text:p text:style-name="P50">D.ª Olga Palacios Pérez</text:p>
        </text:list-item>
        <text:list-item>
          <text:p text:style-name="P51">D. Gustavo Sánchez Carrillo</text:p>
        </text:list-item>
        <text:list-item>
          <text:p text:style-name="P52">D.ª María del Mar Amador Montesdeoca</text:p>
        </text:list-item>
        <text:list-item>
          <text:p text:style-name="P53">D. Diego Fermín López-Galán Medina</text:p>
        </text:list-item>
        <text:list-item>
          <text:p text:style-name="P54">D.ª María Pilar Mas Suarez</text:p>
        </text:list-item>
        <text:list-item>
          <text:p text:style-name="P55">D.ª María Victoria Trujillo León</text:p>
        </text:list-item>
        <text:list-item>
          <text:p text:style-name="P56">D. Ignacio García Marina</text:p>
        </text:list-item>
      </text:list>
      <text:p text:style-name="NormalWeb">Vox (VOX)</text:p>
      <text:list text:style-name="LFO15" text:continue-numbering="true">
        <text:list-item>
          <text:p text:style-name="P57">D. Andrés Alberto Rodríguez Almeida</text:p>
        </text:list-item>
        <text:list-item>
          <text:p text:style-name="P58">D. Rafael Miguel De Juan Miñón</text:p>
        </text:list-item>
        <text:list-item>
          <text:p text:style-name="P59">D.ª Clotilde de Jesús Sánchez Méndez</text:p>
        </text:list-item>
        <text:list-item>
          <text:p text:style-name="P60">D.ª Carmen Rosa Expósito Batista</text:p>
        </text:list-item>
      </text:list>
      <text:p text:style-name="NormalWeb">Coalición Canaria (CCa)</text:p>
      <text:list text:style-name="LFO16" text:continue-numbering="true">
        <text:list-item>
          <text:p text:style-name="P61">D. David Suárez González</text:p>
        </text:list-item>
      </text:list>
      <text:p text:style-name="P62"/>
      <text:p text:style-name="P63"> 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 style:parent-style-name="Fuentedepárrafopredeter."/>
    <style:style style:name="destacado-interior" style:display-name="destacado-interior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destacado-interior1" style:display-name="destacado-interior1" style:family="text" style:parent-style-name="Fuentedepárrafopredeter."/>
    <style:style style:name="texto" style:display-name="texto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7" style:family="table-column">
      <style:table-column-properties style:column-width="5.5083in" style:use-optimal-column-width="false"/>
    </style:style>
    <style:style style:name="TableColumn8" style:family="table-column">
      <style:table-column-properties style:column-width="1.0277in" style:use-optimal-column-width="false"/>
    </style:style>
    <style:style style:name="Table6" style:family="table">
      <style:table-properties style:width="6.53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paragraph-properties fo:text-align="end"/>
    </style:style>
    <style:style style:name="T14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5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8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c/ León y castillo, nº 270, 2ª planta | 35005 Las Palmas de Gran Canaria</text:p>
            </table:table-cell>
            <table:table-cell table:style-name="TableCell12">
              <text:p text:style-name="P13"><text:span text:style-name="T14">Página<text:s/></text:span><text:span text:style-name="T15"><text:page-number text:fixed="false">1</text:page-number></text:span><text:span text:style-name="T16"><text:s/>de<text:s/></text:span><text:span text:style-name="T17"><text:page-count>15</text:page-count></text:span></text:p>
            </table:table-cell>
          </table:table-row>
          <table:table-row table:style-name="TableRow18">
            <table:table-cell table:style-name="TableCell19">
              <text:p text:style-name="P20">Teléfono 928 446 374</text:p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>proyectosinnovacion@laspalmasgc.es | www.laspalmasgc.es</text:p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Alicia Bermúdez Brito</dc:creator>
    <meta:creation-date>2024-05-08T13:46:00Z</meta:creation-date>
    <dc:date>2024-05-08T13:46:00Z</dc:date>
    <meta:print-date>2023-06-28T11:58:00Z</meta:print-date>
    <meta:template xlink:href="Normal.dotm" xlink:type="simple"/>
    <meta:editing-cycles>2</meta:editing-cycles>
    <meta:editing-duration>PT2160S</meta:editing-duration>
    <meta:document-statistic meta:page-count="2" meta:paragraph-count="4" meta:word-count="339" meta:character-count="2200" meta:row-count="15" meta:non-whitespace-character-count="1865"/>
  </office:meta>
</office:document-meta>
</file>