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6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7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41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Con</text:span><text:span text:style-name="T35">cesión de Servicios Público</text:span><text:span text:style-name="T36">s</text:span></text:h>
      <text:p text:style-name="P37">En el año 2022 no hubo concesiones de servicio público</text:p>
      <text:p text:style-name="P38">En el año 2021 no hubo concesiones de servicio público</text:p>
      <text:p text:style-name="P39">En el año 2020 no hubo concesiones de servicio público</text:p>
      <text:p text:style-name="P40">En el año 2019 no hubo concesiones de servicio público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01T12:10:00Z</meta:creation-date>
    <dc:date>2023-06-01T12:11:00Z</dc:date>
    <meta:print-date>2022-10-11T12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2" meta:row-count="1" meta:non-whitespace-character-count="215"/>
  </office:meta>
</office:document-meta>
</file>