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6000000317D31A669.png" manifest:media-type="image/png"/>
  <manifest:file-entry manifest:full-path="Pictures/1000000000000250000000D5C730EBE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6806in" fo:margin-left="0in" fo:margin-top="0in" fo:margin-bottom="0in" table:align="left" style:writing-mode="lr-tb"/>
    </style:style>
    <style:style style:name="Table1.A" style:family="table-column">
      <style:table-column-properties style:column-width="0.9847in"/>
    </style:style>
    <style:style style:name="Table1.B" style:family="table-column">
      <style:table-column-properties style:column-width="1.2521in"/>
    </style:style>
    <style:style style:name="Table1.C" style:family="table-column">
      <style:table-column-properties style:column-width="1.1097in"/>
    </style:style>
    <style:style style:name="Table1.D" style:family="table-column">
      <style:table-column-properties style:column-width="1.333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2" style:family="table">
      <style:table-properties style:width="6.8896in" fo:margin-top="0in" fo:margin-bottom="0in" table:align="center" style:writing-mode="lr-tb"/>
    </style:style>
    <style:style style:name="Table2.A" style:family="table-column">
      <style:table-column-properties style:column-width="3.3361in"/>
    </style:style>
    <style:style style:name="Table2.B" style:family="table-column">
      <style:table-column-properties style:column-width="3.552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25pt solid #7f7f7f" style:writing-mode="lr-tb"/>
    </style:style>
    <style:style style:name="Table2.3" style:family="table-row">
      <style:table-row-properties style:min-row-height="0.1688in" fo:keep-together="auto"/>
    </style:style>
    <style:style style:name="Table2.5" style:family="table-row">
      <style:table-row-properties style:min-row-height="0.0521in" fo:keep-together="auto"/>
    </style:style>
    <style:style style:name="Table2.6" style:family="table-row">
      <style:table-row-properties style:min-row-height="0.1875in" fo:keep-together="auto"/>
    </style:style>
    <style:style style:name="Table2.13" style:family="table-row">
      <style:table-row-properties style:min-row-height="0.059in" fo:keep-together="auto"/>
    </style:style>
    <style:style style:name="Table1" style:family="table">
      <style:table-properties style:width="4.6806in" fo:margin-left="0in" fo:margin-top="0in" fo:margin-bottom="0in" table:align="left" style:writing-mode="lr-tb"/>
    </style:style>
    <style:style style:name="Table1.A" style:family="table-column">
      <style:table-column-properties style:column-width="0.9847in"/>
    </style:style>
    <style:style style:name="Table1.B" style:family="table-column">
      <style:table-column-properties style:column-width="1.2521in"/>
    </style:style>
    <style:style style:name="Table1.C" style:family="table-column">
      <style:table-column-properties style:column-width="1.1097in"/>
    </style:style>
    <style:style style:name="Table1.D" style:family="table-column">
      <style:table-column-properties style:column-width="1.3333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3" style:family="table">
      <style:table-properties style:width="6.8896in" fo:margin-top="0in" fo:margin-bottom="0in" table:align="center" style:writing-mode="lr-tb"/>
    </style:style>
    <style:style style:name="Table3.A" style:family="table-column">
      <style:table-column-properties style:column-width="3.3361in"/>
    </style:style>
    <style:style style:name="Table3.B" style:family="table-column">
      <style:table-column-properties style:column-width="3.552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25pt solid #7f7f7f" style:writing-mode="lr-tb"/>
    </style:style>
    <style:style style:name="Table3.3" style:family="table-row">
      <style:table-row-properties style:min-row-height="0.1875in" fo:keep-together="auto"/>
    </style:style>
    <style:style style:name="Table3.9" style:family="table-row">
      <style:table-row-properties style:min-row-height="0.0521in" fo:keep-together="auto"/>
    </style:style>
    <style:style style:name="Table3.30" style:family="table-row">
      <style:table-row-properties style:min-row-height="0.0486in" fo:keep-together="auto"/>
    </style:style>
    <style:style style:name="Table3.A30" style:family="table-cell">
      <style:table-cell-properties style:vertical-align="" fo:padding-left="0.075in" fo:padding-right="0.075in" fo:padding-top="0in" fo:padding-bottom="0in" fo:border-left="none" fo:border-right="none" fo:border-top="0.25pt solid #7f7f7f" fo:border-bottom="0.25pt solid #7f7f7f" style:writing-mode="lr-tb"/>
    </style:style>
    <style:style style:name="Table4" style:family="table">
      <style:table-properties style:width="6.8896in" fo:margin-top="0in" fo:margin-bottom="0in" table:align="center" style:writing-mode="lr-tb"/>
    </style:style>
    <style:style style:name="Table4.A" style:family="table-column">
      <style:table-column-properties style:column-width="3.3361in"/>
    </style:style>
    <style:style style:name="Table4.B" style:family="table-column">
      <style:table-column-properties style:column-width="3.5528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25pt solid #7f7f7f" style:writing-mode="lr-tb"/>
    </style:style>
    <style:style style:name="Table4.3" style:family="table-row">
      <style:table-row-properties style:min-row-height="0.1688in" fo:keep-together="auto"/>
    </style:style>
    <style:style style:name="Table4.4" style:family="table-row">
      <style:table-row-properties style:min-row-height="0.1875in" fo:keep-together="auto"/>
    </style:style>
    <style:style style:name="Table4.5" style:family="table-row">
      <style:table-row-properties style:min-row-height="0.0486in" fo:keep-together="auto"/>
    </style:style>
    <style:style style:name="Table4.A5" style:family="table-cell">
      <style:table-cell-properties style:vertical-align="" fo:padding-left="0.075in" fo:padding-right="0.075in" fo:padding-top="0in" fo:padding-bottom="0in" fo:border-left="none" fo:border-right="none" fo:border-top="0.25pt solid #7f7f7f" fo:border-bottom="0.25pt solid #7f7f7f" style:writing-mode="lr-tb"/>
    </style:style>
    <style:style style:name="Table5" style:family="table">
      <style:table-properties style:width="6.8896in" fo:margin-top="0in" fo:margin-bottom="0in" table:align="center" style:writing-mode="lr-tb"/>
    </style:style>
    <style:style style:name="Table5.A" style:family="table-column">
      <style:table-column-properties style:column-width="3.3361in"/>
    </style:style>
    <style:style style:name="Table5.B" style:family="table-column">
      <style:table-column-properties style:column-width="3.5528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25pt solid #7f7f7f" style:writing-mode="lr-tb"/>
    </style:style>
    <style:style style:name="Table5.3" style:family="table-row">
      <style:table-row-properties style:min-row-height="0.1688in" fo:keep-together="auto"/>
    </style:style>
    <style:style style:name="Table5.4" style:family="table-row">
      <style:table-row-properties style:min-row-height="0.1875in" fo:keep-together="auto"/>
    </style:style>
    <style:style style:name="Table5.5" style:family="table-row">
      <style:table-row-properties style:min-row-height="0.0486in" fo:keep-together="auto"/>
    </style:style>
    <style:style style:name="Table5.A5" style:family="table-cell">
      <style:table-cell-properties style:vertical-align="" fo:padding-left="0.075in" fo:padding-right="0.075in" fo:padding-top="0in" fo:padding-bottom="0in" fo:border-left="none" fo:border-right="none" fo:border-top="0.25pt solid #7f7f7f" fo:border-bottom="0.25pt solid #7f7f7f" style:writing-mode="lr-tb"/>
    </style:style>
    <style:style style:name="Table6" style:family="table">
      <style:table-properties style:width="6.8896in" fo:margin-top="0in" fo:margin-bottom="0in" table:align="center" style:writing-mode="lr-tb"/>
    </style:style>
    <style:style style:name="Table6.A" style:family="table-column">
      <style:table-column-properties style:column-width="3.3361in"/>
    </style:style>
    <style:style style:name="Table6.B" style:family="table-column">
      <style:table-column-properties style:column-width="3.5528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0.25pt solid #7f7f7f" style:writing-mode="lr-tb"/>
    </style:style>
    <style:style style:name="Table6.3" style:family="table-row">
      <style:table-row-properties style:min-row-height="0.1688in" fo:keep-together="auto"/>
    </style:style>
    <style:style style:name="Table6.4" style:family="table-row">
      <style:table-row-properties style:min-row-height="0.1875in" fo:keep-together="auto"/>
    </style:style>
    <style:style style:name="Table6.5" style:family="table-row">
      <style:table-row-properties style:min-row-height="0.0486in" fo:keep-together="auto"/>
    </style:style>
    <style:style style:name="Table6.A5" style:family="table-cell">
      <style:table-cell-properties style:vertical-align="" fo:padding-left="0.075in" fo:padding-right="0.075in" fo:padding-top="0in" fo:padding-bottom="0in" fo:border-left="none" fo:border-right="none" fo:border-top="0.25pt solid #7f7f7f" fo:border-bottom="0.25pt solid #7f7f7f" style:writing-mode="lr-tb"/>
    </style:style>
    <style:style style:name="P1" style:family="paragraph" style:parent-style-name="Footnote">
      <style:paragraph-properties fo:margin-left="-0.0398in" fo:margin-right="-0.0398in" fo:margin-top="0in" fo:margin-bottom="0in" style:contextual-spacing="false" fo:line-height="100%" fo:text-align="center" style:justify-single-word="false" fo:orphans="2" fo:widows="2"/>
      <style:text-properties style:font-name="Calibri" style:letter-kerning="false" style:font-name-asian="Calibri1" style:font-name-complex="Times New Roman"/>
    </style:style>
    <style:style style:name="P2" style:family="paragraph" style:parent-style-name="Standard">
      <style:paragraph-properties fo:margin-top="0in" fo:margin-bottom="0in" style:contextual-spacing="false" fo:line-height="100%" fo:text-align="center" style:justify-single-word="false" fo:orphans="2" fo:widows="2"/>
      <style:text-properties style:font-name="Calibri" style:letter-kerning="false" style:font-name-asian="Calibri1" style:font-name-complex="Times New Roman"/>
    </style:style>
    <style:style style:name="P3" style:family="paragraph" style:parent-style-name="Footnote">
      <style:paragraph-properties fo:margin-left="-0.0398in" fo:margin-right="-0.0398in" fo:margin-top="0in" fo:margin-bottom="0in" style:contextual-spacing="false" fo:line-height="100%" fo:text-align="start" style:justify-single-word="false" fo:orphans="2" fo:widows="2"/>
      <style:text-properties style:font-name="Calibri" style:letter-kerning="false" style:font-name-asian="Calibri1" style:font-name-complex="Times New Roman"/>
    </style:style>
    <style:style style:name="P4" style:family="paragraph" style:parent-style-name="Standard">
      <style:paragraph-properties fo:margin-top="0in" fo:margin-bottom="0in" style:contextual-spacing="false" fo:line-height="100%" fo:text-align="start" style:justify-single-word="false" fo:orphans="2" fo:widows="2"/>
      <style:text-properties style:font-name="Calibri" style:letter-kerning="false" style:font-name-asian="Calibri1" style:font-name-complex="Times New Roman"/>
    </style:style>
    <style:style style:name="P5" style:family="paragraph" style:parent-style-name="Standard">
      <style:paragraph-properties fo:margin-left="-0.0398in" fo:margin-right="-0.0398in" fo:margin-top="0in" fo:margin-bottom="0in" style:contextual-spacing="false" fo:line-height="100%" fo:text-align="start" style:justify-single-word="false" fo:orphans="2" fo:widows="2">
        <style:tab-stops>
          <style:tab-stop style:position="1.8709in"/>
          <style:tab-stop style:position="5.9055in" style:type="right"/>
        </style:tab-stops>
      </style:paragraph-properties>
      <style:text-properties style:font-name="Calibri" style:letter-kerning="false" style:font-name-asian="Calibri1" style:font-name-complex="Times New Roman"/>
    </style:style>
    <style:style style:name="P6" style:family="paragraph" style:parent-style-name="Standard">
      <style:paragraph-properties fo:margin-top="0in" fo:margin-bottom="0in" style:contextual-spacing="false" fo:line-height="100%" fo:text-align="justify" style:justify-single-word="false" fo:orphans="2" fo:widows="2"/>
      <style:text-properties style:font-name="Calibri" style:letter-kerning="false" style:font-name-asian="Calibri1" style:font-name-complex="Times New Roman"/>
    </style:style>
    <style:style style:name="P7" style:family="paragraph" style:parent-style-name="Header">
      <style:paragraph-properties fo:margin-left="-0.0398in" fo:margin-right="-0.0398in" fo:margin-top="0in" fo:margin-bottom="0in" style:contextual-spacing="false" fo:text-align="start" style:justify-single-word="false" fo:orphans="2" fo:widows="2">
        <style:tab-stops/>
      </style:paragraph-properties>
      <style:text-properties style:font-name="Calibri" style:letter-kerning="false" style:font-name-asian="Calibri1" style:font-name-complex="Times New Roman"/>
    </style:style>
    <style:style style:name="P8" style:family="paragraph" style:parent-style-name="Header">
      <style:paragraph-properties fo:margin-right="-0.0008in" fo:margin-top="0in" fo:margin-bottom="0in" style:contextual-spacing="false" fo:text-align="start" style:justify-single-word="false" fo:orphans="2" fo:widows="2">
        <style:tab-stops/>
      </style:paragraph-properties>
      <style:text-properties style:font-name="Calibri" style:letter-kerning="false" style:font-name-asian="Calibri1" style:font-name-complex="Times New Roman"/>
    </style:style>
    <style:style style:name="P9" style:family="paragraph" style:parent-style-name="Standard">
      <style:paragraph-properties fo:margin-top="0in" fo:margin-bottom="0in" style:contextual-spacing="false" fo:line-height="100%" fo:text-align="start" style:justify-single-word="false" fo:orphans="2" fo:widows="2"/>
      <style:text-properties style:font-name="Arial" fo:font-size="1pt" fo:font-weight="bold" style:letter-kerning="false" style:font-name-asian="Calibri1" style:font-size-asian="1pt" style:font-weight-asian="bold" style:font-name-complex="Arial1" style:font-size-complex="1pt"/>
    </style:style>
    <style:style style:name="P10" style:family="paragraph" style:parent-style-name="Standard">
      <style:paragraph-properties fo:margin-top="0in" fo:margin-bottom="0in" style:contextual-spacing="false" fo:line-height="50%" fo:text-align="start" style:justify-single-word="false" fo:orphans="2" fo:widows="2"/>
      <style:text-properties style:font-name="Arial" fo:font-size="10.5pt" style:letter-kerning="false" style:font-name-asian="Calibri1" style:font-size-asian="10.5pt" style:font-name-complex="Arial1" style:font-size-complex="10.5pt"/>
    </style:style>
    <style:style style:name="P11" style:family="paragraph" style:parent-style-name="Standard">
      <style:paragraph-properties fo:margin-top="0in" fo:margin-bottom="0in" style:contextual-spacing="false" fo:line-height="100%" fo:text-align="justify" style:justify-single-word="false" fo:orphans="2" fo:widows="2"/>
      <style:text-properties fo:color="#808080" loext:opacity="100%" style:font-name="Arial" fo:font-size="1pt" style:letter-kerning="false" style:font-name-asian="Calibri1" style:font-size-asian="1pt" style:font-name-complex="Arial1" style:font-size-complex="1pt" style:font-weight-complex="bold"/>
    </style:style>
    <style:style style:name="P12" style:family="paragraph" style:parent-style-name="Standard">
      <style:paragraph-properties fo:margin-top="0in" fo:margin-bottom="0in" style:contextual-spacing="false" fo:line-height="100%" fo:text-align="justify" style:justify-single-word="false" fo:orphans="2" fo:widows="2"/>
      <style:text-properties fo:color="#7f7f7f" loext:opacity="100%" style:font-name="Arial" fo:font-size="1pt" style:letter-kerning="false" style:font-name-asian="Calibri1" style:font-size-asian="1pt" style:font-name-complex="Arial1" style:font-size-complex="1pt"/>
    </style:style>
    <style:style style:name="P13" style:family="paragraph" style:parent-style-name="Footnote">
      <style:paragraph-properties fo:margin-left="-0.0398in" fo:margin-right="-0.0398in" fo:margin-top="0in" fo:margin-bottom="0in" style:contextual-spacing="false" fo:line-height="100%" fo:text-align="center" style:justify-single-word="false" fo:orphans="2" fo:widows="2"/>
      <style:text-properties style:font-name="Calibri" style:letter-kerning="false" style:font-name-asian="Calibri1" style:font-name-complex="Times New Roman"/>
    </style:style>
    <style:style style:name="P14" style:family="paragraph" style:parent-style-name="Footnote">
      <style:paragraph-properties fo:margin-left="-0.0398in" fo:margin-right="-0.0398in" fo:margin-top="0in" fo:margin-bottom="0in" style:contextual-spacing="false" fo:line-height="100%" fo:text-align="start" style:justify-single-word="false" fo:orphans="2" fo:widows="2"/>
      <style:text-properties style:font-name="Calibri" style:letter-kerning="false" style:font-name-asian="Calibri1" style:font-name-complex="Times New Roman"/>
    </style:style>
    <style:style style:name="P15" style:family="paragraph" style:parent-style-name="Footnote">
      <style:paragraph-properties fo:margin-top="0in" fo:margin-bottom="0in" style:contextual-spacing="false"/>
    </style:style>
    <style:style style:name="P16" style:family="paragraph" style:parent-style-name="Header">
      <style:paragraph-properties fo:margin-left="-0.0783in" fo:text-indent="0.0984in" style:auto-text-indent="false">
        <style:tab-stops/>
      </style:paragraph-properties>
    </style:style>
    <style:style style:name="P17" style:family="paragraph" style:parent-style-name="Header">
      <style:paragraph-properties fo:margin-left="-0.0398in" fo:margin-right="-0.0398in" fo:margin-top="0in" fo:margin-bottom="0in" style:contextual-spacing="false" fo:text-align="start" style:justify-single-word="false" fo:orphans="2" fo:widows="2">
        <style:tab-stops/>
      </style:paragraph-properties>
      <style:text-properties style:font-name="Calibri" style:letter-kerning="false" style:font-name-asian="Calibri1" style:font-name-complex="Times New Roman"/>
    </style:style>
    <style:style style:name="P18" style:family="paragraph" style:parent-style-name="Header">
      <style:paragraph-properties fo:margin-right="-0.0008in" fo:margin-top="0in" fo:margin-bottom="0in" style:contextual-spacing="false" fo:text-align="start" style:justify-single-word="false" fo:orphans="2" fo:widows="2">
        <style:tab-stops/>
      </style:paragraph-properties>
      <style:text-properties style:font-name="Calibri" style:letter-kerning="false" style:font-name-asian="Calibri1" style:font-name-complex="Times New Roman"/>
    </style:style>
    <style:style style:name="P19" style:family="paragraph" style:parent-style-name="Header">
      <style:paragraph-properties>
        <style:tab-stops>
          <style:tab-stop style:position="3.15in" style:type="center"/>
          <style:tab-stop style:position="5.9055in" style:type="right"/>
        </style:tab-stops>
      </style:paragraph-properties>
    </style:style>
    <style:style style:name="P20" style:family="paragraph" style:parent-style-name="Header">
      <style:paragraph-properties>
        <style:tab-stops>
          <style:tab-stop style:position="2.9528in" style:type="center"/>
          <style:tab-stop style:position="6.4972in" style:type="right"/>
        </style:tab-stops>
      </style:paragraph-properties>
    </style:style>
    <style:style style:name="P21" style:family="paragraph" style:parent-style-name="Header">
      <style:text-properties fo:color="#008934" loext:opacity="100%" style:font-name="Arial Black" fo:font-size="6pt" fo:letter-spacing="0.0055in" style:font-name-asian="Times New Roman" style:font-size-asian="6pt" style:language-asian="es" style:country-asian="ES" style:font-name-complex="Arial1" style:font-size-complex="6pt"/>
    </style:style>
    <style:style style:name="P22" style:family="paragraph" style:parent-style-name="Header">
      <style:paragraph-properties>
        <style:tab-stops>
          <style:tab-stop style:position="0.0984in"/>
          <style:tab-stop style:position="2.9528in" style:type="center"/>
          <style:tab-stop style:position="5.9055in" style:type="right"/>
        </style:tab-stops>
      </style:paragraph-properties>
    </style:style>
    <style:style style:name="P23" style:family="paragraph" style:parent-style-name="Header">
      <style:paragraph-properties>
        <style:tab-stops>
          <style:tab-stop style:position="0.7571in"/>
        </style:tab-stops>
      </style:paragraph-properties>
    </style:style>
    <style:style style:name="P24" style:family="paragraph" style:parent-style-name="Header">
      <style:paragraph-properties>
        <style:tab-stops>
          <style:tab-stop style:position="0.7571in"/>
        </style:tab-stops>
      </style:paragraph-properties>
      <style:text-properties fo:color="#ff0000" loext:opacity="100%" style:font-name="Arial" fo:font-size="8pt" style:font-size-asian="8pt" style:font-name-complex="Arial1" style:font-size-complex="8pt"/>
    </style:style>
    <style:style style:name="P25" style:family="paragraph" style:parent-style-name="Standard" style:master-page-name="First_20_Page">
      <style:paragraph-properties fo:margin-top="0in" fo:margin-bottom="0.0835in" style:contextual-spacing="false" fo:line-height="0.1665in" fo:text-align="justify" style:justify-single-word="false" style:page-number="auto"/>
      <style:text-properties style:font-name="Arial" fo:font-style="italic" style:font-style-asian="italic" style:font-name-complex="Arial1"/>
    </style:style>
    <style:style style:name="P26" style:family="paragraph" style:parent-style-name="Standard">
      <style:paragraph-properties fo:margin-top="0in" fo:margin-bottom="0in" style:contextual-spacing="false" fo:line-height="100%" fo:text-align="start" style:justify-single-word="false" fo:orphans="2" fo:widows="2"/>
      <style:text-properties style:font-name="Arial" fo:font-size="1pt" fo:font-weight="bold" style:letter-kerning="false" style:font-name-asian="Calibri1" style:font-size-asian="1pt" style:font-weight-asian="bold" style:font-name-complex="Arial1" style:font-size-complex="1pt"/>
    </style:style>
    <style:style style:name="P27" style:family="paragraph" style:parent-style-name="Standard">
      <style:paragraph-properties fo:margin-top="0in" fo:margin-bottom="0.0835in" style:contextual-spacing="false" fo:line-height="0.1945in" fo:text-align="justify" style:justify-single-word="false"/>
      <style:text-properties style:font-name="Arial" style:font-name-complex="Arial1"/>
    </style:style>
    <style:style style:name="P28" style:family="paragraph" style:parent-style-name="Standard">
      <style:paragraph-properties fo:margin-top="0in" fo:margin-bottom="0in" style:contextual-spacing="false" fo:line-height="50%" fo:text-align="start" style:justify-single-word="false" fo:orphans="2" fo:widows="2"/>
      <style:text-properties style:font-name="Arial" fo:font-size="10.5pt" style:letter-kerning="false" style:font-name-asian="Calibri1" style:font-size-asian="10.5pt" style:font-name-complex="Arial1" style:font-size-complex="10.5pt"/>
    </style:style>
    <style:style style:name="P29" style:family="paragraph" style:parent-style-name="Standard">
      <style:paragraph-properties fo:margin-top="0in" fo:margin-bottom="0in" style:contextual-spacing="false" fo:line-height="0.1945in" fo:text-align="center" style:justify-single-word="false"/>
      <style:text-properties style:font-name="Arial" fo:font-size="10pt" style:font-size-asian="10pt" style:font-name-complex="Arial1" style:font-size-complex="10pt"/>
    </style:style>
    <style:style style:name="P30" style:family="paragraph" style:parent-style-name="Standard">
      <style:paragraph-properties fo:margin-top="0in" fo:margin-bottom="0.0835in" style:contextual-spacing="false" fo:line-height="0.1945in" fo:text-align="center" style:justify-single-word="false"/>
    </style:style>
    <style:style style:name="P31" style:family="paragraph" style:parent-style-name="Standard">
      <style:paragraph-properties fo:margin-top="0in" fo:margin-bottom="0in" style:contextual-spacing="false" fo:line-height="0.1945in" fo:text-align="center" style:justify-single-word="false"/>
    </style:style>
    <style:style style:name="P32" style:family="paragraph" style:parent-style-name="Standard">
      <style:paragraph-properties fo:margin-top="0in" fo:margin-bottom="0.0835in" style:contextual-spacing="false" fo:line-height="0.1945in" fo:text-align="justify" style:justify-single-word="false"/>
    </style:style>
    <style:style style:name="P33" style:family="paragraph" style:parent-style-name="Standard">
      <style:paragraph-properties fo:margin-top="0.1252in" fo:margin-bottom="0.1252in" style:contextual-spacing="false" fo:line-height="0.1945in" fo:text-align="justify" style:justify-single-word="false"/>
    </style:style>
    <style:style style:name="P34" style:family="paragraph" style:parent-style-name="Standard">
      <style:paragraph-properties fo:margin-top="0in" fo:margin-bottom="0in" style:contextual-spacing="false" fo:line-height="100%" fo:text-align="center" style:justify-single-word="false" fo:orphans="2" fo:widows="2"/>
      <style:text-properties style:font-name="Calibri" style:letter-kerning="false" style:font-name-asian="Calibri1" style:font-name-complex="Times New Roman"/>
    </style:style>
    <style:style style:name="P35" style:family="paragraph" style:parent-style-name="Standard">
      <style:paragraph-properties fo:margin-top="0in" fo:margin-bottom="0in" style:contextual-spacing="false" fo:line-height="100%" fo:text-align="start" style:justify-single-word="false" fo:orphans="2" fo:widows="2"/>
      <style:text-properties style:font-name="Calibri" style:letter-kerning="false" style:font-name-asian="Calibri1" style:font-name-complex="Times New Roman"/>
    </style:style>
    <style:style style:name="P36" style:family="paragraph" style:parent-style-name="Standard">
      <style:paragraph-properties fo:margin-left="-0.0398in" fo:margin-right="-0.0398in" fo:margin-top="0in" fo:margin-bottom="0in" style:contextual-spacing="false" fo:line-height="100%" fo:text-align="start" style:justify-single-word="false" fo:orphans="2" fo:widows="2">
        <style:tab-stops>
          <style:tab-stop style:position="1.8709in"/>
          <style:tab-stop style:position="5.9055in" style:type="right"/>
        </style:tab-stops>
      </style:paragraph-properties>
      <style:text-properties style:font-name="Calibri" style:letter-kerning="false" style:font-name-asian="Calibri1" style:font-name-complex="Times New Roman"/>
    </style:style>
    <style:style style:name="P37" style:family="paragraph" style:parent-style-name="Standard">
      <style:paragraph-properties fo:margin-top="0in" fo:margin-bottom="0in" style:contextual-spacing="false" fo:line-height="100%" fo:text-align="justify" style:justify-single-word="false" fo:orphans="2" fo:widows="2"/>
      <style:text-properties style:font-name="Calibri" style:letter-kerning="false" style:font-name-asian="Calibri1" style:font-name-complex="Times New Roman"/>
    </style:style>
    <style:style style:name="P38" style:family="paragraph" style:parent-style-name="Standard">
      <style:paragraph-properties fo:margin-top="0in" fo:margin-bottom="0in" style:contextual-spacing="false" fo:line-height="100%" fo:text-align="justify" style:justify-single-word="false" fo:orphans="2" fo:widows="2"/>
      <style:text-properties fo:color="#808080" loext:opacity="100%" style:font-name="Arial" fo:font-size="1pt" style:letter-kerning="false" style:font-name-asian="Calibri1" style:font-size-asian="1pt" style:font-name-complex="Arial1" style:font-size-complex="1pt" style:font-weight-complex="bold"/>
    </style:style>
    <style:style style:name="P39" style:family="paragraph" style:parent-style-name="Standard">
      <style:paragraph-properties fo:margin-top="0in" fo:margin-bottom="0in" style:contextual-spacing="false" fo:line-height="100%" fo:text-align="justify" style:justify-single-word="false" fo:orphans="2" fo:widows="2"/>
      <style:text-properties fo:color="#7f7f7f" loext:opacity="100%" style:font-name="Arial" fo:font-size="1pt" style:letter-kerning="false" style:font-name-asian="Calibri1" style:font-size-asian="1pt" style:font-name-complex="Arial1" style:font-size-complex="1pt"/>
    </style:style>
    <style:style style:name="P40" style:family="paragraph" style:parent-style-name="Standard">
      <style:paragraph-properties fo:margin-top="0in" fo:margin-bottom="0in" style:contextual-spacing="false"/>
    </style:style>
    <style:style style:name="P41" style:family="paragraph" style:parent-style-name="Standard">
      <style:paragraph-properties fo:margin-top="0in" fo:margin-bottom="0in" style:contextual-spacing="false"/>
      <style:text-properties text:display="none"/>
    </style:style>
    <style:style style:name="T1" style:family="text">
      <style:text-properties style:font-name="Arial" fo:font-style="italic" style:font-style-asian="italic"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style:style style:name="T4" style:family="text">
      <style:text-properties style:font-name="Arial" fo:font-size="10.5pt" fo:font-weight="bold" style:font-size-asian="10.5pt" style:font-weight-asian="bold" style:font-name-complex="Arial1" style:font-size-complex="10.5pt"/>
    </style:style>
    <style:style style:name="T5" style:family="text">
      <style:text-properties style:font-name="Arial" fo:font-size="10.5pt" fo:font-weight="bold" style:font-size-asian="10.5pt" style:font-weight-asian="bold" style:font-name-complex="Arial1" style:font-size-complex="10.5pt" style:font-weight-complex="bold"/>
    </style:style>
    <style:style style:name="T6" style:family="text">
      <style:text-properties style:font-name="Arial" fo:font-size="10.5pt" style:font-size-asian="10.5pt" style:font-name-complex="Arial1" style:font-size-complex="10.5pt"/>
    </style:style>
    <style:style style:name="T7" style:family="text">
      <style:text-properties style:font-name="Arial" fo:font-size="10.5pt" style:font-size-asian="10.5pt" style:font-name-complex="Arial1" style:font-size-complex="10.5pt" fo:background-color="#ffff00"/>
    </style:style>
    <style:style style:name="T8" style:family="text">
      <style:text-properties style:font-name="Arial" fo:font-size="1pt" fo:font-weight="bold" style:font-size-asian="1pt" style:font-weight-asian="bold" style:font-name-complex="Arial1" style:font-size-complex="1pt"/>
    </style:style>
    <style:style style:name="T9" style:family="text">
      <style:text-properties style:font-name="Arial" style:language-asian="es" style:country-asian="ES"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8pt" style:font-size-asian="8pt" style:font-name-complex="Arial1" style:font-size-complex="8pt"/>
    </style:style>
    <style:style style:name="T13" style:family="text">
      <style:text-properties fo:color="#7f7f7f" loext:opacity="100%" style:font-name="Arial" fo:font-size="10.5pt" style:font-size-asian="10.5pt" style:font-name-complex="Arial1" style:font-size-complex="10.5pt"/>
    </style:style>
    <style:style style:name="T14" style:family="text">
      <style:text-properties fo:color="#7f7f7f" loext:opacity="100%" style:font-name="Arial" fo:font-size="10.5pt" fo:font-weight="bold" style:font-size-asian="10.5pt" style:font-weight-asian="bold" style:font-name-complex="Arial1" style:font-size-complex="10.5pt"/>
    </style:style>
    <style:style style:name="T15" style:family="text">
      <style:text-properties fo:color="#7f7f7f" loext:opacity="100%" style:font-name="Arial" fo:font-size="1pt" style:font-size-asian="1pt" style:font-name-complex="Arial1" style:font-size-complex="1pt"/>
    </style:style>
    <style:style style:name="T16" style:family="text">
      <style:text-properties fo:language="es" fo:country="ES"/>
    </style:style>
    <style:style style:name="T17" style:family="text">
      <style:text-properties style:font-name="Arial Narrow"/>
    </style:style>
    <style:style style:name="T18" style:family="text">
      <style:text-properties style:font-name="Arial Narrow" fo:font-size="9pt" fo:language="es" fo:country="ES" style:font-size-asian="9pt" style:font-size-complex="9pt"/>
    </style:style>
    <style:style style:name="T19" style:family="text">
      <style:text-properties style:font-name="Arial Narrow" fo:font-size="6pt" style:font-size-asian="6pt" style:font-size-complex="6pt"/>
    </style:style>
    <style:style style:name="T20" style:family="text">
      <style:text-properties style:font-name="Arial Narrow" fo:font-size="7pt" style:font-size-asian="7pt" style:font-name-complex="Arial1" style:font-size-complex="7pt"/>
    </style:style>
    <style:style style:name="T21" style:family="text">
      <style:text-properties style:font-name="Arial Narrow" fo:font-size="7pt" style:font-size-asian="7pt" style:font-name-complex="Arial1" style:font-size-complex="7pt" style:font-weight-complex="bold"/>
    </style:style>
    <style:style style:name="T22" style:family="text">
      <style:text-properties style:font-name="Arial Narrow" fo:font-size="7pt" style:font-size-asian="7pt" style:font-size-complex="7pt"/>
    </style:style>
    <style:style style:name="T23" style:family="text">
      <style:text-properties fo:color="#808080" loext:opacity="100%" style:font-name="Arial" fo:font-size="10.5pt" style:font-size-asian="10.5pt" style:font-name-complex="Arial1" style:font-size-complex="10.5pt" style:font-weight-complex="bold"/>
    </style:style>
    <style:style style:name="T24" style:family="text">
      <style:text-properties fo:color="#808080" loext:opacity="100%" style:font-name="Arial" fo:font-size="10.5pt" fo:font-weight="bold" style:font-size-asian="10.5pt" style:font-weight-asian="bold" style:font-name-complex="Arial1" style:font-size-complex="10.5pt" style:font-weight-complex="bold"/>
    </style:style>
    <style:style style:name="T25" style:family="text">
      <style:text-properties fo:color="#808080" loext:opacity="100%" style:font-name="Arial" fo:font-size="1pt" style:font-size-asian="1pt" style:font-name-complex="Arial1" style:font-size-complex="1pt" style:font-weight-complex="bold"/>
    </style:style>
    <style:style style:name="T26" style:family="text">
      <style:text-properties fo:color="#000000" loext:opacity="100%" style:font-name="Arial" fo:font-size="10.5pt" style:font-size-asian="10.5pt" style:font-name-complex="Arial1" style:font-size-complex="10.5pt"/>
    </style:style>
    <style:style style:name="T27" style:family="text">
      <style:text-properties fo:color="#ff0000" loext:opacity="100%" style:font-name="Arial" fo:font-size="10.5pt" style:font-size-asian="10.5pt" style:font-name-complex="Arial1" style:font-size-complex="10.5pt"/>
    </style:style>
    <style:style style:name="T28" style:family="text">
      <style:text-properties fo:color="#ff0000" loext:opacity="100%" style:font-name="Arial" fo:font-size="8pt" style:font-size-asian="8pt" style:font-name-complex="Arial1" style:font-size-complex="8pt"/>
    </style:style>
    <style:style style:name="T29" style:family="text">
      <style:text-properties text:display="none"/>
    </style:style>
    <style:style style:name="T30" style:family="text">
      <style:text-properties fo:color="#008934" loext:opacity="100%" style:font-name="Arial Black" fo:font-size="6pt" fo:letter-spacing="0.0055in" style:font-name-asian="Times New Roman" style:font-size-asian="6pt" style:language-asian="es" style:country-asian="ES" style:font-name-complex="Arial1" style:font-size-complex="6pt"/>
    </style:style>
    <style:style style:name="T31" style:family="text">
      <style:text-properties fo:color="#008934" loext:opacity="100%" style:font-name="Arial Black" fo:font-size="5pt" fo:letter-spacing="0.0055in" style:font-name-asian="Times New Roman" style:font-size-asian="5pt" style:language-asian="es" style:country-asian="ES" style:font-name-complex="Arial1" style:font-size-complex="6pt"/>
    </style:style>
    <style:style style:name="T32" style:family="text">
      <style:text-properties fo:color="#000066" loext:opacity="100%" style:font-name="Arial Narrow" fo:font-size="6pt" style:font-name-asian="Times New Roman" style:font-size-asian="6pt" style:language-asian="es" style:country-asian="ES" style:font-name-complex="Arial Black1" style:font-size-complex="6pt" style:font-weight-complex="bold"/>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2" style:family="graphic" style:parent-style-name="Frame">
      <style:graphic-properties fo:margin-left="0in" fo:margin-right="0in" fo:margin-top="0in" fo:margin-bottom="0in" fo:padding="0in" fo:border="non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1"><text:bookmark text:name="_GoBack"/></text:p>
      <text:p text:style-name="P30" loext:marker-style-name="T2"><text:span text:style-name="T2">ANUNCIO</text:span><text:span text:style-name="T2"/></text:p>
      <text:p text:style-name="P32" loext:marker-style-name="T3"><text:span text:style-name="T3">A virtud del presente se hace público que por resolución número 17204/2024, de 24 de abril, y posterior resolución de rectificación de errores número 17458/2024, de 26 de abril, ambas del concejal de gobierno del Área de Presidencia, Hacienda, Modernización y Recursos Humanos, ha resultado aprobado el Plan de Actuación Normativo Anual 2024 del Ayuntamiento de Las Palmas de Gran Canaria, complementario del recogido en la Resolución núm. 37033/2023, de 3 de octubre, y de la versión consolidada resultante, quedando el texto compilado final, según el apartado resolutivo segundo del siguiente modo:</text:span><text:span text:style-name="T3"/></text:p>
      <text:p text:style-name="P30" loext:marker-style-name="T2"><text:span text:style-name="T2">PLAN DE ACTUACION NORMATIVO ANUAL 2024</text:span><text:span text:style-name="T2"/></text:p>
      <table:table table:name="Table2" table:style-name="Table2">
        <table:table-column table:style-name="Table2.A"/>
        <table:table-column table:style-name="Table2.B"/>
        <table:table-row table:style-name="Table2.1">
          <table:table-cell table:style-name="Table2.A1" table:number-columns-spanned="2" office:value-type="string">
            <text:p text:style-name="P2" loext:marker-style-name="T4"><text:span text:style-name="T4">ÁREA DE GOBIERNO DE ALCALDÍA Y PRESIDENCIA DEL PLENO</text:span><text:span text:style-name="T4"/></text:p>
          </table:table-cell>
          <table:covered-table-cell/>
        </table:table-row>
        <table:table-row table:style-name="Table2.1">
          <table:table-cell table:style-name="Table2.A1" table:number-columns-spanned="2" office:value-type="string">
            <text:p text:style-name="P4" loext:marker-style-name="T4"><text:span text:style-name="T4">ALCALDÍA Y PRESIDENCIA DEL PLENO</text:span><text:span text:style-name="T4"/></text:p>
          </table:table-cell>
          <table:covered-table-cell/>
        </table:table-row>
        <table:table-row table:style-name="Table2.3">
          <table:table-cell table:style-name="Table2.A1" table:number-columns-spanned="2" office:value-type="string">
            <text:p text:style-name="P4" loext:marker-style-name="T6"><text:span text:style-name="T6">Presidencia del Pleno</text:span><text:span text:style-name="T6"/></text:p>
          </table:table-cell>
          <table:covered-table-cell/>
        </table:table-row>
        <table:table-row table:style-name="Table2.3">
          <table:table-cell table:style-name="Table2.A1" table:number-columns-spanned="2" office:value-type="string">
            <text:p text:style-name="P4" loext:marker-style-name="T4"><text:span text:style-name="T4">Secretaría General del Pleno y sus Comisiones</text:span><text:span text:style-name="T4"/></text:p>
          </table:table-cell>
          <table:covered-table-cell/>
        </table:table-row>
        <table:table-row table:style-name="Table2.5">
          <table:table-cell table:style-name="Table2.A1" table:number-columns-spanned="2" office:value-type="string">
            <text:p text:style-name="P9" loext:marker-style-name="T8"/>
          </table:table-cell>
          <table:covered-table-cell/>
        </table:table-row>
        <table:table-row table:style-name="Table2.6">
          <table:table-cell table:style-name="Table2.A1" office:value-type="string">
            <text:p text:style-name="P6" loext:marker-style-name="T14"><text:span text:style-name="T13">1.0.1.a)</text:span><text:span text:style-name="T14"> </text:span><text:span text:style-name="T14"><text:note text:id="ftn1" text:note-class="footnote"><text:note-citation>1</text:note-citation><text:note-body><text:p text:style-name="Footnote" loext:marker-style-name="T16"><text:s/><text:span text:style-name="T16">Numeración: 1.0.1,a) le corresponde el siguiente significado,</text:span><text:span text:style-name="T16"/></text:p><text:p text:style-name="P15" loext:marker-style-name="T16"><draw:frame draw:style-name="fr2" draw:name="Frame1" text:anchor-type="as-char" svg:width="4.6807in" draw:z-index="0" loext:may-break-between-pages="true"><draw:text-box fo:min-height="0in"><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 loext:marker-style-name="T18"><text:span text:style-name="T18">Suma de iniciativas</text:span></text:p></table:table-cell><table:table-cell table:style-name="Table1.A1" office:value-type="string"><text:p text:style-name="P1" loext:marker-style-name="T18"><text:span text:style-name="T18">Área proponente</text:span></text:p></table:table-cell><table:table-cell table:style-name="Table1.A1" office:value-type="string"><text:p text:style-name="P1" loext:marker-style-name="T18"><text:span text:style-name="T18">Suma dentro del Área</text:span></text:p></table:table-cell><table:table-cell table:style-name="Table1.A1" office:value-type="string"><text:p text:style-name="P1" loext:marker-style-name="T18"><text:span text:style-name="T18">Identificación del contenido</text:span></text:p></table:table-cell></table:table-row><table:table-row table:style-name="Table1.1"><table:table-cell table:style-name="Table1.A1" office:value-type="string"><text:p text:style-name="P3" loext:marker-style-name="T18"><text:span text:style-name="T18">1 hasta la 17</text:span></text:p></table:table-cell><table:table-cell table:style-name="Table1.A1" office:value-type="string"><text:p text:style-name="P3" loext:marker-style-name="T18"><text:span text:style-name="T18">0 , en este caso, Alcaldía</text:span></text:p></table:table-cell><table:table-cell table:style-name="Table1.A1" office:value-type="string"><text:p text:style-name="P3" loext:marker-style-name="T18"><text:span text:style-name="T18">1 hasta 3</text:span></text:p></table:table-cell><table:table-cell table:style-name="Table1.A1" office:value-type="string"><text:p text:style-name="P3" loext:marker-style-name="T18"><text:span text:style-name="T18">a), b), c), d) y <text:s/>f)</text:span></text:p></table:table-cell></table:table-row></table:table></draw:text-box></draw:frame></text:p><text:p text:style-name="Footnote" loext:marker-style-name="T16"/></text:note-body></text:note></text:span><text:span text:style-name="T14">Título de la norma</text:span></text:p>
            <text:p text:style-name="P6" loext:marker-style-name="T4"><text:span text:style-name="T4">Reglamento Orgánico del Pleno del Ayuntamiento de Las Palmas de Gran Canaria</text:span><text:span text:style-name="T4"/></text:p>
          </table:table-cell>
          <table:table-cell table:style-name="Table2.A1" office:value-type="string">
            <text:p text:style-name="P6" loext:marker-style-name="T6"><text:span text:style-name="T13">1.0.1.d)</text:span><text:span text:style-name="T14"> Órgano superior competente para elevar la iniciativa al Pleno</text:span></text:p>
            <text:p text:style-name="P6" loext:marker-style-name="T6"><text:span text:style-name="T6">Alcaldesa</text:span><text:span text:style-name="T6"/></text:p>
          </table:table-cell>
        </table:table-row>
        <table:table-row table:style-name="Table2.6">
          <table:table-cell table:style-name="Table2.A1" office:value-type="string">
            <text:p text:style-name="P6" loext:marker-style-name="T14"><text:span text:style-name="T13">1.0.1.b)</text:span><text:span text:style-name="T14"> <text:s/>Ámbito de actuación</text:span></text:p>
            <text:p text:style-name="P6" loext:marker-style-name="T6"><text:span text:style-name="T6">Modificación.</text:span><text:span text:style-name="T6"/></text:p>
          </table:table-cell>
          <table:table-cell table:style-name="Table2.A1" office:value-type="string">
            <text:p text:style-name="P6" loext:marker-style-name="T14"><text:span text:style-name="T13">1.0.1.e)</text:span><text:span text:style-name="T14"> Nivel administrativo responsable</text:span></text:p>
            <text:p text:style-name="P6" loext:marker-style-name="T6"><text:span text:style-name="T14">de la tramitación</text:span><text:span text:style-name="T14"/></text:p>
            <text:p text:style-name="P6" loext:marker-style-name="T6"><text:span text:style-name="T6">Secretaría General del Pleno</text:span><text:span text:style-name="T6"/></text:p>
          </table:table-cell>
        </table:table-row>
        <table:table-row table:style-name="Table2.6">
          <table:table-cell table:style-name="Table2.A1" office:value-type="string">
            <text:p text:style-name="P6" loext:marker-style-name="T5"><text:span text:style-name="T23">1.0.1.c)</text:span><text:span text:style-name="T24"> Necesidad de análisis de resultados de su aplicación</text:span></text:p>
            <text:p text:style-name="P6" loext:marker-style-name="T6"><text:span text:style-name="T6">No</text:span><text:span text:style-name="T6"/></text:p>
          </table:table-cell>
          <table:table-cell table:style-name="Table2.A1" office:value-type="string">
            <text:p text:style-name="P6" loext:marker-style-name="T14"><text:span text:style-name="T13">1.0.1.f)</text:span><text:span text:style-name="T14"> Empleado municipal informador</text:span></text:p>
            <text:p text:style-name="P6" loext:marker-style-name="T6"><text:span text:style-name="T6">Ana Elisa Muñoz Laseca</text:span><text:span text:style-name="T6"/></text:p>
            <text:p text:style-name="P6" loext:marker-style-name="T6"><text:span text:style-name="T6">928 446 242</text:span><text:span text:style-name="T6"/></text:p>
          </table:table-cell>
        </table:table-row>
        <table:table-row table:style-name="Table2.5">
          <table:table-cell table:style-name="Table2.A1" table:number-columns-spanned="2" office:value-type="string">
            <text:p text:style-name="P9" loext:marker-style-name="T8"/>
          </table:table-cell>
          <table:covered-table-cell/>
        </table:table-row>
        <table:table-row table:style-name="Table2.6">
          <table:table-cell table:style-name="Table2.A1" office:value-type="string">
            <text:p text:style-name="P6" loext:marker-style-name="T14"><text:span text:style-name="T13">2.0.2.a)</text:span><text:span text:style-name="T14"> Título de la norma</text:span></text:p>
            <text:p text:style-name="P6" loext:marker-style-name="T4"><text:span text:style-name="T4">Reglamento para la institución y otorgamiento de títulos, condecoraciones y distinciones honoríficas de la Muy Noble y Muy Leal Ciudad del Real de Las Palmas</text:span><text:span text:style-name="T4"/></text:p>
          </table:table-cell>
          <table:table-cell table:style-name="Table2.A1" office:value-type="string">
            <text:p text:style-name="P6" loext:marker-style-name="T6"><text:span text:style-name="T13">2.0.2.d)</text:span><text:span text:style-name="T14"> Órgano superior competente para elevar la iniciativa al Pleno</text:span></text:p>
            <text:p text:style-name="P6" loext:marker-style-name="T6"><text:span text:style-name="T6">Alcaldesa</text:span><text:span text:style-name="T6"/></text:p>
          </table:table-cell>
        </table:table-row>
        <table:table-row table:style-name="Table2.6">
          <table:table-cell table:style-name="Table2.A1" office:value-type="string">
            <text:p text:style-name="P6" loext:marker-style-name="T14"><text:span text:style-name="T13">2.0.2.b)</text:span><text:span text:style-name="T14"> Ámbito de actuación</text:span></text:p>
            <text:p text:style-name="P6" loext:marker-style-name="T6"><text:span text:style-name="T6">Modificación.</text:span><text:span text:style-name="T6"/></text:p>
          </table:table-cell>
          <table:table-cell table:style-name="Table2.A1" office:value-type="string">
            <text:p text:style-name="P6" loext:marker-style-name="T14"><text:span text:style-name="T13">2.0.2.d)</text:span><text:span text:style-name="T14"> Nivel administrativo responsable</text:span></text:p>
            <text:p text:style-name="P6" loext:marker-style-name="T6"><text:span text:style-name="T14">de la tramitación</text:span><text:span text:style-name="T14"/></text:p>
            <text:p text:style-name="P6" loext:marker-style-name="T6"><text:span text:style-name="T6">Secretaría General del Pleno</text:span><text:span text:style-name="T6"/></text:p>
          </table:table-cell>
        </table:table-row>
        <table:table-row table:style-name="Table2.6">
          <table:table-cell table:style-name="Table2.A1" office:value-type="string">
            <text:p text:style-name="P6" loext:marker-style-name="T5"><text:span text:style-name="T23">2.0.2.c)</text:span><text:span text:style-name="T24"> Necesidad de análisis de resultados de su aplicación</text:span></text:p>
            <text:p text:style-name="P6" loext:marker-style-name="T6"><text:span text:style-name="T6">No</text:span><text:span text:style-name="T6"/></text:p>
          </table:table-cell>
          <table:table-cell table:style-name="Table2.A1" office:value-type="string">
            <text:p text:style-name="P6" loext:marker-style-name="T14"><text:span text:style-name="T13">2.0.2.d)</text:span><text:span text:style-name="T14"> Empleado municipal informador</text:span></text:p>
            <text:p text:style-name="P6" loext:marker-style-name="T6"><text:span text:style-name="T6">Ana Elisa Muñoz Laseca</text:span><text:span text:style-name="T6"/></text:p>
            <text:p text:style-name="P6" loext:marker-style-name="T6"><text:span text:style-name="T6">928 446 242</text:span><text:span text:style-name="T6"/></text:p>
          </table:table-cell>
        </table:table-row>
        <table:table-row table:style-name="Table2.13">
          <table:table-cell table:style-name="Table2.A1" table:number-columns-spanned="2" office:value-type="string">
            <text:p text:style-name="P9" loext:marker-style-name="T8"/>
          </table:table-cell>
          <table:covered-table-cell/>
        </table:table-row>
        <table:table-row table:style-name="Table2.6">
          <table:table-cell table:style-name="Table2.A1" office:value-type="string">
            <text:p text:style-name="P6" loext:marker-style-name="T14"><text:span text:style-name="T13">3.0.3.a)</text:span><text:span text:style-name="T14"> Título de la norma</text:span></text:p>
            <text:p text:style-name="P6" loext:marker-style-name="T4"><text:span text:style-name="T4">Ordenanza Municipal reguladora de la identificación de las entidades de división urbana</text:span><text:span text:style-name="T4"/></text:p>
          </table:table-cell>
          <table:table-cell table:style-name="Table2.A1" office:value-type="string">
            <text:p text:style-name="P6" loext:marker-style-name="T6"><text:span text:style-name="T13">3.0.3.d)</text:span><text:span text:style-name="T14"> Órgano superior competente para elevar la iniciativa al Pleno</text:span></text:p>
            <text:p text:style-name="P6" loext:marker-style-name="T6"><text:span text:style-name="T6">Alcaldesa</text:span><text:span text:style-name="T6"/></text:p>
          </table:table-cell>
        </table:table-row>
        <table:table-row table:style-name="Table2.6">
          <table:table-cell table:style-name="Table2.A1" office:value-type="string">
            <text:p text:style-name="P6" loext:marker-style-name="T14"><text:span text:style-name="T13">3.0.3.b)</text:span><text:span text:style-name="T14"> <text:s/>Ámbito de actuación</text:span></text:p>
            <text:p text:style-name="P6" loext:marker-style-name="T6"><text:span text:style-name="T6">Modificación.</text:span><text:span text:style-name="T6"/></text:p>
          </table:table-cell>
          <table:table-cell table:style-name="Table2.A1" office:value-type="string">
            <text:p text:style-name="P6" loext:marker-style-name="T14"><text:span text:style-name="T13">3.0.3.e)</text:span><text:span text:style-name="T14"> Nivel administrativo responsable</text:span></text:p>
            <text:p text:style-name="P6" loext:marker-style-name="T6"><text:span text:style-name="T14">de la tramitación</text:span><text:span text:style-name="T14"/></text:p>
            <text:p text:style-name="P6" loext:marker-style-name="T6"><text:span text:style-name="T6">Secretaría General del Pleno</text:span><text:span text:style-name="T6"/></text:p>
          </table:table-cell>
        </table:table-row>
        <table:table-row table:style-name="Table2.6">
          <table:table-cell table:style-name="Table2.A1" office:value-type="string">
            <text:p text:style-name="P6" loext:marker-style-name="T5"><text:span text:style-name="T23">3.0.3.c)</text:span><text:span text:style-name="T24"> Necesidad de análisis de resultados de su aplicación</text:span></text:p>
            <text:p text:style-name="P6" loext:marker-style-name="T6"><text:span text:style-name="T6">No</text:span><text:span text:style-name="T6"/></text:p>
          </table:table-cell>
          <table:table-cell table:style-name="Table2.A1" office:value-type="string">
            <text:p text:style-name="P6" loext:marker-style-name="T14"><text:span text:style-name="T13">3.0.3.d)</text:span><text:span text:style-name="T14"> Empleado municipal informador</text:span></text:p>
            <text:p text:style-name="P6" loext:marker-style-name="T6"><text:span text:style-name="T6">Ana Elisa Muñoz Laseca</text:span><text:span text:style-name="T6"/></text:p>
            <text:p text:style-name="P6" loext:marker-style-name="T6"><text:span text:style-name="T6">928 446 242</text:span></text:p>
          </table:table-cell>
        </table:table-row>
      </table:table>
      <text:p text:style-name="P27" loext:marker-style-name="T3"/>
      <text:p text:style-name="P40"><draw:frame draw:style-name="fr1" draw:name="Frame2" text:anchor-type="paragraph" svg:y="0.1457in" svg:width="6.8898in" draw:z-index="1" loext:may-break-between-pages="true"><draw:text-box fo:min-height="0in"><table:table table:name="Table3" table:style-name="Table3"><table:table-column table:style-name="Table3.A"/><table:table-column table:style-name="Table3.B"/><table:table-row table:style-name="Table3.1"><table:table-cell table:style-name="Table3.A1" table:number-columns-spanned="2" office:value-type="string"><text:p text:style-name="P2" loext:marker-style-name="T4"><text:span text:style-name="T4">ÁREA DE GOBIERNO 1ª</text:span></text:p></table:table-cell><table:covered-table-cell/></table:table-row><table:table-row table:style-name="Table3.1"><table:table-cell table:style-name="Table3.A1" table:number-columns-spanned="2" office:value-type="string"><text:p text:style-name="P6" loext:marker-style-name="T4"><text:span text:style-name="T4">ÁREA DE GOBIERNO DE </text:span><text:s/><text:span text:style-name="T4">PRESIDENCIA, HACIENDA, MODERNIZACIÓN Y RECURSOS HUMANOS</text:span></text:p></table:table-cell><table:covered-table-cell/></table:table-row><table:table-row table:style-name="Table3.3"><table:table-cell table:style-name="Table3.A1" table:number-columns-spanned="2" office:value-type="string"><text:p text:style-name="P4" loext:marker-style-name="T6"><text:span text:style-name="T6">Concejal de gobierno del Área de </text:span><text:s/><text:span text:style-name="T6">Presidencia, Hacienda, Modernización y Recursos Humanos</text:span></text:p></table:table-cell><table:covered-table-cell/></table:table-row><table:table-row table:style-name="Table3.3"><table:table-cell table:style-name="Table3.A1" table:number-columns-spanned="2" office:value-type="string"><text:p text:style-name="P4" loext:marker-style-name="T4"><text:span text:style-name="T5">Coordinador general de Hacienda, Contratación y Patrimonio</text:span></text:p></table:table-cell><table:covered-table-cell/></table:table-row><table:table-row table:style-name="Table3.3"><table:table-cell table:style-name="Table3.A1" table:number-columns-spanned="2" office:value-type="string"><text:p text:style-name="P4" loext:marker-style-name="T6"><text:span text:style-name="T6">Órgano de Gestión Tributaria</text:span></text:p></table:table-cell><table:covered-table-cell/></table:table-row><table:table-row table:style-name="Table3.3"><table:table-cell table:style-name="Table3.A1" office:value-type="string"><text:p text:style-name="P6" loext:marker-style-name="T14"><text:span text:style-name="T13">4.1ª.1.a)</text:span><text:span text:style-name="T14"> Título de la norma</text:span></text:p><text:p text:style-name="P6" loext:marker-style-name="T4"><text:span text:style-name="T4">Ordenanza Fiscal para la determinación de la categoría fiscal general y del IAE de las vías del municipio de Las Palmas de Gran Canaria</text:span></text:p></table:table-cell><table:table-cell table:style-name="Table3.A1" office:value-type="string"><text:p text:style-name="P6" loext:marker-style-name="T6"><text:span text:style-name="T13">4.1ª.1.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4.1ª.1.b)</text:span><text:span text:style-name="T14"> Ámbito de actuación</text:span></text:p><text:p text:style-name="P6" loext:marker-style-name="T6"><text:span text:style-name="T6">Nueva.</text:span></text:p></table:table-cell><table:table-cell table:style-name="Table3.A1" office:value-type="string"><text:p text:style-name="P6" loext:marker-style-name="T14"><text:span text:style-name="T13">4.1ª.1.e)</text:span><text:span text:style-name="T14"> Nivel administrativo responsable</text:span></text:p><text:p text:style-name="P6" loext:marker-style-name="T6"><text:span text:style-name="T14">de la tramitación</text:span></text:p><text:p text:style-name="P6" loext:marker-style-name="T6"><text:span text:style-name="T6">Servicio de Tributos</text:span></text:p></table:table-cell></table:table-row><table:table-row table:style-name="Table3.3"><table:table-cell table:style-name="Table3.A1" office:value-type="string"><text:p text:style-name="P6" loext:marker-style-name="T5"><text:span text:style-name="T23">4.1ª.1.c)</text:span><text:span text:style-name="T24"> Necesidad de análisis de resultados de su aplicación</text:span></text:p><text:p text:style-name="P6" loext:marker-style-name="T6"><text:span text:style-name="T6">Sí.</text:span></text:p></table:table-cell><table:table-cell table:style-name="Table3.A1" office:value-type="string"><text:p text:style-name="P6" loext:marker-style-name="T14"><text:span text:style-name="T13">4.1ª.1.f)</text:span><text:span text:style-name="T14"> Empleado municipal informador</text:span></text:p><text:p text:style-name="P6" loext:marker-style-name="T6"><text:span text:style-name="T6">Jefatura de Servicio</text:span></text:p><text:p text:style-name="P6" loext:marker-style-name="T6"><text:span text:style-name="T6">Antonio Ramón Balmaseda</text:span></text:p><text:p text:style-name="P6" loext:marker-style-name="T6"><text:span text:style-name="T6">928 44 60 92</text:span></text:p></table:table-cell></table:table-row><table:table-row table:style-name="Table3.9"><table:table-cell table:style-name="Table3.A1" office:value-type="string"><text:p text:style-name="P11" loext:marker-style-name="T25"/></table:table-cell><table:table-cell table:style-name="Table3.A1" office:value-type="string"><text:p text:style-name="P12" loext:marker-style-name="T15"/></table:table-cell></table:table-row><table:table-row table:style-name="Table3.3"><table:table-cell table:style-name="Table3.A1" office:value-type="string"><text:p text:style-name="P6" loext:marker-style-name="T14"><text:span text:style-name="T13">5.1ª.2.</text:span> <text:span text:style-name="T13">a)</text:span><text:span text:style-name="T14"> Título de la norma</text:span></text:p><text:p text:style-name="P6" loext:marker-style-name="T4"><text:span text:style-name="T4">Ordenanza Fiscal reguladora de la tasa por prestación del servicio de otorgamiento de licencias de apertura de establecimientos comerciales e industriales</text:span></text:p></table:table-cell><table:table-cell table:style-name="Table3.A1" office:value-type="string"><text:p text:style-name="P6" loext:marker-style-name="T6"><text:span text:style-name="T13">5.1ª.2.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5.1ª.2.</text:span> <text:span text:style-name="T13">b)</text:span><text:span text:style-name="T14"> Ámbito de actuación</text:span></text:p><text:p text:style-name="P6" loext:marker-style-name="T6"><text:span text:style-name="T6">Modificación.</text:span></text:p></table:table-cell><table:table-cell table:style-name="Table3.A1" office:value-type="string"><text:p text:style-name="P6" loext:marker-style-name="T14"><text:span text:style-name="T13">5.1ª.2.e)</text:span><text:span text:style-name="T14"> Nivel administrativo responsable</text:span></text:p><text:p text:style-name="P6" loext:marker-style-name="T6"><text:span text:style-name="T14">de la tramitación</text:span></text:p><text:p text:style-name="P6" loext:marker-style-name="T6"><text:span text:style-name="T6">Servicio de Tributos</text:span></text:p></table:table-cell></table:table-row><table:table-row table:style-name="Table3.3"><table:table-cell table:style-name="Table3.A1" office:value-type="string"><text:p text:style-name="P6" loext:marker-style-name="T5"><text:span text:style-name="T23">5.1ª.2.c)</text:span><text:span text:style-name="T24"> Necesidad de análisis de resultados de su aplicación</text:span></text:p><text:p text:style-name="P6" loext:marker-style-name="T6"><text:span text:style-name="T6">Sí.</text:span></text:p></table:table-cell><table:table-cell table:style-name="Table3.A1" office:value-type="string"><text:p text:style-name="P6" loext:marker-style-name="T14"><text:span text:style-name="T13">5.1ª.2.f)</text:span><text:span text:style-name="T14"> Empleado municipal informador</text:span></text:p><text:p text:style-name="P6" loext:marker-style-name="T6"><text:span text:style-name="T6">Jefatura de Servicio</text:span></text:p><text:p text:style-name="P6" loext:marker-style-name="T6"><text:span text:style-name="T6">Antonio Ramón Balmaseda</text:span></text:p><text:p text:style-name="P6" loext:marker-style-name="T6"><text:span text:style-name="T6">928 44 60 92</text:span></text:p></table:table-cell></table:table-row><table:table-row table:style-name="Table3.9"><table:table-cell table:style-name="Table3.A1" office:value-type="string"><text:p text:style-name="P12" loext:marker-style-name="T15"/></table:table-cell><table:table-cell table:style-name="Table3.A1" office:value-type="string"><text:p text:style-name="P12" loext:marker-style-name="T15"/></table:table-cell></table:table-row><table:table-row table:style-name="Table3.3"><table:table-cell table:style-name="Table3.A1" office:value-type="string"><text:p text:style-name="P6" loext:marker-style-name="T14"><text:span text:style-name="T13">6.1ª.3.a)</text:span><text:span text:style-name="T14"> Título de la norma</text:span></text:p><text:p text:style-name="P6" loext:marker-style-name="T4"><text:span text:style-name="T4">Ordenanza Fiscal del Impuesto sobre Bienes Inmuebles</text:span></text:p></table:table-cell><table:table-cell table:style-name="Table3.A1" office:value-type="string"><text:p text:style-name="P6" loext:marker-style-name="T6"><text:span text:style-name="T13">6.1ª.3.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6.1ª.3.b)</text:span><text:span text:style-name="T14"> Ámbito de actuación</text:span></text:p><text:p text:style-name="P6" loext:marker-style-name="T6"><text:span text:style-name="T6">Modificación.</text:span></text:p></table:table-cell><table:table-cell table:style-name="Table3.A1" office:value-type="string"><text:p text:style-name="P6" loext:marker-style-name="T14"><text:span text:style-name="T13">6.1ª.3.e)</text:span><text:span text:style-name="T14"> Nivel administrativo responsable</text:span></text:p><text:p text:style-name="P6" loext:marker-style-name="T6"><text:span text:style-name="T14">de la tramitación</text:span></text:p><text:p text:style-name="P6" loext:marker-style-name="T6"><text:span text:style-name="T6">Servicio de Tributos</text:span></text:p></table:table-cell></table:table-row><table:table-row table:style-name="Table3.3"><table:table-cell table:style-name="Table3.A1" office:value-type="string"><text:p text:style-name="P6" loext:marker-style-name="T5"><text:span text:style-name="T13">6.1ª.3.c)</text:span><text:span text:style-name="T14"> </text:span><text:span text:style-name="T24">Necesidad de análisis de resultados de su aplicación</text:span></text:p><text:p text:style-name="P6" loext:marker-style-name="T6"><text:span text:style-name="T6">Sí.</text:span></text:p></table:table-cell><table:table-cell table:style-name="Table3.A1" office:value-type="string"><text:p text:style-name="P6" loext:marker-style-name="T14"><text:span text:style-name="T13">6.1ª.3.f)</text:span><text:span text:style-name="T14"> Empleado municipal informador</text:span></text:p><text:p text:style-name="P6" loext:marker-style-name="T6"><text:span text:style-name="T6">Jefatura de Servicio</text:span></text:p><text:p text:style-name="P6" loext:marker-style-name="T6"><text:span text:style-name="T6">Antonio Ramón Balmaseda</text:span></text:p><text:p text:style-name="P6" loext:marker-style-name="T6"><text:span text:style-name="T6">928 44 60 92</text:span></text:p></table:table-cell></table:table-row><table:table-row table:style-name="Table3.9"><table:table-cell table:style-name="Table3.A1" office:value-type="string"><text:p text:style-name="P12" loext:marker-style-name="T15"/></table:table-cell><table:table-cell table:style-name="Table3.A1" office:value-type="string"><text:p text:style-name="P12" loext:marker-style-name="T15"/></table:table-cell></table:table-row><table:table-row table:style-name="Table3.3"><table:table-cell table:style-name="Table3.A1" office:value-type="string"><text:p text:style-name="P6" loext:marker-style-name="T14"><text:span text:style-name="T13">7.1ª.4.a)</text:span><text:span text:style-name="T14"> Título de la norma</text:span></text:p><text:p text:style-name="P6" loext:marker-style-name="T4"><text:span text:style-name="T4">Callejero fiscal</text:span></text:p></table:table-cell><table:table-cell table:style-name="Table3.A1" office:value-type="string"><text:p text:style-name="P6" loext:marker-style-name="T6"><text:span text:style-name="T13">7.1ª.4.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7.1ª.4.b)</text:span><text:span text:style-name="T14"> Ámbito de actuación</text:span></text:p><text:p text:style-name="P6" loext:marker-style-name="T6"><text:span text:style-name="T6">Modificación.</text:span></text:p></table:table-cell><table:table-cell table:style-name="Table3.A1" office:value-type="string"><text:p text:style-name="P6" loext:marker-style-name="T14"><text:span text:style-name="T13">7.1ª.4.e)</text:span><text:span text:style-name="T14"> Nivel administrativo responsable</text:span></text:p><text:p text:style-name="P6" loext:marker-style-name="T6"><text:span text:style-name="T14">de la tramitación</text:span></text:p><text:p text:style-name="P6" loext:marker-style-name="T6"><text:span text:style-name="T6">Servicio de Tributos</text:span></text:p></table:table-cell></table:table-row><table:table-row table:style-name="Table3.3"><table:table-cell table:style-name="Table3.A1" office:value-type="string"><text:p text:style-name="P6" loext:marker-style-name="T5"><text:span text:style-name="T13">7.1ª.4.c)</text:span><text:span text:style-name="T14"> </text:span><text:span text:style-name="T24">Necesidad de análisis de resultados de su aplicación</text:span></text:p><text:p text:style-name="P6" loext:marker-style-name="T6"><text:span text:style-name="T6">Sí</text:span></text:p></table:table-cell><table:table-cell table:style-name="Table3.A1" office:value-type="string"><text:p text:style-name="P6" loext:marker-style-name="T14"><text:span text:style-name="T13">7.1ª.4.f)</text:span><text:span text:style-name="T14"> Empleado municipal informador</text:span></text:p><text:p text:style-name="P6" loext:marker-style-name="T6"><text:span text:style-name="T6">Jefatura de Servicio</text:span></text:p><text:p text:style-name="P6" loext:marker-style-name="T6"><text:span text:style-name="T6">Antonio Ramón Balmaseda</text:span></text:p><text:p text:style-name="P6" loext:marker-style-name="T6"><text:span text:style-name="T6">928 44 60 92</text:span></text:p></table:table-cell></table:table-row><table:table-row table:style-name="Table3.3"><table:table-cell table:style-name="Table3.A1" office:value-type="string"><text:p text:style-name="P6" loext:marker-style-name="T14"><text:span text:style-name="T13">8.1ª.5.a)</text:span><text:span text:style-name="T14"> Título de la norma</text:span></text:p><text:p text:style-name="P6" loext:marker-style-name="T4"><text:span text:style-name="T4">Ordenanza Fiscal reguladora de la tasa por prestación del servicio de recogida, transporte y tratamiento de residuos sólidos urbanos</text:span></text:p></table:table-cell><table:table-cell table:style-name="Table3.A1" office:value-type="string"><text:p text:style-name="P6" loext:marker-style-name="T6"><text:span text:style-name="T13">8.1ª.5.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8.1ª.5.b)</text:span><text:span text:style-name="T14"> Ámbito de actuación</text:span></text:p><text:p text:style-name="P6" loext:marker-style-name="T6"><text:span text:style-name="T6">Nueva.</text:span></text:p></table:table-cell><table:table-cell table:style-name="Table3.A1" office:value-type="string"><text:p text:style-name="P6" loext:marker-style-name="T14"><text:span text:style-name="T13">8.1ª.5.e)</text:span><text:span text:style-name="T14"> Nivel administrativo responsable</text:span></text:p><text:p text:style-name="P6" loext:marker-style-name="T6"><text:span text:style-name="T14">de la tramitación</text:span></text:p><text:p text:style-name="P6" loext:marker-style-name="T6"><text:span text:style-name="T6">Servicio de Tributos</text:span></text:p></table:table-cell></table:table-row><table:table-row table:style-name="Table3.3"><table:table-cell table:style-name="Table3.A1" office:value-type="string"><text:p text:style-name="P6" loext:marker-style-name="T5"><text:span text:style-name="T13">8.1ª.5.c)</text:span><text:span text:style-name="T14"> </text:span><text:span text:style-name="T24">Necesidad de análisis de resultados de su aplicación</text:span></text:p><text:p text:style-name="P6" loext:marker-style-name="T6"><text:span text:style-name="T6">Sí.</text:span></text:p></table:table-cell><table:table-cell table:style-name="Table3.A1" office:value-type="string"><text:p text:style-name="P6" loext:marker-style-name="T14"><text:span text:style-name="T13">8.1ª.5.f)</text:span><text:span text:style-name="T14"> Empleado municipal informador</text:span></text:p><text:p text:style-name="P6" loext:marker-style-name="T6"><text:span text:style-name="T6">Jefatura de Servicio</text:span></text:p><text:p text:style-name="P6" loext:marker-style-name="T6"><text:span text:style-name="T6">Antonio Ramón Balmaseda</text:span></text:p><text:p text:style-name="P6" loext:marker-style-name="T6"><text:span text:style-name="T6">928 44 60 92</text:span></text:p></table:table-cell></table:table-row><table:table-row table:style-name="Table3.3"><table:table-cell table:style-name="Table3.A1" office:value-type="string"><text:p text:style-name="P6" loext:marker-style-name="T14"><text:span text:style-name="T13">9.1ª.6.a)</text:span><text:span text:style-name="T14"> Título de la norma</text:span></text:p><text:p text:style-name="P6" loext:marker-style-name="T4"><text:span text:style-name="T4">Ordenanza Fiscal reguladora del Impuesto sobre Construcciones, Instalaciones y Obras</text:span></text:p></table:table-cell><table:table-cell table:style-name="Table3.A1" office:value-type="string"><text:p text:style-name="P6" loext:marker-style-name="T6"><text:span text:style-name="T13">9.1ª.6.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9.1ª.6.b)</text:span><text:span text:style-name="T14"> Ámbito de actuación</text:span></text:p><text:p text:style-name="P6" loext:marker-style-name="T6"><text:span text:style-name="T6">Modificación.</text:span></text:p></table:table-cell><table:table-cell table:style-name="Table3.A1" office:value-type="string"><text:p text:style-name="P6" loext:marker-style-name="T14"><text:span text:style-name="T13">9.1ª.6.e)</text:span><text:span text:style-name="T14"> Nivel administrativo responsable</text:span></text:p><text:p text:style-name="P6" loext:marker-style-name="T6"><text:span text:style-name="T14">de la tramitación</text:span></text:p><text:p text:style-name="P6" loext:marker-style-name="T6"><text:span text:style-name="T6">Servicio de Tributos</text:span></text:p></table:table-cell></table:table-row><table:table-row table:style-name="Table3.3"><table:table-cell table:style-name="Table3.A1" office:value-type="string"><text:p text:style-name="P6" loext:marker-style-name="T5"><text:span text:style-name="T13">9.1ª.6.c)</text:span><text:span text:style-name="T14"> </text:span><text:span text:style-name="T24">Necesidad de análisis de resultados de su aplicación</text:span></text:p><text:p text:style-name="P6" loext:marker-style-name="T6"><text:span text:style-name="T6">Sí</text:span></text:p></table:table-cell><table:table-cell table:style-name="Table3.A1" office:value-type="string"><text:p text:style-name="P6" loext:marker-style-name="T14"><text:span text:style-name="T13">9.1ª.6.f)</text:span><text:span text:style-name="T14"> Empleado municipal informador</text:span></text:p><text:p text:style-name="P6" loext:marker-style-name="T6"><text:span text:style-name="T6">Jefatura de Servicio</text:span></text:p><text:p text:style-name="P6" loext:marker-style-name="T6"><text:span text:style-name="T6">Antonio Ramón Balmaseda</text:span></text:p><text:p text:style-name="P6" loext:marker-style-name="T6"><text:span text:style-name="T6">928 44 60 92</text:span></text:p></table:table-cell></table:table-row><table:table-row table:style-name="Table3.3"><table:table-cell table:style-name="Table3.A1" table:number-columns-spanned="2" office:value-type="string"><text:p text:style-name="P4" loext:marker-style-name="T6"><text:span text:style-name="T6">Concejal de gobierno del Área de </text:span><text:s/><text:span text:style-name="T6">Presidencia, Hacienda, Modernización y Recursos Humanos</text:span></text:p></table:table-cell><table:covered-table-cell/></table:table-row><table:table-row table:style-name="Table3.3"><table:table-cell table:style-name="Table3.A1" table:number-columns-spanned="2" office:value-type="string"><text:p text:style-name="P4" loext:marker-style-name="T6"><text:span text:style-name="T6">Coordinador general de Modernización</text:span></text:p></table:table-cell><table:covered-table-cell/></table:table-row><table:table-row table:style-name="Table3.3"><table:table-cell table:style-name="Table3.A1" table:number-columns-spanned="2" office:value-type="string"><text:p text:style-name="P4" loext:marker-style-name="T4"><text:span text:style-name="T4">Director General de Innovación Tecnológica</text:span></text:p></table:table-cell><table:covered-table-cell/></table:table-row><table:table-row table:style-name="Table3.30"><table:table-cell table:style-name="Table3.A30" table:number-columns-spanned="2" office:value-type="string"><text:p text:style-name="P10" loext:marker-style-name="T6"/></table:table-cell><table:covered-table-cell/></table:table-row><table:table-row table:style-name="Table3.3"><table:table-cell table:style-name="Table3.A1" office:value-type="string"><text:p text:style-name="P6" loext:marker-style-name="T14"><text:span text:style-name="T13">10.1ª.7.a)</text:span><text:span text:style-name="T14"> Título de la norma</text:span></text:p><text:p text:style-name="P6" loext:marker-style-name="T4"><text:span text:style-name="T4">Ordenanza Reguladora de la Administración</text:span></text:p><text:p text:style-name="P6" loext:marker-style-name="T4"><text:span text:style-name="T4">Electrónica del Ayuntamiento de Las Palmas</text:span></text:p><text:p text:style-name="P6" loext:marker-style-name="T4"><text:span text:style-name="T4">de Gran Canaria</text:span></text:p></table:table-cell><table:table-cell table:style-name="Table3.A1" office:value-type="string"><text:p text:style-name="P6" loext:marker-style-name="T6"><text:span text:style-name="T13">10.1ª.7.d)</text:span><text:span text:style-name="T14"> <text:s/>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10.1ª.7.b)</text:span><text:span text:style-name="T14"> <text:s/>Ámbito de actuación</text:span></text:p><text:p text:style-name="P6" loext:marker-style-name="T6"><text:span text:style-name="T6">Modificación</text:span></text:p></table:table-cell><table:table-cell table:style-name="Table3.A1" office:value-type="string"><text:p text:style-name="P6" loext:marker-style-name="T14"><text:span text:style-name="T13">10.1ª.7.e)</text:span><text:span text:style-name="T14"> <text:s/>Nivel administrativo responsable</text:span></text:p><text:p text:style-name="P6" loext:marker-style-name="T6"><text:span text:style-name="T14">de la tramitación</text:span></text:p><text:p text:style-name="P6" loext:marker-style-name="T6"><text:span text:style-name="T6">Sección de Proyectos de Innovación</text:span></text:p><text:p text:style-name="P6" loext:marker-style-name="T6"><text:span text:style-name="T6">(Dirección General de Innovación Tecnológica)</text:span></text:p></table:table-cell></table:table-row><table:table-row table:style-name="Table3.3"><table:table-cell table:style-name="Table3.A1" office:value-type="string"><text:p text:style-name="P6" loext:marker-style-name="T5"><text:span text:style-name="T13">10.1ª.7.c)</text:span><text:span text:style-name="T14"> <text:s/></text:span><text:span text:style-name="T24">Necesidad de análisis de resultados de su aplicación</text:span></text:p><text:p text:style-name="P6" loext:marker-style-name="T6"><text:span text:style-name="T6">No</text:span></text:p></table:table-cell><table:table-cell table:style-name="Table3.A1" office:value-type="string"><text:p text:style-name="P6" loext:marker-style-name="T14"><text:span text:style-name="T13">10.1ª.7.f)</text:span><text:span text:style-name="T14"> <text:s/>Empleado municipal informador</text:span></text:p><text:p text:style-name="P6" loext:marker-style-name="T6"><text:span text:style-name="T6">Damián Hernández Martín. Jefe de la Sección de Proyectos de Innovación.</text:span></text:p><text:p text:style-name="P6" loext:marker-style-name="T6"><text:span text:style-name="T6">Teléfono 928 44 62 82</text:span></text:p></table:table-cell></table:table-row><table:table-row table:style-name="Table3.30"><table:table-cell table:style-name="Table3.A30" table:number-columns-spanned="2" office:value-type="string"><text:p text:style-name="P10" loext:marker-style-name="T6"/></table:table-cell><table:covered-table-cell/></table:table-row><table:table-row table:style-name="Table3.30"><table:table-cell table:style-name="Table3.A30" table:number-columns-spanned="2" office:value-type="string"><text:p text:style-name="P10" loext:marker-style-name="T6"/><text:p text:style-name="P10" loext:marker-style-name="T6"/></table:table-cell><table:covered-table-cell/></table:table-row><table:table-row table:style-name="Table3.3"><table:table-cell table:style-name="Table3.A1" table:number-columns-spanned="2" office:value-type="string"><text:p text:style-name="P4" loext:marker-style-name="T6"><text:span text:style-name="T6">Concejal de gobierno del Área de </text:span><text:s/><text:span text:style-name="T6">Presidencia, Hacienda, Modernización y Recursos Humanos</text:span></text:p></table:table-cell><table:covered-table-cell/></table:table-row><table:table-row table:style-name="Table3.3"><table:table-cell table:style-name="Table3.A1" table:number-columns-spanned="2" office:value-type="string"><text:p text:style-name="P4" loext:marker-style-name="T6"><text:span text:style-name="T6">Coordinador general de Modernización</text:span></text:p></table:table-cell><table:covered-table-cell/></table:table-row><table:table-row table:style-name="Table3.3"><table:table-cell table:style-name="Table3.A1" table:number-columns-spanned="2" office:value-type="string"><text:p text:style-name="P4" loext:marker-style-name="T4"><text:span text:style-name="T4">Directora General de Gobernanza</text:span></text:p></table:table-cell><table:covered-table-cell/></table:table-row><table:table-row table:style-name="Table3.3"><table:table-cell table:style-name="Table3.A1" office:value-type="string"><text:p text:style-name="P6" loext:marker-style-name="T14"><text:span text:style-name="T13">11.1ª.8.a)</text:span><text:span text:style-name="T14"> Título de la norma</text:span></text:p><text:p text:style-name="P6" loext:marker-style-name="T4"><text:span text:style-name="T4">Reglamento Orgánico del Gobierno y de la Administración del Ayuntamiento de Las Palmas de Gran Canaria</text:span></text:p></table:table-cell><table:table-cell table:style-name="Table3.A1" office:value-type="string"><text:p text:style-name="P6" loext:marker-style-name="T6"><text:span text:style-name="T13">11.1ª.8.d)</text:span><text:span text:style-name="T14"> Órgano superior competente para elevar la iniciativa al Pleno</text:span></text:p><text:p text:style-name="P6" loext:marker-style-name="T6"><text:span text:style-name="T6">Concejal de gobierno del Área de <text:s/>Presidencia, Hacienda, Modernización y Recursos Humanos</text:span></text:p></table:table-cell></table:table-row><table:table-row table:style-name="Table3.3"><table:table-cell table:style-name="Table3.A1" office:value-type="string"><text:p text:style-name="P6" loext:marker-style-name="T14"><text:span text:style-name="T13">11.1ª.8.b)</text:span><text:span text:style-name="T14"> Ámbito de actuación</text:span></text:p><text:p text:style-name="P6" loext:marker-style-name="T6"><text:span text:style-name="T6">Modificación.</text:span></text:p></table:table-cell><table:table-cell table:style-name="Table3.A1" office:value-type="string"><text:p text:style-name="P6" loext:marker-style-name="T14"><text:span text:style-name="T13">11.1ª.8.e)</text:span><text:span text:style-name="T14"> Nivel administrativo responsable</text:span></text:p><text:p text:style-name="P6" loext:marker-style-name="T6"><text:span text:style-name="T14">de la tramitación</text:span></text:p><text:p text:style-name="P6" loext:marker-style-name="T26"><text:span text:style-name="T26">Dirección General de Gobernanza</text:span></text:p></table:table-cell></table:table-row><table:table-row table:style-name="Table3.3"><table:table-cell table:style-name="Table3.A1" office:value-type="string"><text:p text:style-name="P6" loext:marker-style-name="T5"><text:span text:style-name="T23">11.1ª.8.c)</text:span><text:span text:style-name="T24"> <text:s/>Necesidad de análisis de resultados de su aplicación</text:span></text:p><text:p text:style-name="P6" loext:marker-style-name="T6"><text:span text:style-name="T6">No.</text:span></text:p></table:table-cell><table:table-cell table:style-name="Table3.A1" office:value-type="string"><text:p text:style-name="P6" loext:marker-style-name="T14"><text:span text:style-name="T13">11.1ª.8.f)</text:span><text:span text:style-name="T14"> Empleado municipal informador</text:span></text:p><text:p text:style-name="P6" loext:marker-style-name="T26"><text:span text:style-name="T26">Petra Domínguez Cabrera</text:span></text:p><text:p text:style-name="P6" loext:marker-style-name="T27"><text:span text:style-name="T26">928 446 692</text:span></text:p></table:table-cell></table:table-row></table:table></draw:text-box></draw:frame></text:p>
      <text:p text:style-name="P40"><draw:frame draw:style-name="fr1" draw:name="Frame3" text:anchor-type="paragraph" svg:y="0.1457in" svg:width="6.8898in" draw:z-index="2" loext:may-break-between-pages="true"><draw:text-box fo:min-height="0in"><table:table table:name="Table4" table:style-name="Table4"><table:table-column table:style-name="Table4.A"/><table:table-column table:style-name="Table4.B"/><table:table-row table:style-name="Table4.1"><table:table-cell table:style-name="Table4.A1" table:number-columns-spanned="2" office:value-type="string"><text:p text:style-name="P2" loext:marker-style-name="T4"><text:span text:style-name="T4">ÁREA DE GOBIERNO 4ª</text:span></text:p></table:table-cell><table:covered-table-cell/></table:table-row><table:table-row table:style-name="Table4.1"><table:table-cell table:style-name="Table4.A1" table:number-columns-spanned="2" office:value-type="string"><text:p text:style-name="P6" loext:marker-style-name="T4"><text:span text:style-name="T4">ÁREA DE GOBIERNO DE COORDINACIÓN TERRITORIAL, AGUAS, CARNAVAL Y FIESTAS</text:span></text:p></table:table-cell><table:covered-table-cell/></table:table-row><table:table-row table:style-name="Table4.3"><table:table-cell table:style-name="Table4.A1" table:number-columns-spanned="2" office:value-type="string"><text:p text:style-name="P6" loext:marker-style-name="T6"><text:span text:style-name="T6">Concejala de gobierno del Área de Coordinación Territorial, Aguas, Carnaval y Fiestas</text:span></text:p></table:table-cell><table:covered-table-cell/></table:table-row><table:table-row table:style-name="Table4.4"><table:table-cell table:style-name="Table4.A1" table:number-columns-spanned="2" office:value-type="string"><text:p text:style-name="P4" loext:marker-style-name="T4"><text:span text:style-name="T4">Directora general de Aguas</text:span></text:p></table:table-cell><table:covered-table-cell/></table:table-row><table:table-row table:style-name="Table4.5"><table:table-cell table:style-name="Table4.A5" table:number-columns-spanned="2" office:value-type="string"><text:p text:style-name="P10" loext:marker-style-name="T6"/></table:table-cell><table:covered-table-cell/></table:table-row><table:table-row table:style-name="Table4.4"><table:table-cell table:style-name="Table4.A1" office:value-type="string"><text:p text:style-name="P6" loext:marker-style-name="T14"><text:span text:style-name="T13">12.4ª.1.a)</text:span><text:span text:style-name="T14"> Título de la norma</text:span></text:p><text:p text:style-name="P6" loext:marker-style-name="T4"><text:span text:style-name="T4">Reglamento del servicio municipal de abastecimiento de agua de Las Palmas de Gran Canaria</text:span></text:p></table:table-cell><table:table-cell table:style-name="Table4.A1" office:value-type="string"><text:p text:style-name="P6" loext:marker-style-name="T6"><text:span text:style-name="T13">12.4ª.1.d)</text:span><text:span text:style-name="T14"> Órgano superior competente para elevar la iniciativa al Pleno</text:span></text:p><text:p text:style-name="P6" loext:marker-style-name="T6"><text:span text:style-name="T6">Concejala de Gobierno</text:span> <text:span text:style-name="T6">del Área de Coordinación Territorial, Aguas, Carnaval y Fiestas.</text:span></text:p></table:table-cell></table:table-row><table:table-row table:style-name="Table4.4"><table:table-cell table:style-name="Table4.A1" office:value-type="string"><text:p text:style-name="P6" loext:marker-style-name="T14"><text:span text:style-name="T13">12.4ª.1.b)</text:span><text:span text:style-name="T14"> Ámbito de actuación</text:span></text:p><text:p text:style-name="P6" loext:marker-style-name="T6"><text:span text:style-name="T6">Modificación.</text:span></text:p></table:table-cell><table:table-cell table:style-name="Table4.A1" office:value-type="string"><text:p text:style-name="P6" loext:marker-style-name="T14"><text:span text:style-name="T13">12.4ª.1.e)</text:span><text:span text:style-name="T14"> Nivel administrativo responsable</text:span></text:p><text:p text:style-name="P6" loext:marker-style-name="T6"><text:span text:style-name="T14">de la tramitación</text:span></text:p><text:p text:style-name="P6" loext:marker-style-name="T6"><text:span text:style-name="T6">Jefatura de la Unidad Técnica de Aguas</text:span></text:p></table:table-cell></table:table-row><table:table-row table:style-name="Table4.4"><table:table-cell table:style-name="Table4.A1" office:value-type="string"><text:p text:style-name="P6" loext:marker-style-name="T5"><text:span text:style-name="T23">12.4ª.1.c)</text:span><text:span text:style-name="T24"> <text:s/>Necesidad de análisis de resultados de su aplicación</text:span></text:p><text:p text:style-name="P6" loext:marker-style-name="T6"><text:span text:style-name="T6">No.</text:span></text:p></table:table-cell><table:table-cell table:style-name="Table4.A1" office:value-type="string"><text:p text:style-name="P6" loext:marker-style-name="T14"><text:span text:style-name="T13">12.4ª.1.f)</text:span><text:span text:style-name="T14"> Empleado municipal informador</text:span></text:p><text:p text:style-name="P6" loext:marker-style-name="T6"><text:span text:style-name="T6">Sergio Martínez Lozano, Jefe de la Unidad</text:span></text:p><text:p text:style-name="P6" loext:marker-style-name="T6"><text:span text:style-name="T6">Técnica de Aguas</text:span></text:p></table:table-cell></table:table-row><table:table-row table:style-name="Table4.5"><table:table-cell table:style-name="Table4.A5" table:number-columns-spanned="2" office:value-type="string"><text:p text:style-name="P10" loext:marker-style-name="T6"/></table:table-cell><table:covered-table-cell/></table:table-row><table:table-row table:style-name="Table4.4"><table:table-cell table:style-name="Table4.A1" office:value-type="string"><text:p text:style-name="P6" loext:marker-style-name="T14"><text:span text:style-name="T13">13.4ª.2. a)</text:span><text:span text:style-name="T14"> Título de la norma</text:span></text:p><text:p text:style-name="P6" loext:marker-style-name="T4"><text:span text:style-name="T4">Ordenanza municipal reguladora del servicio</text:span></text:p><text:p text:style-name="P6" loext:marker-style-name="T4"><text:span text:style-name="T4">de saneamiento y vertidos</text:span></text:p></table:table-cell><table:table-cell table:style-name="Table4.A1" office:value-type="string"><text:p text:style-name="P6" loext:marker-style-name="T6"><text:span text:style-name="T13">13.4ª.2.d)</text:span><text:span text:style-name="T14"> Órgano superior competente para elevar la iniciativa al Pleno</text:span></text:p><text:p text:style-name="P6" loext:marker-style-name="T6"><text:span text:style-name="T6">Concejala de Gobierno del Área de Coordinación Territorial, Aguas, Carnaval y Fiestas.</text:span></text:p></table:table-cell></table:table-row><table:table-row table:style-name="Table4.4"><table:table-cell table:style-name="Table4.A1" office:value-type="string"><text:p text:style-name="P6" loext:marker-style-name="T14"><text:span text:style-name="T13">13.4ª.2.b)</text:span><text:span text:style-name="T14"> Ámbito de actuación</text:span></text:p><text:p text:style-name="P6" loext:marker-style-name="T6"><text:span text:style-name="T6">Nueva elaboración.</text:span></text:p></table:table-cell><table:table-cell table:style-name="Table4.A1" office:value-type="string"><text:p text:style-name="P6" loext:marker-style-name="T14"><text:span text:style-name="T13">13.4ª.2.e)</text:span><text:span text:style-name="T14"> Nivel administrativo responsable</text:span></text:p><text:p text:style-name="P6" loext:marker-style-name="T6"><text:span text:style-name="T14">de la tramitación</text:span></text:p><text:p text:style-name="P6" loext:marker-style-name="T6"><text:span text:style-name="T6">Jefatura de la Unidad Técnica de Aguas</text:span></text:p></table:table-cell></table:table-row><table:table-row table:style-name="Table4.4"><table:table-cell table:style-name="Table4.A1" office:value-type="string"><text:p text:style-name="P6" loext:marker-style-name="T5"><text:span text:style-name="T13">13.4ª.2.c)</text:span><text:span text:style-name="T14"> </text:span><text:span text:style-name="T24">Necesidad de análisis de resultados de su aplicación</text:span></text:p><text:p text:style-name="P6" loext:marker-style-name="T6"><text:span text:style-name="T6">No.</text:span></text:p></table:table-cell><table:table-cell table:style-name="Table4.A1" office:value-type="string"><text:p text:style-name="P6" loext:marker-style-name="T14"><text:span text:style-name="T13">13.4ª.2.f)</text:span><text:span text:style-name="T14"> Empleado municipal informador</text:span></text:p><text:p text:style-name="P6" loext:marker-style-name="T6"><text:span text:style-name="T6">Sergio Martínez Lozano, Jefe de la Unidad</text:span></text:p><text:p text:style-name="P6" loext:marker-style-name="T6"><text:span text:style-name="T6">Técnica de Aguas</text:span></text:p></table:table-cell></table:table-row><table:table-row table:style-name="Table4.5"><table:table-cell table:style-name="Table4.A5" table:number-columns-spanned="2" office:value-type="string"><text:p text:style-name="P10" loext:marker-style-name="T6"/></table:table-cell><table:covered-table-cell/></table:table-row><table:table-row table:style-name="Table4.4"><table:table-cell table:style-name="Table4.A1" office:value-type="string"><text:p text:style-name="P6" loext:marker-style-name="T14"><text:span text:style-name="T13">14.4ª.3. a)</text:span><text:span text:style-name="T14"> Título de la norma</text:span></text:p><text:p text:style-name="P6" loext:marker-style-name="T4"><text:span text:style-name="T4">Ordenanza reguladora de la prestación patrimonial de carácter público no tributario por el servicio de depuración de aguas residuales</text:span></text:p></table:table-cell><table:table-cell table:style-name="Table4.A1" office:value-type="string"><text:p text:style-name="P6" loext:marker-style-name="T6"><text:span text:style-name="T13">13.4ª.3.d)</text:span><text:span text:style-name="T14"> Órgano superior competente para elevar la iniciativa al Pleno</text:span></text:p><text:p text:style-name="P6" loext:marker-style-name="T6"><text:span text:style-name="T6">Concejala de Gobierno del Área de Coordinación Territorial, Aguas, Carnaval y Fiestas.</text:span></text:p></table:table-cell></table:table-row><table:table-row table:style-name="Table4.4"><table:table-cell table:style-name="Table4.A1" office:value-type="string"><text:p text:style-name="P6" loext:marker-style-name="T14"><text:span text:style-name="T13">14.4ª.3.b)</text:span><text:span text:style-name="T14"> Ámbito de actuación</text:span></text:p><text:p text:style-name="P6" loext:marker-style-name="T6"><text:span text:style-name="T6">Nueva elaboración.</text:span></text:p></table:table-cell><table:table-cell table:style-name="Table4.A1" office:value-type="string"><text:p text:style-name="P6" loext:marker-style-name="T14"><text:span text:style-name="T13">13.4ª.3.e)</text:span><text:span text:style-name="T14"> Nivel administrativo responsable</text:span></text:p><text:p text:style-name="P6" loext:marker-style-name="T6"><text:span text:style-name="T14">de la tramitación</text:span></text:p><text:p text:style-name="P6" loext:marker-style-name="T6"><text:span text:style-name="T6">Jefatura de la Unidad Técnica de Aguas</text:span></text:p></table:table-cell></table:table-row><table:table-row table:style-name="Table4.4"><table:table-cell table:style-name="Table4.A1" office:value-type="string"><text:p text:style-name="P6" loext:marker-style-name="T5"><text:span text:style-name="T13">14.4ª.3.c)</text:span><text:span text:style-name="T14"> </text:span><text:span text:style-name="T24">Necesidad de análisis de resultados de su aplicación</text:span></text:p><text:p text:style-name="P6" loext:marker-style-name="T6"><text:span text:style-name="T6">No.</text:span></text:p></table:table-cell><table:table-cell table:style-name="Table4.A1" office:value-type="string"><text:p text:style-name="P6" loext:marker-style-name="T14"><text:span text:style-name="T13">13.4ª.3.f)</text:span><text:span text:style-name="T14"> Empleado municipal informador</text:span></text:p><text:p text:style-name="P6" loext:marker-style-name="T6"><text:span text:style-name="T6">Sergio Martínez Lozano, Jefe de la Unidad</text:span></text:p><text:p text:style-name="P6" loext:marker-style-name="T6"><text:span text:style-name="T6">Técnica de Aguas</text:span></text:p></table:table-cell></table:table-row></table:table></draw:text-box></draw:frame></text:p>
      <text:p text:style-name="P40"/>
      <text:p text:style-name="P40"><draw:frame draw:style-name="fr1" draw:name="Frame4" text:anchor-type="paragraph" svg:y="0.1457in" svg:width="6.8898in" draw:z-index="3" loext:may-break-between-pages="true"><draw:text-box fo:min-height="0in"><table:table table:name="Table5" table:style-name="Table5"><table:table-column table:style-name="Table5.A"/><table:table-column table:style-name="Table5.B"/><table:table-row table:style-name="Table5.1"><table:table-cell table:style-name="Table5.A1" table:number-columns-spanned="2" office:value-type="string"><text:p text:style-name="P2" loext:marker-style-name="T4"><text:span text:style-name="T4">ÁREA DE GOBIERNO 6ª</text:span></text:p></table:table-cell><table:covered-table-cell/></table:table-row><table:table-row table:style-name="Table5.1"><table:table-cell table:style-name="Table5.A1" table:number-columns-spanned="2" office:value-type="string"><text:p text:style-name="P6" loext:marker-style-name="T4"><text:span text:style-name="T4">ÁREA DE GOBIERNO DE PLANIFICACIÓN, DESARROLLO URBANO Y VIVIENDA, LIMPIEZA, VÍAS Y OBRAS Y ALUMBRADO</text:span></text:p></table:table-cell><table:covered-table-cell/></table:table-row><table:table-row table:style-name="Table5.3"><table:table-cell table:style-name="Table5.A1" table:number-columns-spanned="2" office:value-type="string"><text:p text:style-name="P6" loext:marker-style-name="T6"><text:span text:style-name="T6">Concejal de gobierno del Área de Planificación, Desarrollo Urbano y Vivienda, Limpieza, Vías y Obras y Alumbrado</text:span></text:p></table:table-cell><table:covered-table-cell/></table:table-row><table:table-row table:style-name="Table5.4"><table:table-cell table:style-name="Table5.A1" table:number-columns-spanned="2" office:value-type="string"><text:p text:style-name="P4" loext:marker-style-name="T4"><text:span text:style-name="T4">Directora general de Edificación y Actividades</text:span></text:p></table:table-cell><table:covered-table-cell/></table:table-row><table:table-row table:style-name="Table5.5"><table:table-cell table:style-name="Table5.A5" table:number-columns-spanned="2" office:value-type="string"><text:p text:style-name="P10" loext:marker-style-name="T6"/></table:table-cell><table:covered-table-cell/></table:table-row><table:table-row table:style-name="Table5.4"><table:table-cell table:style-name="Table5.A1" office:value-type="string"><text:p text:style-name="P6" loext:marker-style-name="T14"><text:span text:style-name="T13">15.6ª.1.a)</text:span><text:span text:style-name="T14"> Título de la norma</text:span></text:p><text:p text:style-name="P6" loext:marker-style-name="T4"><text:span text:style-name="T4">Reglamento del Consejo Municipal de Patrimonio Cultural del Ayuntamiento de las Palmas de Gran Canaria</text:span></text:p></table:table-cell><table:table-cell table:style-name="Table5.A1" office:value-type="string"><text:p text:style-name="P6" loext:marker-style-name="T6"><text:span text:style-name="T13">15.6ª.1.d)</text:span><text:span text:style-name="T14"> Órgano superior competente para elevar la iniciativa al Pleno</text:span></text:p><text:p text:style-name="P6" loext:marker-style-name="T6"><text:span text:style-name="T6">Concejal de gobierno del Área de Planificación, Desarrollo Urbano y Vivienda, Limpieza, Vías y Obras y Alumbrado.</text:span></text:p></table:table-cell></table:table-row><table:table-row table:style-name="Table5.4"><table:table-cell table:style-name="Table5.A1" office:value-type="string"><text:p text:style-name="P6" loext:marker-style-name="T14"><text:span text:style-name="T13">15.6ª.1.b)</text:span><text:span text:style-name="T14"> Ámbito de actuación</text:span></text:p><text:p text:style-name="P6" loext:marker-style-name="T6"><text:span text:style-name="T6">Modificación.</text:span></text:p></table:table-cell><table:table-cell table:style-name="Table5.A1" office:value-type="string"><text:p text:style-name="P6" loext:marker-style-name="T14"><text:span text:style-name="T13">15.6ª.1.e)</text:span><text:span text:style-name="T14"> Nivel administrativo responsable</text:span></text:p><text:p text:style-name="P6" loext:marker-style-name="T6"><text:span text:style-name="T14">de la tramitación</text:span></text:p><text:p text:style-name="P6" loext:marker-style-name="T6"><text:span text:style-name="T6">Jefatura de Sección.</text:span></text:p></table:table-cell></table:table-row><table:table-row table:style-name="Table5.4"><table:table-cell table:style-name="Table5.A1" office:value-type="string"><text:p text:style-name="P6" loext:marker-style-name="T5"><text:span text:style-name="T13">15</text:span><text:span text:style-name="T23">.6ª.1.c)</text:span><text:span text:style-name="T24"> <text:s/>Necesidad de análisis de resultados de su aplicación</text:span></text:p><text:p text:style-name="P6" loext:marker-style-name="T6"><text:span text:style-name="T6">No.</text:span></text:p></table:table-cell><table:table-cell table:style-name="Table5.A1" office:value-type="string"><text:p text:style-name="P6" loext:marker-style-name="T14"><text:span text:style-name="T13">15.6ª.1.f)</text:span><text:span text:style-name="T14"> Empleado municipal informador</text:span></text:p><text:p text:style-name="P6" loext:marker-style-name="T6"><text:span text:style-name="T6">Técnico-jurídico.</text:span></text:p><text:p text:style-name="P6" loext:marker-style-name="T6"><text:span text:style-name="T6">Lorenzo Sánchez Iglesias.</text:span></text:p><text:p text:style-name="P6" loext:marker-style-name="T6"><text:span text:style-name="T6">Tel: 928 446888.</text:span></text:p></table:table-cell></table:table-row><table:table-row table:style-name="Table5.5"><table:table-cell table:style-name="Table5.A5" table:number-columns-spanned="2" office:value-type="string"><text:p text:style-name="P10" loext:marker-style-name="T6"/></table:table-cell><table:covered-table-cell/></table:table-row></table:table></draw:text-box></draw:frame></text:p>
      <text:p text:style-name="P40"><text:soft-page-break/></text:p>
      <text:p text:style-name="P40"/>
      <text:p text:style-name="P40"><draw:frame draw:style-name="fr1" draw:name="Frame5" text:anchor-type="paragraph" svg:y="0.1457in" svg:width="6.8898in" draw:z-index="4" loext:may-break-between-pages="true"><draw:text-box fo:min-height="0in"><table:table table:name="Table6" table:style-name="Table6"><table:table-column table:style-name="Table6.A"/><table:table-column table:style-name="Table6.B"/><table:table-row table:style-name="Table6.1"><table:table-cell table:style-name="Table6.A1" table:number-columns-spanned="2" office:value-type="string"><text:p text:style-name="P2" loext:marker-style-name="T4"><text:span text:style-name="T4">ÁREA DE GOBIERNO 7ª</text:span></text:p></table:table-cell><table:covered-table-cell/></table:table-row><table:table-row table:style-name="Table6.1"><table:table-cell table:style-name="Table6.A1" table:number-columns-spanned="2" office:value-type="string"><text:p text:style-name="P6" loext:marker-style-name="T4"><text:span text:style-name="T4">ÁREA DE GOBIERNO DE </text:span><text:s/><text:span text:style-name="T4">BIENESTAR SOCIAL, SALUDABLE, DEPORTIVO E IGUALDAD, DIVERSIDAD, PARTICIPACIÓN CIUDADANA Y JUVENTUD</text:span></text:p></table:table-cell><table:covered-table-cell/></table:table-row><table:table-row table:style-name="Table6.3"><table:table-cell table:style-name="Table6.A1" table:number-columns-spanned="2" office:value-type="string"><text:p text:style-name="P6" loext:marker-style-name="T6"><text:span text:style-name="T6">Concejala de gobierno del Área de Bienestar Social, Saludable, Deportivo e Igualdad, Diversidad, Participación Ciudadana y Juventud</text:span></text:p></table:table-cell><table:covered-table-cell/></table:table-row><table:table-row table:style-name="Table6.4"><table:table-cell table:style-name="Table6.A1" table:number-columns-spanned="2" office:value-type="string"><text:p text:style-name="P4" loext:marker-style-name="T4"><text:span text:style-name="T4">Director General de Servicios Sociales</text:span></text:p></table:table-cell><table:covered-table-cell/></table:table-row><table:table-row table:style-name="Table6.5"><table:table-cell table:style-name="Table6.A5" table:number-columns-spanned="2" office:value-type="string"><text:p text:style-name="P10" loext:marker-style-name="T6"/></table:table-cell><table:covered-table-cell/></table:table-row><table:table-row table:style-name="Table6.4"><table:table-cell table:style-name="Table6.A1" office:value-type="string"><text:p text:style-name="P6" loext:marker-style-name="T14"><text:span text:style-name="T13">16.7ª.1.a)</text:span><text:span text:style-name="T14"> Título de la norma</text:span></text:p><text:p text:style-name="P6" loext:marker-style-name="T4"><text:span text:style-name="T4">Ordenanza municipal específica que ha de regir la concesión de prestaciones económicas de especial necesidad o emergencia social destinadas a la población residente en el municipio de Las Palmas de Gran Canaria</text:span></text:p></table:table-cell><table:table-cell table:style-name="Table6.A1" office:value-type="string"><text:p text:style-name="P6" loext:marker-style-name="T6"><text:span text:style-name="T13">16.7ª.1.d)</text:span><text:span text:style-name="T14"> Órgano superior competente para elevar la iniciativa al Pleno</text:span></text:p><text:p text:style-name="P6" loext:marker-style-name="T6"><text:span text:style-name="T6">Concejala de Gobierno del Área de Bienestar Social, Saludable, Deportivo e Igualdad, Diversidad, Participación Ciudadana y Juventud .</text:span></text:p></table:table-cell></table:table-row><table:table-row table:style-name="Table6.4"><table:table-cell table:style-name="Table6.A1" office:value-type="string"><text:p text:style-name="P6" loext:marker-style-name="T14"><text:span text:style-name="T13">16.7ª.1.b)</text:span><text:span text:style-name="T14"> Ámbito de actuación</text:span></text:p><text:p text:style-name="P6" loext:marker-style-name="T6"><text:span text:style-name="T6">==</text:span></text:p></table:table-cell><table:table-cell table:style-name="Table6.A1" office:value-type="string"><text:p text:style-name="P6" loext:marker-style-name="T14"><text:span text:style-name="T13">16.7ª.1.e)</text:span><text:span text:style-name="T14"> Nivel administrativo responsable</text:span></text:p><text:p text:style-name="P6" loext:marker-style-name="T6"><text:span text:style-name="T14">de la tramitación</text:span></text:p><text:p text:style-name="P6" loext:marker-style-name="T6"><text:span text:style-name="T6">Servicio de Bienestar Social. Sección de Servicios Sociales Comunitarios.</text:span></text:p></table:table-cell></table:table-row><table:table-row table:style-name="Table6.4"><table:table-cell table:style-name="Table6.A1" office:value-type="string"><text:p text:style-name="P6" loext:marker-style-name="T5"><text:span text:style-name="T13">16.7ª</text:span><text:span text:style-name="T23">.1.c)</text:span><text:span text:style-name="T24"> <text:s/>Necesidad de análisis de resultados de su aplicación</text:span></text:p><text:p text:style-name="P6" loext:marker-style-name="T6"><text:span text:style-name="T6">No.</text:span></text:p></table:table-cell><table:table-cell table:style-name="Table6.A1" office:value-type="string"><text:p text:style-name="P6" loext:marker-style-name="T14"><text:span text:style-name="T13">16.7ª.1.f)</text:span><text:span text:style-name="T14"> Empleado municipal informador</text:span></text:p><text:p text:style-name="P6" loext:marker-style-name="T6"><text:span text:style-name="T6">Estrella Díaz Ramos.</text:span></text:p></table:table-cell></table:table-row><table:table-row table:style-name="Table6.5"><table:table-cell table:style-name="Table6.A5" table:number-columns-spanned="2" office:value-type="string"><text:p text:style-name="P10" loext:marker-style-name="T6"/></table:table-cell><table:covered-table-cell/></table:table-row><table:table-row table:style-name="Table6.4"><table:table-cell table:style-name="Table6.A1" office:value-type="string"><text:p text:style-name="P6" loext:marker-style-name="T14"><text:span text:style-name="T13">17.7ª.2.a)</text:span><text:span text:style-name="T14"> Título de la norma</text:span></text:p><text:p text:style-name="P6" loext:marker-style-name="T4"><text:span text:style-name="T4">Ordenanza <text:s/>municipal específica que ha de regir la concesión del servicio de ayuda a domicilio a la población residente en el municipio de Las Palmas de Gran Canaria</text:span></text:p></table:table-cell><table:table-cell table:style-name="Table6.A1" office:value-type="string"><text:p text:style-name="P6" loext:marker-style-name="T6"><text:span text:style-name="T13">17.7ª.2.d)</text:span><text:span text:style-name="T14"> Órgano superior competente para elevar la iniciativa al Pleno</text:span></text:p><text:p text:style-name="P6" loext:marker-style-name="T6"><text:span text:style-name="T6">Concejala de Gobierno del Área de Bienestar Social, Saludable, Deportivo e Igualdad, Diversidad, Participación Ciudadana y Juventud.</text:span></text:p></table:table-cell></table:table-row><table:table-row table:style-name="Table6.4"><table:table-cell table:style-name="Table6.A1" office:value-type="string"><text:p text:style-name="P6" loext:marker-style-name="T14"><text:span text:style-name="T13">17.7ª 2.b)</text:span><text:span text:style-name="T14"> Ámbito de actuación</text:span></text:p><text:p text:style-name="P6" loext:marker-style-name="T6"><text:span text:style-name="T6">==</text:span></text:p></table:table-cell><table:table-cell table:style-name="Table6.A1" office:value-type="string"><text:p text:style-name="P6" loext:marker-style-name="T14"><text:span text:style-name="T13">17.7ª. 2.e)</text:span><text:span text:style-name="T14"> Nivel administrativo responsable</text:span></text:p><text:p text:style-name="P6" loext:marker-style-name="T6"><text:span text:style-name="T14">de la tramitación</text:span></text:p><text:p text:style-name="P6" loext:marker-style-name="T6"><text:span text:style-name="T6">Servicio de Bienestar Social. Sección de Servicios Sociales Comunitarios.</text:span></text:p></table:table-cell></table:table-row><table:table-row table:style-name="Table6.4"><table:table-cell table:style-name="Table6.A1" office:value-type="string"><text:p text:style-name="P6" loext:marker-style-name="T5"><text:span text:style-name="T13">17</text:span><text:span text:style-name="T23">.7ª.2.c)</text:span><text:span text:style-name="T24"> Necesidad de análisis de resultados de su aplicación</text:span></text:p><text:p text:style-name="P6" loext:marker-style-name="T6"><text:span text:style-name="T6">No.</text:span></text:p></table:table-cell><table:table-cell table:style-name="Table6.A1" office:value-type="string"><text:p text:style-name="P6" loext:marker-style-name="T14"><text:span text:style-name="T13">17.7ª.2.f)</text:span><text:span text:style-name="T14"> Empleado municipal informador</text:span></text:p><text:p text:style-name="P6" loext:marker-style-name="T6"><text:span text:style-name="T6">Estrella Díaz Ramos.</text:span></text:p></table:table-cell></table:table-row><table:table-row table:style-name="Table6.5"><table:table-cell table:style-name="Table6.A5" table:number-columns-spanned="2" office:value-type="string"><text:p text:style-name="P10" loext:marker-style-name="T6"/></table:table-cell><table:covered-table-cell/></table:table-row><table:table-row table:style-name="Table6.4"><table:table-cell table:style-name="Table6.A1" office:value-type="string"><text:p text:style-name="P6" loext:marker-style-name="T14"><text:span text:style-name="T13">18.7ª.3.a)</text:span><text:span text:style-name="T14"> Título de la norma</text:span></text:p><text:p text:style-name="P6" loext:marker-style-name="T4"><text:span text:style-name="T4">Ordenanza municipal específica que ha de regir la concesión de subvenciones destinadas a la cofinanciación de proyectos sociales que se complementen con las competencias de los servicios sociales municipales, promovidos por entidades privadas de iniciativa social sin ánimo de lucro, que se desarrollen en el municipio de Las Palmas de Gran Canaria</text:span></text:p></table:table-cell><table:table-cell table:style-name="Table6.A1" office:value-type="string"><text:p text:style-name="P6" loext:marker-style-name="T6"><text:span text:style-name="T13">18.7ª.3.d)</text:span><text:span text:style-name="T14"> Órgano superior competente para elevar la iniciativa al Pleno</text:span></text:p><text:p text:style-name="P6" loext:marker-style-name="T6"><text:span text:style-name="T6">Concejala de Gobierno del Área de Bienestar Social, Saludable, Deportivo e Igualdad, Diversidad, Participación Ciudadana y Juventud.</text:span></text:p></table:table-cell></table:table-row><table:table-row table:style-name="Table6.4"><table:table-cell table:style-name="Table6.A1" office:value-type="string"><text:p text:style-name="P6" loext:marker-style-name="T14"><text:span text:style-name="T13">18.7ª.3.b)</text:span><text:span text:style-name="T14"> Ámbito de actuación</text:span></text:p><text:p text:style-name="P6" loext:marker-style-name="T6"><text:span text:style-name="T6">==</text:span></text:p></table:table-cell><table:table-cell table:style-name="Table6.A1" office:value-type="string"><text:p text:style-name="P6" loext:marker-style-name="T14"><text:span text:style-name="T13">18.7ª.3.e)</text:span><text:span text:style-name="T14"> Nivel administrativo responsable</text:span></text:p><text:p text:style-name="P6" loext:marker-style-name="T6"><text:span text:style-name="T14">de la tramitación</text:span></text:p><text:p text:style-name="P6" loext:marker-style-name="T6"><text:span text:style-name="T6">Servicio de Bienestar Social. Sección de Servicios Sociales.</text:span></text:p></table:table-cell></table:table-row><table:table-row table:style-name="Table6.4"><table:table-cell table:style-name="Table6.A1" office:value-type="string"><text:p text:style-name="P6" loext:marker-style-name="T5"><text:span text:style-name="T13">18</text:span><text:span text:style-name="T23">.7ª.3.c)</text:span><text:span text:style-name="T24"> <text:s/>Necesidad de análisis de resultados de su aplicación</text:span></text:p><text:p text:style-name="P6" loext:marker-style-name="T6"><text:span text:style-name="T6">No.</text:span></text:p></table:table-cell><table:table-cell table:style-name="Table6.A1" office:value-type="string"><text:p text:style-name="P6" loext:marker-style-name="T14"><text:span text:style-name="T13">18.7ª.3.f)</text:span><text:span text:style-name="T14"> Empleado municipal informador</text:span></text:p><text:p text:style-name="P6" loext:marker-style-name="T6"><text:span text:style-name="T6">* Adelaida Pérez Lorenzo.</text:span></text:p><text:p text:style-name="P6" loext:marker-style-name="T6"><text:span text:style-name="T6">* Ana Afonso Velázquez.</text:span></text:p></table:table-cell></table:table-row><table:table-row table:style-name="Table6.5"><table:table-cell table:style-name="Table6.A5" table:number-columns-spanned="2" office:value-type="string"><text:p text:style-name="P10" loext:marker-style-name="T6"/></table:table-cell><table:covered-table-cell/></table:table-row><table:table-row table:style-name="Table6.3"><table:table-cell table:style-name="Table6.A1" table:number-columns-spanned="2" office:value-type="string"><text:p text:style-name="P6" loext:marker-style-name="T6"><text:span text:style-name="T6">Concejal/a de gobierno del Área de Bienestar Social, Saludable, Deportivo e Igualdad, Diversidad, Participación Ciudadana y Juventud</text:span></text:p></table:table-cell><table:covered-table-cell/></table:table-row><table:table-row table:style-name="Table6.4"><table:table-cell table:style-name="Table6.A1" table:number-columns-spanned="2" office:value-type="string"><text:p text:style-name="P4" loext:marker-style-name="T4"><text:span text:style-name="T4">Concejala delegada del Área de Deporte, Juventud y Participación Ciudadana</text:span></text:p></table:table-cell><table:covered-table-cell/></table:table-row><table:table-row table:style-name="Table6.5"><table:table-cell table:style-name="Table6.A5" table:number-columns-spanned="2" office:value-type="string"><text:p text:style-name="P10" loext:marker-style-name="T6"/></table:table-cell><table:covered-table-cell/></table:table-row><table:table-row table:style-name="Table6.4"><table:table-cell table:style-name="Table6.A1" office:value-type="string"><text:p text:style-name="P6" loext:marker-style-name="T14"><text:span text:style-name="T13">19.7ª.4.a)</text:span><text:span text:style-name="T14"> Título de la norma</text:span></text:p><text:p text:style-name="P6" loext:marker-style-name="T4"><text:span text:style-name="T4">Reglamento del Consejo Municipal del Mayor de Las Palmas de Gran Canaria</text:span></text:p></table:table-cell><table:table-cell table:style-name="Table6.A1" office:value-type="string"><text:p text:style-name="P6" loext:marker-style-name="T6"><text:span text:style-name="T13">19.7ª.4.d)</text:span><text:span text:style-name="T14"> Órgano superior competente para elevar la iniciativa al Pleno</text:span></text:p><text:p text:style-name="P6" loext:marker-style-name="T7"><text:span text:style-name="T6">Concejala de Gobierno del Área de Bienestar Social, Saludable, Deportivo e Igualdad, Diversidad, Participación Ciudadana y Juventud.</text:span></text:p></table:table-cell></table:table-row><table:table-row table:style-name="Table6.4"><table:table-cell table:style-name="Table6.A1" office:value-type="string"><text:p text:style-name="P6" loext:marker-style-name="T14"><text:span text:style-name="T13">19.7ª.4.b)</text:span><text:span text:style-name="T14"> Ámbito de actuación</text:span></text:p><text:p text:style-name="P6" loext:marker-style-name="T6"><text:span text:style-name="T6">Modificación.</text:span></text:p></table:table-cell><table:table-cell table:style-name="Table6.A1" office:value-type="string"><text:p text:style-name="P6" loext:marker-style-name="T14"><text:span text:style-name="T13">19.7ª.4.e)</text:span><text:span text:style-name="T14"> Nivel administrativo responsable</text:span></text:p><text:p text:style-name="P6" loext:marker-style-name="T6"><text:span text:style-name="T14">de la tramitación</text:span></text:p><text:p text:style-name="P6" loext:marker-style-name="T6"><text:span text:style-name="T6">Personal técnico del <text:s/>Área de Participación Ciudadana.</text:span></text:p></table:table-cell></table:table-row><table:table-row table:style-name="Table6.4"><table:table-cell table:style-name="Table6.A1" office:value-type="string"><text:p text:style-name="P6" loext:marker-style-name="T5"><text:span text:style-name="T13">19.7ª</text:span><text:span text:style-name="T23">.4.c)</text:span><text:span text:style-name="T24"> <text:s/>Necesidad de análisis de resultados de su aplicación</text:span></text:p><text:p text:style-name="P6" loext:marker-style-name="T6"><text:span text:style-name="T6">Sí.</text:span></text:p></table:table-cell><table:table-cell table:style-name="Table6.A1" office:value-type="string"><text:p text:style-name="P6" loext:marker-style-name="T14"><text:span text:style-name="T13">19.7ª.4.f)</text:span><text:span text:style-name="T14"> Empleado municipal informador</text:span></text:p><text:p text:style-name="P6" loext:marker-style-name="T6"><text:span text:style-name="T6">Elisa Ramírez Yánez.</text:span></text:p></table:table-cell></table:table-row><table:table-row table:style-name="Table6.5"><table:table-cell table:style-name="Table6.A5" table:number-columns-spanned="2" office:value-type="string"><text:p text:style-name="P10" loext:marker-style-name="T6"/></table:table-cell><table:covered-table-cell/></table:table-row><table:table-row table:style-name="Table6.4"><table:table-cell table:style-name="Table6.A1" office:value-type="string"><text:p text:style-name="P6" loext:marker-style-name="T14"><text:span text:style-name="T13">20.7ª.5.a)</text:span><text:span text:style-name="T14"> Título de la norma</text:span></text:p><text:p text:style-name="P6" loext:marker-style-name="T4"><text:span text:style-name="T4">Reglamento de uso y gestión de Centros Cívicos y Locales Comunitarios</text:span></text:p></table:table-cell><table:table-cell table:style-name="Table6.A1" office:value-type="string"><text:p text:style-name="P6" loext:marker-style-name="T6"><text:span text:style-name="T13">20.7ª.5.d)</text:span><text:span text:style-name="T14"> Órgano superior competente para elevar la iniciativa al Pleno</text:span></text:p><text:p text:style-name="P6" loext:marker-style-name="T7"><text:span text:style-name="T6">Concejala de Gobierno del Área de Bienestar Social, Saludable, Deportivo e Igualdad, Diversidad, Participación Ciudadana y Juventud .</text:span></text:p></table:table-cell></table:table-row><table:table-row table:style-name="Table6.4"><table:table-cell table:style-name="Table6.A1" office:value-type="string"><text:p text:style-name="P6" loext:marker-style-name="T14"><text:span text:style-name="T13">20.7ª.5.b)</text:span><text:span text:style-name="T14"> Ámbito de actuación</text:span></text:p><text:p text:style-name="P6" loext:marker-style-name="T6"><text:span text:style-name="T6">Nueva elaboración.</text:span></text:p></table:table-cell><table:table-cell table:style-name="Table6.A1" office:value-type="string"><text:p text:style-name="P6" loext:marker-style-name="T14"><text:span text:style-name="T13">20.7ª.5.e)</text:span><text:span text:style-name="T14"> Nivel administrativo responsable</text:span></text:p><text:p text:style-name="P6" loext:marker-style-name="T6"><text:span text:style-name="T14">de la tramitación</text:span></text:p><text:p text:style-name="P6" loext:marker-style-name="T6"><text:span text:style-name="T6">Personal técnico del <text:s/>Área de Participación Ciudadana.</text:span></text:p></table:table-cell></table:table-row><table:table-row table:style-name="Table6.4"><table:table-cell table:style-name="Table6.A1" office:value-type="string"><text:p text:style-name="P6" loext:marker-style-name="T5"><text:span text:style-name="T13">20</text:span><text:span text:style-name="T23">.7ª.5.c)</text:span><text:span text:style-name="T24"> Necesidad de análisis de resultados de su aplicación</text:span></text:p><text:p text:style-name="P6" loext:marker-style-name="T7"><text:span text:style-name="T6">Sí.</text:span></text:p></table:table-cell><table:table-cell table:style-name="Table6.A1" office:value-type="string"><text:p text:style-name="P6" loext:marker-style-name="T14"><text:span text:style-name="T13">20.7ª.5.f)</text:span><text:span text:style-name="T14"> Empleado municipal informador</text:span></text:p><text:p text:style-name="P6" loext:marker-style-name="T6"><text:span text:style-name="T6">Elisa Ramírez Yánez.</text:span></text:p></table:table-cell></table:table-row><table:table-row table:style-name="Table6.5"><table:table-cell table:style-name="Table6.A5" table:number-columns-spanned="2" office:value-type="string"><text:p text:style-name="P10" loext:marker-style-name="T6"/></table:table-cell><table:covered-table-cell/></table:table-row><table:table-row table:style-name="Table6.4"><table:table-cell table:style-name="Table6.A1" office:value-type="string"><text:p text:style-name="P6" loext:marker-style-name="T14"><text:span text:style-name="T13">21.7ª.6.a)</text:span><text:span text:style-name="T14"> Título de la norma</text:span></text:p><text:p text:style-name="P6" loext:marker-style-name="T4"><text:span text:style-name="T4">Reglamento del Consejo Municipal de la Juventud de Las Palmas de Gran Canaria.</text:span></text:p></table:table-cell><table:table-cell table:style-name="Table6.A1" office:value-type="string"><text:p text:style-name="P6" loext:marker-style-name="T6"><text:span text:style-name="T13">21.7ª.6.d)</text:span><text:span text:style-name="T14"> Órgano superior competente para elevar la iniciativa al Pleno</text:span></text:p><text:p text:style-name="P6" loext:marker-style-name="T7"><text:span text:style-name="T6">Concejala de Gobierno del Área de Bienestar Social, Saludable, Deportivo e Igualdad, Diversidad, Participación Ciudadana y Juventud .</text:span></text:p></table:table-cell></table:table-row><table:table-row table:style-name="Table6.4"><table:table-cell table:style-name="Table6.A1" office:value-type="string"><text:p text:style-name="P6" loext:marker-style-name="T14"><text:span text:style-name="T13">21.7ª.6.b)</text:span><text:span text:style-name="T14"> Ámbito de actuación</text:span></text:p><text:p text:style-name="P6" loext:marker-style-name="T6"><text:span text:style-name="T6">Nueva elaboración.</text:span></text:p></table:table-cell><table:table-cell table:style-name="Table6.A1" office:value-type="string"><text:p text:style-name="P6" loext:marker-style-name="T14"><text:span text:style-name="T13">21.7ª.6.e)</text:span><text:span text:style-name="T14"> Nivel administrativo responsable</text:span></text:p><text:p text:style-name="P6" loext:marker-style-name="T6"><text:span text:style-name="T14">de la tramitación</text:span></text:p><text:p text:style-name="P6" loext:marker-style-name="T6"><text:span text:style-name="T6">Personal técnico del Área de Juventud.</text:span></text:p></table:table-cell></table:table-row><table:table-row table:style-name="Table6.4"><table:table-cell table:style-name="Table6.A1" office:value-type="string"><text:p text:style-name="P6" loext:marker-style-name="T5"><text:span text:style-name="T13">21</text:span><text:span text:style-name="T23">.7ª.6.c)</text:span><text:span text:style-name="T24"> <text:s/>Necesidad de análisis de resultados de su aplicación</text:span></text:p><text:p text:style-name="P6" loext:marker-style-name="T6"><text:span text:style-name="T6">Sí.</text:span></text:p></table:table-cell><table:table-cell table:style-name="Table6.A1" office:value-type="string"><text:p text:style-name="P6" loext:marker-style-name="T14"><text:span text:style-name="T13">21.7ª.6.f)</text:span><text:span text:style-name="T14"> Empleado municipal informador</text:span></text:p><text:p text:style-name="P6" loext:marker-style-name="T6"><text:span text:style-name="T6">Fátima Viera Fernández.</text:span></text:p></table:table-cell></table:table-row><table:table-row table:style-name="Table6.5"><table:table-cell table:style-name="Table6.A5" table:number-columns-spanned="2" office:value-type="string"><text:p text:style-name="P10" loext:marker-style-name="T6"/></table:table-cell><table:covered-table-cell/></table:table-row></table:table></draw:text-box></draw:frame></text:p>
      <text:p text:style-name="P41" loext:marker-style-name="T29"/>
      <text:p text:style-name="P33" loext:marker-style-name="T9"><text:span text:style-name="T9">Las Palmas de Gran Canaria. Fecha y firma electrónicas.</text:span><text:span text:style-name="T9"/></text:p>
      <text:p text:style-name="P31" loext:marker-style-name="T10"><text:span text:style-name="T10">La Directora General de Gobernanza </text:span><text:span text:style-name="T10"/></text:p>
      <text:p text:style-name="P31" loext:marker-style-name="T11"><text:span text:style-name="T11">(</text:span><text:span text:style-name="T10">Acuerdo de la Junta de Gobierno de 19.10.2023</text:span><text:span text:style-name="T11">)</text:span></text:p>
      <text:p text:style-name="P29" loext:marker-style-name="T11"/>
      <text:p text:style-name="P31" loext:marker-style-name="T10"><text:span text:style-name="T2">Fayna Arminda Álamo Santana</text:span><text:span text:style-name="T1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ource Han Sans CN" svg:font-family="'Source Han Sans C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zh" style:country-asian="CN" style:font-name-complex="Times New Roma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0pt" fo:language="en" fo:country="US" style:letter-kerning="false" style:font-name-asian="Calibri1" style:font-size-asian="10pt" style:language-asian="zh" style:country-asian="CN" style:font-name-complex="Times New Roman"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font-size="11pt" fo:language="es" fo:country="ES" style:font-size-asian="11pt" style:language-asian="en" style:country-asian="US"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loext:linked-style-name="Texto_20_nota_20_pie_20_Car" style:class="extra">
      <style:text-properties fo:font-size="10pt" style:font-size-asian="10pt" style:font-size-complex="10pt"/>
    </style:style>
    <style:style style:name="Balloon_20_Text" style:display-name="Balloon Text" style:family="paragraph" style:parent-style-name="Standard" loext:linked-style-name="Texto_20_de_20_globo_20_Car">
      <style:paragraph-properties fo:margin-top="0in" fo:margin-bottom="0in" style:contextual-spacing="false" fo:line-height="100%"/>
      <style:text-properties style:font-name="Tahoma" fo:font-family="Tahoma" style:font-family-generic="roman" style:font-pitch="variable"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loext:linked-style-name="Pie_20_de_20_página_20_Car"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xto_20_nota_20_pie_20_Car" style:display-name="Texto nota pie Car" style:family="text" loext:linked-style-name="Footnote">
      <style:text-properties style:language-asian="en" style:country-asian="US"/>
    </style:style>
    <style:style style:name="Texto_20_de_20_globo_20_Car" style:display-name="Texto de globo Car" style:family="text" loext:linked-style-name="Balloon_20_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_20__28_WW_29_" loext:linked-style-name="Header"/>
    <style:style style:name="Pie_20_de_20_página_20_Car" style:display-name="Pie de página Car" style:family="text" style:parent-style-name="Default_20_Paragraph_20_Font_20__28_WW_29_" loext:linked-style-name="Footer"/>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7" style:family="table">
      <style:table-properties style:width="6.3208in" fo:margin-left="0in" fo:margin-top="0in" fo:margin-bottom="0in" table:align="left" style:writing-mode="lr-tb"/>
    </style:style>
    <style:style style:name="Table7.A" style:family="table-column">
      <style:table-column-properties style:column-width="2.9535in"/>
    </style:style>
    <style:style style:name="Table7.B" style:family="table-column">
      <style:table-column-properties style:column-width="3.3667in"/>
    </style:style>
    <style:style style:name="Table7.1" style:family="table-row">
      <style:table-row-properties fo:keep-together="auto"/>
    </style:style>
    <style:style style:name="Table7.A1" style:family="table-cell">
      <style:table-cell-properties style:vertical-align="" fo:padding-left="0.075in" fo:padding-right="0.075in" fo:padding-top="0in" fo:padding-bottom="0in" fo:border="none" style:writing-mode="lr-tb"/>
    </style:style>
    <style:style style:name="MP1" style:family="paragraph" style:parent-style-name="Header">
      <style:paragraph-properties>
        <style:tab-stops>
          <style:tab-stop style:position="3.15in" style:type="center"/>
          <style:tab-stop style:position="5.9055in" style:type="right"/>
        </style:tab-stops>
      </style:paragraph-properties>
    </style:style>
    <style:style style:name="MP2" style:family="paragraph" style:parent-style-name="Header">
      <style:paragraph-properties>
        <style:tab-stops>
          <style:tab-stop style:position="2.9528in" style:type="center"/>
          <style:tab-stop style:position="6.4972in" style:type="right"/>
        </style:tab-stops>
      </style:paragraph-properties>
    </style:style>
    <style:style style:name="MP3" style:family="paragraph" style:parent-style-name="Header">
      <style:text-properties fo:color="#008934" loext:opacity="100%" style:font-name="Arial Black" fo:font-size="6pt" fo:letter-spacing="0.0055in" style:font-name-asian="Times New Roman" style:font-size-asian="6pt" style:language-asian="es" style:country-asian="ES" style:font-name-complex="Arial1" style:font-size-complex="6pt"/>
    </style:style>
    <style:style style:name="MP4" style:family="paragraph" style:parent-style-name="Header">
      <style:paragraph-properties>
        <style:tab-stops>
          <style:tab-stop style:position="0.0984in"/>
          <style:tab-stop style:position="2.9528in" style:type="center"/>
          <style:tab-stop style:position="5.9055in" style:type="right"/>
        </style:tab-stops>
      </style:paragraph-properties>
    </style:style>
    <style:style style:name="MP5" style:family="paragraph" style:parent-style-name="Header">
      <style:paragraph-properties>
        <style:tab-stops>
          <style:tab-stop style:position="0.7571in"/>
        </style:tab-stops>
      </style:paragraph-properties>
    </style:style>
    <style:style style:name="MP6" style:family="paragraph" style:parent-style-name="Header">
      <style:paragraph-properties>
        <style:tab-stops>
          <style:tab-stop style:position="0.7571in"/>
        </style:tab-stops>
      </style:paragraph-properties>
      <style:text-properties fo:color="#ff0000" loext:opacity="100%" style:font-name="Arial" fo:font-size="8pt" style:font-size-asian="8pt" style:font-name-complex="Arial1" style:font-size-complex="8pt"/>
    </style:style>
    <style:style style:name="MP7" style:family="paragraph" style:parent-style-name="Header">
      <style:paragraph-properties fo:margin-left="-0.0398in" fo:margin-right="-0.0398in" fo:margin-top="0in" fo:margin-bottom="0in" style:contextual-spacing="false" fo:text-align="start" style:justify-single-word="false" fo:orphans="2" fo:widows="2">
        <style:tab-stops/>
      </style:paragraph-properties>
      <style:text-properties style:font-name="Calibri" style:letter-kerning="false" style:font-name-asian="Calibri1" style:font-name-complex="Times New Roman"/>
    </style:style>
    <style:style style:name="MP8" style:family="paragraph" style:parent-style-name="Standard">
      <style:paragraph-properties fo:margin-left="-0.0398in" fo:margin-right="-0.0398in" fo:margin-top="0in" fo:margin-bottom="0in" style:contextual-spacing="false" fo:line-height="100%" fo:text-align="start" style:justify-single-word="false" fo:orphans="2" fo:widows="2">
        <style:tab-stops>
          <style:tab-stop style:position="1.8709in"/>
          <style:tab-stop style:position="5.9055in" style:type="right"/>
        </style:tab-stops>
      </style:paragraph-properties>
      <style:text-properties style:font-name="Calibri" style:letter-kerning="false" style:font-name-asian="Calibri1" style:font-name-complex="Times New Roman"/>
    </style:style>
    <style:style style:name="MP9" style:family="paragraph" style:parent-style-name="Header">
      <style:paragraph-properties fo:margin-right="-0.0008in" fo:margin-top="0in" fo:margin-bottom="0in" style:contextual-spacing="false" fo:text-align="start" style:justify-single-word="false" fo:orphans="2" fo:widows="2">
        <style:tab-stops/>
      </style:paragraph-properties>
      <style:text-properties style:font-name="Calibri" style:letter-kerning="false" style:font-name-asian="Calibri1" style:font-name-complex="Times New Roman"/>
    </style:style>
    <style:style style:name="MP10" style:family="paragraph" style:parent-style-name="Header">
      <style:paragraph-properties fo:margin-left="-0.0783in" fo:text-indent="0.0984in" style:auto-text-indent="false">
        <style:tab-stops/>
      </style:paragraph-properties>
    </style:style>
    <style:style style:name="MT1" style:family="text">
      <style:text-properties fo:color="#008934" loext:opacity="100%" style:font-name="Arial Black" fo:font-size="6pt" fo:letter-spacing="0.0055in" style:font-name-asian="Times New Roman" style:font-size-asian="6pt" style:language-asian="es" style:country-asian="ES" style:font-name-complex="Arial1" style:font-size-complex="6pt"/>
    </style:style>
    <style:style style:name="MT2" style:family="text">
      <style:text-properties style:font-name="Arial Narrow" fo:font-size="7pt" style:font-size-asian="7pt" style:font-name-complex="Arial1" style:font-size-complex="7pt"/>
    </style:style>
    <style:style style:name="MT3" style:family="text">
      <style:text-properties style:font-name="Arial Narrow" fo:font-size="7pt" style:font-size-asian="7pt" style:font-name-complex="Arial1" style:font-size-complex="7pt" style:font-weight-complex="bold"/>
    </style:style>
    <style:style style:name="MT4" style:family="text">
      <style:text-properties style:font-name="Arial" fo:font-size="8pt" style:font-size-asian="8pt" style:font-name-complex="Arial1" style:font-size-complex="8pt"/>
    </style:style>
    <style:style style:name="MT5" style:family="text">
      <style:text-properties style:font-name="Arial Narrow" fo:font-size="7pt" style:font-size-asian="7pt" style:font-size-complex="7pt"/>
    </style:style>
    <style:style style:name="MT6" style:family="text">
      <style:text-properties fo:color="#000066" loext:opacity="100%" style:font-name="Arial Narrow" fo:font-size="6pt" style:font-name-asian="Times New Roman" style:font-size-asian="6pt" style:language-asian="es" style:country-asian="ES" style:font-name-complex="Arial Black1" style:font-size-complex="6pt" style:font-weight-complex="bold"/>
    </style:style>
    <style:style style:name="MT7" style:family="text">
      <style:text-properties style:font-name="Arial Narrow" fo:font-size="6pt" style:font-size-asian="6pt" style:font-size-complex="6pt"/>
    </style:style>
    <style:style style:name="MT8" style:family="text">
      <style:text-properties fo:color="#ff0000" loext:opacity="100%" style:font-name="Arial" fo:font-size="8pt" style:font-size-asian="8pt" style:font-name-complex="Arial1" style:font-size-complex="8pt"/>
    </style:style>
    <style:style style:name="MT9" style:family="text">
      <style:text-properties fo:color="#008934" loext:opacity="100%" style:font-name="Arial Black" fo:font-size="5pt" fo:letter-spacing="0.0055in" style:font-name-asian="Times New Roman" style:font-size-asian="5pt" style:language-asian="es" style:country-asian="ES" style:font-name-complex="Arial1" style:font-size-complex="6pt"/>
    </style:style>
    <style:style style:name="MT10" style:family="text">
      <style:text-properties style:font-name="Arial Narrow"/>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M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page-layout style:name="Mpm1">
      <style:page-layout-properties fo:page-width="8.2681in" fo:page-height="11.6929in" style:num-format="1" style:print-orientation="portrait" fo:margin-top="0.2953in" fo:margin-bottom="0.6898in" fo:margin-left="1.1811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22in" fo:margin-left="0in" fo:margin-right="0in" fo:margin-bottom="0.5827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tab/></text:span><text:span text:style-name="MT1"/></text:p>
        <text:p text:style-name="MP2" loext:marker-style-name="MT1"><draw:frame draw:style-name="Mfr1" draw:name="Imagen 8" text:anchor-type="char" svg:x="1.4173in" svg:y="0.5063in" svg:width="1.3811in" svg:height="0.5in" draw:z-index="0"><draw:image xlink:href="Pictures/1000000000000250000000D5C730EBE6.jpg" xlink:type="simple" xlink:show="embed" xlink:actuate="onLoad" draw:mime-type="image/jpeg"/><svg:desc>Descripción: escudo_en_apaisado</svg:desc></draw:frame><text:span text:style-name="MT1"><text:tab/> <text:s text:c="10"/></text:span><text:span text:style-name="MT1"/></text:p>
        <text:p text:style-name="MP3" loext:marker-style-name="MT1"/>
        <text:p text:style-name="MP3" loext:marker-style-name="MT1"/>
        <text:p text:style-name="MP3" loext:marker-style-name="MT1"/>
        <text:p text:style-name="MP3" loext:marker-style-name="MT1"/>
        <text:p text:style-name="MP4" loext:marker-style-name="MT2"><text:span text:style-name="MT2"><text:s/></text:span><text:span text:style-name="MT3">Ref: MCGJ</text:span></text:p>
        <text:p text:style-name="Header" loext:marker-style-name="MT4"><text:span text:style-name="MT5">Expte: Plan Actuación Normativa 2024-rectificación errores materiales Resolución 17204/2024, de 24/04/2024</text:span><text:span text:style-name="MT4"/></text:p>
      </style:header>
      <style:header-left>
        <text:p text:style-name="MP5"><draw:frame draw:style-name="Mfr2" draw:name="Imagen 12" text:anchor-type="as-char" svg:width="1.3957in" svg:height="0.5102in" draw:z-index="0"><draw:image xlink:href="Pictures/1000000100000086000000317D31A669.png" xlink:type="simple" xlink:show="embed" xlink:actuate="onLoad" draw:mime-type="image/png"/></draw:frame><text:tab/></text:p>
        <text:p text:style-name="MP5" loext:marker-style-name="MT6"><text:span text:style-name="MT6">Ref: MCGJ </text:span><text:span text:style-name="MT6"/></text:p>
        <text:p text:style-name="MP5" loext:marker-style-name="MT7"><text:span text:style-name="MT7">Expte: Plan Actuación Normativa 2024-rectificación errores materiales Resolución 17204/2024, de 24/04/2024</text:span><text:span text:style-name="MT7"/></text:p>
        <text:p text:style-name="MP6" loext:marker-style-name="MT8"/>
      </style:header-left>
    </style:master-page>
    <style:master-page style:name="First_20_Page" style:display-name="First Page" style:page-layout-name="Mpm1" draw:style-name="Mdp1" style:next-style-name="Standard">
      <style:header>
        <table:table table:name="Table7" table:style-name="Table7">
          <table:table-column table:style-name="Table7.A"/>
          <table:table-column table:style-name="Table7.B"/>
          <table:table-row table:style-name="Table7.1">
            <table:table-cell table:style-name="Table7.A1" office:value-type="string">
              <text:p text:style-name="MP7"><draw:frame draw:style-name="Mfr3" draw:name="Imagen 10" text:anchor-type="as-char" svg:width="1.3957in" svg:height="0.5102in" draw:z-index="0"><draw:image xlink:href="Pictures/1000000100000086000000317D31A669.png" xlink:type="simple" xlink:show="embed" xlink:actuate="onLoad" draw:mime-type="image/png"/></draw:frame></text:p>
              <text:p text:style-name="MP8" loext:marker-style-name="MT9"><text:span text:style-name="MT1">ÁREA DE GOBIERNO DE PRESIDENCIA, HACIENDA, MODERNIZACIÓN Y RECURSOS HUMANOS</text:span><text:span text:style-name="MT9"/></text:p>
              <text:p text:style-name="MP7" loext:marker-style-name="MT10"><text:span text:style-name="MT6">Ref: MCGJ</text:span><text:span text:style-name="MT6"/></text:p>
            </table:table-cell>
            <table:table-cell table:style-name="Table7.A1" office:value-type="string">
              <text:p text:style-name="MP9"/>
            </table:table-cell>
          </table:table-row>
        </table:table>
        <text:p text:style-name="MP10" loext:marker-style-name="MT10"><text:span text:style-name="MT7">Expte: ANUNCIO PLAN DE ACTUACIÓN NORMATIVA ANUAL 2024</text:span><text:span text:style-name="MT7"/></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6T08:38:00</meta:creation-date>
    <meta:initial-creator>Catalina Martos</meta:initial-creator>
    <dc:creator>Alicia Bermúdez Brito</dc:creator>
    <meta:print-date>2024-04-26T09:06:00</meta:print-date>
    <dc:date>2024-04-26T11:34:12</dc:date>
    <meta:editing-cycles>5</meta:editing-cycles>
    <meta:editing-duration>P0D</meta:editing-duration>
    <meta:generator>LibreOffice/7.6.5.2$Linux_X86_64 LibreOffice_project/38d5f62f85355c192ef5f1dd47c5c0c0c6d6598b</meta:generator>
    <meta:document-statistic meta:table-count="7" meta:image-count="3" meta:object-count="0" meta:page-count="2" meta:paragraph-count="357" meta:word-count="2223" meta:character-count="15627" meta:non-whitespace-character-count="13707"/>
    <meta:user-defined meta:name="Company">HP Inc.</meta:user-defined>
    <meta:user-defined meta:name="ICV">9A992F5FFD6743EB9BBA0FA1D48FCF42_13</meta:user-defined>
    <meta:user-defined meta:name="KSOProductBuildVer">3082-12.2.0.16731</meta:user-defined>
    <meta:template xlink:type="simple" xlink:actuate="onRequest" xlink:title="Normal" xlink:href=""/>
  </office:meta>
</office:document-meta>
</file>