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3" style:family="table-cell" style:parent-style-name="Moneda" style:data-style-name="N34">
      <style:table-cell-properties fo:border="thin solid #000000" style:vertical-align="middle" fo:wrap-option="wrap" fo:background-color="#EDEDED"/>
      <style:text-properties fo:color="#333333" fo:font-weight="bold" style:font-weight-asian="bold" style:font-weight-complex="bold"/>
    </style:style>
    <style:style style:name="ce4" style:family="table-cell" style:parent-style-name="Moneda" style:data-style-name="N34">
      <style:table-cell-properties fo:border="thin solid #000000" style:vertical-align="middle" fo:wrap-option="wrap" fo:background-color="transparent"/>
      <style:text-properties fo:color="#333333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oneda" style:data-style-name="N34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Moneda" style:data-style-name="N34">
      <style:table-cell-properties style:vertical-align="middle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Concedidas_20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3" table:number-columns-repeated="16380" table:default-cell-style-name="ce5"/>
        <table:table-row table:style-name="ro1">
          <table:table-cell office:value-type="string" table:style-name="ce1">
            <text:p>NIF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Objeto - Proyecto</text:p>
          </table:table-cell>
          <table:table-cell office:value-type="string" table:style-name="ce3">
            <text:p>Cantidad Asignad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28197564</text:p>
          </table:table-cell>
          <table:table-cell office:value-type="string" table:style-name="ce2">
            <text:p>Asociación Española contra el Cáncer</text:p>
          </table:table-cell>
          <table:table-cell office:value-type="string" table:style-name="ce2">
            <text:p>En Marcha</text:p>
          </table:table-cell>
          <table:table-cell office:value-type="currency" office:value="6518.3" table:style-name="ce4">
            <text:p><text:s/>6.518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35025048</text:p>
          </table:table-cell>
          <table:table-cell office:value-type="string" table:style-name="ce2">
            <text:p>Asociación Cívitas centros especializados en personas con discapacidad intelectual</text:p>
          </table:table-cell>
          <table:table-cell office:value-type="string" table:style-name="ce2">
            <text:p>Acciones dirigidas para prevenir la Exclusión Social en población mayor con Discapacidad Intelectual.</text:p>
          </table:table-cell>
          <table:table-cell office:value-type="currency" office:value="9922.2000000000007" table:style-name="ce4">
            <text:p><text:s/>9.922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35025048</text:p>
          </table:table-cell>
          <table:table-cell office:value-type="string" table:style-name="ce2">
            <text:p>Asociación Cívitas centros especializados en personas con discapacidad intelectual</text:p>
          </table:table-cell>
          <table:table-cell office:value-type="string" table:style-name="ce2">
            <text:p>Estimulación cognitiva en el proceso de deterioro por envejecimiento en población con discapacidad intelectual</text:p>
          </table:table-cell>
          <table:table-cell office:value-type="currency" office:value="6752.13" table:style-name="ce4">
            <text:p><text:s/>6.752,1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35025048</text:p>
          </table:table-cell>
          <table:table-cell office:value-type="string" table:style-name="ce2">
            <text:p>Asociación Cívitas centros especializados en personas con discapacidad intelectual</text:p>
          </table:table-cell>
          <table:table-cell office:value-type="string" table:style-name="ce2">
            <text:p>Club de ocio, para la prevención de la exclusión social de personas con discapacidad intelectual</text:p>
          </table:table-cell>
          <table:table-cell office:value-type="currency" office:value="3374.33" table:style-name="ce4">
            <text:p><text:s/>3.374,33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29065</text:p>
          </table:table-cell>
          <table:table-cell office:value-type="string" table:style-name="ce6">
            <text:p>Asociación Protectora De Personas con Discapacidad Intelectual de Las Palmas (APROSU)</text:p>
          </table:table-cell>
          <table:table-cell office:value-type="string" table:style-name="ce6">
            <text:p>Ocio inclusivo</text:p>
          </table:table-cell>
          <table:table-cell office:value-type="currency" office:value="9519.61" table:style-name="ce7">
            <text:p><text:s/>9.519,61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042977</text:p>
          </table:table-cell>
          <table:table-cell office:value-type="string" table:style-name="ce6">
            <text:p>Asociación de Familias de Personas con Autismo de Las Palmas (APNALP)</text:p>
          </table:table-cell>
          <table:table-cell office:value-type="string" table:style-name="ce6">
            <text:p>Servicio integral de actividades como fórmula de evitación de la exclusión social de las personas con trastornos del <text:s/>espectro del autismo (TEA)</text:p>
          </table:table-cell>
          <table:table-cell office:value-type="currency" office:value="24291.97" table:style-name="ce7">
            <text:p><text:s/>24.291,97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42977</text:p>
          </table:table-cell>
          <table:table-cell office:value-type="string" table:style-name="ce6">
            <text:p>Asociación de Familias de Personas con Autismo de Las Palmas (APNALP)</text:p>
          </table:table-cell>
          <table:table-cell office:value-type="string" table:style-name="ce6">
            <text:p>Atención social y terapéutica para la prevención de la exclusión social de las personas con trastornos del espectro del autismo (TEA)</text:p>
          </table:table-cell>
          <table:table-cell office:value-type="currency" office:value="29352.79" table:style-name="ce7">
            <text:p><text:s/>29.352,79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49923</text:p>
          </table:table-cell>
          <table:table-cell office:value-type="string" table:style-name="ce6">
            <text:p>Asociación de Personas Sordas de la provincia de Las Palmas</text:p>
          </table:table-cell>
          <table:table-cell office:value-type="string" table:style-name="ce6">
            <text:p>Programa de integración social</text:p>
          </table:table-cell>
          <table:table-cell office:value-type="currency" office:value="9072.18" table:style-name="ce7">
            <text:p><text:s/>9.072,18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52216</text:p>
          </table:table-cell>
          <table:table-cell office:value-type="string" table:style-name="ce6">
            <text:p>Asociación para la lucha contra Enfermedades Renales Alcer Las Palmas</text:p>
          </table:table-cell>
          <table:table-cell office:value-type="string" table:style-name="ce6">
            <text:p>Atención psicosocial en personas con ERC en riesgo de exclusión social y sus familiares</text:p>
          </table:table-cell>
          <table:table-cell office:value-type="currency" office:value="5566.91" table:style-name="ce7">
            <text:p><text:s/>5.566,91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68824</text:p>
          </table:table-cell>
          <table:table-cell office:value-type="string" table:style-name="ce6">
            <text:p>Asociación Adepsi</text:p>
          </table:table-cell>
          <table:table-cell office:value-type="string" table:style-name="ce6">
            <text:p>Servicio de apoyo familiar (S.A.F.): orientado a la atención y prevención de la exclusión social</text:p>
          </table:table-cell>
          <table:table-cell office:value-type="currency" office:value="18751.59" table:style-name="ce7">
            <text:p><text:s/>18.751,59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083112</text:p>
          </table:table-cell>
          <table:table-cell office:value-type="string" table:style-name="ce6">
            <text:p>Asociación de Entidades Plena Inclusión Canarias</text:p>
          </table:table-cell>
          <table:table-cell office:value-type="string" table:style-name="ce6">
            <text:p>Servicio Conciliación Familiar</text:p>
          </table:table-cell>
          <table:table-cell office:value-type="currency" office:value="17578.27" table:style-name="ce7">
            <text:p><text:s/>17.578,27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83112</text:p>
          </table:table-cell>
          <table:table-cell office:value-type="string" table:style-name="ce6">
            <text:p>Asociación de Entidades Plena Inclusión Canarias</text:p>
          </table:table-cell>
          <table:table-cell office:value-type="string" table:style-name="ce6">
            <text:p>Atención a personas con discapacidad intelectual en situación de vulnerabilidad o riesgo de exclusión social.</text:p>
          </table:table-cell>
          <table:table-cell office:value-type="currency" office:value="4384.6400000000003" table:style-name="ce7">
            <text:p><text:s/>4.384,64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131515</text:p>
          </table:table-cell>
          <table:table-cell office:value-type="string" table:style-name="ce6">
            <text:p>Asociación Síndrome de Down de Las Palmas</text:p>
          </table:table-cell>
          <table:table-cell office:value-type="string" table:style-name="ce6">
            <text:p>Asesoramiento, valoración y diagnóstico de familias de personas con síndrome de down</text:p>
          </table:table-cell>
          <table:table-cell office:value-type="currency" office:value="33819.550000000003" table:style-name="ce7">
            <text:p><text:s/>33.819,55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131515</text:p>
          </table:table-cell>
          <table:table-cell office:value-type="string" table:style-name="ce6">
            <text:p>Asociación Síndrome de Down de Las Palmas</text:p>
          </table:table-cell>
          <table:table-cell office:value-type="string" table:style-name="ce6">
            <text:p>Sensibilización hacia el síndrome de down</text:p>
          </table:table-cell>
          <table:table-cell office:value-type="currency" office:value="18899.79" table:style-name="ce7">
            <text:p><text:s/>18.899,79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131515</text:p>
          </table:table-cell>
          <table:table-cell office:value-type="string" table:style-name="ce6">
            <text:p>Asociación Síndrome de Down de Las Palmas</text:p>
          </table:table-cell>
          <table:table-cell office:value-type="string" table:style-name="ce6">
            <text:p>Agentes de vigilancia: Prevención del acoso escolar hacia menores y jóvenes con discapacidad intelectual, desde el grupo de iguales.</text:p>
          </table:table-cell>
          <table:table-cell office:value-type="currency" office:value="17109.28" table:style-name="ce7">
            <text:p><text:s/>17.109,28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149202</text:p>
          </table:table-cell>
          <table:table-cell office:value-type="string" table:style-name="ce6">
            <text:p>Asociación de Celiacos de la Provincia de Las Palmas (ASOCEPA)</text:p>
          </table:table-cell>
          <table:table-cell office:value-type="string" table:style-name="ce6">
            <text:p>Exclusión social: Celíacos sin medios en Las Palmas de Gran Canaria</text:p>
          </table:table-cell>
          <table:table-cell office:value-type="currency" office:value="15584.11" table:style-name="ce7">
            <text:p><text:s/>15.584,11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263318</text:p>
          </table:table-cell>
          <table:table-cell office:value-type="string" table:style-name="ce6">
            <text:p>Asociación de Integración Social “Calidad de Vida”</text:p>
          </table:table-cell>
          <table:table-cell office:value-type="string" table:style-name="ce6">
            <text:p>Programa de prevención de adicciones evitando la exclusión: “A tu salud”</text:p>
          </table:table-cell>
          <table:table-cell office:value-type="currency" office:value="1414.32" table:style-name="ce7">
            <text:p><text:s/>1.414,32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317049</text:p>
          </table:table-cell>
          <table:table-cell office:value-type="string" table:style-name="ce6">
            <text:p>Asociación para la Diabetes de Gran Canaria (ADIGRAN)</text:p>
          </table:table-cell>
          <table:table-cell office:value-type="string" table:style-name="ce6">
            <text:p>¡Mantén a raya tu diabetes!</text:p>
          </table:table-cell>
          <table:table-cell office:value-type="currency" office:value="15860.8" table:style-name="ce7">
            <text:p><text:s/>15.860,8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339035</text:p>
          </table:table-cell>
          <table:table-cell office:value-type="string" table:style-name="ce6">
            <text:p>Asociación de Padres y madres de personas con discapacidad intelectual Apadis</text:p>
          </table:table-cell>
          <table:table-cell office:value-type="string" table:style-name="ce6">
            <text:p>Habilidades para la inclusión social</text:p>
          </table:table-cell>
          <table:table-cell office:value-type="currency" office:value="9349.26" table:style-name="ce7">
            <text:p><text:s/>9.349,26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364512</text:p>
          </table:table-cell>
          <table:table-cell office:value-type="string" table:style-name="ce6">
            <text:p>Asociación Gamá-Colectivo de Lesbianas Gays Bisexuales y Transexuales de Canarias</text:p>
          </table:table-cell>
          <table:table-cell office:value-type="string" table:style-name="ce6">
            <text:p>Programa para el fomento del empleo y la inserción en las personas LGTB</text:p>
          </table:table-cell>
          <table:table-cell office:value-type="currency" office:value="53816.58" table:style-name="ce7">
            <text:p><text:s/>53.816,58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395730</text:p>
          </table:table-cell>
          <table:table-cell office:value-type="string" table:style-name="ce6">
            <text:p>Asociación Alzheimer Canarias</text:p>
          </table:table-cell>
          <table:table-cell office:value-type="string" table:style-name="ce6">
            <text:p>Sigo siendo yo</text:p>
          </table:table-cell>
          <table:table-cell office:value-type="currency" office:value="17522.46" table:style-name="ce7">
            <text:p><text:s/>17.522,46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435163</text:p>
          </table:table-cell>
          <table:table-cell office:value-type="string" table:style-name="ce6">
            <text:p>Asociación Amigos Contra el Sida (A.C.S.)</text:p>
          </table:table-cell>
          <table:table-cell office:value-type="string" table:style-name="ce6">
            <text:p>Atención integral a personas con VIH como fórmula de prevención de la exclusión social</text:p>
          </table:table-cell>
          <table:table-cell office:value-type="currency" office:value="27174.7" table:style-name="ce7">
            <text:p><text:s/>27.174,70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475607</text:p>
          </table:table-cell>
          <table:table-cell office:value-type="string" table:style-name="ce6">
            <text:p>Asoc. Benéfico-Social Main</text:p>
          </table:table-cell>
          <table:table-cell office:value-type="string" table:style-name="ce6">
            <text:p>Juan Soñador 2022</text:p>
          </table:table-cell>
          <table:table-cell office:value-type="currency" office:value="32913.050000000003" table:style-name="ce7">
            <text:p><text:s/>32.913,05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521533</text:p>
          </table:table-cell>
          <table:table-cell office:value-type="string" table:style-name="ce6">
            <text:p>Fundación Canaria para el Tratamiento Integral de la Parálisis Cerebral Infantil (TIPCI)</text:p>
          </table:table-cell>
          <table:table-cell office:value-type="string" table:style-name="ce6">
            <text:p>Atención integral a las personas con parálisis cerebral, apostando por la inclusión social.<text:s/></text:p>
          </table:table-cell>
          <table:table-cell office:value-type="currency" office:value="14694.93" table:style-name="ce7">
            <text:p><text:s/>14.694,93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562578</text:p>
          </table:table-cell>
          <table:table-cell office:value-type="string" table:style-name="ce6">
            <text:p>Asociación de Familias de personas con Discapacidad intelectual y del desarrollo Apaelp</text:p>
          </table:table-cell>
          <table:table-cell office:value-type="string" table:style-name="ce6">
            <text:p>Servicio de actividades de ocio inclusivas para personas en situación de Exclusión Social (PDIyD)</text:p>
          </table:table-cell>
          <table:table-cell office:value-type="currency" office:value="6783.93" table:style-name="ce7">
            <text:p><text:s/>6.783,93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562578</text:p>
          </table:table-cell>
          <table:table-cell office:value-type="string" table:style-name="ce6">
            <text:p>Asociación de Familias de personas con Discapacidad intelectual y del desarrollo Apaelp</text:p>
          </table:table-cell>
          <table:table-cell office:value-type="string" table:style-name="ce6">
            <text:p>Todos sumamos contra la Exclusión Social</text:p>
          </table:table-cell>
          <table:table-cell office:value-type="currency" office:value="8236.18" table:style-name="ce7">
            <text:p><text:s/>8.236,18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566876</text:p>
          </table:table-cell>
          <table:table-cell office:value-type="string" table:style-name="ce6">
            <text:p>Asociación GullLasègue para el Estudio y Tratamiento de la Anorexia y la Bulimia en Canarias</text:p>
          </table:table-cell>
          <table:table-cell office:value-type="string" table:style-name="ce6">
            <text:p>Previene y Accede: Servicio de Atención Social para TCA.</text:p>
          </table:table-cell>
          <table:table-cell office:value-type="currency" office:value="8852.49" table:style-name="ce7">
            <text:p><text:s/>8.852,49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663897</text:p>
          </table:table-cell>
          <table:table-cell office:value-type="string" table:style-name="ce6">
            <text:p>Asociación Canaria de Personas con Trastornos Generalizados del Desarrollo (ACTRADE)</text:p>
          </table:table-cell>
          <table:table-cell office:value-type="string" table:style-name="ce6">
            <text:p>Plan integral de acciones por la inclusión de personas con TEA en Las Palmas de Gran Canaria</text:p>
          </table:table-cell>
          <table:table-cell office:value-type="currency" office:value="4947.45" table:style-name="ce7">
            <text:p><text:s/>4.947,45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663897</text:p>
          </table:table-cell>
          <table:table-cell office:value-type="string" table:style-name="ce6">
            <text:p>Asociación Canaria de Personas con Trastornos Generalizados del Desarrollo (ACTRADE)</text:p>
          </table:table-cell>
          <table:table-cell office:value-type="string" table:style-name="ce6">
            <text:p>Hacia la inclusión de las familias de personas con TEA en el municipio de Las Palmas de G.C.</text:p>
          </table:table-cell>
          <table:table-cell office:value-type="currency" office:value="4711.8500000000004" table:style-name="ce7">
            <text:p><text:s/>4.711,85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673342</text:p>
          </table:table-cell>
          <table:table-cell office:value-type="string" table:style-name="ce6">
            <text:p>Asociación Sociocultural Mojo de Caña</text:p>
          </table:table-cell>
          <table:table-cell office:value-type="string" table:style-name="ce6">
            <text:p>Embárriate 2022 Las Palmas de Gran Canaria: Proyecto de prevención de riesgos de Exclusión, integración social y dinamización de los barrios de Las Palmas de Gran Canaria</text:p>
          </table:table-cell>
          <table:table-cell office:value-type="currency" office:value="86454.57" table:style-name="ce7">
            <text:p><text:s/>86.454,57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695493</text:p>
          </table:table-cell>
          <table:table-cell office:value-type="string" table:style-name="ce6">
            <text:p>Asociación Canaria del Cáncer de Mama (ACCM)</text:p>
          </table:table-cell>
          <table:table-cell office:value-type="string" table:style-name="ce6">
            <text:p>Conocer para prevenir, prevenir para vivir</text:p>
          </table:table-cell>
          <table:table-cell office:value-type="currency" office:value="22010.04" table:style-name="ce7">
            <text:p><text:s/>22.010,04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695493</text:p>
          </table:table-cell>
          <table:table-cell office:value-type="string" table:style-name="ce6">
            <text:p>Asociación Canaria del Cáncer de Mama (ACCM)</text:p>
          </table:table-cell>
          <table:table-cell office:value-type="string" table:style-name="ce6">
            <text:p>Programa de Atención integral para mujeres afectadas de Cáncer de Mama y ginecológico y sus familiares</text:p>
          </table:table-cell>
          <table:table-cell office:value-type="currency" office:value="26315.49" table:style-name="ce7">
            <text:p><text:s/>26.315,49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820950</text:p>
          </table:table-cell>
          <table:table-cell office:value-type="string" table:style-name="ce6">
            <text:p>Fundación Canaria Oliver Mayor contra la Fibrosis Quística</text:p>
          </table:table-cell>
          <table:table-cell office:value-type="string" table:style-name="ce6">
            <text:p>Servicio de asistencia técnica psicosocial para prevenir la exclusión social de personas con Fibrosis Quística y otras patologías respiratorias crónicas y sus familiares.</text:p>
          </table:table-cell>
          <table:table-cell office:value-type="currency" office:value="7584.46" table:style-name="ce7">
            <text:p><text:s/>7.584,46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863992</text:p>
          </table:table-cell>
          <table:table-cell office:value-type="string" table:style-name="ce6">
            <text:p>Fundación Canaria Main</text:p>
          </table:table-cell>
          <table:table-cell office:value-type="string" table:style-name="ce6">
            <text:p>Decide-T 2022</text:p>
          </table:table-cell>
          <table:table-cell office:value-type="currency" office:value="42989.51" table:style-name="ce7">
            <text:p><text:s/>42.989,51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872472</text:p>
          </table:table-cell>
          <table:table-cell office:value-type="string" table:style-name="ce6">
            <text:p>Asociación Asperger - TEA Islas Canarias</text:p>
          </table:table-cell>
          <table:table-cell office:value-type="string" table:style-name="ce6">
            <text:p>Programa de sensibilización e inclusión de personas con Síndrome de Asperger o Trastorne del Espectro Autista de Alto funcionamiento.</text:p>
          </table:table-cell>
          <table:table-cell office:value-type="currency" office:value="8120.36" table:style-name="ce7">
            <text:p><text:s/>8.120,36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76349273</text:p>
          </table:table-cell>
          <table:table-cell office:value-type="string" table:style-name="ce6">
            <text:p>Fundación Canaria Pequeño Valiente</text:p>
          </table:table-cell>
          <table:table-cell office:value-type="string" table:style-name="ce6">
            <text:p>Apoyo social y económico a niños con cáncer y sus familias</text:p>
          </table:table-cell>
          <table:table-cell office:value-type="currency" office:value="15641.4" table:style-name="ce7">
            <text:p><text:s/>15.641,40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655414</text:p>
          </table:table-cell>
          <table:table-cell office:value-type="string" table:style-name="ce6">
            <text:p>Asociación “Rehoyando”</text:p>
          </table:table-cell>
          <table:table-cell office:value-type="string" table:style-name="ce6">
            <text:p>Almogaren 2022</text:p>
          </table:table-cell>
          <table:table-cell office:value-type="currency" office:value="22389.4" table:style-name="ce7">
            <text:p><text:s/>22.389,40 €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79408852</text:p>
          </table:table-cell>
          <table:table-cell office:value-type="string" table:style-name="ce6">
            <text:p>Médicos del Mundo</text:p>
          </table:table-cell>
          <table:table-cell office:value-type="string" table:style-name="ce6">
            <text:p>Prevención de la exclusión social mediante acciones de acercamiento y atención socio sanitaria a personas migrantes y personas en situación de prostitución desde una perspectivas de derechos, con enfoque de género e interculturalidad</text:p>
          </table:table-cell>
          <table:table-cell office:value-type="currency" office:value="27162.62" table:style-name="ce7">
            <text:p><text:s/>27.162,62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85590685</text:p>
          </table:table-cell>
          <table:table-cell office:value-type="string" table:style-name="ce6">
            <text:p>Asociación Internacional del Teléfono de la Esperanza</text:p>
          </table:table-cell>
          <table:table-cell office:value-type="string" table:style-name="ce6">
            <text:p>Servicio de orientación familiar para la prevención de la exclusión social</text:p>
          </table:table-cell>
          <table:table-cell office:value-type="currency" office:value="42257.9" table:style-name="ce7">
            <text:p><text:s/>42.257,9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3500444I</text:p>
          </table:table-cell>
          <table:table-cell office:value-type="string" table:style-name="ce6">
            <text:p>Congregación Oblatas <text:s/>del Santísimo Redentor Cdad. de Las Palmas G.C.</text:p>
          </table:table-cell>
          <table:table-cell office:value-type="string" table:style-name="ce6">
            <text:p>Casa de acogida Daniela</text:p>
          </table:table-cell>
          <table:table-cell office:value-type="currency" office:value="26098.14" table:style-name="ce7">
            <text:p><text:s/>26.098,14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244748</text:p>
          </table:table-cell>
          <table:table-cell office:value-type="string" table:style-name="ce6">
            <text:p>Asoc. Fraternidad Cristiana de Personas con Discapacidad Frater Las Palmas</text:p>
          </table:table-cell>
          <table:table-cell office:value-type="string" table:style-name="ce6">
            <text:p>Saliendo hacia la normalización</text:p>
          </table:table-cell>
          <table:table-cell office:value-type="currency" office:value="2569.34" table:style-name="ce7">
            <text:p><text:s/>2.569,34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1500021I</text:p>
          </table:table-cell>
          <table:table-cell office:value-type="string" table:style-name="ce6">
            <text:p>Ejército de Salvación</text:p>
          </table:table-cell>
          <table:table-cell office:value-type="string" table:style-name="ce6">
            <text:p>Proyecto integra</text:p>
          </table:table-cell>
          <table:table-cell office:value-type="currency" office:value="20895.37" table:style-name="ce7">
            <text:p><text:s/>20.895,37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3500458I</text:p>
          </table:table-cell>
          <table:table-cell office:value-type="string" table:style-name="ce6">
            <text:p>Comedor Social Nuestra Señora del Carmen (Cía. Hijas de la Caridad de San Vicente de Paul) Provincia España Sur</text:p>
          </table:table-cell>
          <table:table-cell office:value-type="string" table:style-name="ce6">
            <text:p>Gestión y prestación del servicio de comedor para personas en riesgo o en situación de exclusión social</text:p>
          </table:table-cell>
          <table:table-cell office:value-type="currency" office:value="4432.12" table:style-name="ce7">
            <text:p><text:s/>4.432,12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928498</text:p>
          </table:table-cell>
          <table:table-cell office:value-type="string" table:style-name="ce6">
            <text:p>Fundación Canaria Forja</text:p>
          </table:table-cell>
          <table:table-cell office:value-type="string" table:style-name="ce6">
            <text:p>Programa para el desarrollo de la mente resiliente en personas mayores con atención plena y aceptación.</text:p>
          </table:table-cell>
          <table:table-cell office:value-type="currency" office:value="40792.6" table:style-name="ce7">
            <text:p><text:s/>40.792,6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928498</text:p>
          </table:table-cell>
          <table:table-cell office:value-type="string" table:style-name="ce6">
            <text:p>Fundación Canaria Forja</text:p>
          </table:table-cell>
          <table:table-cell office:value-type="string" table:style-name="ce6">
            <text:p>"Afronta" Atención psicológica especializada para personas en situación de Exclusión Social.</text:p>
          </table:table-cell>
          <table:table-cell office:value-type="currency" office:value="48701.599999999999" table:style-name="ce7">
            <text:p><text:s/>48.701,60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928498</text:p>
          </table:table-cell>
          <table:table-cell office:value-type="string" table:style-name="ce6">
            <text:p>Fundación Canaria Forja</text:p>
          </table:table-cell>
          <table:table-cell office:value-type="string" table:style-name="ce6">
            <text:p>Canarias controla con buena vida</text:p>
          </table:table-cell>
          <table:table-cell office:value-type="currency" office:value="47993.77" table:style-name="ce7">
            <text:p><text:s/>47.993,77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950500</text:p>
          </table:table-cell>
          <table:table-cell office:value-type="string" table:style-name="ce6">
            <text:p>Asociación de Enfermedades Neuromusculares de Canarias (ASENECAN)</text:p>
          </table:table-cell>
          <table:table-cell office:value-type="string" table:style-name="ce6">
            <text:p>Prevención de la exclusión social y atención social y psicológica en personas con enfermedades neuromusculares y cuidadoras</text:p>
          </table:table-cell>
          <table:table-cell office:value-type="currency" office:value="8381.51" table:style-name="ce7">
            <text:p><text:s/>8.381,51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3500453J</text:p>
          </table:table-cell>
          <table:table-cell office:value-type="string" table:style-name="ce6">
            <text:p>Comunidad Sor Lorenza Hijas de la Caridad</text:p>
          </table:table-cell>
          <table:table-cell office:value-type="string" table:style-name="ce6">
            <text:p>Atención integral a personas en situación de exclusión social</text:p>
          </table:table-cell>
          <table:table-cell office:value-type="currency" office:value="31726.080000000002" table:style-name="ce7">
            <text:p><text:s/>31.726,08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302785</text:p>
          </table:table-cell>
          <table:table-cell office:value-type="string" table:style-name="ce6">
            <text:p>Asociación Provincial de Esclerosis Múltiple</text:p>
          </table:table-cell>
          <table:table-cell office:value-type="string" table:style-name="ce6">
            <text:p>Programa de acción social-Prevención de la exclusión social asociada a la Esclerosis Múltiple</text:p>
          </table:table-cell>
          <table:table-cell office:value-type="currency" office:value="17229.599999999999" table:style-name="ce7">
            <text:p><text:s/>17.229,60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82382987</text:p>
          </table:table-cell>
          <table:table-cell office:value-type="string" table:style-name="ce6">
            <text:p>Fundación Adecco</text:p>
          </table:table-cell>
          <table:table-cell office:value-type="string" table:style-name="ce6">
            <text:p>Emergencia por el empleo</text:p>
          </table:table-cell>
          <table:table-cell office:value-type="currency" office:value="7469.4" table:style-name="ce7">
            <text:p><text:s/>7.469,4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82725516</text:p>
          </table:table-cell>
          <table:table-cell office:value-type="string" table:style-name="ce6">
            <text:p>Fundación Ser</text:p>
          </table:table-cell>
          <table:table-cell office:value-type="string" table:style-name="ce6">
            <text:p>Atención integral a personas en riesgo de exclusión social en hogares funcionales</text:p>
          </table:table-cell>
          <table:table-cell office:value-type="currency" office:value="37014.28" table:style-name="ce7">
            <text:p><text:s/>37.014,28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82725516</text:p>
          </table:table-cell>
          <table:table-cell office:value-type="string" table:style-name="ce6">
            <text:p>Fundación Ser</text:p>
          </table:table-cell>
          <table:table-cell office:value-type="string" table:style-name="ce6">
            <text:p>Centro de formación adaptada para la inclusión social</text:p>
          </table:table-cell>
          <table:table-cell office:value-type="currency" office:value="20479" table:style-name="ce7">
            <text:p><text:s/>20.479,00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82725516</text:p>
          </table:table-cell>
          <table:table-cell office:value-type="string" table:style-name="ce6">
            <text:p>Fundación Ser</text:p>
          </table:table-cell>
          <table:table-cell office:value-type="string" table:style-name="ce6">
            <text:p>Centro de Habilitación social como precursor de la Inclusión Social.</text:p>
          </table:table-cell>
          <table:table-cell office:value-type="currency" office:value="19126.23" table:style-name="ce7">
            <text:p><text:s/>19.126,23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76238013</text:p>
          </table:table-cell>
          <table:table-cell office:value-type="string" table:style-name="ce6">
            <text:p>Asociación Social Oportunidades de vida</text:p>
          </table:table-cell>
          <table:table-cell office:value-type="string" table:style-name="ce6">
            <text:p>Nuevas oportunidades sociales III</text:p>
          </table:table-cell>
          <table:table-cell office:value-type="currency" office:value="31523.68" table:style-name="ce7">
            <text:p><text:s/>31.523,68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76238013</text:p>
          </table:table-cell>
          <table:table-cell office:value-type="string" table:style-name="ce6">
            <text:p>Asociación Social Oportunidades de vida</text:p>
          </table:table-cell>
          <table:table-cell office:value-type="string" table:style-name="ce6">
            <text:p>Guaguaseo</text:p>
          </table:table-cell>
          <table:table-cell office:value-type="currency" office:value="29866.82" table:style-name="ce7">
            <text:p><text:s/>29.866,82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432921</text:p>
          </table:table-cell>
          <table:table-cell office:value-type="string" table:style-name="ce6">
            <text:p>Asociación Movimiento Junior de Canarias (JUNIORCAN)</text:p>
          </table:table-cell>
          <table:table-cell office:value-type="string" table:style-name="ce6">
            <text:p>Integración social de grupos de menores en riesgo de exclusión social en barrios de Las Palmas de Gran Canaria 2022</text:p>
          </table:table-cell>
          <table:table-cell office:value-type="currency" office:value="5836.35" table:style-name="ce7">
            <text:p><text:s/>5.836,35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76269349</text:p>
          </table:table-cell>
          <table:table-cell office:value-type="string" table:style-name="ce6">
            <text:p>Asociación Sociocultural “Ilusión de Vida”</text:p>
          </table:table-cell>
          <table:table-cell office:value-type="string" table:style-name="ce6">
            <text:p>Ilusión y Bienestar de Nuestros Mayores.</text:p>
          </table:table-cell>
          <table:table-cell office:value-type="currency" office:value="46596.66" table:style-name="ce7">
            <text:p><text:s/>46.596,66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76015726</text:p>
          </table:table-cell>
          <table:table-cell office:value-type="string" table:style-name="ce6">
            <text:p>Asociación Hestia para la Intervención e Investigación Familiar, Psicoeducativa y Social.</text:p>
          </table:table-cell>
          <table:table-cell office:value-type="string" table:style-name="ce6">
            <text:p>Apoyo Sociofamiliar a madres y padres jóvenes en riesgo de Exclusión Social.</text:p>
          </table:table-cell>
          <table:table-cell office:value-type="currency" office:value="11840.94" table:style-name="ce7">
            <text:p><text:s/>11.840,94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76015726</text:p>
          </table:table-cell>
          <table:table-cell office:value-type="string" table:style-name="ce6">
            <text:p>Asociación Hestia para la Intervención e Investigación Familiar, Psicoeducativa y Social.</text:p>
          </table:table-cell>
          <table:table-cell office:value-type="string" table:style-name="ce6">
            <text:p>Hado: Proyecto Social de Intervención para la Inclusión Social de las y los jóvenes.</text:p>
          </table:table-cell>
          <table:table-cell office:value-type="currency" office:value="8801.2099999999991" table:style-name="ce7">
            <text:p><text:s/>8.801,21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-3500084-C</text:p>
          </table:table-cell>
          <table:table-cell office:value-type="string" table:style-name="ce6">
            <text:p>Ciudad San Juan de Dios</text:p>
          </table:table-cell>
          <table:table-cell office:value-type="string" table:style-name="ce6">
            <text:p>Escuela de Madre y Padres: una red social de apoyo para prevenir y atender situaciones de vulnerabilidad por discapacidad, o riesgo de padecerla, en la primera infancia.</text:p>
          </table:table-cell>
          <table:table-cell office:value-type="currency" office:value="7437.16" table:style-name="ce7">
            <text:p><text:s/>7.437,16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669894</text:p>
          </table:table-cell>
          <table:table-cell office:value-type="string" table:style-name="ce6">
            <text:p>Fundación Canaria Lidia García</text:p>
          </table:table-cell>
          <table:table-cell office:value-type="string" table:style-name="ce6">
            <text:p>"MARAGA" Acompañamiento activo e integración sociocomunitaria con personas mayores.</text:p>
          </table:table-cell>
          <table:table-cell office:value-type="currency" office:value="9787.93" table:style-name="ce7">
            <text:p><text:s/>9.787,93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225085</text:p>
          </table:table-cell>
          <table:table-cell office:value-type="string" table:style-name="ce6">
            <text:p>Asociación de Hogares para niños privados de ambiente familiar Nuevo Futuro de Las Palmas.</text:p>
          </table:table-cell>
          <table:table-cell office:value-type="string" table:style-name="ce6">
            <text:p>Nuevas Brisas.</text:p>
          </table:table-cell>
          <table:table-cell office:value-type="currency" office:value="3543.83" table:style-name="ce7">
            <text:p><text:s/>3.543,83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225085</text:p>
          </table:table-cell>
          <table:table-cell office:value-type="string" table:style-name="ce6">
            <text:p>Asociación de Hogares para niños privados de ambiente familiar Nuevo Futuro de Las Palmas.</text:p>
          </table:table-cell>
          <table:table-cell office:value-type="string" table:style-name="ce6">
            <text:p>Optimist.</text:p>
          </table:table-cell>
          <table:table-cell office:value-type="currency" office:value="1760" table:style-name="ce7">
            <text:p><text:s/>1.76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883503</text:p>
          </table:table-cell>
          <table:table-cell office:value-type="string" table:style-name="ce6">
            <text:p>Asociación Canaria de Mediadores Interculturales (ACAMEI).</text:p>
          </table:table-cell>
          <table:table-cell office:value-type="string" table:style-name="ce6">
            <text:p>Servicio de Atención Integral a Personas Inmigrantes.</text:p>
          </table:table-cell>
          <table:table-cell office:value-type="currency" office:value="22394.98" table:style-name="ce7">
            <text:p><text:s/>22.394,98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32150</text:p>
          </table:table-cell>
          <table:table-cell office:value-type="string" table:style-name="ce6">
            <text:p>Sociedad Científica el Museo <text:s/>Canario</text:p>
          </table:table-cell>
          <table:table-cell office:value-type="string" table:style-name="ce6">
            <text:p>SUFRAGAR GASTOS DESTINADOS A LA EJECUCIÓN DEL PROYECTO FUNCIONAMIENTO DE EL MUSEO CANARIO 2022.</text:p>
          </table:table-cell>
          <table:table-cell office:value-type="currency" office:value="50000" table:style-name="ce7">
            <text:p><text:s/>5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461177</text:p>
          </table:table-cell>
          <table:table-cell office:value-type="string" table:style-name="ce6">
            <text:p>Fundación Canaria Auditorio y Teatro de Las Palmas de Gran Canaria</text:p>
          </table:table-cell>
          <table:table-cell office:value-type="string" table:style-name="ce6">
            <text:p>SUFRAGAR GASTOS GENERALES DE SU FUNCIONAMIENTO Y DESARROLLO DEL PROGRAMA DE ACTIVIDADES CULTURALES DE LA ENTIDAD PARA EL EJERCICIO 2022</text:p>
          </table:table-cell>
          <table:table-cell office:value-type="currency" office:value="1200000" table:style-name="ce7">
            <text:p><text:s/>1.20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461177</text:p>
          </table:table-cell>
          <table:table-cell office:value-type="string" table:style-name="ce6">
            <text:p>Fundación Canaria Auditorio y Teatro de Las Palmas de Gran Canaria</text:p>
          </table:table-cell>
          <table:table-cell office:value-type="string" table:style-name="ce6">
            <text:p>SUFRAGAR GASTOS DE INVERSIONES</text:p>
          </table:table-cell>
          <table:table-cell office:value-type="currency" office:value="549505.63" table:style-name="ce7">
            <text:p><text:s/>549.505,63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49659</text:p>
          </table:table-cell>
          <table:table-cell office:value-type="string" table:style-name="ce6">
            <text:p>Asociación Amigos Canarios de la Ópera (ACO)</text:p>
          </table:table-cell>
          <table:table-cell office:value-type="string" table:style-name="ce6">
            <text:p>SUFRAGAR GASTOS GENERALES DE LA 55 TEMPORADA DE ÓPERA DE LAS PALMAS DE GRAN CANARIA, “ALFREDO KRAUS” 2022.</text:p>
          </table:table-cell>
          <table:table-cell office:value-type="currency" office:value="450000" table:style-name="ce7">
            <text:p><text:s/>45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251362<text:s/></text:p>
          </table:table-cell>
          <table:table-cell office:value-type="string" table:style-name="ce6">
            <text:p>Asociación Escuela Luján Pérez</text:p>
          </table:table-cell>
          <table:table-cell office:value-type="string" table:style-name="ce6">
            <text:p>SUFRAGAR GASTOS CORRIENTES DE LAS ACTIVIDADES CULTURALES CORRESPONDIENTE AL AÑO 2022.</text:p>
          </table:table-cell>
          <table:table-cell office:value-type="currency" office:value="10000" table:style-name="ce7">
            <text:p><text:s/>1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229996</text:p>
          </table:table-cell>
          <table:table-cell office:value-type="string" table:style-name="ce6">
            <text:p>Real Sociedad Económica de Amigos del País de Gran Canaria</text:p>
          </table:table-cell>
          <table:table-cell office:value-type="string" table:style-name="ce6">
            <text:p>SUFRAGAR GASTOS DE LAS ACTIVIDADES: CONFERENCIAS, JORNADAS, PUBLICACIONES, PERSONAL Y FUNCIONAMIENTO DE LA ENTIDAD, 2022.</text:p>
          </table:table-cell>
          <table:table-cell office:value-type="currency" office:value="30000" table:style-name="ce7">
            <text:p><text:s/>3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034412</text:p>
          </table:table-cell>
          <table:table-cell office:value-type="string" table:style-name="ce6">
            <text:p>Gabinete Literario de Las Palmas de Gran Canaria<text:s/></text:p>
          </table:table-cell>
          <table:table-cell office:value-type="string" table:style-name="ce6">
            <text:p>SUFRAGAR GASTOS GENERALES DEL PROYECTO "CULTURA SOCIEDAD CIVIL Y PARTICIPACIÓN GABINETE LITERARIO 2022”</text:p>
          </table:table-cell>
          <table:table-cell office:value-type="currency" office:value="55000" table:style-name="ce7">
            <text:p><text:s/>5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054758</text:p>
          </table:table-cell>
          <table:table-cell office:value-type="string" table:style-name="ce6">
            <text:p>Sociedad Filarmónica de Las Palmas de Gran Canaria,</text:p>
          </table:table-cell>
          <table:table-cell office:value-type="string" table:style-name="ce6">
            <text:p>PARA SUFRAGAR GASTOS DERIVADOS DEL PROYECTO CULTURAL "LA SOCIEDAD <text:s/>FILARMÓNICA DE LAS PALMAS DE <text:s/>GRAN CANARIA, UN REFERENTE <text:s/>SOCIAL”</text:p>
          </table:table-cell>
          <table:table-cell office:value-type="currency" office:value="25000" table:style-name="ce7">
            <text:p><text:s/>25.00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307792</text:p>
          </table:table-cell>
          <table:table-cell office:value-type="string" table:style-name="ce6">
            <text:p>Asociación Amigos Canarios de la Zarzuela</text:p>
          </table:table-cell>
          <table:table-cell office:value-type="string" table:style-name="ce6">
            <text:p>SUFRAGAR GASTOS GENERALES DEL PROYECTO DENOMINADO "XXX TEMPORADA DE ZARZUELA DE CANARIAS, 2022".</text:p>
          </table:table-cell>
          <table:table-cell office:value-type="currency" office:value="50000" table:style-name="ce7">
            <text:p><text:s/>5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3868003I</text:p>
          </table:table-cell>
          <table:table-cell office:value-type="string" table:style-name="ce6">
            <text:p>Real Academia Canaria de Bellas Artes de San Miguel Arcángel</text:p>
          </table:table-cell>
          <table:table-cell office:value-type="string" table:style-name="ce6">
            <text:p>SUFRAGAR LOS GASTOS <text:s/>DEL <text:s/>PROYECTO “EXPOSICIÓN <text:s/>COLECTIVA Y CATÁLOGO : INTER <text:s/>SECCIONES”</text:p>
          </table:table-cell>
          <table:table-cell office:value-type="currency" office:value="6000" table:style-name="ce7">
            <text:p><text:s/>6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586601</text:p>
          </table:table-cell>
          <table:table-cell office:value-type="string" table:style-name="ce6">
            <text:p>Asociación Cultural Orquesta Clásica Béla Bartók</text:p>
          </table:table-cell>
          <table:table-cell office:value-type="string" table:style-name="ce6">
            <text:p>SUFRAGAR GASTOS DEL <text:s/>PROYECTO BARRIOS <text:s/>ORQUESTADOS: FAVORECER LA <text:s/>INCLUSIÓN SOCIAL A TRAVÉS DE LA MÚSICA EN LAS PALMAS DE GRAN CANARIA.</text:p>
          </table:table-cell>
          <table:table-cell office:value-type="currency" office:value="45000" table:style-name="ce7">
            <text:p><text:s/>45.000,00 €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35586601</text:p>
          </table:table-cell>
          <table:table-cell office:value-type="string" table:style-name="ce6">
            <text:p>Asociación Cultural Orquesta Clásica Béla Bartók</text:p>
          </table:table-cell>
          <table:table-cell office:value-type="string" table:style-name="ce6">
            <text:p>GASTOS DE INVERSIÓN EN <text:s/>INSTRUMENTOS MUSICALES, <text:s/>ACCESORIOS Y MATERIAL TÉCNICO INVENTARIABLE <text:s/>PARA <text:s/>EL <text:s/>PROYECTO “BARRIOS ORQUESTADOS 2022”, EN LAS PALMAS DE GRAN CANARIA.</text:p>
          </table:table-cell>
          <table:table-cell office:value-type="currency" office:value="15000" table:style-name="ce7">
            <text:p><text:s/>1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35103431</text:p>
          </table:table-cell>
          <table:table-cell office:value-type="string" table:style-name="ce6">
            <text:p>Radio Ecca-Fundación Canaria</text:p>
          </table:table-cell>
          <table:table-cell office:value-type="string" table:style-name="ce6">
            <text:p>SUFRAGAR PARTE DE LOS GASTOS NO INVENTARIABLES DEL <text:s/>PROYECTO “DINAMIZACIÓN CULTURAL LAS PALMAS DE GRAN CANARIA ”.</text:p>
          </table:table-cell>
          <table:table-cell office:value-type="currency" office:value="50000" table:style-name="ce7">
            <text:p><text:s/>5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35560499</text:p>
          </table:table-cell>
          <table:table-cell office:value-type="string" table:style-name="ce6">
            <text:p>Asociación Orquesta Sinfónica de Las Palmas</text:p>
          </table:table-cell>
          <table:table-cell office:value-type="string" table:style-name="ce6">
            <text:p>SUFRAGAR GASTOS GENERALES <text:s/>DEL PROYECTO CULTURAL <text:s/>DENOMINADO “XI CONCIERTO <text:s/>POPULAR DE AÑO NUEVO”</text:p>
          </table:table-cell>
          <table:table-cell office:value-type="currency" office:value="25000" table:style-name="ce7">
            <text:p><text:s/>2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76213404</text:p>
          </table:table-cell>
          <table:table-cell office:value-type="string" table:style-name="ce6">
            <text:p>Asociación Cultural Gran Canaria Wind Oschesttra</text:p>
          </table:table-cell>
          <table:table-cell office:value-type="string" table:style-name="ce6">
            <text:p>SUFRAGAR GASTOS GENERALES DEL CONCIERTO DE LA VIII TEMPORADA DE LA GRAN CANARIA WIND ORCHESTTRA "JOHN WILLIAMS TRIBUTE".<text:s/></text:p>
          </table:table-cell>
          <table:table-cell office:value-type="currency" office:value="15000" table:style-name="ce7">
            <text:p><text:s/>1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76080712</text:p>
          </table:table-cell>
          <table:table-cell office:value-type="string" table:style-name="ce6">
            <text:p>Asociación JAB Iniciativas</text:p>
          </table:table-cell>
          <table:table-cell office:value-type="string" table:style-name="ce6">
            <text:p>SUFRAGAR GASTOS GENERALES DE LA ACTIVIDAD CULTURAL DENOMINADA "XXXIV FERIA DEL LIBRO DE LAS PALMAS DE GRAN CANARIA.<text:s/></text:p>
          </table:table-cell>
          <table:table-cell office:value-type="currency" office:value="60000" table:style-name="ce7">
            <text:p><text:s/>6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35416403</text:p>
          </table:table-cell>
          <table:table-cell office:value-type="string" table:style-name="ce6">
            <text:p>Colorado Producciones, S.L.</text:p>
          </table:table-cell>
          <table:table-cell office:value-type="string" table:style-name="ce6">
            <text:p>SUFRAGAR GASTOS GENERALES DEL PROYECTO CULTURAL <text:s/>DENOMINADO “XXXI FESTIVAL DE <text:s/>JAZZ DE CANARIAS”, EN EL <text:s/>TÉRMINO MUNICIPAL DE LAS <text:s/>PALMAS DE GRAN CANARIA<text:s/></text:p>
          </table:table-cell>
          <table:table-cell office:value-type="currency" office:value="50000" table:style-name="ce7">
            <text:p><text:s/>50.000,00 €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35240381</text:p>
          </table:table-cell>
          <table:table-cell office:value-type="string" table:style-name="ce6">
            <text:p>Museo Néstor</text:p>
          </table:table-cell>
          <table:table-cell office:value-type="string" table:style-name="ce6">
            <text:p>ATENDER LOS GASTOS QUE SE GENEREN EN DICHA ENTIDAD</text:p>
          </table:table-cell>
          <table:table-cell office:value-type="currency" office:value="216304.47" table:style-name="ce7">
            <text:p><text:s/>216.304,47 €<text:s/></text:p>
          </table:table-cell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Subvenciones_Concedidas_2022.$A$1:Subvenciones_Concedidas_2022.$XFD$1" table:base-cell-address="Subvenciones_Concedida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mián Hernández Martín</meta:initial-creator>
    <dc:creator>Damián Hernández Martín</dc:creator>
    <meta:creation-date>2022-10-13T08:51:00Z</meta:creation-date>
    <dc:date>2023-10-23T10:02:00Z</dc:date>
    <meta:print-date>2023-10-23T10:01:44Z</meta:print-date>
  </office:meta>
</office:document-meta>
</file>