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0.052cm"/>
    </style:style>
    <style:style style:name="co3" style:family="table-column">
      <style:table-column-properties fo:break-before="auto" style:column-width="12.321cm"/>
    </style:style>
    <style:style style:name="co4" style:family="table-column">
      <style:table-column-properties fo:break-before="auto" style:column-width="3.415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ubvenciones_20_Concedidas_20_2021">
      <style:table-properties table:display="true" style:writing-mode="lr-tb"/>
    </style:style>
    <style:style style:name="ce1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urrency">
      <style:table-cell-properties fo:background-color="#edede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bvenciones Concedidas 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3" table:number-columns-repeated="1020" table:default-cell-style-name="ce9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Objeto - Proyecto</text:p>
          </table:table-cell>
          <table:table-cell table:style-name="ce5" office:value-type="string" office:string-value="Cantidad Asignada" calcext:value-type="string">
            <text:p><text:s/>Cantidad Asignad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5092683</text:p>
          </table:table-cell>
          <table:table-cell table:style-name="ce2" office:value-type="string" calcext:value-type="string">
            <text:p>GUAGUAS MUNICIPALES, S.A.</text:p>
          </table:table-cell>
          <table:table-cell table:style-name="ce2" office:value-type="string" calcext:value-type="string">
            <text:p>APORTACIÓN MPAL. SUBVENCIÓN PARA REDUCIR EL PRECIO A PAGAR POR LOS CONSUMIDORES , JUBILADOS FAMILIAS NUMEROSAS.</text:p>
          </table:table-cell>
          <table:table-cell table:style-name="ce6" office:value-type="float" office:value="236214.03" calcext:value-type="float">
            <text:p><text:s/>236.214,03 €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35092683</text:p>
          </table:table-cell>
          <table:table-cell table:style-name="ce2" office:value-type="string" calcext:value-type="string">
            <text:p>GUAGUAS MUNICIPALES, S.A.</text:p>
          </table:table-cell>
          <table:table-cell table:style-name="ce2" office:value-type="string" calcext:value-type="string">
            <text:p>APORT. MPAL. SUBV. PARA REDUCIR EL PRECIO A PAGAR POR LOS CONSUMIDORES.JUBILADOS FAMILIAS NUMEROSAS 1-8 DIC/20.</text:p>
          </table:table-cell>
          <table:table-cell table:style-name="ce6" office:value-type="float" office:value="17211.54" calcext:value-type="float">
            <text:p><text:s/>17.211,54 €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5092683</text:p>
          </table:table-cell>
          <table:table-cell table:style-name="ce2" office:value-type="string" calcext:value-type="string">
            <text:p>GUAGUAS MUNICIPALES, S.A.</text:p>
          </table:table-cell>
          <table:table-cell table:style-name="ce2" office:value-type="string" calcext:value-type="string">
            <text:p>SUBV. PARA REDUCIR EL PRECIO A PAGAR POR LOS CONSUMIDORES (BONO SOLIDARIO-VIAJEROS EN DESEMPLEO) DE ENERO A MARZO/21.</text:p>
          </table:table-cell>
          <table:table-cell table:style-name="ce6" office:value-type="float" office:value="283125.24" calcext:value-type="float">
            <text:p><text:s/>283.125,24 €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5092683</text:p>
          </table:table-cell>
          <table:table-cell table:style-name="ce2" office:value-type="string" calcext:value-type="string">
            <text:p>GUAGUAS MUNICIPALES, S.A.</text:p>
          </table:table-cell>
          <table:table-cell table:style-name="ce2" office:value-type="string" calcext:value-type="string">
            <text:p>APORTACIÓN MUNICIPAL: SUBVENCIÓN PARA REDUCIR EL PRECIO A PAGAR POR LOS CONSUMIDORES, DE ENERO A MARZO/21. SERV.SOCIALES</text:p>
          </table:table-cell>
          <table:table-cell table:style-name="ce6" office:value-type="float" office:value="614522.9" calcext:value-type="float">
            <text:p><text:s/>614.522,9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SUBVENCION PARA REDUCIR PRECIO A PAGAR POR LOS CONSUMIDORES. ABRIL A JUNIO/2021. GUAGUAS MUNICIPALES.</text:p>
          </table:table-cell>
          <table:table-cell table:style-name="ce7" office:value-type="float" office:value="314020.7" calcext:value-type="float">
            <text:p><text:s/>314.020,7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ABONO PARCIAL DE LA SUBVENCIÓN MUNICIPAL A LA SOCIEDAD MERCANTIL, GUAGUAS MUNICIPALES, S.A.</text:p>
          </table:table-cell>
          <table:table-cell table:style-name="ce7" office:value-type="float" office:value="4383062.43" calcext:value-type="float">
            <text:p><text:s/>4.383.062,4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APORTACIÓN MPAL. SUBV. PARA REDUCIR EL PRECIO A PAGAR POR LOS CONSUMIDORES JUBILADOS FAMILIAS NUMEROSAS ABRIL A JUN/21.S</text:p>
          </table:table-cell>
          <table:table-cell table:style-name="ce7" office:value-type="float" office:value="690118.78" calcext:value-type="float">
            <text:p><text:s/>690.118,7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ABONO PARCIAL DE LA APORTACION MUNICIPAL 2021. TRAFICO Y TRANSPORTES.-</text:p>
          </table:table-cell>
          <table:table-cell table:style-name="ce7" office:value-type="float" office:value="1603415.24" calcext:value-type="float">
            <text:p><text:s/>1.603.415,2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APORTACIÓN MUNICIPAL: SUBVENCIÓN PARA REDUCIR EL PRECIO A PAGAR POR LOS CONSUMIDORES DE JULIO A SEPTIEMBRE DE 2021</text:p>
          </table:table-cell>
          <table:table-cell table:style-name="ce7" office:value-type="float" office:value="623604.83" calcext:value-type="float">
            <text:p><text:s/>623.604,8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SUBVENCIÓN PARA REDUCIR EL PRECIO A PAGAR POR LOS CONSUMIDORES (BONO SOCIAL) DE JULIO A SEPT/21.-</text:p>
          </table:table-cell>
          <table:table-cell table:style-name="ce7" office:value-type="float" office:value="260179.06" calcext:value-type="float">
            <text:p><text:s/>260.179,0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APORTACIÓN MUNICIPAL A LA SOCIEDAD MERCANTIL, GUAGUAS MUNICIPALES, S.A. 2021</text:p>
          </table:table-cell>
          <table:table-cell table:style-name="ce7" office:value-type="float" office:value="2302929.99" calcext:value-type="float">
            <text:p><text:s/>2.302.929,9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SUBVENCIÓN PARA REDUCIR EL PRECIO A PAGAR POR LOS CONSUMIDORES AÑO 2019</text:p>
          </table:table-cell>
          <table:table-cell table:style-name="ce7" office:value-type="float" office:value="857325" calcext:value-type="float">
            <text:p><text:s/>857.325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SUBVENCIÓN PARA REDUCIR EL PRECIO A PAGAR POR LOS CONSUMIDORES EN TRANSPORTE PÚBLICO, BONO DEL ESTUDIANTE 2021</text:p>
          </table:table-cell>
          <table:table-cell table:style-name="ce7" office:value-type="float" office:value="10026.31" calcext:value-type="float">
            <text:p><text:s/>10.026,3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APORTACIÓN MUNICIPAL: SUBVENCIÓN PARA REDUCIR EL PRECIO A PAGAR POR LOS CONSUMIDORES DEL 01/10 AL 15/11/21.</text:p>
          </table:table-cell>
          <table:table-cell table:style-name="ce7" office:value-type="float" office:value="278916.59" calcext:value-type="float">
            <text:p><text:s/>278.916,59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35092683</text:p>
          </table:table-cell>
          <table:table-cell table:style-name="ce3" office:value-type="string" calcext:value-type="string">
            <text:p>GUAGUAS MUNICIPALES, S.A.</text:p>
          </table:table-cell>
          <table:table-cell table:style-name="ce3" office:value-type="string" calcext:value-type="string">
            <text:p>SUBVENCIÓN PARA REDUCIR EL PRECIO A PAGAR POR LOS CONSUMIDORES ESTUDIANTES BONO WAWA JOVEN, DE ENERO A SEPT/21.-</text:p>
          </table:table-cell>
          <table:table-cell table:style-name="ce7" office:value-type="float" office:value="603532.12" calcext:value-type="float">
            <text:p><text:s/>603.532,12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35250737</text:p>
          </table:table-cell>
          <table:table-cell table:style-name="ce3" office:value-type="string" calcext:value-type="string">
            <text:p>PROMOCION CIUDAD DE LAS PALMAS G.C., S.A.</text:p>
          </table:table-cell>
          <table:table-cell table:style-name="ce3" office:value-type="string" calcext:value-type="string">
            <text:p>1ªAPORTACION CORRESPONDIENTE A 2021 PARA ATENDER GASTOS CTES QUE SE GENEREN POR ACTIVIDADES ENCOMENDADAS. CULTURA.</text:p>
          </table:table-cell>
          <table:table-cell table:style-name="ce7" office:value-type="float" office:value="3000000" calcext:value-type="float">
            <text:p><text:s/>3.00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250737</text:p>
          </table:table-cell>
          <table:table-cell table:style-name="ce3" office:value-type="string" calcext:value-type="string">
            <text:p>PROMOCION CIUDAD DE LAS PALMAS G.C., S.A.</text:p>
          </table:table-cell>
          <table:table-cell table:style-name="ce3" office:value-type="string" calcext:value-type="string">
            <text:p>APORTACION MPAL. 2021 PARA ATENDER GASTOS CTES. QUE SE GENEREN POR ACTIVIDADES ENCOMENDADAS. CULTURA.-</text:p>
          </table:table-cell>
          <table:table-cell table:style-name="ce7" office:value-type="float" office:value="5011631" calcext:value-type="float">
            <text:p><text:s/>5.011.631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250737</text:p>
          </table:table-cell>
          <table:table-cell table:style-name="ce3" office:value-type="string" calcext:value-type="string">
            <text:p>PROMOCION CIUDAD DE LAS PALMAS G.C., S.A.</text:p>
          </table:table-cell>
          <table:table-cell table:style-name="ce3" office:value-type="string" calcext:value-type="string">
            <text:p>APORTACIÓN MUNICIPAL 2021, PARA SUFRAGAR GASTOS CORRIENTES QUE GENEREN LAS ACTIVIDADES DE PROMOCIÓN</text:p>
          </table:table-cell>
          <table:table-cell table:style-name="ce7" office:value-type="float" office:value="1740000" calcext:value-type="float">
            <text:p><text:s/>1.74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250737</text:p>
          </table:table-cell>
          <table:table-cell table:style-name="ce3" office:value-type="string" calcext:value-type="string">
            <text:p>PROMOCION CIUDAD DE LAS PALMAS G.C., S.A.</text:p>
          </table:table-cell>
          <table:table-cell table:style-name="ce3" office:value-type="string" calcext:value-type="string">
            <text:p>APORTACION ECONOMICA (TRANSFERENCIA CORRIENTE DEL PRESUPUESTO 2021).</text:p>
          </table:table-cell>
          <table:table-cell table:style-name="ce7" office:value-type="float" office:value="2000000" calcext:value-type="float">
            <text:p><text:s/>2.00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35250737</text:p>
          </table:table-cell>
          <table:table-cell table:style-name="ce3" office:value-type="string" calcext:value-type="string">
            <text:p>PROMOCION CIUDAD DE LAS PALMAS G.C., S.A.</text:p>
          </table:table-cell>
          <table:table-cell table:style-name="ce3" office:value-type="string" calcext:value-type="string">
            <text:p>APORTACIÓN MUNICIPAL, EN CONCEPTO DE GASTOS CORRIENTES DEL PRESUPUESTO 2021 .CULTURA.</text:p>
          </table:table-cell>
          <table:table-cell table:style-name="ce7" office:value-type="float" office:value="1200000" calcext:value-type="float">
            <text:p><text:s/>1.200.000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UCTOS ALIMENTICIOS Y OTROS ARTICULOS DE NECESIDAD A PERSONAS EN SITUACION DE VULNERABILIDAD POR COVID 19.JUN/21</text:p>
          </table:table-cell>
          <table:table-cell table:style-name="ce7" office:value-type="float" office:value="409.89" calcext:value-type="float">
            <text:p><text:s/>409,89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UCTOS ALIMENTICIOS Y OTROS ARTICULOS DE NECESIDAD A PERSONAS EN SITUACION DE VULNERABILIDAD POR COVID 19.JUN/21</text:p>
          </table:table-cell>
          <table:table-cell table:style-name="ce7" office:value-type="float" office:value="70769.86" calcext:value-type="float">
            <text:p><text:s/>70.769,8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UCTOS ALIMENTICIOS Y ARTICULOS DE NECESIDAD A PERSONAS EN SITUACION DE VULNERABILIDA POR COVID 19. JUL/21.-</text:p>
          </table:table-cell>
          <table:table-cell table:style-name="ce7" office:value-type="float" office:value="35051.42" calcext:value-type="float">
            <text:p><text:s/>35.051,4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UCTOS ALIMENTICIOS Y ARTICULOS DE NECESIDAD A PERSONAS EN SITUACION DE VULNERABILIDA POR COVID 19. JUL/21.-</text:p>
          </table:table-cell>
          <table:table-cell table:style-name="ce7" office:value-type="float" office:value="210328.58" calcext:value-type="float">
            <text:p><text:s/>210.328,5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UCTOS ALIMENTICIOS Y ARTICULOS DE NECESIDAD A PERSONAS EN SITUACION DE VULNERABILIDA POR COVID 19. AGOSTO/21.-</text:p>
          </table:table-cell>
          <table:table-cell table:style-name="ce7" office:value-type="float" office:value="50659.62" calcext:value-type="float">
            <text:p><text:s/>50.659,62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UCTOS ALIMENTICIOS Y ARTICULOS DE NECESIDAD A PERSONAS EN SITUACION DE VULNERABILIDA POR COVID 19. AGOSTO/21.-</text:p>
          </table:table-cell>
          <table:table-cell table:style-name="ce7" office:value-type="float" office:value="231025.8" calcext:value-type="float">
            <text:p><text:s/>231.025,8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. ALIMENTICIOS Y OTROS ART. DE 1ª NECESIDAD, PARA PERSONAS EN SITUACIÓN DE VULNERABILIDAD SOC. COVID19, SEPT/21</text:p>
          </table:table-cell>
          <table:table-cell table:style-name="ce7" office:value-type="float" office:value="54640.54" calcext:value-type="float">
            <text:p><text:s/>54.640,54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. ALIMENTICIOS Y OTROS ART. DE 1ª NECESIDAD, PARA PERSONAS EN SITUACIÓN DE VULNERABILIDAD SOC. COVID19, SEPT/21</text:p>
          </table:table-cell>
          <table:table-cell table:style-name="ce7" office:value-type="float" office:value="226799.53" calcext:value-type="float">
            <text:p><text:s/>226.799,5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PRODUCTOS ALIMENTICIOS Y OTROS ARTICULOS DE 1º NECESIDAD A PERSONAS EN SITUACION DE VULNERABILIDAD (COVID). SEPT/21.</text:p>
          </table:table-cell>
          <table:table-cell table:style-name="ce7" office:value-type="float" office:value="54640.54" calcext:value-type="float">
            <text:p><text:s/>54.640,54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PRODUCTOS ALIMENTICIOS Y OTROS ARTICULOS DE 1º NECESIDAD A PERSONAS EN SITUACION DE VULNERABILIDAD (COVID). SEPT/21.</text:p>
          </table:table-cell>
          <table:table-cell table:style-name="ce7" office:value-type="float" office:value="226799.53" calcext:value-type="float">
            <text:p><text:s/>226.799,5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UCTOS ALIMENTICIOS Y OTROS ARTICULOS DE 1ºNECESIDAD A PERSONAS EN SITUACION DE VULNERABILIDAD,COVID 19.OCT/21.</text:p>
          </table:table-cell>
          <table:table-cell table:style-name="ce7" office:value-type="float" office:value="5916.02" calcext:value-type="float">
            <text:p><text:s/>5.916,02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UCTOS ALIMENTICIOS Y OTROS ARTICULOS DE 1ºNECESIDAD A PERSONAS EN SITUACION DE VULNERABILIDAD,COVID 19.OCT/21.</text:p>
          </table:table-cell>
          <table:table-cell table:style-name="ce7" office:value-type="float" office:value="6811.93" calcext:value-type="float">
            <text:p><text:s/>6.811,9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UCTOS ALIMENTICIOS Y OTROS ARTICULOS DE 1ºNECESIDAD A PERSONAS EN SITUACION DE VULNERABILIDAD,COVID 19.OCT/21.</text:p>
          </table:table-cell>
          <table:table-cell table:style-name="ce7" office:value-type="float" office:value="91220.49" calcext:value-type="float">
            <text:p><text:s/>91.220,4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. ALIMENTICIOS Y ART. DE 1ª NECESIDAD A PERSONAS EN VULNERABILIDAD POR CRISIS COVID19, NOV. 2021</text:p>
          </table:table-cell>
          <table:table-cell table:style-name="ce7" office:value-type="float" office:value="61.92" calcext:value-type="float">
            <text:p><text:s/>61,9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35105055</text:p>
          </table:table-cell>
          <table:table-cell table:style-name="ce3" office:value-type="string" calcext:value-type="string">
            <text:p>CENTRAL DE COMPRAS DE SUPERMERCADOS CANARIOS, S.L.</text:p>
          </table:table-cell>
          <table:table-cell table:style-name="ce3" office:value-type="string" calcext:value-type="string">
            <text:p>SUM. PROD. ALIMENTICIOS Y ART. DE 1ª NECESIDAD A PERSONAS EN VULNERABILIDAD POR CRISIS COVID19, NOV. 2021</text:p>
          </table:table-cell>
          <table:table-cell table:style-name="ce7" office:value-type="float" office:value="7182.39" calcext:value-type="float">
            <text:p><text:s/>7.182,39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35416403</text:p>
          </table:table-cell>
          <table:table-cell table:style-name="ce3" office:value-type="string" calcext:value-type="string">
            <text:p>COLORADO PRODUCCIONES, S.L.</text:p>
          </table:table-cell>
          <table:table-cell table:style-name="ce3" office:value-type="string" calcext:value-type="string">
            <text:p>SUBVENCIÓN NOMINATIVA DESTINADA AL PROYECTO ""XXX FESTIVAL DE JAZZ DE CANARIAS"" ACTIVIDADES PROGRAM. ENTRE 1 Y 25 DE JUL.</text:p>
          </table:table-cell>
          <table:table-cell table:style-name="ce7" office:value-type="float" office:value="50000" calcext:value-type="float">
            <text:p><text:s/>50.000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61742565</text:p>
          </table:table-cell>
          <table:table-cell table:style-name="ce3" office:value-type="string" calcext:value-type="string">
            <text:p>DINOSOL SUPERMERCADOS S.L.</text:p>
          </table:table-cell>
          <table:table-cell table:style-name="ce3" office:value-type="string" calcext:value-type="string">
            <text:p>SUM. PRODUCTOS ALIMENTICIOS ART. 1ª NECESIDAD A PERSONAS SITUACION VULNERABILIDAD OCASIONADA CRISIS SANITARIA NOV/20 SS</text:p>
          </table:table-cell>
          <table:table-cell table:style-name="ce7" office:value-type="float" office:value="379140.47" calcext:value-type="float">
            <text:p><text:s/>379.140,47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61742565</text:p>
          </table:table-cell>
          <table:table-cell table:style-name="ce3" office:value-type="string" calcext:value-type="string">
            <text:p>DINOSOL SUPERMERCADOS S.L.</text:p>
          </table:table-cell>
          <table:table-cell table:style-name="ce3" office:value-type="string" calcext:value-type="string">
            <text:p>SUM. PRODUCTOS ALIMENTICIOS OTROS ARTIC. 1ª NECESIDAD A PERSONAS SITUACION VULNERABILIDAD SOC. OCAS.CRISIS SANIT. NOV/20</text:p>
          </table:table-cell>
          <table:table-cell table:style-name="ce7" office:value-type="float" office:value="38340.56" calcext:value-type="float">
            <text:p><text:s/>38.340,5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61742565</text:p>
          </table:table-cell>
          <table:table-cell table:style-name="ce3" office:value-type="string" calcext:value-type="string">
            <text:p>DINOSOL SUPERMERCADOS S.L.</text:p>
          </table:table-cell>
          <table:table-cell table:style-name="ce3" office:value-type="string" calcext:value-type="string">
            <text:p>SUM. PRODUCTOS ALIMENTICIOS 1º NECESIDAD A PERSONAS EN SITUACION VULNERABILIDAD CRISIS SANIT. COVID-19, 1-14 DIC/20 SS</text:p>
          </table:table-cell>
          <table:table-cell table:style-name="ce7" office:value-type="float" office:value="202954.69" calcext:value-type="float">
            <text:p><text:s/>202.954,6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61742565</text:p>
          </table:table-cell>
          <table:table-cell table:style-name="ce3" office:value-type="string" calcext:value-type="string">
            <text:p>DINOSOL SUPERMERCADOS S.L.</text:p>
          </table:table-cell>
          <table:table-cell table:style-name="ce3" office:value-type="string" calcext:value-type="string">
            <text:p>SUM. PRODUCTOS ALIMENTICIOS 1º NECESIDAD A PERSONAS S. VULNERABILIDAD CRISIS S.COVID-19 ,1-14 DIC/20 .SERV.SOCIALES.</text:p>
          </table:table-cell>
          <table:table-cell table:style-name="ce7" office:value-type="float" office:value="5888.01" calcext:value-type="float">
            <text:p><text:s/>5.888,0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N286197</text:p>
          </table:table-cell>
          <table:table-cell table:style-name="ce3" office:value-type="string" calcext:value-type="string">
            <text:p>WAGNER PEREIRA DO SANTOS</text:p>
          </table:table-cell>
          <table:table-cell table:style-name="ce3" office:value-type="string" calcext:value-type="string">
            <text:p>PRESTACION ECONOMICA DE EMERGENCIA SOCIAL PARA CUBRIR NECESIDADES BASICAS. SERV. SOCIALES.</text:p>
          </table:table-cell>
          <table:table-cell table:style-name="ce7" office:value-type="float" office:value="1400" calcext:value-type="float">
            <text:p><text:s/>1.4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28197564</text:p>
          </table:table-cell>
          <table:table-cell table:style-name="ce3" office:value-type="string" calcext:value-type="string">
            <text:p>ASOCIACION ESPAÑOLA CONTRA EL CANCER</text:p>
          </table:table-cell>
          <table:table-cell table:style-name="ce3" office:value-type="string" calcext:value-type="string">
            <text:p>SUBVENCIÓN AL PROYECTO DISTRITOS SALUDABLES, PROMOCIÓN HÁBITOS DE VIDA SALUDABLES ÁMBITO COMUNITARIO</text:p>
          </table:table-cell>
          <table:table-cell table:style-name="ce7" office:value-type="float" office:value="404.02" calcext:value-type="float">
            <text:p><text:s/>404,0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28197564</text:p>
          </table:table-cell>
          <table:table-cell table:style-name="ce3" office:value-type="string" calcext:value-type="string">
            <text:p>ASOCIACION ESPAÑOLA CONTRA EL CANCER</text:p>
          </table:table-cell>
          <table:table-cell table:style-name="ce3" office:value-type="string" calcext:value-type="string">
            <text:p>SUBV. PROYECTO EL BOSQUE ENCANTADO, PROGRAMA EDUCACION EMOCIONAL PARA PREVENIR EL CONSUMO DE SUSTANCIAS.-</text:p>
          </table:table-cell>
          <table:table-cell table:style-name="ce7" office:value-type="float" office:value="438.44" calcext:value-type="float">
            <text:p><text:s/>438,44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28197564</text:p>
          </table:table-cell>
          <table:table-cell table:style-name="ce3" office:value-type="string" calcext:value-type="string">
            <text:p>ASOCIACION ESPAÑOLA CONTRA EL CANCER</text:p>
          </table:table-cell>
          <table:table-cell table:style-name="ce3" office:value-type="string" calcext:value-type="string">
            <text:p>SUBVENCIÓN AL PROYECTO ""DISTRITOS SALUDABLES""</text:p>
          </table:table-cell>
          <table:table-cell table:style-name="ce7" office:value-type="float" office:value="6567.14" calcext:value-type="float">
            <text:p><text:s/>6.567,1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28197564</text:p>
          </table:table-cell>
          <table:table-cell table:style-name="ce3" office:value-type="string" calcext:value-type="string">
            <text:p>ASOCIACION ESPAÑOLA CONTRA EL CANCER</text:p>
          </table:table-cell>
          <table:table-cell table:style-name="ce3" office:value-type="string" calcext:value-type="string">
            <text:p>SUBVENCIÓN PARA LA REALIZACIÓN DEL PROYECTO ""DISTRITOS SALUDABLES""</text:p>
          </table:table-cell>
          <table:table-cell table:style-name="ce7" office:value-type="float" office:value="2490.29" calcext:value-type="float">
            <text:p><text:s/>2.490,29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28197564</text:p>
          </table:table-cell>
          <table:table-cell table:style-name="ce3" office:value-type="string" calcext:value-type="string">
            <text:p>ASOCIACION ESPAÑOLA CONTRA EL CANCER</text:p>
          </table:table-cell>
          <table:table-cell table:style-name="ce3" office:value-type="string" calcext:value-type="string">
            <text:p>SUBVENCIÓN AL PROYECTO ""DISTRITOS SALUDABLES""</text:p>
          </table:table-cell>
          <table:table-cell table:style-name="ce7" office:value-type="float" office:value="793.28" calcext:value-type="float">
            <text:p><text:s/>793,2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28651529</text:p>
          </table:table-cell>
          <table:table-cell table:style-name="ce3" office:value-type="string" calcext:value-type="string">
            <text:p>COMISION ESPAÑOLA AYUDA AL REFUGIADO</text:p>
          </table:table-cell>
          <table:table-cell table:style-name="ce3" office:value-type="string" calcext:value-type="string">
            <text:p>ANTICIPO DEL PRIMER 50% DEL CONVENIO COLABORACIÓN PARA DESARROLLO DEL PROYECTO ""INTEGRO 2021""</text:p>
          </table:table-cell>
          <table:table-cell table:style-name="ce7" office:value-type="float" office:value="30000" calcext:value-type="float">
            <text:p><text:s/>3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28651529</text:p>
          </table:table-cell>
          <table:table-cell table:style-name="ce3" office:value-type="string" calcext:value-type="string">
            <text:p>COMISION ESPAÑOLA AYUDA AL REFUGIADO</text:p>
          </table:table-cell>
          <table:table-cell table:style-name="ce3" office:value-type="string" calcext:value-type="string">
            <text:p>ANTICIPO SEGUNDO 50 % DESARROLLO PROYECTO ""INTEGRO 2021"".SERVICIOS SOCIALES.</text:p>
          </table:table-cell>
          <table:table-cell table:style-name="ce7" office:value-type="float" office:value="30000" calcext:value-type="float">
            <text:p><text:s/>3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2995</text:p>
          </table:table-cell>
          <table:table-cell table:style-name="ce3" office:value-type="string" calcext:value-type="string">
            <text:p>CASA DE GALICIA EN LAS PALMAS G.C.</text:p>
          </table:table-cell>
          <table:table-cell table:style-name="ce3" office:value-type="string" calcext:value-type="string">
            <text:p>ANTICIPO DEL CONVENIO COLABORACIÓN 2021, PARA LA CAMPAÑA BENÉFICA NAVIDEÑA DEL AÑO 2021</text:p>
          </table:table-cell>
          <table:table-cell table:style-name="ce7" office:value-type="float" office:value="6000" calcext:value-type="float">
            <text:p><text:s/>6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5048</text:p>
          </table:table-cell>
          <table:table-cell table:style-name="ce3" office:value-type="string" calcext:value-type="string">
            <text:p>ASOC CIVITAS CENTROS ESPECIALIZADOS EN PERSONAS CON DISCAPACIDAD INTELECTUAL</text:p>
          </table:table-cell>
          <table:table-cell table:style-name="ce3" office:value-type="string" calcext:value-type="string">
            <text:p>SUBVENCIÓN CLUB DE OCIO,PARA LA PREVENCIÓN DE EXCLUSIÓN SOCIAL DE PERSONAS CON DISCAPACIDAD INTELECTUAL</text:p>
          </table:table-cell>
          <table:table-cell table:style-name="ce7" office:value-type="float" office:value="324.61" calcext:value-type="float">
            <text:p><text:s/>324,61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25048</text:p>
          </table:table-cell>
          <table:table-cell table:style-name="ce3" office:value-type="string" calcext:value-type="string">
            <text:p>ASOC CIVITAS CENTROS ESPECIALIZADOS EN PERSONAS CON DISCAPACIDAD INTELECTUAL</text:p>
          </table:table-cell>
          <table:table-cell table:style-name="ce3" office:value-type="string" calcext:value-type="string">
            <text:p>SUBVENCIÓN AL PROYECTO ACTIVIDADES OCUPACIONALES PARA EVITAR EXCLUSIÓN SOCIAL DE PERSONAS CON DISCAPACIDAD INTELECTUAL</text:p>
          </table:table-cell>
          <table:table-cell table:style-name="ce7" office:value-type="float" office:value="954.62" calcext:value-type="float">
            <text:p><text:s/>954,62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25048</text:p>
          </table:table-cell>
          <table:table-cell table:style-name="ce3" office:value-type="string" calcext:value-type="string">
            <text:p>ASOC CIVITAS CENTROS ESPECIALIZADOS EN PERSONAS CON DISCAPACIDAD INTELECTUAL</text:p>
          </table:table-cell>
          <table:table-cell table:style-name="ce3" office:value-type="string" calcext:value-type="string">
            <text:p>SUBVENCIÓN PROYECTO ESTIMULACIÓN COGNITIVA EN PROCESO DETERIORO POR ENVEJECIMIENTO DE POBLACIÓN DISCAPAC. INTELECTUAL</text:p>
          </table:table-cell>
          <table:table-cell table:style-name="ce7" office:value-type="float" office:value="661.48" calcext:value-type="float">
            <text:p><text:s/>661,4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25048</text:p>
          </table:table-cell>
          <table:table-cell table:style-name="ce3" office:value-type="string" calcext:value-type="string">
            <text:p>ASOC CIVITAS CENTROS ESPECIALIZADOS EN PERSONAS CON DISCAPACIDAD INTELECTUAL</text:p>
          </table:table-cell>
          <table:table-cell table:style-name="ce3" office:value-type="string" calcext:value-type="string">
            <text:p>SUBV. PROYECTO ""ESTIMULACIÓN COGNITIVA EN PROCESO DE DETERIORO POR ENVEJECIMIENTO EN POBLAC. CON DISCAPACIDAD INTELECT""</text:p>
          </table:table-cell>
          <table:table-cell table:style-name="ce7" office:value-type="float" office:value="6887.46" calcext:value-type="float">
            <text:p><text:s/>6.887,4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5048</text:p>
          </table:table-cell>
          <table:table-cell table:style-name="ce3" office:value-type="string" calcext:value-type="string">
            <text:p>ASOC CIVITAS CENTROS ESPECIALIZADOS EN PERSONAS CON DISCAPACIDAD INTELECTUAL</text:p>
          </table:table-cell>
          <table:table-cell table:style-name="ce3" office:value-type="string" calcext:value-type="string">
            <text:p>SUBV. PROYECTO ""CLUB DE OCIO PARA PREVENCIÓN DE EXCLUSIÓN SOCIAL DE PERSONAS CON DISCAPACIDAD INTELECTUAL""</text:p>
          </table:table-cell>
          <table:table-cell table:style-name="ce7" office:value-type="float" office:value="2686.7" calcext:value-type="float">
            <text:p><text:s/>2.686,7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25048</text:p>
          </table:table-cell>
          <table:table-cell table:style-name="ce3" office:value-type="string" calcext:value-type="string">
            <text:p>ASOC CIVITAS CENTROS ESPECIALIZADOS EN PERSONAS CON DISCAPACIDAD INTELECTUAL</text:p>
          </table:table-cell>
          <table:table-cell table:style-name="ce3" office:value-type="string" calcext:value-type="string">
            <text:p>SUBV. PROYECTO ""ACCIONES DIRIGIDAS PARA PREVENIR LA EXCLUSIÓN SOCIAL EN POBLACIÓN MAYOR CON DISCAPACIDAD INTELECTUAL""</text:p>
          </table:table-cell>
          <table:table-cell table:style-name="ce7" office:value-type="float" office:value="12550.32" calcext:value-type="float">
            <text:p><text:s/>12.550,3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5048</text:p>
          </table:table-cell>
          <table:table-cell table:style-name="ce3" office:value-type="string" calcext:value-type="string">
            <text:p>ASOC CIVITAS CENTROS ESPECIALIZADOS EN PERSONAS CON DISCAPACIDAD INTELECTUAL</text:p>
          </table:table-cell>
          <table:table-cell table:style-name="ce3" office:value-type="string" calcext:value-type="string">
            <text:p>SUBV. PROY. ""ACCIONES DIRIGIDAS PARA PREVENIR LA EXCLUSIÓN SOCIAL EN POBLACIÓN MAYOR CON DISCAPACIDAD""SERV.SOC.</text:p>
          </table:table-cell>
          <table:table-cell table:style-name="ce7" office:value-type="float" office:value="144.4" calcext:value-type="float">
            <text:p><text:s/>144,4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5048</text:p>
          </table:table-cell>
          <table:table-cell table:style-name="ce3" office:value-type="string" calcext:value-type="string">
            <text:p>ASOC CIVITAS CENTROS ESPECIALIZADOS EN PERSONAS CON DISCAPACIDAD INTELECTUAL</text:p>
          </table:table-cell>
          <table:table-cell table:style-name="ce3" office:value-type="string" calcext:value-type="string">
            <text:p>SUBV. PROYECTO ""CLUB DE OCIO PARA PREVENCIÓN DE EXCLUSIÓN SOCIAL DE PERSONAS CON DISCAPACIDAD INTELECTUAL""</text:p>
          </table:table-cell>
          <table:table-cell table:style-name="ce7" office:value-type="float" office:value="675.51" calcext:value-type="float">
            <text:p><text:s/>675,5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5048</text:p>
          </table:table-cell>
          <table:table-cell table:style-name="ce3" office:value-type="string" calcext:value-type="string">
            <text:p>ASOC CIVITAS CENTROS ESPECIALIZADOS EN PERSONAS CON DISCAPACIDAD INTELECTUAL</text:p>
          </table:table-cell>
          <table:table-cell table:style-name="ce3" office:value-type="string" calcext:value-type="string">
            <text:p>SUBV. PROYECTO ""CLUB DE OCIO PARA PREVENCIÓN DE EXCLUSIÓN SOCIAL DE PERSONAS CON DISCAPACIDAD INTELECTUAL""</text:p>
          </table:table-cell>
          <table:table-cell table:style-name="ce7" office:value-type="float" office:value="168.64" calcext:value-type="float">
            <text:p><text:s/>168,6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9065</text:p>
          </table:table-cell>
          <table:table-cell table:style-name="ce3" office:value-type="string" calcext:value-type="string">
            <text:p>ASOC. PROTECTORA DE PERSONAS CON DISCAPACIDAD INTELECTUAL DE LAS PALMAS</text:p>
          </table:table-cell>
          <table:table-cell table:style-name="ce3" office:value-type="string" calcext:value-type="string">
            <text:p>SUBVENCIÓN AL PROYECTO ""OCIO INCLUSIVO"". SERV. SOCIALES.</text:p>
          </table:table-cell>
          <table:table-cell table:style-name="ce7" office:value-type="float" office:value="472.48" calcext:value-type="float">
            <text:p><text:s/>472,4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9065</text:p>
          </table:table-cell>
          <table:table-cell table:style-name="ce3" office:value-type="string" calcext:value-type="string">
            <text:p>ASOC. PROTECTORA DE PERSONAS CON DISCAPACIDAD INTELECTUAL DE LAS PALMAS</text:p>
          </table:table-cell>
          <table:table-cell table:style-name="ce3" office:value-type="string" calcext:value-type="string">
            <text:p>SUBVENCIÓN PARA LA REALIZACIÓN DEL PROYECTO ""OCIO INCLUSIVO""</text:p>
          </table:table-cell>
          <table:table-cell table:style-name="ce7" office:value-type="float" office:value="986.63" calcext:value-type="float">
            <text:p><text:s/>986,6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9065</text:p>
          </table:table-cell>
          <table:table-cell table:style-name="ce3" office:value-type="string" calcext:value-type="string">
            <text:p>ASOC. PROTECTORA DE PERSONAS CON DISCAPACIDAD INTELECTUAL DE LAS PALMAS</text:p>
          </table:table-cell>
          <table:table-cell table:style-name="ce3" office:value-type="string" calcext:value-type="string">
            <text:p>SUBVENCIÓN PARA LA REALIZACIÓN DEL PROYECTO ""OCIO INCLUSIVO""</text:p>
          </table:table-cell>
          <table:table-cell table:style-name="ce7" office:value-type="float" office:value="6690.51" calcext:value-type="float">
            <text:p><text:s/>6.690,5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9065</text:p>
          </table:table-cell>
          <table:table-cell table:style-name="ce3" office:value-type="string" calcext:value-type="string">
            <text:p>ASOC. PROTECTORA DE PERSONAS CON DISCAPACIDAD INTELECTUAL DE LAS PALMAS</text:p>
          </table:table-cell>
          <table:table-cell table:style-name="ce3" office:value-type="string" calcext:value-type="string">
            <text:p>SUBVENCIÓN AL PROYECTO ""OCIO INCLUSIVO"". SERV. SOCIALES.-</text:p>
          </table:table-cell>
          <table:table-cell table:style-name="ce7" office:value-type="float" office:value="3329.68" calcext:value-type="float">
            <text:p><text:s/>3.329,6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29065</text:p>
          </table:table-cell>
          <table:table-cell table:style-name="ce3" office:value-type="string" calcext:value-type="string">
            <text:p>ASOC. PROTECTORA DE PERSONAS CON DISCAPACIDAD INTELECTUAL DE LAS PALMAS</text:p>
          </table:table-cell>
          <table:table-cell table:style-name="ce3" office:value-type="string" calcext:value-type="string">
            <text:p>SUBVENCIÓN AL PROYECTO ""OCIO INCLUSIVO""</text:p>
          </table:table-cell>
          <table:table-cell table:style-name="ce7" office:value-type="float" office:value="1149.82" calcext:value-type="float">
            <text:p><text:s/>1.149,8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32150</text:p>
          </table:table-cell>
          <table:table-cell table:style-name="ce3" office:value-type="string" calcext:value-type="string">
            <text:p>SOCIEDAD CIENTIFICA EL MUSEO CANARIO</text:p>
          </table:table-cell>
          <table:table-cell table:style-name="ce3" office:value-type="string" calcext:value-type="string">
            <text:p>SUBVENCIÓN NOMINATIVA PARA GASTOS GENERALES DESTINADOS AL DESARROLLO DEL PROGRAMA DE ACTUACIÓN 2021</text:p>
          </table:table-cell>
          <table:table-cell table:style-name="ce7" office:value-type="float" office:value="50000" calcext:value-type="float">
            <text:p><text:s/>5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34412</text:p>
          </table:table-cell>
          <table:table-cell table:style-name="ce3" office:value-type="string" calcext:value-type="string">
            <text:p>GABINETE LITERARIO LAS PALMAS DE GRAN CANARIA</text:p>
          </table:table-cell>
          <table:table-cell table:style-name="ce3" office:value-type="string" calcext:value-type="string">
            <text:p>SUBV. ""PROYECTO ESPACIOS CULTURALES Y RRHH"" DEL GABINETE LITERARIO A LA INDUSTRIA CULTURAL DE LPGC. AÑO 2021. CULTURA</text:p>
          </table:table-cell>
          <table:table-cell table:style-name="ce7" office:value-type="float" office:value="55000" calcext:value-type="float">
            <text:p><text:s/>55.000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35534</text:p>
          </table:table-cell>
          <table:table-cell table:style-name="ce3" office:value-type="string" calcext:value-type="string">
            <text:p>FEDERACION PROVINCIAL DE LA PEQUEÑA Y MEDIANA EMPRESA DEL METAL Y NUEVAS TECNOLOGIAS DE LAS PALMAS</text:p>
          </table:table-cell>
          <table:table-cell table:style-name="ce3" office:value-type="string" calcext:value-type="string">
            <text:p>CONVENIO PARA LA MEJORA DE LA COMPETITIVAD DE LAS EMPRESAS LOCALES EN NAUTICA DEPORTIVA Y REPARACIONES NAVALES.</text:p>
          </table:table-cell>
          <table:table-cell table:style-name="ce7" office:value-type="float" office:value="15000" calcext:value-type="float">
            <text:p><text:s/>15.000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35534</text:p>
          </table:table-cell>
          <table:table-cell table:style-name="ce3" office:value-type="string" calcext:value-type="string">
            <text:p>FEDERACION PROVINCIAL DE LA PEQUEÑA Y MEDIANA EMPRESA DEL METAL Y NUEVAS TECNOLOGIAS DE LAS PALMAS</text:p>
          </table:table-cell>
          <table:table-cell table:style-name="ce3" office:value-type="string" calcext:value-type="string">
            <text:p>CONV. MEJORA DE COMPETITIVIDAD DE EMPRESAS LOCALES DEL ÁMBITO DE LA NÁUTICA DEPORTIVA Y REPARACIONES NAVALES</text:p>
          </table:table-cell>
          <table:table-cell table:style-name="ce7" office:value-type="float" office:value="15000" calcext:value-type="float">
            <text:p><text:s/>15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38298</text:p>
          </table:table-cell>
          <table:table-cell table:style-name="ce3" office:value-type="string" calcext:value-type="string">
            <text:p>REAL CLUB VICTORIA</text:p>
          </table:table-cell>
          <table:table-cell table:style-name="ce3" office:value-type="string" calcext:value-type="string">
            <text:p>CONVENIO PARA PROMOVER LA CULTURA DEL MAR, LAS TRADICIONES Y PRÁTICAS MARINO-MARÍTIMAS DE LPGC</text:p>
          </table:table-cell>
          <table:table-cell table:style-name="ce7" office:value-type="float" office:value="15000" calcext:value-type="float">
            <text:p><text:s/>15.000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. PROYECTO ATENCIÓN SOCIAL Y TERAPÉUTICA PARA PREVENCIÓN DE EXCLUSIÓN SOCIAL DE PERSONAS CON TRASTORNO AUTISMO(TEA).</text:p>
          </table:table-cell>
          <table:table-cell table:style-name="ce7" office:value-type="float" office:value="26805.1" calcext:value-type="float">
            <text:p><text:s/>26.805,1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. PROYECTO SERV.INTEGRAL DE ACTIV. COMO FÓRMULA PARA EVITAR LA EXCLUSIÓN SOCIAL DE PERSONAS CON ESPECTRO AUTISMO(TEA</text:p>
          </table:table-cell>
          <table:table-cell table:style-name="ce7" office:value-type="float" office:value="26879.14" calcext:value-type="float">
            <text:p><text:s/>26.879,1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PROYECTO ATENCIÓN SOCIAL Y TERAPÉUTICA PARA PREVENCIÓN DE EXCLUSIÓN SOCIAL DE PERSONAS CON TRASTORNO (TEA) SERV.SOC.</text:p>
          </table:table-cell>
          <table:table-cell table:style-name="ce7" office:value-type="float" office:value="4461.67" calcext:value-type="float">
            <text:p><text:s/>4.461,6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PROYECTO SERV. INTEGRAL DE ACTIV. COMO FÓRMULA PARA EVITAR LA EXCLUSIÓN SOCIAL DE PERSONAS CON ESPECTRO AUTISMO TEA SS</text:p>
          </table:table-cell>
          <table:table-cell table:style-name="ce7" office:value-type="float" office:value="3754.79" calcext:value-type="float">
            <text:p><text:s/>3.754,7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ENCIÓN AL PROYECTO ATT. SOCIAL Y TERAPÉUTICA PARA PREVENCIÓN DE EXCLUSIÓN SOCIAL DE PERSONAS CON TEA</text:p>
          </table:table-cell>
          <table:table-cell table:style-name="ce7" office:value-type="float" office:value="2726.98" calcext:value-type="float">
            <text:p><text:s/>2.726,9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ENCIÓN PROYECTO SERV. INTEGRAL DE ACTIVIDADES COMO FÓRMULA DE EVITACIÓN DE EXCLUSIÓN SOCIAL DE PERSONAS CON TEA</text:p>
          </table:table-cell>
          <table:table-cell table:style-name="ce7" office:value-type="float" office:value="2671.78" calcext:value-type="float">
            <text:p><text:s/>2.671,7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. PROYECTO ""ATT. SOCICAL Y TERAPÉUTICA PARA PREVENCIÓN DE EXCLUSIÓN SOC. DE PERSONAS CON TEA""</text:p>
          </table:table-cell>
          <table:table-cell table:style-name="ce7" office:value-type="float" office:value="15676.54" calcext:value-type="float">
            <text:p><text:s/>15.676,5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. PROYECTO ""SERVICIO INTEGRAL DE ACTIV. COMO FÓRMULA DE EVITACIÓN DE LA EXCLUSIÓN SOC. DE PERSONAS CON TEA""</text:p>
          </table:table-cell>
          <table:table-cell table:style-name="ce7" office:value-type="float" office:value="17994.54" calcext:value-type="float">
            <text:p><text:s/>17.994,5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ENCIÓN AL PROYECTO ""ATT. SOC. Y TERAPÉUTICA PARA PREVENCIÓN DE EXCLUSIÓN SOC. DE PERSONAS CON TEA""</text:p>
          </table:table-cell>
          <table:table-cell table:style-name="ce7" office:value-type="float" office:value="11231.38" calcext:value-type="float">
            <text:p><text:s/>11.231,3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. PROYECTO ""SERVICIO INTEGRAL DE ACTIV. COMO FÓRMULA DE EVITACIÓN DE LA EXCLUSIÓN SOC. DE PERSONAS CON TEA""</text:p>
          </table:table-cell>
          <table:table-cell table:style-name="ce7" office:value-type="float" office:value="5949.84" calcext:value-type="float">
            <text:p><text:s/>5.949,8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. PROYECTO ""ATT. SOC. Y TERAPÉUTICA PARA PREVENCIÓN DE EXCLUSIÓN SOC. DE PERSONAS CON TEA""</text:p>
          </table:table-cell>
          <table:table-cell table:style-name="ce7" office:value-type="float" office:value="936.55" calcext:value-type="float">
            <text:p><text:s/>936,5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2977</text:p>
          </table:table-cell>
          <table:table-cell table:style-name="ce3" office:value-type="string" calcext:value-type="string">
            <text:p>ASOC DE FAMILIAS DE PERSONAS CON AUTISMO DE LAS PALMAS</text:p>
          </table:table-cell>
          <table:table-cell table:style-name="ce3" office:value-type="string" calcext:value-type="string">
            <text:p>SUBV. PROYECTO ""SERVICIO INTEGRAL DE ACTIV. COMO FÓRMULA DE EVITACIÓN DE LA EXCLUSIÓN SOC. DE PERSONAS CON TEA""</text:p>
          </table:table-cell>
          <table:table-cell table:style-name="ce7" office:value-type="float" office:value="1932.85" calcext:value-type="float">
            <text:p><text:s/>1.932,85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49659</text:p>
          </table:table-cell>
          <table:table-cell table:style-name="ce3" office:value-type="string" calcext:value-type="string">
            <text:p>AMIGOS CANARIOS DE LA OPERA</text:p>
          </table:table-cell>
          <table:table-cell table:style-name="ce3" office:value-type="string" calcext:value-type="string">
            <text:p>ANTICIPO SUBV. NOMINATIVA, CONVENIO COLABORACIÓN ASOCIACIÓN Y AYTO., SUFRAGAR GASTOS GENERALES TEMPORADA 2020 DE ÓPERA.</text:p>
          </table:table-cell>
          <table:table-cell table:style-name="ce7" office:value-type="float" office:value="430000" calcext:value-type="float">
            <text:p><text:s/>430.000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49659</text:p>
          </table:table-cell>
          <table:table-cell table:style-name="ce3" office:value-type="string" calcext:value-type="string">
            <text:p>AMIGOS CANARIOS DE LA OPERA</text:p>
          </table:table-cell>
          <table:table-cell table:style-name="ce3" office:value-type="string" calcext:value-type="string">
            <text:p>60% SUBVENCION MUNICIPAL PREVISTA EN CONVENIO. 54 TEMPORADA OPERA DE LAS PALMAS DE GC. ALFREDO KRAUS AÑO 2021. CULTURA</text:p>
          </table:table-cell>
          <table:table-cell table:style-name="ce7" office:value-type="float" office:value="264000" calcext:value-type="float">
            <text:p><text:s/>264.000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49659</text:p>
          </table:table-cell>
          <table:table-cell table:style-name="ce3" office:value-type="string" calcext:value-type="string">
            <text:p>AMIGOS CANARIOS DE LA OPERA</text:p>
          </table:table-cell>
          <table:table-cell table:style-name="ce3" office:value-type="string" calcext:value-type="string">
            <text:p>40% SUBV. MPAL. NOMINATIVA EJERCICIO 2021 PREVISTA EN EL CONVENIO PARA GASTOS GENERALES DE LA 54 TEMPORADA DE OPERA LPGC</text:p>
          </table:table-cell>
          <table:table-cell table:style-name="ce7" office:value-type="float" office:value="176000" calcext:value-type="float">
            <text:p><text:s/>176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9923</text:p>
          </table:table-cell>
          <table:table-cell table:style-name="ce3" office:value-type="string" calcext:value-type="string">
            <text:p>ASOC. DE PERSONAS SORDAS DE LA PROVINCIA DE LAS PALMAS</text:p>
          </table:table-cell>
          <table:table-cell table:style-name="ce3" office:value-type="string" calcext:value-type="string">
            <text:p>SUBVENCIÓN AL PROYECTO ""PROGRAMA DE INTEGRACIÓN SOCIAL"". SERV. SOCIALES.-</text:p>
          </table:table-cell>
          <table:table-cell table:style-name="ce7" office:value-type="float" office:value="370.42" calcext:value-type="float">
            <text:p><text:s/>370,4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9923</text:p>
          </table:table-cell>
          <table:table-cell table:style-name="ce3" office:value-type="string" calcext:value-type="string">
            <text:p>ASOC. DE PERSONAS SORDAS DE LA PROVINCIA DE LAS PALMAS</text:p>
          </table:table-cell>
          <table:table-cell table:style-name="ce3" office:value-type="string" calcext:value-type="string">
            <text:p>SUBVENCIÓN AL PROYECTO PROGRAMA DE INTEGRACIÓN SOCIAL</text:p>
          </table:table-cell>
          <table:table-cell table:style-name="ce7" office:value-type="float" office:value="528.64" calcext:value-type="float">
            <text:p><text:s/>528,6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9923</text:p>
          </table:table-cell>
          <table:table-cell table:style-name="ce3" office:value-type="string" calcext:value-type="string">
            <text:p>ASOC. DE PERSONAS SORDAS DE LA PROVINCIA DE LAS PALMAS</text:p>
          </table:table-cell>
          <table:table-cell table:style-name="ce3" office:value-type="string" calcext:value-type="string">
            <text:p>SUBVENCIÓN PARA LA REALIZACIÓN DEL PROYECTO ""PROGRAMA DE INTEGRACIÓN SOCIAL""</text:p>
          </table:table-cell>
          <table:table-cell table:style-name="ce7" office:value-type="float" office:value="4585.47" calcext:value-type="float">
            <text:p><text:s/>4.585,4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9923</text:p>
          </table:table-cell>
          <table:table-cell table:style-name="ce3" office:value-type="string" calcext:value-type="string">
            <text:p>ASOC. DE PERSONAS SORDAS DE LA PROVINCIA DE LAS PALMAS</text:p>
          </table:table-cell>
          <table:table-cell table:style-name="ce3" office:value-type="string" calcext:value-type="string">
            <text:p>SUBVENCIÓN PARA LA REALIZACIÓN DEL PROYECTO ""PROGRAMA DE INTEGRACIÓN SOCIAL""</text:p>
          </table:table-cell>
          <table:table-cell table:style-name="ce7" office:value-type="float" office:value="1058.37" calcext:value-type="float">
            <text:p><text:s/>1.058,3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49923</text:p>
          </table:table-cell>
          <table:table-cell table:style-name="ce3" office:value-type="string" calcext:value-type="string">
            <text:p>ASOC. DE PERSONAS SORDAS DE LA PROVINCIA DE LAS PALMAS</text:p>
          </table:table-cell>
          <table:table-cell table:style-name="ce3" office:value-type="string" calcext:value-type="string">
            <text:p>SUBVENCIÓN AL PROYECTO ""PROGRAMA DE INTEGRACIÓN SOCIAL"". -</text:p>
          </table:table-cell>
          <table:table-cell table:style-name="ce7" office:value-type="float" office:value="2695.32" calcext:value-type="float">
            <text:p><text:s/>2.695,3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52216</text:p>
          </table:table-cell>
          <table:table-cell table:style-name="ce3" office:value-type="string" calcext:value-type="string">
            <text:p>ASOC. PARA LA LUCHA CONTRA ENFERMEDADES RENALES ALCER LAS PALMAS</text:p>
          </table:table-cell>
          <table:table-cell table:style-name="ce3" office:value-type="string" calcext:value-type="string">
            <text:p>PROYECTO INTERVENCIÓN PSICOSOCIAL EN PERSONAS CON ERC EN RIESGO DE EXCLUSIÓN SOCIAL Y FAMILIARES</text:p>
          </table:table-cell>
          <table:table-cell table:style-name="ce7" office:value-type="float" office:value="533.46" calcext:value-type="float">
            <text:p><text:s/>533,4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52216</text:p>
          </table:table-cell>
          <table:table-cell table:style-name="ce3" office:value-type="string" calcext:value-type="string">
            <text:p>ASOC. PARA LA LUCHA CONTRA ENFERMEDADES RENALES ALCER LAS PALMAS</text:p>
          </table:table-cell>
          <table:table-cell table:style-name="ce3" office:value-type="string" calcext:value-type="string">
            <text:p>SUBVENCIÓN AL PROYECTO ""INTERVENIÓN PSICOSOCIAL EN PERSONAS CON ERC EN RIESGO DE EXCLUSIÓN Y SUS FAMILIAS</text:p>
          </table:table-cell>
          <table:table-cell table:style-name="ce7" office:value-type="float" office:value="2926.22" calcext:value-type="float">
            <text:p><text:s/>2.926,2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52216</text:p>
          </table:table-cell>
          <table:table-cell table:style-name="ce3" office:value-type="string" calcext:value-type="string">
            <text:p>ASOC. PARA LA LUCHA CONTRA ENFERMEDADES RENALES ALCER LAS PALMAS</text:p>
          </table:table-cell>
          <table:table-cell table:style-name="ce3" office:value-type="string" calcext:value-type="string">
            <text:p>SUBVENCIÓN AL PROYECTO ""INTERVENIÓN PSICOSOCIAL EN PERSONAS CON ERC EN RIESGO DE EXCLUSIÓN Y SUS FAMILIARES</text:p>
          </table:table-cell>
          <table:table-cell table:style-name="ce7" office:value-type="float" office:value="1615.81" calcext:value-type="float">
            <text:p><text:s/>1.615,8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52216</text:p>
          </table:table-cell>
          <table:table-cell table:style-name="ce3" office:value-type="string" calcext:value-type="string">
            <text:p>ASOC. PARA LA LUCHA CONTRA ENFERMEDADES RENALES ALCER LAS PALMAS</text:p>
          </table:table-cell>
          <table:table-cell table:style-name="ce3" office:value-type="string" calcext:value-type="string">
            <text:p>SUBVENCIÓN AL PROYECTO ""INTERVENIÓN PSICOSOCIAL EN PERSONAS CON ERC EN RIESGO DE EXCLUSIÓN Y SUS FAMILIAS.-</text:p>
          </table:table-cell>
          <table:table-cell table:style-name="ce7" office:value-type="float" office:value="1497.54" calcext:value-type="float">
            <text:p><text:s/>1.497,5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54758</text:p>
          </table:table-cell>
          <table:table-cell table:style-name="ce3" office:value-type="string" calcext:value-type="string">
            <text:p>SOCIEDAD FILARMONICA DE LAS PALMAS DE GRAN CANARIA</text:p>
          </table:table-cell>
          <table:table-cell table:style-name="ce3" office:value-type="string" calcext:value-type="string">
            <text:p>CONVENIO, SUBVENCION NOMINATIVA PREVISTA EN PRESUPUESTO 2021. CULTURA.-</text:p>
          </table:table-cell>
          <table:table-cell table:style-name="ce7" office:value-type="float" office:value="25000" calcext:value-type="float">
            <text:p><text:s/>25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. PROYECTO ""SERV. DE APOYO FAMILIAR (S.A.F.) ORIENTADO A LA ATENCIÓN Y PREVENCIÓN DE LA EXCLUSIÓN SOCIAL"". SERV. SOC</text:p>
          </table:table-cell>
          <table:table-cell table:style-name="ce7" office:value-type="float" office:value="3069.66" calcext:value-type="float">
            <text:p><text:s/>3.069,66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. PROYECTO ""SERV. DE APOYO EN EL ENTORNO (S.A.E.) ""TÚ A TÚ"" ORIENTADO A LA ATENCIÓN Y PREVENCIÓN DE EXCLUSIÓN SOCIAL</text:p>
          </table:table-cell>
          <table:table-cell table:style-name="ce7" office:value-type="float" office:value="943.67" calcext:value-type="float">
            <text:p><text:s/>943,6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ENCIÓN AL PROYECTO SERVICIO DE APOYO FAMILIAR (S.A.F.) ORIENTADO A LA ATT. Y PREVENCIÓN DE EXCLUSIÓN SOCIAL</text:p>
          </table:table-cell>
          <table:table-cell table:style-name="ce7" office:value-type="float" office:value="2066.96" calcext:value-type="float">
            <text:p><text:s/>2.066,9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ENCIÓN PROYECTO SERVICIO DE APOYO ENTORNO (S.A.E.) ""TÚ A TÚ"" ORIENTADO A ATT. Y PREVENCIÓN DE LA EXCLUSIÓN SOCIAL</text:p>
          </table:table-cell>
          <table:table-cell table:style-name="ce7" office:value-type="float" office:value="636.07" calcext:value-type="float">
            <text:p><text:s/>636,0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ENCIÓN AL PROYECTO ""SERV. APOYO FAMILIAR (S.A.F.) ORIENTADO A LA ATT.Y PREVENCIÓN DE EXCLUSIÓN SOCIAL""</text:p>
          </table:table-cell>
          <table:table-cell table:style-name="ce7" office:value-type="float" office:value="9142.05" calcext:value-type="float">
            <text:p><text:s/>9.142,0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ENCIÓN AL PROYECTO ""SERVICIO INTEGRAL DE ASISTENTE PERSONAL (S.I.A.P.)</text:p>
          </table:table-cell>
          <table:table-cell table:style-name="ce7" office:value-type="float" office:value="3576.72" calcext:value-type="float">
            <text:p><text:s/>3.576,7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ENCIÓN AL PROYECTO ""SERV. APOYO FAMILIAR (S.A.F.) ORIENTADO A LA ATT.Y PREVENCIÓN DE EXCLUSIÓN SOCIAL""</text:p>
          </table:table-cell>
          <table:table-cell table:style-name="ce7" office:value-type="float" office:value="5641.55" calcext:value-type="float">
            <text:p><text:s/>5.641,5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ENCIÓN PARA LA REALIZACIÓN DEL PROYECTO ""SERVICIO INTEGRAL DE ASISTENTE PERSONAL (S.I.A.P.)</text:p>
          </table:table-cell>
          <table:table-cell table:style-name="ce7" office:value-type="float" office:value="3126.14" calcext:value-type="float">
            <text:p><text:s/>3.126,1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ENCIÓN AL PROYECTO ""SERV. APOYO FAMILIAR (S.A.F.) ORIENTADO A LA ATT.Y PREVENCIÓN DE EXCLUSIÓN SOCIAL""</text:p>
          </table:table-cell>
          <table:table-cell table:style-name="ce7" office:value-type="float" office:value="3244.19" calcext:value-type="float">
            <text:p><text:s/>3.244,1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68824</text:p>
          </table:table-cell>
          <table:table-cell table:style-name="ce3" office:value-type="string" calcext:value-type="string">
            <text:p>ASOCIACION ADEPSI</text:p>
          </table:table-cell>
          <table:table-cell table:style-name="ce3" office:value-type="string" calcext:value-type="string">
            <text:p>SUBVENCIÓN AL PROYECTO ""SERVICIO INTEGRAL DE ASISTENTE PERSONAL (S.I.A.P.)</text:p>
          </table:table-cell>
          <table:table-cell table:style-name="ce7" office:value-type="float" office:value="2234.72" calcext:value-type="float">
            <text:p><text:s/>2.234,72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73303</text:p>
          </table:table-cell>
          <table:table-cell table:style-name="ce3" office:value-type="string" calcext:value-type="string">
            <text:p>FUNDACION CANARIA UNIVERSITARIA DE LAS PALMAS</text:p>
          </table:table-cell>
          <table:table-cell table:style-name="ce3" office:value-type="string" calcext:value-type="string">
            <text:p>CONVENIO COLABORACIÓN PARA DOTACIÓN AL ""FONDO DE AYUDA DE LA FUNDACIÓN UNIVERSITARIA DE LAS PALMAS""ANULALIDAD 2021.</text:p>
          </table:table-cell>
          <table:table-cell table:style-name="ce7" office:value-type="float" office:value="12000" calcext:value-type="float">
            <text:p><text:s/>12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. PROYECTO ""PERSONAS CON DISCAPACIDAD INTELECTUAL O DEL DESARROLLO EN EXCLUSIÓN SOCIAL"". SERV. SOCIALES.-</text:p>
          </table:table-cell>
          <table:table-cell table:style-name="ce7" office:value-type="float" office:value="15453.93" calcext:value-type="float">
            <text:p><text:s/>15.453,9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. PROYECTO ""PERSONAS CON DISCAPACIDAD INTELECTUAL EX-RECLUSAS O EN RIESGO DELICTIVO DE L.P.G.C."". SERV. SOCIALES.-</text:p>
          </table:table-cell>
          <table:table-cell table:style-name="ce7" office:value-type="float" office:value="5769.5" calcext:value-type="float">
            <text:p><text:s/>5.769,5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PROYECTO ""PERSONAS CON DISCAPACIDAD INTELECTUAL EX RECLUSAS O EN RIESGO DELICTIVO DEL MUNICIPIO DE LPGC""</text:p>
          </table:table-cell>
          <table:table-cell table:style-name="ce7" office:value-type="float" office:value="595.7" calcext:value-type="float">
            <text:p><text:s/>595,7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ENCIÓN AL PROYECTO PERSONAS CON DISCAPACIDAD INTELECTUAL O DEL DESARROLLO EN EXCLUSIÓN SOCIAL</text:p>
          </table:table-cell>
          <table:table-cell table:style-name="ce7" office:value-type="float" office:value="1494.83" calcext:value-type="float">
            <text:p><text:s/>1.494,8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ENCIÓN AL PROYECTO ""SERVICIO DE CONCILIACIÓN FAMILIAR""</text:p>
          </table:table-cell>
          <table:table-cell table:style-name="ce7" office:value-type="float" office:value="6345.31" calcext:value-type="float">
            <text:p><text:s/>6.345,31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ENCIÓN AL PROYECTO ""PERSONAS CON DISCAPACIDAD INTELECTUAL EX RECLUSAS O RIESGO DELICTIVO DE LPGC""SERV.SOCIALES.</text:p>
          </table:table-cell>
          <table:table-cell table:style-name="ce7" office:value-type="float" office:value="3302.34" calcext:value-type="float">
            <text:p><text:s/>3.302,34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ENCIÓN PROYECTO ""PERSONAS CON DISCAPACIDAD INTELECTUAL EN SITUACIÓN DE VULNERABILIDAD O RIESGO DE EXCLUSION SOCIAL""</text:p>
          </table:table-cell>
          <table:table-cell table:style-name="ce7" office:value-type="float" office:value="2890.48" calcext:value-type="float">
            <text:p><text:s/>2.890,4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ENCIÓN AL PROYECTO ""SERVICIO DE CONCILIACIÓN FAMILIAR""</text:p>
          </table:table-cell>
          <table:table-cell table:style-name="ce7" office:value-type="float" office:value="4446.63" calcext:value-type="float">
            <text:p><text:s/>4.446,6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ENCIÓN AL PROYECTO ""SERVICIO DE CONCILIACIÓN FAMILIAR"" SERVICIOS SOCIALES.</text:p>
          </table:table-cell>
          <table:table-cell table:style-name="ce7" office:value-type="float" office:value="4462.88" calcext:value-type="float">
            <text:p><text:s/>4.462,8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. PROYECTO ""PERSONAS CON DISCAPACIDAD INTELECTUAL EN SITUACIÓN DE VULNERABILIDAD O RIESGO"" EXLUSION SOCIAL SS</text:p>
          </table:table-cell>
          <table:table-cell table:style-name="ce7" office:value-type="float" office:value="10946.4" calcext:value-type="float">
            <text:p><text:s/>10.946,4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083112</text:p>
          </table:table-cell>
          <table:table-cell table:style-name="ce3" office:value-type="string" calcext:value-type="string">
            <text:p>ASOCIACIÓN DE ENTIDADES PLENA INCLUSION CANARIAS</text:p>
          </table:table-cell>
          <table:table-cell table:style-name="ce3" office:value-type="string" calcext:value-type="string">
            <text:p>SUBV. PROY. ""PERSONAS CON DISCAPACIDAD INTELECTUAL EX RECLUSAS O RIESGO DELICTIVO DE LPGC"" SERV.SOCIALES.</text:p>
          </table:table-cell>
          <table:table-cell table:style-name="ce7" office:value-type="float" office:value="5637.19" calcext:value-type="float">
            <text:p><text:s/>5.637,1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03431</text:p>
          </table:table-cell>
          <table:table-cell table:style-name="ce3" office:value-type="string" calcext:value-type="string">
            <text:p>RADIO ECCA FUNDACION CANARIA</text:p>
          </table:table-cell>
          <table:table-cell table:style-name="ce3" office:value-type="string" calcext:value-type="string">
            <text:p>SUBVENCIÓN NOMINATIVA PROYECTO: ""DINAMIZACIÓN CULTURAL DE LAS PALMAS DE GRAN CANARIA""</text:p>
          </table:table-cell>
          <table:table-cell table:style-name="ce7" office:value-type="float" office:value="50000" calcext:value-type="float">
            <text:p><text:s/>5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ENCIÓN AL PROYECTO ""SENSIBILIZACIÓN HACIA EL SÍNDROME DE DOWN"". SERV. SOCIALES.-</text:p>
          </table:table-cell>
          <table:table-cell table:style-name="ce7" office:value-type="float" office:value="2633.88" calcext:value-type="float">
            <text:p><text:s/>2.633,8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. PROYECTO ""ASESORAMIENTO, VALORACIÓN Y DIAGNÓSTICO DE FAMILIAS DE PERSONAS CON SÍNDROME DE DOWN"". SERV. SOCIALES.</text:p>
          </table:table-cell>
          <table:table-cell table:style-name="ce7" office:value-type="float" office:value="1196.46" calcext:value-type="float">
            <text:p><text:s/>1.196,4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PROYECTO: ASESORAMIENTO, VALORACIÓN Y DIAGNÓSTICO DE FAMILIAS DE PERSONAS CON SÍNDROME DE DOWN</text:p>
          </table:table-cell>
          <table:table-cell table:style-name="ce7" office:value-type="float" office:value="636.55" calcext:value-type="float">
            <text:p><text:s/>636,5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ENCIÓN AL PROYECTO SENSIBILIZACIÓN HACIA EL SÍNDROME DE DOWN</text:p>
          </table:table-cell>
          <table:table-cell table:style-name="ce7" office:value-type="float" office:value="950.02" calcext:value-type="float">
            <text:p><text:s/>950,0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ENCIÓN AL PROYECTO ""SENSIBILIZACIÓN HACIA EL SÍNDROME DE DOWN""</text:p>
          </table:table-cell>
          <table:table-cell table:style-name="ce7" office:value-type="float" office:value="7629.36" calcext:value-type="float">
            <text:p><text:s/>7.629,3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. PROYECTO ""ASESORAMIENTO, VALORACIÓN Y DIAGNÓSTICO DE FAMILIAS DE PERSONAS CON SÍNDORME DE DOWN""</text:p>
          </table:table-cell>
          <table:table-cell table:style-name="ce7" office:value-type="float" office:value="8976.72" calcext:value-type="float">
            <text:p><text:s/>8.976,7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ENCIÓN PARA LA REALIZACIÓN DEL PROYECTO ""SENSIBILIZACIÓN HACIA EL SÍNDROME DE DOWN""</text:p>
          </table:table-cell>
          <table:table-cell table:style-name="ce7" office:value-type="float" office:value="3814.64" calcext:value-type="float">
            <text:p><text:s/>3.814,6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. PROYECTO ""ASESORAMIENTO, VALORACIÓN Y DIAGNÓSTICO DE FAMILIAS DE PERSONAS CON SÍNDORME DE DOWN""</text:p>
          </table:table-cell>
          <table:table-cell table:style-name="ce7" office:value-type="float" office:value="4488.39" calcext:value-type="float">
            <text:p><text:s/>4.488,3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. PROYECTO ""AGENTES DE VIGILANCIA: PREVENCIÓN DE ACOSO ESCOLAR A MENORES Y JÓVENES CON DISCAPAC. INTELECT.""</text:p>
          </table:table-cell>
          <table:table-cell table:style-name="ce7" office:value-type="float" office:value="2637.23" calcext:value-type="float">
            <text:p><text:s/>2.637,2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. PROYECTO ""ASESORAMIENTO, VALORACIÓN Y DIAGNÓSTICO DE FAMILIAS DE PERSONAS CON SÍNDORME DE DOWN""</text:p>
          </table:table-cell>
          <table:table-cell table:style-name="ce7" office:value-type="float" office:value="2992.25" calcext:value-type="float">
            <text:p><text:s/>2.992,2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ENCIÓN AL PROYECTO ""SENSIBILIZACIÓN HACIA EL SÍNDROME DE DOWN"".-</text:p>
          </table:table-cell>
          <table:table-cell table:style-name="ce7" office:value-type="float" office:value="2543.11" calcext:value-type="float">
            <text:p><text:s/>2.543,1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31515</text:p>
          </table:table-cell>
          <table:table-cell table:style-name="ce3" office:value-type="string" calcext:value-type="string">
            <text:p>ASOCIACION SINDROME DE DOWN DE LAS PALMAS</text:p>
          </table:table-cell>
          <table:table-cell table:style-name="ce3" office:value-type="string" calcext:value-type="string">
            <text:p>SUBV. PROYECTO ""AGENTES DE VIGILANCIA: PREVENCIÓN DE ACOSO ESCOLAR A MENORES Y JÓVENES CON DISCAPAC. INTELECT"".</text:p>
          </table:table-cell>
          <table:table-cell table:style-name="ce7" office:value-type="float" office:value="4067.03" calcext:value-type="float">
            <text:p><text:s/>4.067,0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49202</text:p>
          </table:table-cell>
          <table:table-cell table:style-name="ce3" office:value-type="string" calcext:value-type="string">
            <text:p>ASOCIACION DE CELIACOS DE LA PROVINCIA DE LAS PALMAS</text:p>
          </table:table-cell>
          <table:table-cell table:style-name="ce3" office:value-type="string" calcext:value-type="string">
            <text:p>SUBVENCIÓN AL PROYECTO ""EXCLUSIÓN SOCIAL: CELIACOS SIN MEDIOS EN LAS PALMAS DE GRAN CANARIA""</text:p>
          </table:table-cell>
          <table:table-cell table:style-name="ce7" office:value-type="float" office:value="5253.16" calcext:value-type="float">
            <text:p><text:s/>5.253,1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49202</text:p>
          </table:table-cell>
          <table:table-cell table:style-name="ce3" office:value-type="string" calcext:value-type="string">
            <text:p>ASOCIACION DE CELIACOS DE LA PROVINCIA DE LAS PALMAS</text:p>
          </table:table-cell>
          <table:table-cell table:style-name="ce3" office:value-type="string" calcext:value-type="string">
            <text:p>SUBVENCIÓN AL PROYECTO EXCLUSIÓN SOCIAL: CELIACOS SIN MEDIOS EN LAS PALMAS DE GRAN CANARIA</text:p>
          </table:table-cell>
          <table:table-cell table:style-name="ce7" office:value-type="float" office:value="1308.74" calcext:value-type="float">
            <text:p><text:s/>1.308,7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49202</text:p>
          </table:table-cell>
          <table:table-cell table:style-name="ce3" office:value-type="string" calcext:value-type="string">
            <text:p>ASOCIACION DE CELIACOS DE LA PROVINCIA DE LAS PALMAS</text:p>
          </table:table-cell>
          <table:table-cell table:style-name="ce3" office:value-type="string" calcext:value-type="string">
            <text:p>SUBVENCIÓN AL PROYECTO: EXCLUSIÓN SOCIAL: CELIACOS SIN MEDIOS EN L.P.G.C.""</text:p>
          </table:table-cell>
          <table:table-cell table:style-name="ce7" office:value-type="float" office:value="5731.23" calcext:value-type="float">
            <text:p><text:s/>5.731,2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49202</text:p>
          </table:table-cell>
          <table:table-cell table:style-name="ce3" office:value-type="string" calcext:value-type="string">
            <text:p>ASOCIACION DE CELIACOS DE LA PROVINCIA DE LAS PALMAS</text:p>
          </table:table-cell>
          <table:table-cell table:style-name="ce3" office:value-type="string" calcext:value-type="string">
            <text:p>SUBVENCIÓN PARA LA REALIZACIÓN DEL PROYECTO: ""EXCLUSIÓN SOCIAL: CELIACOS SIN MEDIOS EN L.P.G.C.""</text:p>
          </table:table-cell>
          <table:table-cell table:style-name="ce7" office:value-type="float" office:value="2762.99" calcext:value-type="float">
            <text:p><text:s/>2.762,9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149202</text:p>
          </table:table-cell>
          <table:table-cell table:style-name="ce3" office:value-type="string" calcext:value-type="string">
            <text:p>ASOCIACION DE CELIACOS DE LA PROVINCIA DE LAS PALMAS</text:p>
          </table:table-cell>
          <table:table-cell table:style-name="ce3" office:value-type="string" calcext:value-type="string">
            <text:p>SUBVENCIÓN AL PROYECTO: EXCLUSIÓN SOCIAL: CELIACOS SIN MEDIOS EN L.P.G.C."".-</text:p>
          </table:table-cell>
          <table:table-cell table:style-name="ce7" office:value-type="float" office:value="906.41" calcext:value-type="float">
            <text:p><text:s/>906,4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15953</text:p>
          </table:table-cell>
          <table:table-cell table:style-name="ce3" office:value-type="string" calcext:value-type="string">
            <text:p>FUNDACION ALEJANDRO DA SILVA</text:p>
          </table:table-cell>
          <table:table-cell table:style-name="ce3" office:value-type="string" calcext:value-type="string">
            <text:p>PROYECTO ATT. PSICOSOCIAL A ENFERMOS ONCOHEMATOLÓGICOS Y FAMILIARES RESIDENTES EN EL MUNICIPIO DE LPGC</text:p>
          </table:table-cell>
          <table:table-cell table:style-name="ce7" office:value-type="float" office:value="421.16" calcext:value-type="float">
            <text:p><text:s/>421,16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221845</text:p>
          </table:table-cell>
          <table:table-cell table:style-name="ce3" office:value-type="string" calcext:value-type="string">
            <text:p>OBRA SOCIAL DE ACOGIDA Y DESARROLLO</text:p>
          </table:table-cell>
          <table:table-cell table:style-name="ce3" office:value-type="string" calcext:value-type="string">
            <text:p>ANTICIPO 1º 50% PARA PROYECTO""PLAN GENERAL DE INTERVENCION CON PERSONAS DESFAVORECIDAS"". SERV. SOCIALES.-</text:p>
          </table:table-cell>
          <table:table-cell table:style-name="ce7" office:value-type="float" office:value="121045.14" calcext:value-type="float">
            <text:p><text:s/>121.045,1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21845</text:p>
          </table:table-cell>
          <table:table-cell table:style-name="ce3" office:value-type="string" calcext:value-type="string">
            <text:p>OBRA SOCIAL DE ACOGIDA Y DESARROLLO</text:p>
          </table:table-cell>
          <table:table-cell table:style-name="ce3" office:value-type="string" calcext:value-type="string">
            <text:p>ANTICIPO DEL 2º 50% PARA EL DESARROLLO DEL PROYECTO ""PLAN GENERAL DE INTERVENCIÓN CON PERSONAS DESFAVORECIDAS""</text:p>
          </table:table-cell>
          <table:table-cell table:style-name="ce7" office:value-type="float" office:value="121045.14" calcext:value-type="float">
            <text:p><text:s/>121.045,1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25085</text:p>
          </table:table-cell>
          <table:table-cell table:style-name="ce3" office:value-type="string" calcext:value-type="string">
            <text:p>ASOC DE HOGARES PARA NIÑOS PRIVADOS DE AMBIENTE FAMILIAR NUEVO FUTURO DE L.P.</text:p>
          </table:table-cell>
          <table:table-cell table:style-name="ce3" office:value-type="string" calcext:value-type="string">
            <text:p>SUBVENCIÓN AL PROYECTO ""CRECIENDO CONTIGO ""INCLÚYETE"". SERV. SOCIALES.</text:p>
          </table:table-cell>
          <table:table-cell table:style-name="ce7" office:value-type="float" office:value="3044.95" calcext:value-type="float">
            <text:p><text:s/>3.044,9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25085</text:p>
          </table:table-cell>
          <table:table-cell table:style-name="ce3" office:value-type="string" calcext:value-type="string">
            <text:p>ASOC DE HOGARES PARA NIÑOS PRIVADOS DE AMBIENTE FAMILIAR NUEVO FUTURO DE L.P.</text:p>
          </table:table-cell>
          <table:table-cell table:style-name="ce3" office:value-type="string" calcext:value-type="string">
            <text:p>SUBVENCIÓN AL PROYECTO ""CRECIENDO CONTIGO ""INCLÚYETE""""</text:p>
          </table:table-cell>
          <table:table-cell table:style-name="ce7" office:value-type="float" office:value="1286.18" calcext:value-type="float">
            <text:p><text:s/>1.286,1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229996</text:p>
          </table:table-cell>
          <table:table-cell table:style-name="ce3" office:value-type="string" calcext:value-type="string">
            <text:p>REAL SOCIEDAD ECONOMICA AMIGOS DEL PAIS DE GRAN CANARIA</text:p>
          </table:table-cell>
          <table:table-cell table:style-name="ce3" office:value-type="string" calcext:value-type="string">
            <text:p>SUBV.NOMINATIVA PRESUPUESTO 2020 PARA SUFRAGAR GASTOS CORRIENTES ACTIVIDADES CULTURALES CONFERENCIAS JORNADAS F. CULTURA</text:p>
          </table:table-cell>
          <table:table-cell table:style-name="ce7" office:value-type="float" office:value="8000" calcext:value-type="float">
            <text:p><text:s/>8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29996</text:p>
          </table:table-cell>
          <table:table-cell table:style-name="ce3" office:value-type="string" calcext:value-type="string">
            <text:p>REAL SOCIEDAD ECONOMICA AMIGOS DEL PAIS DE GRAN CANARIA</text:p>
          </table:table-cell>
          <table:table-cell table:style-name="ce3" office:value-type="string" calcext:value-type="string">
            <text:p>SUBV. NOMINATIVA PROY. ""CONFERENCIAS, JORNADAS, CONGRESOS, PERSONAL Y FUNCIONAMIENTO"" AÑO 2021. CULTURA</text:p>
          </table:table-cell>
          <table:table-cell table:style-name="ce7" office:value-type="float" office:value="30000" calcext:value-type="float">
            <text:p><text:s/>3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40381</text:p>
          </table:table-cell>
          <table:table-cell table:style-name="ce3" office:value-type="string" calcext:value-type="string">
            <text:p>MUSEO DE NESTOR</text:p>
          </table:table-cell>
          <table:table-cell table:style-name="ce3" office:value-type="string" calcext:value-type="string">
            <text:p>A CUENTA TOTAL DE LA APORTACIÓN CORRESPONDIENTE AL EJERCICIO 2020.</text:p>
          </table:table-cell>
          <table:table-cell table:style-name="ce7" office:value-type="float" office:value="125329" calcext:value-type="float">
            <text:p><text:s/>125.329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240381</text:p>
          </table:table-cell>
          <table:table-cell table:style-name="ce3" office:value-type="string" calcext:value-type="string">
            <text:p>MUSEO DE NESTOR</text:p>
          </table:table-cell>
          <table:table-cell table:style-name="ce3" office:value-type="string" calcext:value-type="string">
            <text:p>APORTACIÓN MUNICIPAL, PARA ATENDER LOS GASTOS QUE SE GENEREN DENTRO DEL FUNICIONAMIENTO DEL MUSEO NESTOR, AÑO 2021</text:p>
          </table:table-cell>
          <table:table-cell table:style-name="ce7" office:value-type="float" office:value="230722.81" calcext:value-type="float">
            <text:p><text:s/>230.722,8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44748</text:p>
          </table:table-cell>
          <table:table-cell table:style-name="ce3" office:value-type="string" calcext:value-type="string">
            <text:p>ASOC FRATERNIDAD CRISTIANA DE PERSONAS CON DISCAPACIDAD</text:p>
          </table:table-cell>
          <table:table-cell table:style-name="ce3" office:value-type="string" calcext:value-type="string">
            <text:p>SUBVENCIÓN AL PROYECTO ""TALITA CUM 2"". SERV. SOCIALES.-</text:p>
          </table:table-cell>
          <table:table-cell table:style-name="ce7" office:value-type="float" office:value="223.69" calcext:value-type="float">
            <text:p><text:s/>223,6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44748</text:p>
          </table:table-cell>
          <table:table-cell table:style-name="ce3" office:value-type="string" calcext:value-type="string">
            <text:p>ASOC FRATERNIDAD CRISTIANA DE PERSONAS CON DISCAPACIDAD</text:p>
          </table:table-cell>
          <table:table-cell table:style-name="ce3" office:value-type="string" calcext:value-type="string">
            <text:p>SUBVENCIÓN AL PROYECTO ""TALITA CUM 2""</text:p>
          </table:table-cell>
          <table:table-cell table:style-name="ce7" office:value-type="float" office:value="153.61" calcext:value-type="float">
            <text:p><text:s/>153,6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44748</text:p>
          </table:table-cell>
          <table:table-cell table:style-name="ce3" office:value-type="string" calcext:value-type="string">
            <text:p>ASOC FRATERNIDAD CRISTIANA DE PERSONAS CON DISCAPACIDAD</text:p>
          </table:table-cell>
          <table:table-cell table:style-name="ce3" office:value-type="string" calcext:value-type="string">
            <text:p>SUBVENCIÓN PARA LA REALIZACIÓN DEL PROYECTO ""JUNTOS SOMOS +""</text:p>
          </table:table-cell>
          <table:table-cell table:style-name="ce7" office:value-type="float" office:value="1656.04" calcext:value-type="float">
            <text:p><text:s/>1.656,0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51362</text:p>
          </table:table-cell>
          <table:table-cell table:style-name="ce3" office:value-type="string" calcext:value-type="string">
            <text:p>ASOCIACION ESCUELA LUJAN PEREZ</text:p>
          </table:table-cell>
          <table:table-cell table:style-name="ce3" office:value-type="string" calcext:value-type="string">
            <text:p>CONVENIO, SUBVENCIÓN NOMINATIVA PREVISTA PARA SUFRAGAR GASTOS GENERALES DE ACTIVIDADES CULTURALES, AÑO 2021</text:p>
          </table:table-cell>
          <table:table-cell table:style-name="ce7" office:value-type="float" office:value="10000" calcext:value-type="float">
            <text:p><text:s/>1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54036</text:p>
          </table:table-cell>
          <table:table-cell table:style-name="ce3" office:value-type="string" calcext:value-type="string">
            <text:p>FEDERACION DE VELA LATINA CANARIA DE BOTES</text:p>
          </table:table-cell>
          <table:table-cell table:style-name="ce3" office:value-type="string" calcext:value-type="string">
            <text:p>CONVENIO PARA EL DESARROLLO Y PROMOCION DE LA VELA LATINA CANARIA DE LPGC.-</text:p>
          </table:table-cell>
          <table:table-cell table:style-name="ce7" office:value-type="float" office:value="15000" calcext:value-type="float">
            <text:p><text:s/>15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54036</text:p>
          </table:table-cell>
          <table:table-cell table:style-name="ce3" office:value-type="string" calcext:value-type="string">
            <text:p>FEDERACION DE VELA LATINA CANARIA DE BOTES</text:p>
          </table:table-cell>
          <table:table-cell table:style-name="ce3" office:value-type="string" calcext:value-type="string">
            <text:p>CONVENIO PARA EL DESARROLLO Y PROMOCIÓN DE LA VELA LATINA CANARIA, EN L.P.G.C.</text:p>
          </table:table-cell>
          <table:table-cell table:style-name="ce7" office:value-type="float" office:value="15000" calcext:value-type="float">
            <text:p><text:s/>15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63318</text:p>
          </table:table-cell>
          <table:table-cell table:style-name="ce3" office:value-type="string" calcext:value-type="string">
            <text:p>ASOC DE INTEGRACION SOCIAL ""CALIDAD DE VIDA""</text:p>
          </table:table-cell>
          <table:table-cell table:style-name="ce3" office:value-type="string" calcext:value-type="string">
            <text:p>SUBVENCIÓN AL PROYECTO DE PREVENCIÓN DE ADICCIONES EVITANDO LA EXCLUSIÓN: ""A TU SALUD""</text:p>
          </table:table-cell>
          <table:table-cell table:style-name="ce7" office:value-type="float" office:value="145.72" calcext:value-type="float">
            <text:p><text:s/>145,7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63318</text:p>
          </table:table-cell>
          <table:table-cell table:style-name="ce3" office:value-type="string" calcext:value-type="string">
            <text:p>ASOC DE INTEGRACION SOCIAL ""CALIDAD DE VIDA""</text:p>
          </table:table-cell>
          <table:table-cell table:style-name="ce3" office:value-type="string" calcext:value-type="string">
            <text:p>SUBVENCIÓN AL PROYECTO: ""PREVENCIÓN DE ADICCIONES EVITANDO LA EXCLUSIÓN: ""A TU SALUD"". SERV. SOCIALES.-</text:p>
          </table:table-cell>
          <table:table-cell table:style-name="ce7" office:value-type="float" office:value="1466.7" calcext:value-type="float">
            <text:p><text:s/>1.466,7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268051</text:p>
          </table:table-cell>
          <table:table-cell table:style-name="ce3" office:value-type="string" calcext:value-type="string">
            <text:p>ASOC AFAES FAMILIAS DE APOYO DE ENFERMOS PSIQUICOS</text:p>
          </table:table-cell>
          <table:table-cell table:style-name="ce3" office:value-type="string" calcext:value-type="string">
            <text:p>ANTICIPO 1º 50% PARA PROYECTO""ATENCION INTEGRAL PARA EVITAR LA EXCLUSION SOC.DE PERSONAS CON PROBLEMAS DE SALUD MENTAL.</text:p>
          </table:table-cell>
          <table:table-cell table:style-name="ce7" office:value-type="float" office:value="53235.88" calcext:value-type="float">
            <text:p><text:s/>53.235,8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68051</text:p>
          </table:table-cell>
          <table:table-cell table:style-name="ce3" office:value-type="string" calcext:value-type="string">
            <text:p>ASOC AFAES FAMILIAS DE APOYO DE ENFERMOS PSIQUICOS</text:p>
          </table:table-cell>
          <table:table-cell table:style-name="ce3" office:value-type="string" calcext:value-type="string">
            <text:p>ANTICIPO 1º 50% PARA PROYECTO""ESCUELA DE FAMILIAS"". SERV. SOCIALES.-</text:p>
          </table:table-cell>
          <table:table-cell table:style-name="ce7" office:value-type="float" office:value="2187.19" calcext:value-type="float">
            <text:p><text:s/>2.187,1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68051</text:p>
          </table:table-cell>
          <table:table-cell table:style-name="ce3" office:value-type="string" calcext:value-type="string">
            <text:p>ASOC AFAES FAMILIAS DE APOYO DE ENFERMOS PSIQUICOS</text:p>
          </table:table-cell>
          <table:table-cell table:style-name="ce3" office:value-type="string" calcext:value-type="string">
            <text:p>SUBV. PROYECTO: ESCUELA FAMILIAS Y ATT. INTEGRAL PARA EVITAR EXCLUSIÓN SOCIAL A PERSONAS CON PROB. DE SALUD MENTAL</text:p>
          </table:table-cell>
          <table:table-cell table:style-name="ce7" office:value-type="float" office:value="53235.88" calcext:value-type="float">
            <text:p><text:s/>53.235,8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268051</text:p>
          </table:table-cell>
          <table:table-cell table:style-name="ce3" office:value-type="string" calcext:value-type="string">
            <text:p>ASOC AFAES FAMILIAS DE APOYO DE ENFERMOS PSIQUICOS</text:p>
          </table:table-cell>
          <table:table-cell table:style-name="ce3" office:value-type="string" calcext:value-type="string">
            <text:p>ANTICIPO DEL 2º 50% PARA EL DESARROLLO DEL PROYECTO ""ESCUELA DE FAMILIAS""</text:p>
          </table:table-cell>
          <table:table-cell table:style-name="ce7" office:value-type="float" office:value="2187.18" calcext:value-type="float">
            <text:p><text:s/>2.187,1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302785</text:p>
          </table:table-cell>
          <table:table-cell table:style-name="ce3" office:value-type="string" calcext:value-type="string">
            <text:p>ASOC. PROVINCIAL DE ESCLEROSIS MULTIPLE</text:p>
          </table:table-cell>
          <table:table-cell table:style-name="ce3" office:value-type="string" calcext:value-type="string">
            <text:p>SUBVENCIÓN AL PROYECTO ""PROGRAMA DE ACCIÓN SOCIAL-PREVENCIÓN DE LA EXCLUSIÓN SOCIAL ASOCIADA A LA ESCLEROSIS MÚLTIPLE"".-</text:p>
          </table:table-cell>
          <table:table-cell table:style-name="ce7" office:value-type="float" office:value="389.96" calcext:value-type="float">
            <text:p><text:s/>389,9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02785</text:p>
          </table:table-cell>
          <table:table-cell table:style-name="ce3" office:value-type="string" calcext:value-type="string">
            <text:p>ASOC. PROVINCIAL DE ESCLEROSIS MULTIPLE</text:p>
          </table:table-cell>
          <table:table-cell table:style-name="ce3" office:value-type="string" calcext:value-type="string">
            <text:p>SUBVENCIÓN PROGRAMA DE ACCIÓN SOCIAL-PREVENCIÓN DE LA EXCLUSIÓN SOCIAL ASOCIADA A LA ESCLEROSIS MÚLTIPLE</text:p>
          </table:table-cell>
          <table:table-cell table:style-name="ce7" office:value-type="float" office:value="584.94" calcext:value-type="float">
            <text:p><text:s/>584,94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302785</text:p>
          </table:table-cell>
          <table:table-cell table:style-name="ce3" office:value-type="string" calcext:value-type="string">
            <text:p>ASOC. PROVINCIAL DE ESCLEROSIS MULTIPLE</text:p>
          </table:table-cell>
          <table:table-cell table:style-name="ce3" office:value-type="string" calcext:value-type="string">
            <text:p>SUBVENCIÓN AL PROYECTO: PROGRAMA DE ACCIÓN SOCIAL, PREVENCIÓN DE LA EXCLUSIÓN SOCIAL ASOCIADA A LA ESCLEROSIS MÚLTIPLE</text:p>
          </table:table-cell>
          <table:table-cell table:style-name="ce7" office:value-type="float" office:value="12250.79" calcext:value-type="float">
            <text:p><text:s/>12.250,79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302785</text:p>
          </table:table-cell>
          <table:table-cell table:style-name="ce3" office:value-type="string" calcext:value-type="string">
            <text:p>ASOC. PROVINCIAL DE ESCLEROSIS MULTIPLE</text:p>
          </table:table-cell>
          <table:table-cell table:style-name="ce3" office:value-type="string" calcext:value-type="string">
            <text:p>SUBVENCIÓN AL PROYECTO: PROGRAMA DE ACCIÓN SOCIAL, PREVENCIÓN DE LA EXCLUSIÓN SOCIAL ASOCIADA A LA ESCLEROSIS MÚLTIPLE</text:p>
          </table:table-cell>
          <table:table-cell table:style-name="ce7" office:value-type="float" office:value="6506.1" calcext:value-type="float">
            <text:p><text:s/>6.506,1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302785</text:p>
          </table:table-cell>
          <table:table-cell table:style-name="ce3" office:value-type="string" calcext:value-type="string">
            <text:p>ASOC. PROVINCIAL DE ESCLEROSIS MULTIPLE</text:p>
          </table:table-cell>
          <table:table-cell table:style-name="ce3" office:value-type="string" calcext:value-type="string">
            <text:p>SUBVENCIÓN AL PROYECTO: PROGRAMA DE ACCIÓN SOCIAL, PREVENCIÓN DE LA EXCLUSIÓN SOCIAL ASOCIADA A LA ESCLEROSIS MÚLTIPLE.</text:p>
          </table:table-cell>
          <table:table-cell table:style-name="ce7" office:value-type="float" office:value="900.05" calcext:value-type="float">
            <text:p><text:s/>900,0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07792</text:p>
          </table:table-cell>
          <table:table-cell table:style-name="ce3" office:value-type="string" calcext:value-type="string">
            <text:p>ASOCIACION AMIGOS CANARIOS DE LA ZARZUELA</text:p>
          </table:table-cell>
          <table:table-cell table:style-name="ce3" office:value-type="string" calcext:value-type="string">
            <text:p>SUB. SUFRAGAR GASTOS GENERALES DEL PROYECTO XXIX TEMPORADA ZARZUELA DE CANARIAS. AÑO 2021. CULTURA.</text:p>
          </table:table-cell>
          <table:table-cell table:style-name="ce7" office:value-type="float" office:value="40000" calcext:value-type="float">
            <text:p><text:s/>40.000,00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317049</text:p>
          </table:table-cell>
          <table:table-cell table:style-name="ce3" office:value-type="string" calcext:value-type="string">
            <text:p>ASOC. DE DIABETICOS DE GRAN CANARIA</text:p>
          </table:table-cell>
          <table:table-cell table:style-name="ce3" office:value-type="string" calcext:value-type="string">
            <text:p>SUBVENCIÓN AL PROYECTO ""¡MANTÉN TU DIABETES A RAYA!""</text:p>
          </table:table-cell>
          <table:table-cell table:style-name="ce7" office:value-type="float" office:value="4135" calcext:value-type="float">
            <text:p><text:s/>4.135,00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317049</text:p>
          </table:table-cell>
          <table:table-cell table:style-name="ce3" office:value-type="string" calcext:value-type="string">
            <text:p>ASOC. DE DIABETICOS DE GRAN CANARIA</text:p>
          </table:table-cell>
          <table:table-cell table:style-name="ce3" office:value-type="string" calcext:value-type="string">
            <text:p>SUBVENCIÓN AL PROYECTO ""MANTÉN TU DIABETES A RAYA""</text:p>
          </table:table-cell>
          <table:table-cell table:style-name="ce7" office:value-type="float" office:value="1654.4" calcext:value-type="float">
            <text:p><text:s/>1.654,4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17049</text:p>
          </table:table-cell>
          <table:table-cell table:style-name="ce3" office:value-type="string" calcext:value-type="string">
            <text:p>ASOC. DE DIABETICOS DE GRAN CANARIA</text:p>
          </table:table-cell>
          <table:table-cell table:style-name="ce3" office:value-type="string" calcext:value-type="string">
            <text:p>SUBVENCIÓN PARA LA REALIZACIÓN DEL PROYECTO: ""MANTÉN A RAYA TU DIABETES""</text:p>
          </table:table-cell>
          <table:table-cell table:style-name="ce7" office:value-type="float" office:value="8387.19" calcext:value-type="float">
            <text:p><text:s/>8.387,1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17049</text:p>
          </table:table-cell>
          <table:table-cell table:style-name="ce3" office:value-type="string" calcext:value-type="string">
            <text:p>ASOC. DE DIABETICOS DE GRAN CANARIA</text:p>
          </table:table-cell>
          <table:table-cell table:style-name="ce3" office:value-type="string" calcext:value-type="string">
            <text:p>SUBVENCIÓN PARA LA REALIZACIÓN DEL PROYECTO: ""MANTÉN A RAYA TU DIABETES""</text:p>
          </table:table-cell>
          <table:table-cell table:style-name="ce7" office:value-type="float" office:value="4294.1" calcext:value-type="float">
            <text:p><text:s/>4.294,1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17049</text:p>
          </table:table-cell>
          <table:table-cell table:style-name="ce3" office:value-type="string" calcext:value-type="string">
            <text:p>ASOC. DE DIABETICOS DE GRAN CANARIA</text:p>
          </table:table-cell>
          <table:table-cell table:style-name="ce3" office:value-type="string" calcext:value-type="string">
            <text:p>SUBVENCIÓN PARA LA REALIZACIÓN DEL PROYECTO: ""MANTÉN A RAYA TU DIABETES""</text:p>
          </table:table-cell>
          <table:table-cell table:style-name="ce7" office:value-type="float" office:value="2284.98" calcext:value-type="float">
            <text:p><text:s/>2.284,9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39035</text:p>
          </table:table-cell>
          <table:table-cell table:style-name="ce3" office:value-type="string" calcext:value-type="string">
            <text:p>ASOC DE PADRES DE DISCAPACITADOS ""APADIS DE LOMO BLANCO""</text:p>
          </table:table-cell>
          <table:table-cell table:style-name="ce3" office:value-type="string" calcext:value-type="string">
            <text:p>SUBVENCIÓN AL PROYECTO ""HABILIDADES PARA LA INCLUSIÓN SOCIAL"". SERV. SOCIALES.-</text:p>
          </table:table-cell>
          <table:table-cell table:style-name="ce7" office:value-type="float" office:value="3193.58" calcext:value-type="float">
            <text:p><text:s/>3.193,5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39035</text:p>
          </table:table-cell>
          <table:table-cell table:style-name="ce3" office:value-type="string" calcext:value-type="string">
            <text:p>ASOC DE PADRES DE DISCAPACITADOS ""APADIS DE LOMO BLANCO""</text:p>
          </table:table-cell>
          <table:table-cell table:style-name="ce3" office:value-type="string" calcext:value-type="string">
            <text:p>SUBVENCIÓN AL PROYECTO HABILIDADES PARA LA INCLUSIÓN SOCIAL</text:p>
          </table:table-cell>
          <table:table-cell table:style-name="ce7" office:value-type="float" office:value="1105.4" calcext:value-type="float">
            <text:p><text:s/>1.105,4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39035</text:p>
          </table:table-cell>
          <table:table-cell table:style-name="ce3" office:value-type="string" calcext:value-type="string">
            <text:p>ASOC DE PADRES DE DISCAPACITADOS ""APADIS DE LOMO BLANCO""</text:p>
          </table:table-cell>
          <table:table-cell table:style-name="ce3" office:value-type="string" calcext:value-type="string">
            <text:p>SUBVENCIÓN AL PROYECTO: ""HABILIDADES PARA LA INCLUSIÓN SOCIAL"". SERV. SOCIALES.</text:p>
          </table:table-cell>
          <table:table-cell table:style-name="ce7" office:value-type="float" office:value="5502.45" calcext:value-type="float">
            <text:p><text:s/>5.502,4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39035</text:p>
          </table:table-cell>
          <table:table-cell table:style-name="ce3" office:value-type="string" calcext:value-type="string">
            <text:p>ASOC DE PADRES DE DISCAPACITADOS ""APADIS DE LOMO BLANCO""</text:p>
          </table:table-cell>
          <table:table-cell table:style-name="ce3" office:value-type="string" calcext:value-type="string">
            <text:p>SUBVENCIÓN PARA LA REALIZACIÓN DEL PROYECTO: ""HABILIDADES PARA LA INCLUSIÓN SOCIAL""</text:p>
          </table:table-cell>
          <table:table-cell table:style-name="ce7" office:value-type="float" office:value="3787.51" calcext:value-type="float">
            <text:p><text:s/>3.787,5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39035</text:p>
          </table:table-cell>
          <table:table-cell table:style-name="ce3" office:value-type="string" calcext:value-type="string">
            <text:p>ASOC DE PADRES DE DISCAPACITADOS ""APADIS DE LOMO BLANCO""</text:p>
          </table:table-cell>
          <table:table-cell table:style-name="ce3" office:value-type="string" calcext:value-type="string">
            <text:p>SUBVENCIÓN AL PROYECTO: ""HABILIDADES PARA LA INCLUSIÓN SOCIAL"". SERV. SOCIALES.-</text:p>
          </table:table-cell>
          <table:table-cell table:style-name="ce7" office:value-type="float" office:value="3634.24" calcext:value-type="float">
            <text:p><text:s/>3.634,2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64512</text:p>
          </table:table-cell>
          <table:table-cell table:style-name="ce3" office:value-type="string" calcext:value-type="string">
            <text:p>ASOCIACION GAMA COLECTIVO DE LESBIANAS GAYS TRANSEXUALES Y BISEXUALES DE CANARIAS</text:p>
          </table:table-cell>
          <table:table-cell table:style-name="ce3" office:value-type="string" calcext:value-type="string">
            <text:p>SUBVENCIÓN AL PROYECTO ""PROGRAMA PARA EL FOMENTO DEL EMPLEO Y LA INSERCIÓN DE LAS PERSONAS LGTB"". SERV. SOCIALES.-</text:p>
          </table:table-cell>
          <table:table-cell table:style-name="ce7" office:value-type="float" office:value="15828.29" calcext:value-type="float">
            <text:p><text:s/>15.828,2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64512</text:p>
          </table:table-cell>
          <table:table-cell table:style-name="ce3" office:value-type="string" calcext:value-type="string">
            <text:p>ASOCIACION GAMA COLECTIVO DE LESBIANAS GAYS TRANSEXUALES Y BISEXUALES DE CANARIAS</text:p>
          </table:table-cell>
          <table:table-cell table:style-name="ce3" office:value-type="string" calcext:value-type="string">
            <text:p>SUBVENCIÓN AL PROYECTO PROGRAMA PARA EL FOMENTO DEL EMPLEO Y LA INSERCIÓN DE LAS PERSONAS LGTB</text:p>
          </table:table-cell>
          <table:table-cell table:style-name="ce7" office:value-type="float" office:value="4550.26" calcext:value-type="float">
            <text:p><text:s/>4.550,2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64512</text:p>
          </table:table-cell>
          <table:table-cell table:style-name="ce3" office:value-type="string" calcext:value-type="string">
            <text:p>ASOCIACION GAMA COLECTIVO DE LESBIANAS GAYS TRANSEXUALES Y BISEXUALES DE CANARIAS</text:p>
          </table:table-cell>
          <table:table-cell table:style-name="ce3" office:value-type="string" calcext:value-type="string">
            <text:p>SUBVENCIÓN AL PROYECTO ""PROGRAMA PARA EL FOMENTO DEL EMPLEO Y LA INSERCIÓN EN LAS PERSONAS LGTB""</text:p>
          </table:table-cell>
          <table:table-cell table:style-name="ce7" office:value-type="float" office:value="12089.92" calcext:value-type="float">
            <text:p><text:s/>12.089,9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64512</text:p>
          </table:table-cell>
          <table:table-cell table:style-name="ce3" office:value-type="string" calcext:value-type="string">
            <text:p>ASOCIACION GAMA COLECTIVO DE LESBIANAS GAYS TRANSEXUALES Y BISEXUALES DE CANARIAS</text:p>
          </table:table-cell>
          <table:table-cell table:style-name="ce3" office:value-type="string" calcext:value-type="string">
            <text:p>SUBVENCIÓN PARA REALIZACIÓN DEL PROYECTO ""PROGRAMA PARA EL FOMENTO DEL EMPLEO Y LA INSERCIÓN EN LAS PERSONAS LGTB""</text:p>
          </table:table-cell>
          <table:table-cell table:style-name="ce7" office:value-type="float" office:value="18800.36" calcext:value-type="float">
            <text:p><text:s/>18.800,3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364512</text:p>
          </table:table-cell>
          <table:table-cell table:style-name="ce3" office:value-type="string" calcext:value-type="string">
            <text:p>ASOCIACION GAMA COLECTIVO DE LESBIANAS GAYS TRANSEXUALES Y BISEXUALES DE CANARIAS</text:p>
          </table:table-cell>
          <table:table-cell table:style-name="ce3" office:value-type="string" calcext:value-type="string">
            <text:p>SUBV. PROYECTO ""PROGRAMA PARA EL FOMENTO DEL EMPLEO Y LA INSERCIÓN EN LAS PERSONAS LGTB"".-</text:p>
          </table:table-cell>
          <table:table-cell table:style-name="ce7" office:value-type="float" office:value="15099.19" calcext:value-type="float">
            <text:p><text:s/>15.099,19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383793</text:p>
          </table:table-cell>
          <table:table-cell table:style-name="ce3" office:value-type="string" calcext:value-type="string">
            <text:p>FUNDACION PATRONATO DE ENSEÑANZA SUPERIOR A DISTANCIA DE L.P.G.C.</text:p>
          </table:table-cell>
          <table:table-cell table:style-name="ce3" office:value-type="string" calcext:value-type="string">
            <text:p>CONVENIO COLABORACIÓN PARA SUFRAGAR LOS GASTOS DE FUNCIONAMIENTO DEL CENTRO ASOCIADO U.N.E.D. DE L.P.G.C., AÑO 2021</text:p>
          </table:table-cell>
          <table:table-cell table:style-name="ce7" office:value-type="float" office:value="70000" calcext:value-type="float">
            <text:p><text:s/>70.000,00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395730</text:p>
          </table:table-cell>
          <table:table-cell table:style-name="ce3" office:value-type="string" calcext:value-type="string">
            <text:p>ASOCIACION ALZHEIMER CANARIAS</text:p>
          </table:table-cell>
          <table:table-cell table:style-name="ce3" office:value-type="string" calcext:value-type="string">
            <text:p>SUBVENCIÓN AL PROYECTO ""SIGO SIENDO YO""</text:p>
          </table:table-cell>
          <table:table-cell table:style-name="ce7" office:value-type="float" office:value="714.96" calcext:value-type="float">
            <text:p><text:s/>714,96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395730</text:p>
          </table:table-cell>
          <table:table-cell table:style-name="ce3" office:value-type="string" calcext:value-type="string">
            <text:p>ASOCIACION ALZHEIMER CANARIAS</text:p>
          </table:table-cell>
          <table:table-cell table:style-name="ce3" office:value-type="string" calcext:value-type="string">
            <text:p>SUBVENCIÓN AL PROYECTO ""SIGO SIENDO YO""</text:p>
          </table:table-cell>
          <table:table-cell table:style-name="ce7" office:value-type="float" office:value="12940.67" calcext:value-type="float">
            <text:p><text:s/>12.940,6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14903</text:p>
          </table:table-cell>
          <table:table-cell table:style-name="ce3" office:value-type="string" calcext:value-type="string">
            <text:p>ASOC PARKINSON GRAN CANARIA</text:p>
          </table:table-cell>
          <table:table-cell table:style-name="ce3" office:value-type="string" calcext:value-type="string">
            <text:p>SUBVENCIÓN AL PROYECTO ""INTEGRÁNDONOS SUMAMOS"". SERV. SOCIALES.</text:p>
          </table:table-cell>
          <table:table-cell table:style-name="ce7" office:value-type="float" office:value="2123.6" calcext:value-type="float">
            <text:p><text:s/>2.123,6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14903</text:p>
          </table:table-cell>
          <table:table-cell table:style-name="ce3" office:value-type="string" calcext:value-type="string">
            <text:p>ASOC PARKINSON GRAN CANARIA</text:p>
          </table:table-cell>
          <table:table-cell table:style-name="ce3" office:value-type="string" calcext:value-type="string">
            <text:p>SUBVENCIÓN PARA LA REALIZACIÓN DEL PROYECTO ""INTEGRÁNDONOS SUMAMOS""</text:p>
          </table:table-cell>
          <table:table-cell table:style-name="ce7" office:value-type="float" office:value="1018.67" calcext:value-type="float">
            <text:p><text:s/>1.018,67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414903</text:p>
          </table:table-cell>
          <table:table-cell table:style-name="ce3" office:value-type="string" calcext:value-type="string">
            <text:p>ASOC PARKINSON GRAN CANARIA</text:p>
          </table:table-cell>
          <table:table-cell table:style-name="ce3" office:value-type="string" calcext:value-type="string">
            <text:p>SUBVENCIÓN AL PROYECTO: ""INTEGRÁNDONOS SUMAMOS""</text:p>
          </table:table-cell>
          <table:table-cell table:style-name="ce7" office:value-type="float" office:value="7136.37" calcext:value-type="float">
            <text:p><text:s/>7.136,3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14903</text:p>
          </table:table-cell>
          <table:table-cell table:style-name="ce3" office:value-type="string" calcext:value-type="string">
            <text:p>ASOC PARKINSON GRAN CANARIA</text:p>
          </table:table-cell>
          <table:table-cell table:style-name="ce3" office:value-type="string" calcext:value-type="string">
            <text:p>SUBVENCIÓN AL PROYECTO: INTEGRÁNDONOS SUMAMOS.SERVICIOS SOCIALES.</text:p>
          </table:table-cell>
          <table:table-cell table:style-name="ce7" office:value-type="float" office:value="1173.88" calcext:value-type="float">
            <text:p><text:s/>1.173,8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432921</text:p>
          </table:table-cell>
          <table:table-cell table:style-name="ce3" office:value-type="string" calcext:value-type="string">
            <text:p>ASOC. MOVIMIENTO JUNIOR ACCION CATOLICA</text:p>
          </table:table-cell>
          <table:table-cell table:style-name="ce3" office:value-type="string" calcext:value-type="string">
            <text:p>SUBV. PROYECTO ""INTEGRACIÓN SOCIAL DE GRUPOS DE MENORES EN RIESGO DE EXCLUSIÓN SOCIAL EN BARRIOS DE L.P.G.C."". SERV. SOC</text:p>
          </table:table-cell>
          <table:table-cell table:style-name="ce7" office:value-type="float" office:value="4861.34" calcext:value-type="float">
            <text:p><text:s/>4.861,3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32921</text:p>
          </table:table-cell>
          <table:table-cell table:style-name="ce3" office:value-type="string" calcext:value-type="string">
            <text:p>ASOC. MOVIMIENTO JUNIOR ACCION CATOLICA</text:p>
          </table:table-cell>
          <table:table-cell table:style-name="ce3" office:value-type="string" calcext:value-type="string">
            <text:p>SUBVENCIÓN AL PROYECTO INTEGRACIÓN SOCIAL DE GRUPOS DE MENORES EN RIESGO DE EXCLUSIÓN SOCIAL EN BARRIOS DE LPGC</text:p>
          </table:table-cell>
          <table:table-cell table:style-name="ce7" office:value-type="float" office:value="721.44" calcext:value-type="float">
            <text:p><text:s/>721,4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32921</text:p>
          </table:table-cell>
          <table:table-cell table:style-name="ce3" office:value-type="string" calcext:value-type="string">
            <text:p>ASOC. MOVIMIENTO JUNIOR ACCION CATOLICA</text:p>
          </table:table-cell>
          <table:table-cell table:style-name="ce3" office:value-type="string" calcext:value-type="string">
            <text:p>SUBVENCIÓN AL PROYECTO: INTEGRACIÓN SOCIAL DE GRUPOS DE MENORES EN RIESGO DE EXCLUSIÓN EN BARRIOS DE LPGC 2021</text:p>
          </table:table-cell>
          <table:table-cell table:style-name="ce7" office:value-type="float" office:value="1509.76" calcext:value-type="float">
            <text:p><text:s/>1.509,76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432921</text:p>
          </table:table-cell>
          <table:table-cell table:style-name="ce3" office:value-type="string" calcext:value-type="string">
            <text:p>ASOC. MOVIMIENTO JUNIOR ACCION CATOLICA</text:p>
          </table:table-cell>
          <table:table-cell table:style-name="ce3" office:value-type="string" calcext:value-type="string">
            <text:p>SUBVENCIÓN AL PROYECTO: INTEGRACIÓN SOCIAL DE GRUPOS DE MENORES EN RIESGO DE EXCLUSIÓN SOCIAL EN BARRIOS DE LPGC 2021.</text:p>
          </table:table-cell>
          <table:table-cell table:style-name="ce7" office:value-type="float" office:value="3843.59" calcext:value-type="float">
            <text:p><text:s/>3.843,5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32921</text:p>
          </table:table-cell>
          <table:table-cell table:style-name="ce3" office:value-type="string" calcext:value-type="string">
            <text:p>ASOC. MOVIMIENTO JUNIOR ACCION CATOLICA</text:p>
          </table:table-cell>
          <table:table-cell table:style-name="ce3" office:value-type="string" calcext:value-type="string">
            <text:p>SUBVENCIÓN AL PROYECTO: INTEGRACIÓN SOCIAL DE GRUPOS DE MENORES EN RIESGO DE EXCLUSIÓN EN BARRIOS DE LPGC 2021.-</text:p>
          </table:table-cell>
          <table:table-cell table:style-name="ce7" office:value-type="float" office:value="403.61" calcext:value-type="float">
            <text:p><text:s/>403,6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35163</text:p>
          </table:table-cell>
          <table:table-cell table:style-name="ce3" office:value-type="string" calcext:value-type="string">
            <text:p>ASOC AMIGOS CONTRA EL SIDA</text:p>
          </table:table-cell>
          <table:table-cell table:style-name="ce3" office:value-type="string" calcext:value-type="string">
            <text:p>SUBVENCIÓN AL PROYECTO ATT. INTEGRAL A PESONAS CON VIH COMO FÓRMULA DE PREVENCIÓN DE LA EXCLUSIÓN SOCIAL</text:p>
          </table:table-cell>
          <table:table-cell table:style-name="ce7" office:value-type="float" office:value="2720.85" calcext:value-type="float">
            <text:p><text:s/>2.720,8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35163</text:p>
          </table:table-cell>
          <table:table-cell table:style-name="ce3" office:value-type="string" calcext:value-type="string">
            <text:p>ASOC AMIGOS CONTRA EL SIDA</text:p>
          </table:table-cell>
          <table:table-cell table:style-name="ce3" office:value-type="string" calcext:value-type="string">
            <text:p>SUBVENCIÓN AL PROYECTO: ATT. ITEGRAL A PERSONAS CON VIH COMO FÓRMULA DE PREVENCIÓN DE LA EXCLUSIÓN SOCIAL</text:p>
          </table:table-cell>
          <table:table-cell table:style-name="ce7" office:value-type="float" office:value="17855.94" calcext:value-type="float">
            <text:p><text:s/>17.855,9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35163</text:p>
          </table:table-cell>
          <table:table-cell table:style-name="ce3" office:value-type="string" calcext:value-type="string">
            <text:p>ASOC AMIGOS CONTRA EL SIDA</text:p>
          </table:table-cell>
          <table:table-cell table:style-name="ce3" office:value-type="string" calcext:value-type="string">
            <text:p>SUBVENCIÓN AL PROYECTO: ATT. ITEGRAL A PERSONAS CON VIH COMO FÓRMULA DE PREVENCIÓN DE LA EXCLUSIÓN SOCIAL</text:p>
          </table:table-cell>
          <table:table-cell table:style-name="ce7" office:value-type="float" office:value="7507.41" calcext:value-type="float">
            <text:p><text:s/>7.507,4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35163</text:p>
          </table:table-cell>
          <table:table-cell table:style-name="ce3" office:value-type="string" calcext:value-type="string">
            <text:p>ASOC AMIGOS CONTRA EL SIDA</text:p>
          </table:table-cell>
          <table:table-cell table:style-name="ce3" office:value-type="string" calcext:value-type="string">
            <text:p>SUBVENCIÓN AL PROYECTO: ATT. ITEGRAL A PERSONAS CON VIH COMO FÓRMULA DE PREVENCIÓN DE LA EXCLUSIÓN SOCIAL.-</text:p>
          </table:table-cell>
          <table:table-cell table:style-name="ce7" office:value-type="float" office:value="2604.22" calcext:value-type="float">
            <text:p><text:s/>2.604,2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61177</text:p>
          </table:table-cell>
          <table:table-cell table:style-name="ce3" office:value-type="string" calcext:value-type="string">
            <text:p>FUNDACION CANARIA AUDITORIO Y TEATRO DE LAS PALMAS DE GRAN CANARIA</text:p>
          </table:table-cell>
          <table:table-cell table:style-name="ce3" office:value-type="string" calcext:value-type="string">
            <text:p>SUBV. CONVENIO COLABORACION PARA SUFRAGAR GASTOS GENERALES FUNCIONAMIENTO Y DESARROLLO PROGRAMA 2020.-</text:p>
          </table:table-cell>
          <table:table-cell table:style-name="ce7" office:value-type="float" office:value="750000" calcext:value-type="float">
            <text:p><text:s/>75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61177</text:p>
          </table:table-cell>
          <table:table-cell table:style-name="ce3" office:value-type="string" calcext:value-type="string">
            <text:p>FUNDACION CANARIA AUDITORIO Y TEATRO DE LAS PALMAS DE GRAN CANARIA</text:p>
          </table:table-cell>
          <table:table-cell table:style-name="ce3" office:value-type="string" calcext:value-type="string">
            <text:p>SUBVENCIÓN NOMINATIVA MEDIANTE CONVENIO, ANUALIDAD 2021</text:p>
          </table:table-cell>
          <table:table-cell table:style-name="ce7" office:value-type="float" office:value="1200000" calcext:value-type="float">
            <text:p><text:s/>1.20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61177</text:p>
          </table:table-cell>
          <table:table-cell table:style-name="ce3" office:value-type="string" calcext:value-type="string">
            <text:p>FUNDACION CANARIA AUDITORIO Y TEATRO DE LAS PALMAS DE GRAN CANARIA</text:p>
          </table:table-cell>
          <table:table-cell table:style-name="ce3" office:value-type="string" calcext:value-type="string">
            <text:p>CONVENIO COLABORACIÓN CON LA FUNDACION CANARIA AUDITORIO Y TEATRO LAS PALMAS G.C.</text:p>
          </table:table-cell>
          <table:table-cell table:style-name="ce7" office:value-type="float" office:value="750000" calcext:value-type="float">
            <text:p><text:s/>75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75607</text:p>
          </table:table-cell>
          <table:table-cell table:style-name="ce3" office:value-type="string" calcext:value-type="string">
            <text:p>ASOCIACION BENEFICO SOCIAL MAIN</text:p>
          </table:table-cell>
          <table:table-cell table:style-name="ce3" office:value-type="string" calcext:value-type="string">
            <text:p>SUBVENCIÓN AL PROYECTO "" JUAN SOÑADOR 2020"". SERV. SOCIALES.</text:p>
          </table:table-cell>
          <table:table-cell table:style-name="ce7" office:value-type="float" office:value="12078.37" calcext:value-type="float">
            <text:p><text:s/>12.078,3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75607</text:p>
          </table:table-cell>
          <table:table-cell table:style-name="ce3" office:value-type="string" calcext:value-type="string">
            <text:p>ASOCIACION BENEFICO SOCIAL MAIN</text:p>
          </table:table-cell>
          <table:table-cell table:style-name="ce3" office:value-type="string" calcext:value-type="string">
            <text:p>SUBVENCIÓN PARA LA REALIZACIÓN DEL PROYECTO ""JUAN SOÑADOR 2020""</text:p>
          </table:table-cell>
          <table:table-cell table:style-name="ce7" office:value-type="float" office:value="3169.62" calcext:value-type="float">
            <text:p><text:s/>3.169,62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475607</text:p>
          </table:table-cell>
          <table:table-cell table:style-name="ce3" office:value-type="string" calcext:value-type="string">
            <text:p>ASOCIACION BENEFICO SOCIAL MAIN</text:p>
          </table:table-cell>
          <table:table-cell table:style-name="ce3" office:value-type="string" calcext:value-type="string">
            <text:p>SUBVENCIÓN AL PROYECTO ""JUAN SOÑADOR 2021""</text:p>
          </table:table-cell>
          <table:table-cell table:style-name="ce7" office:value-type="float" office:value="24964.05" calcext:value-type="float">
            <text:p><text:s/>24.964,0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475607</text:p>
          </table:table-cell>
          <table:table-cell table:style-name="ce3" office:value-type="string" calcext:value-type="string">
            <text:p>ASOCIACION BENEFICO SOCIAL MAIN</text:p>
          </table:table-cell>
          <table:table-cell table:style-name="ce3" office:value-type="string" calcext:value-type="string">
            <text:p>SUBVENCIÓN PARA LA REALIZACIÓN DEL PROYECTO ""JUAN SOÑADOR 2021""</text:p>
          </table:table-cell>
          <table:table-cell table:style-name="ce7" office:value-type="float" office:value="6068.3" calcext:value-type="float">
            <text:p><text:s/>6.068,3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21533</text:p>
          </table:table-cell>
          <table:table-cell table:style-name="ce3" office:value-type="string" calcext:value-type="string">
            <text:p>FUNDACION CANARIA PARA TRATAMIENTO INTEGRAL PARALISIS CEREBRAL INFANTIL TIPCI</text:p>
          </table:table-cell>
          <table:table-cell table:style-name="ce3" office:value-type="string" calcext:value-type="string">
            <text:p>SUBVENCIÓN AL PROYECTO ATT INTEGRAL AL PARALÍTICO CERABRAL, APOSTANDO POR LA INCLUSIÓN SOCIAL</text:p>
          </table:table-cell>
          <table:table-cell table:style-name="ce7" office:value-type="float" office:value="2446.89" calcext:value-type="float">
            <text:p><text:s/>2.446,89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521533</text:p>
          </table:table-cell>
          <table:table-cell table:style-name="ce3" office:value-type="string" calcext:value-type="string">
            <text:p>FUNDACION CANARIA PARA TRATAMIENTO INTEGRAL PARALISIS CEREBRAL INFANTIL TIPCI</text:p>
          </table:table-cell>
          <table:table-cell table:style-name="ce3" office:value-type="string" calcext:value-type="string">
            <text:p>SUBVENCIÓN AL PROYECTO ""ATT. INTEGRAL AL PARALÍTICO CEREBRAL, APOSTANDO POR LA INCLUSIÓN SOCIAL"" SERV.SOCIALES.</text:p>
          </table:table-cell>
          <table:table-cell table:style-name="ce7" office:value-type="float" office:value="22442.38" calcext:value-type="float">
            <text:p><text:s/>22.442,3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21533</text:p>
          </table:table-cell>
          <table:table-cell table:style-name="ce3" office:value-type="string" calcext:value-type="string">
            <text:p>FUNDACION CANARIA PARA TRATAMIENTO INTEGRAL PARALISIS CEREBRAL INFANTIL TIPCI</text:p>
          </table:table-cell>
          <table:table-cell table:style-name="ce3" office:value-type="string" calcext:value-type="string">
            <text:p>SUBVENCIÓN AL PROYECTO ""ATT. INTEGRAL AL PARALÍTICO CEREBRAL, APOSTANDO POR LA INCLUSIÓN SOCIAL""</text:p>
          </table:table-cell>
          <table:table-cell table:style-name="ce7" office:value-type="float" office:value="2539.49" calcext:value-type="float">
            <text:p><text:s/>2.539,4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0499</text:p>
          </table:table-cell>
          <table:table-cell table:style-name="ce3" office:value-type="string" calcext:value-type="string">
            <text:p>ASOCIACION ORQUESTA SINFONICA DE LAS PALMAS</text:p>
          </table:table-cell>
          <table:table-cell table:style-name="ce3" office:value-type="string" calcext:value-type="string">
            <text:p>CONVENIO, SUBVENCION NIMINATIVA PREVISTA EN EL PRESUPUESTO 2021. CULTURA.-</text:p>
          </table:table-cell>
          <table:table-cell table:style-name="ce7" office:value-type="float" office:value="25000" calcext:value-type="float">
            <text:p><text:s/>25.000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562578</text:p>
          </table:table-cell>
          <table:table-cell table:style-name="ce3" office:value-type="string" calcext:value-type="string">
            <text:p>ASOC. DE FAMILIAS DE PERSONAS CON DISCAPAC. INTELECTUAL Y DEL DESARROLLO APAELP</text:p>
          </table:table-cell>
          <table:table-cell table:style-name="ce3" office:value-type="string" calcext:value-type="string">
            <text:p>SUBVENCIÓN AL PROYECTO ""PROGRAMA DE ACTIVIDADES INCLUSIVAS PARA PERSONAS EN SITUACIÓN DE EXCLUSIÓN SOCIAL (PDI y D)""</text:p>
          </table:table-cell>
          <table:table-cell table:style-name="ce7" office:value-type="float" office:value="1395.46" calcext:value-type="float">
            <text:p><text:s/>1.395,4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2578</text:p>
          </table:table-cell>
          <table:table-cell table:style-name="ce3" office:value-type="string" calcext:value-type="string">
            <text:p>ASOC. DE FAMILIAS DE PERSONAS CON DISCAPAC. INTELECTUAL Y DEL DESARROLLO APAELP</text:p>
          </table:table-cell>
          <table:table-cell table:style-name="ce3" office:value-type="string" calcext:value-type="string">
            <text:p>SUBVENCIÓN AL PROYECTO ""TODOS SUMAMOS CONTRA LA EXCLUSIÓN SOCIAL"". SERV. SOCIALES.-</text:p>
          </table:table-cell>
          <table:table-cell table:style-name="ce7" office:value-type="float" office:value="254.67" calcext:value-type="float">
            <text:p><text:s/>254,6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2578</text:p>
          </table:table-cell>
          <table:table-cell table:style-name="ce3" office:value-type="string" calcext:value-type="string">
            <text:p>ASOC. DE FAMILIAS DE PERSONAS CON DISCAPAC. INTELECTUAL Y DEL DESARROLLO APAELP</text:p>
          </table:table-cell>
          <table:table-cell table:style-name="ce3" office:value-type="string" calcext:value-type="string">
            <text:p>PROYECTO PROGRAMA DE ACTIVIDADES INCLUSIVAS PARA PERSONAS EN SITUACIÓN DE EXCLUSION SOCIAL (PDIyD)</text:p>
          </table:table-cell>
          <table:table-cell table:style-name="ce7" office:value-type="float" office:value="704.04" calcext:value-type="float">
            <text:p><text:s/>704,0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2578</text:p>
          </table:table-cell>
          <table:table-cell table:style-name="ce3" office:value-type="string" calcext:value-type="string">
            <text:p>ASOC. DE FAMILIAS DE PERSONAS CON DISCAPAC. INTELECTUAL Y DEL DESARROLLO APAELP</text:p>
          </table:table-cell>
          <table:table-cell table:style-name="ce3" office:value-type="string" calcext:value-type="string">
            <text:p>SUBVENCIÓN PARA LA REALIZACIÓN DEL PROYECTO ""TODOS SUMAMOS CONTRA LA EXCLUSIÓN SOCIAL""</text:p>
          </table:table-cell>
          <table:table-cell table:style-name="ce7" office:value-type="float" office:value="739.86" calcext:value-type="float">
            <text:p><text:s/>739,86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562578</text:p>
          </table:table-cell>
          <table:table-cell table:style-name="ce3" office:value-type="string" calcext:value-type="string">
            <text:p>ASOC. DE FAMILIAS DE PERSONAS CON DISCAPAC. INTELECTUAL Y DEL DESARROLLO APAELP</text:p>
          </table:table-cell>
          <table:table-cell table:style-name="ce3" office:value-type="string" calcext:value-type="string">
            <text:p>SUBVENCIÓN AL PROYECTO: PROGRAMA DE ACTIVIDADES INCLUSIVAS PARA PERSONAS EN SITUACIÓN DE EXCLUSIÓN SOCIAL (PDIyD).-</text:p>
          </table:table-cell>
          <table:table-cell table:style-name="ce7" office:value-type="float" office:value="5967.97" calcext:value-type="float">
            <text:p><text:s/>5.967,9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2578</text:p>
          </table:table-cell>
          <table:table-cell table:style-name="ce3" office:value-type="string" calcext:value-type="string">
            <text:p>ASOC. DE FAMILIAS DE PERSONAS CON DISCAPAC. INTELECTUAL Y DEL DESARROLLO APAELP</text:p>
          </table:table-cell>
          <table:table-cell table:style-name="ce3" office:value-type="string" calcext:value-type="string">
            <text:p>SUBVENCIÓN AL PROYECTO: ""TODOS SUMAMOS CONTRA LA EXCLUSIÓN SOCIAL"", DE ENERO A JUNIO/21. SERV. SOCIALES.-</text:p>
          </table:table-cell>
          <table:table-cell table:style-name="ce7" office:value-type="float" office:value="7606.39" calcext:value-type="float">
            <text:p><text:s/>7.606,3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2578</text:p>
          </table:table-cell>
          <table:table-cell table:style-name="ce3" office:value-type="string" calcext:value-type="string">
            <text:p>ASOC. DE FAMILIAS DE PERSONAS CON DISCAPAC. INTELECTUAL Y DEL DESARROLLO APAELP</text:p>
          </table:table-cell>
          <table:table-cell table:style-name="ce3" office:value-type="string" calcext:value-type="string">
            <text:p>SUBVENCIÓN PARA LA REALIZACIÓN DEL PROYECTO: ""TODOS SUMAMOS CONTRA LA EXCLUSIÓN SOCIAL""</text:p>
          </table:table-cell>
          <table:table-cell table:style-name="ce7" office:value-type="float" office:value="176.8" calcext:value-type="float">
            <text:p><text:s/>176,8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566876</text:p>
          </table:table-cell>
          <table:table-cell table:style-name="ce3" office:value-type="string" calcext:value-type="string">
            <text:p>ASOCIACIÓN GULL LASEGUE PARA ESTUDIO Y TRAT. ANOREXIA Y BULIMIA EN CANARIAS</text:p>
          </table:table-cell>
          <table:table-cell table:style-name="ce3" office:value-type="string" calcext:value-type="string">
            <text:p>SUBV. PROYECTO ""SERV. INFORMACIÓN, ORIENTACIÓN Y ATT. SOCIAL PERSONAS AFECTADAS POR TRASTORNOS DE CONDUCTA ALIMENTARIA""</text:p>
          </table:table-cell>
          <table:table-cell table:style-name="ce7" office:value-type="float" office:value="2437.25" calcext:value-type="float">
            <text:p><text:s/>2.437,2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6876</text:p>
          </table:table-cell>
          <table:table-cell table:style-name="ce3" office:value-type="string" calcext:value-type="string">
            <text:p>ASOCIACIÓN GULL LASEGUE PARA ESTUDIO Y TRAT. ANOREXIA Y BULIMIA EN CANARIAS</text:p>
          </table:table-cell>
          <table:table-cell table:style-name="ce3" office:value-type="string" calcext:value-type="string">
            <text:p>SUBVENCIÓN AL PROYECTO SERVICIO DE INFORMACIÓN, ORIENTACIÓN Y ATT. SOCIAL DE PERSONAS CON T.C.A. Y FAMILIARES</text:p>
          </table:table-cell>
          <table:table-cell table:style-name="ce7" office:value-type="float" office:value="339.32" calcext:value-type="float">
            <text:p><text:s/>339,3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6876</text:p>
          </table:table-cell>
          <table:table-cell table:style-name="ce3" office:value-type="string" calcext:value-type="string">
            <text:p>ASOCIACIÓN GULL LASEGUE PARA ESTUDIO Y TRAT. ANOREXIA Y BULIMIA EN CANARIAS</text:p>
          </table:table-cell>
          <table:table-cell table:style-name="ce3" office:value-type="string" calcext:value-type="string">
            <text:p>SUBVENCIÓN AL PROYECTO ""SERV. INFORMACIÓN, ORIENTACIÓN Y ATT. SOC. PARA PERSONAS AFECTADAS POR T.C.A. Y FAMILIAS</text:p>
          </table:table-cell>
          <table:table-cell table:style-name="ce7" office:value-type="float" office:value="1453.34" calcext:value-type="float">
            <text:p><text:s/>1.453,3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6876</text:p>
          </table:table-cell>
          <table:table-cell table:style-name="ce3" office:value-type="string" calcext:value-type="string">
            <text:p>ASOCIACIÓN GULL LASEGUE PARA ESTUDIO Y TRAT. ANOREXIA Y BULIMIA EN CANARIAS</text:p>
          </table:table-cell>
          <table:table-cell table:style-name="ce3" office:value-type="string" calcext:value-type="string">
            <text:p>SUBV. PROYECTO ""SERV. INFORMACIÓN, ORIENTACIÓN Y ATT. SOC. PARA PERSONAS AFECTADAS POR T.C.A. Y FAMILIAS""</text:p>
          </table:table-cell>
          <table:table-cell table:style-name="ce7" office:value-type="float" office:value="2918.78" calcext:value-type="float">
            <text:p><text:s/>2.918,7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568401</text:p>
          </table:table-cell>
          <table:table-cell table:style-name="ce3" office:value-type="string" calcext:value-type="string">
            <text:p>ASOC. BANCO DE ALIMENTOS DE LAS PALMAS</text:p>
          </table:table-cell>
          <table:table-cell table:style-name="ce3" office:value-type="string" calcext:value-type="string">
            <text:p>CONVENIO 2021 PARA ADQUISICIÓN Y DISTRIBUCIÓN DE ALIMENTOS ENTRE LA POBLACIÓN MÁS DESFAVORECIDA DE LPGC. SERV. SOC.</text:p>
          </table:table-cell>
          <table:table-cell table:style-name="ce7" office:value-type="float" office:value="20000" calcext:value-type="float">
            <text:p><text:s/>20.000,0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586601</text:p>
          </table:table-cell>
          <table:table-cell table:style-name="ce3" office:value-type="string" calcext:value-type="string">
            <text:p>ASOC. CULTURAL ORQUESTA CLASICA BELA BARTOK</text:p>
          </table:table-cell>
          <table:table-cell table:style-name="ce3" office:value-type="string" calcext:value-type="string">
            <text:p>SUBV. NOMINATIVA DESTINADA A INVERSION EN INSTRUMENTOS MUSICALES Y MATERIAL ""BARRIOS ORQUESTADOS LAS PALMAS DE GC.CULTUR</text:p>
          </table:table-cell>
          <table:table-cell table:style-name="ce7" office:value-type="float" office:value="35000" calcext:value-type="float">
            <text:p><text:s/>35.000,00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655414</text:p>
          </table:table-cell>
          <table:table-cell table:style-name="ce3" office:value-type="string" calcext:value-type="string">
            <text:p>ASOC REHOYANDO</text:p>
          </table:table-cell>
          <table:table-cell table:style-name="ce3" office:value-type="string" calcext:value-type="string">
            <text:p>SUBVENCIÓN AL PROYECTO ""ALMOGAREN 2020""</text:p>
          </table:table-cell>
          <table:table-cell table:style-name="ce7" office:value-type="float" office:value="3812.52" calcext:value-type="float">
            <text:p><text:s/>3.812,52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655414</text:p>
          </table:table-cell>
          <table:table-cell table:style-name="ce3" office:value-type="string" calcext:value-type="string">
            <text:p>ASOC REHOYANDO</text:p>
          </table:table-cell>
          <table:table-cell table:style-name="ce3" office:value-type="string" calcext:value-type="string">
            <text:p>SUBVENCIÓN AL PROYECO ""ALMOGAREN 2020""</text:p>
          </table:table-cell>
          <table:table-cell table:style-name="ce7" office:value-type="float" office:value="1641.33" calcext:value-type="float">
            <text:p><text:s/>1.641,3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55414</text:p>
          </table:table-cell>
          <table:table-cell table:style-name="ce3" office:value-type="string" calcext:value-type="string">
            <text:p>ASOC REHOYANDO</text:p>
          </table:table-cell>
          <table:table-cell table:style-name="ce3" office:value-type="string" calcext:value-type="string">
            <text:p>SUBVENCIÓN PARA LA REALIZACIÓN DEL PROYECTO: ""ALMOGAREN 2021""</text:p>
          </table:table-cell>
          <table:table-cell table:style-name="ce7" office:value-type="float" office:value="10567.59" calcext:value-type="float">
            <text:p><text:s/>10.567,5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55414</text:p>
          </table:table-cell>
          <table:table-cell table:style-name="ce3" office:value-type="string" calcext:value-type="string">
            <text:p>ASOC REHOYANDO</text:p>
          </table:table-cell>
          <table:table-cell table:style-name="ce3" office:value-type="string" calcext:value-type="string">
            <text:p>SUBVENCIÓN PARA LA REALIZACIÓN DEL PROYECTO: ""ALMOGAREN 2021""</text:p>
          </table:table-cell>
          <table:table-cell table:style-name="ce7" office:value-type="float" office:value="6384.29" calcext:value-type="float">
            <text:p><text:s/>6.384,29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655414</text:p>
          </table:table-cell>
          <table:table-cell table:style-name="ce3" office:value-type="string" calcext:value-type="string">
            <text:p>ASOC REHOYANDO</text:p>
          </table:table-cell>
          <table:table-cell table:style-name="ce3" office:value-type="string" calcext:value-type="string">
            <text:p>SUBVENCIÓN AL PROYECTO: ""ALMOGAREN 2021"". SERV. SOCIALES.-</text:p>
          </table:table-cell>
          <table:table-cell table:style-name="ce7" office:value-type="float" office:value="7442.6" calcext:value-type="float">
            <text:p><text:s/>7.442,6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63897</text:p>
          </table:table-cell>
          <table:table-cell table:style-name="ce3" office:value-type="string" calcext:value-type="string">
            <text:p>ASOC. CANARIA DE PERSONAS CON TRASTORNOS GENERALIZADOS DEL DESARROLLO</text:p>
          </table:table-cell>
          <table:table-cell table:style-name="ce3" office:value-type="string" calcext:value-type="string">
            <text:p>SUBVENCIÓN AL PROYECTO ""PLAN INTEGRAL DE ACCIONES POR LA INCLUSIÓN DE PERSONAS CON TEA EN L.P.G.C."". SERV. SOCIALES.-</text:p>
          </table:table-cell>
          <table:table-cell table:style-name="ce7" office:value-type="float" office:value="4192.51" calcext:value-type="float">
            <text:p><text:s/>4.192,5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63897</text:p>
          </table:table-cell>
          <table:table-cell table:style-name="ce3" office:value-type="string" calcext:value-type="string">
            <text:p>ASOC. CANARIA DE PERSONAS CON TRASTORNOS GENERALIZADOS DEL DESARROLLO</text:p>
          </table:table-cell>
          <table:table-cell table:style-name="ce3" office:value-type="string" calcext:value-type="string">
            <text:p>PROYECTO HACIA LA INCLUSIÓN DELAS FAMILIAS DE PERSONAS CON TEA EN EL MUNICIPIO DE L.P.G.C.</text:p>
          </table:table-cell>
          <table:table-cell table:style-name="ce7" office:value-type="float" office:value="390.57" calcext:value-type="float">
            <text:p><text:s/>390,5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63897</text:p>
          </table:table-cell>
          <table:table-cell table:style-name="ce3" office:value-type="string" calcext:value-type="string">
            <text:p>ASOC. CANARIA DE PERSONAS CON TRASTORNOS GENERALIZADOS DEL DESARROLLO</text:p>
          </table:table-cell>
          <table:table-cell table:style-name="ce3" office:value-type="string" calcext:value-type="string">
            <text:p>PROYECTO PLAN INTEGRAL DE ACCIONES POR LA INCLUSIÓN DE PERSONAS CON TEA EN L.P.G.C.</text:p>
          </table:table-cell>
          <table:table-cell table:style-name="ce7" office:value-type="float" office:value="365.66" calcext:value-type="float">
            <text:p><text:s/>365,6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63897</text:p>
          </table:table-cell>
          <table:table-cell table:style-name="ce3" office:value-type="string" calcext:value-type="string">
            <text:p>ASOC. CANARIA DE PERSONAS CON TRASTORNOS GENERALIZADOS DEL DESARROLLO</text:p>
          </table:table-cell>
          <table:table-cell table:style-name="ce3" office:value-type="string" calcext:value-type="string">
            <text:p>SUBVENCIÓN AL PROYECTO: ""HACIA LA INCLUSIÓN DE FAMILIAS DE PERSONAS CON T.E.A. EN LPGC""</text:p>
          </table:table-cell>
          <table:table-cell table:style-name="ce7" office:value-type="float" office:value="4977.65" calcext:value-type="float">
            <text:p><text:s/>4.977,6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63897</text:p>
          </table:table-cell>
          <table:table-cell table:style-name="ce3" office:value-type="string" calcext:value-type="string">
            <text:p>ASOC. CANARIA DE PERSONAS CON TRASTORNOS GENERALIZADOS DEL DESARROLLO</text:p>
          </table:table-cell>
          <table:table-cell table:style-name="ce3" office:value-type="string" calcext:value-type="string">
            <text:p>SUBV. PROYECTO: PLAN INTEGRAL DE ACCIONES POR LA INCLUSIÓN DE PERSONAS CON T.E.A. EN LPGC.</text:p>
          </table:table-cell>
          <table:table-cell table:style-name="ce7" office:value-type="float" office:value="3591.22" calcext:value-type="float">
            <text:p><text:s/>3.591,2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63897</text:p>
          </table:table-cell>
          <table:table-cell table:style-name="ce3" office:value-type="string" calcext:value-type="string">
            <text:p>ASOC. CANARIA DE PERSONAS CON TRASTORNOS GENERALIZADOS DEL DESARROLLO</text:p>
          </table:table-cell>
          <table:table-cell table:style-name="ce3" office:value-type="string" calcext:value-type="string">
            <text:p>SUBVENCIÓN AL PROYECTO: ""PLAN INTEGRAL DE ACCIONES POR LA INCLUSIÓN DE PERSONAS CON T.E.A. EN LPGC.""</text:p>
          </table:table-cell>
          <table:table-cell table:style-name="ce7" office:value-type="float" office:value="319.85" calcext:value-type="float">
            <text:p><text:s/>319,8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63897</text:p>
          </table:table-cell>
          <table:table-cell table:style-name="ce3" office:value-type="string" calcext:value-type="string">
            <text:p>ASOC. CANARIA DE PERSONAS CON TRASTORNOS GENERALIZADOS DEL DESARROLLO</text:p>
          </table:table-cell>
          <table:table-cell table:style-name="ce3" office:value-type="string" calcext:value-type="string">
            <text:p>SUBV. PROYECTO: PLAN INTEGRAL DE ACCIONES POR LA INCLUSIÓN DE PERSONAS CON T.E.A. EN LPGC.</text:p>
          </table:table-cell>
          <table:table-cell table:style-name="ce7" office:value-type="float" office:value="930.84" calcext:value-type="float">
            <text:p><text:s/>930,8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73342</text:p>
          </table:table-cell>
          <table:table-cell table:style-name="ce3" office:value-type="string" calcext:value-type="string">
            <text:p>ASOC CULTURAL MOJO DE CAÑA</text:p>
          </table:table-cell>
          <table:table-cell table:style-name="ce3" office:value-type="string" calcext:value-type="string">
            <text:p>SUBV. PROYECTO ""EMBÁRRIATE L.P.G.C."" PREVENCIÓN DE RIESGOS DE INTEGRACIÓN SOCIAL Y DINAMIZACIÓN DE LOS BARRIOS DE LPGC.</text:p>
          </table:table-cell>
          <table:table-cell table:style-name="ce7" office:value-type="float" office:value="21165.09" calcext:value-type="float">
            <text:p><text:s/>21.165,0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73342</text:p>
          </table:table-cell>
          <table:table-cell table:style-name="ce3" office:value-type="string" calcext:value-type="string">
            <text:p>ASOC CULTURAL MOJO DE CAÑA</text:p>
          </table:table-cell>
          <table:table-cell table:style-name="ce3" office:value-type="string" calcext:value-type="string">
            <text:p>SUBVENCIÓN PROYECTO EMBÁRRIATE LPGC 2020, PREVENCIÓN DE RIESGOS, INTEGRACIÓN SOCIAL Y DINAMIZACIÓN DE LOS BARRIOS</text:p>
          </table:table-cell>
          <table:table-cell table:style-name="ce7" office:value-type="float" office:value="6134.32" calcext:value-type="float">
            <text:p><text:s/>6.134,32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673342</text:p>
          </table:table-cell>
          <table:table-cell table:style-name="ce3" office:value-type="string" calcext:value-type="string">
            <text:p>ASOC CULTURAL MOJO DE CAÑA</text:p>
          </table:table-cell>
          <table:table-cell table:style-name="ce3" office:value-type="string" calcext:value-type="string">
            <text:p>SUBV. PROY. EMBÁRRIATE 2021 L.P.G.C., PREV. RIESGOS DE EXCLUSIÓN, INTEGRACIÓN SOCIAL Y DINAMIZACIÓN BARRIOS L.P.G.C. S.S</text:p>
          </table:table-cell>
          <table:table-cell table:style-name="ce7" office:value-type="float" office:value="27538.6" calcext:value-type="float">
            <text:p><text:s/>27.538,6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73342</text:p>
          </table:table-cell>
          <table:table-cell table:style-name="ce3" office:value-type="string" calcext:value-type="string">
            <text:p>ASOC CULTURAL MOJO DE CAÑA</text:p>
          </table:table-cell>
          <table:table-cell table:style-name="ce3" office:value-type="string" calcext:value-type="string">
            <text:p>SUBV. PROYECTO: EMBÁRRIATE 2021 L.P.G.C., PREV. RIESGOS DE EXCLUSIÓN, INTEGRACIÓN SOCIAL Y DINAMIZACIÓN DE LOS BARRIOS</text:p>
          </table:table-cell>
          <table:table-cell table:style-name="ce7" office:value-type="float" office:value="24873.74" calcext:value-type="float">
            <text:p><text:s/>24.873,74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673342</text:p>
          </table:table-cell>
          <table:table-cell table:style-name="ce3" office:value-type="string" calcext:value-type="string">
            <text:p>ASOC CULTURAL MOJO DE CAÑA</text:p>
          </table:table-cell>
          <table:table-cell table:style-name="ce3" office:value-type="string" calcext:value-type="string">
            <text:p>PROYECTO: EMBÁRRIATE 2021 L.P.G.C., PREV. RIESGOS DE EXCLUSIÓN, INTEGRACIÓN SOCIAL Y DINAMIZACIÓN DE LOS BARRIOS LPGC.</text:p>
          </table:table-cell>
          <table:table-cell table:style-name="ce7" office:value-type="float" office:value="23294.49" calcext:value-type="float">
            <text:p><text:s/>23.294,4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95493</text:p>
          </table:table-cell>
          <table:table-cell table:style-name="ce3" office:value-type="string" calcext:value-type="string">
            <text:p>ASOCIACION CANARIA DE CANCER DE MAMA</text:p>
          </table:table-cell>
          <table:table-cell table:style-name="ce3" office:value-type="string" calcext:value-type="string">
            <text:p>SUBVENCIÓN AL PROYECTO ATT. INTEGRAL PARA MUJERES CON CÁNCER DE MAMA Y SUS FAMILIARES</text:p>
          </table:table-cell>
          <table:table-cell table:style-name="ce7" office:value-type="float" office:value="2607.15" calcext:value-type="float">
            <text:p><text:s/>2.607,1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95493</text:p>
          </table:table-cell>
          <table:table-cell table:style-name="ce3" office:value-type="string" calcext:value-type="string">
            <text:p>ASOCIACION CANARIA DE CANCER DE MAMA</text:p>
          </table:table-cell>
          <table:table-cell table:style-name="ce3" office:value-type="string" calcext:value-type="string">
            <text:p>SUBVENCIÓN AL PROYECTO ""CONOCER PARA PREVENIR, PREVENIR PARA VIVIR"". SERV. SOCIALES.-</text:p>
          </table:table-cell>
          <table:table-cell table:style-name="ce7" office:value-type="float" office:value="1872.52" calcext:value-type="float">
            <text:p><text:s/>1.872,5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95493</text:p>
          </table:table-cell>
          <table:table-cell table:style-name="ce3" office:value-type="string" calcext:value-type="string">
            <text:p>ASOCIACION CANARIA DE CANCER DE MAMA</text:p>
          </table:table-cell>
          <table:table-cell table:style-name="ce3" office:value-type="string" calcext:value-type="string">
            <text:p>SUBVENCIÓN AL PROYECTO ""ATENCIÓN INTEGRAL PARA MUJERES AFECTADAS DE CANCER DE MAMA Y SUS FAMILIAS""</text:p>
          </table:table-cell>
          <table:table-cell table:style-name="ce7" office:value-type="float" office:value="26765.47" calcext:value-type="float">
            <text:p><text:s/>26.765,4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95493</text:p>
          </table:table-cell>
          <table:table-cell table:style-name="ce3" office:value-type="string" calcext:value-type="string">
            <text:p>ASOCIACION CANARIA DE CANCER DE MAMA</text:p>
          </table:table-cell>
          <table:table-cell table:style-name="ce3" office:value-type="string" calcext:value-type="string">
            <text:p>SUBVENCIÓN PARA LA REALIZACIÓN DEL PROYECTO: ""CONOCER PARA PREVENIR, PREVENIR PARA VIVIR""</text:p>
          </table:table-cell>
          <table:table-cell table:style-name="ce7" office:value-type="float" office:value="6027.31" calcext:value-type="float">
            <text:p><text:s/>6.027,3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695493</text:p>
          </table:table-cell>
          <table:table-cell table:style-name="ce3" office:value-type="string" calcext:value-type="string">
            <text:p>ASOCIACION CANARIA DE CANCER DE MAMA</text:p>
          </table:table-cell>
          <table:table-cell table:style-name="ce3" office:value-type="string" calcext:value-type="string">
            <text:p>SUBVENCIÓN PARA LA REALIZACIÓN DEL PROYECTO: ""CONOCER PARA PREVENIR, PREVENIR PARA VIVIR""</text:p>
          </table:table-cell>
          <table:table-cell table:style-name="ce7" office:value-type="float" office:value="17044.66" calcext:value-type="float">
            <text:p><text:s/>17.044,6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820950</text:p>
          </table:table-cell>
          <table:table-cell table:style-name="ce3" office:value-type="string" calcext:value-type="string">
            <text:p>FUNDACION CANARIA OLIVER MAYOR CONTRA LA FIBROSIS QUISTICA</text:p>
          </table:table-cell>
          <table:table-cell table:style-name="ce3" office:value-type="string" calcext:value-type="string">
            <text:p>SERV. ASIST. TÉCN. PSICOSOCIAL PREVENIR EXCLUSIÓN SOCIAL PERSONAS CON FIBROSIS QUÍSTICA Y OTRAS PATOLOGÍAS</text:p>
          </table:table-cell>
          <table:table-cell table:style-name="ce7" office:value-type="float" office:value="828.83" calcext:value-type="float">
            <text:p><text:s/>828,8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820950</text:p>
          </table:table-cell>
          <table:table-cell table:style-name="ce3" office:value-type="string" calcext:value-type="string">
            <text:p>FUNDACION CANARIA OLIVER MAYOR CONTRA LA FIBROSIS QUISTICA</text:p>
          </table:table-cell>
          <table:table-cell table:style-name="ce3" office:value-type="string" calcext:value-type="string">
            <text:p>SUBV. PROYEC ""SERV. ASIST. TÉCN. PSICOSOCIAL PREVENIR LA EXCL. SOC. DE PERSONAS CON FIBRÓSIS QUÍSTICA Y OTRAS PATOLOGÍAS</text:p>
          </table:table-cell>
          <table:table-cell table:style-name="ce7" office:value-type="float" office:value="8052.85" calcext:value-type="float">
            <text:p><text:s/>8.052,85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863992</text:p>
          </table:table-cell>
          <table:table-cell table:style-name="ce3" office:value-type="string" calcext:value-type="string">
            <text:p>FUNDACIÓN CANARIA MAIN</text:p>
          </table:table-cell>
          <table:table-cell table:style-name="ce3" office:value-type="string" calcext:value-type="string">
            <text:p>SUBVENCIÓN AL PROYECTO ""DECIDE-T 2020"". SERV. SOCIALES.-</text:p>
          </table:table-cell>
          <table:table-cell table:style-name="ce7" office:value-type="float" office:value="22691.94" calcext:value-type="float">
            <text:p><text:s/>22.691,9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863992</text:p>
          </table:table-cell>
          <table:table-cell table:style-name="ce3" office:value-type="string" calcext:value-type="string">
            <text:p>FUNDACIÓN CANARIA MAIN</text:p>
          </table:table-cell>
          <table:table-cell table:style-name="ce3" office:value-type="string" calcext:value-type="string">
            <text:p>SUBVENCIÓN PARA LA REALIZACIÓN DEL PROYECTO ""DECIDE-T 2020""</text:p>
          </table:table-cell>
          <table:table-cell table:style-name="ce7" office:value-type="float" office:value="3528.44" calcext:value-type="float">
            <text:p><text:s/>3.528,44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863992</text:p>
          </table:table-cell>
          <table:table-cell table:style-name="ce3" office:value-type="string" calcext:value-type="string">
            <text:p>FUNDACIÓN CANARIA MAIN</text:p>
          </table:table-cell>
          <table:table-cell table:style-name="ce3" office:value-type="string" calcext:value-type="string">
            <text:p>SUBVENCIÓN AL PROYECTO: ""DECIDE-T 2021""</text:p>
          </table:table-cell>
          <table:table-cell table:style-name="ce7" office:value-type="float" office:value="25743.46" calcext:value-type="float">
            <text:p><text:s/>25.743,4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863992</text:p>
          </table:table-cell>
          <table:table-cell table:style-name="ce3" office:value-type="string" calcext:value-type="string">
            <text:p>FUNDACIÓN CANARIA MAIN</text:p>
          </table:table-cell>
          <table:table-cell table:style-name="ce3" office:value-type="string" calcext:value-type="string">
            <text:p>SUBVENCIÓN PARA LA REALIZACIÓN DEL PROYECTO: ""DECIDE-T 2021""</text:p>
          </table:table-cell>
          <table:table-cell table:style-name="ce7" office:value-type="float" office:value="9439.61" calcext:value-type="float">
            <text:p><text:s/>9.439,61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5863992</text:p>
          </table:table-cell>
          <table:table-cell table:style-name="ce3" office:value-type="string" calcext:value-type="string">
            <text:p>FUNDACIÓN CANARIA MAIN</text:p>
          </table:table-cell>
          <table:table-cell table:style-name="ce3" office:value-type="string" calcext:value-type="string">
            <text:p>SUBVENCIÓN AL PROYECTO: ""DECIDE-T 2021""</text:p>
          </table:table-cell>
          <table:table-cell table:style-name="ce7" office:value-type="float" office:value="2730.6" calcext:value-type="float">
            <text:p><text:s/>2.730,6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872472</text:p>
          </table:table-cell>
          <table:table-cell table:style-name="ce3" office:value-type="string" calcext:value-type="string">
            <text:p>ASOCIACION ASPERGER ISLAS CANARIAS</text:p>
          </table:table-cell>
          <table:table-cell table:style-name="ce3" office:value-type="string" calcext:value-type="string">
            <text:p>SUBVENCIÓN AL PROGRAMA DE SENSIBILIZACIÓN E INCLUSIÓN DE PERSONAS CON SÍNDROME DE ASPERGER</text:p>
          </table:table-cell>
          <table:table-cell table:style-name="ce7" office:value-type="float" office:value="959.53" calcext:value-type="float">
            <text:p><text:s/>959,5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872472</text:p>
          </table:table-cell>
          <table:table-cell table:style-name="ce3" office:value-type="string" calcext:value-type="string">
            <text:p>ASOCIACION ASPERGER ISLAS CANARIAS</text:p>
          </table:table-cell>
          <table:table-cell table:style-name="ce3" office:value-type="string" calcext:value-type="string">
            <text:p>SUBV. PROYECTO: ""PROGRAMA SENSIBILIZACIÓN E INCLUSIÓN DE PERSONAS CON SÍNDROME ASPERGER O T.E.A. DE ALTO FUNCIONAMIENTO""</text:p>
          </table:table-cell>
          <table:table-cell table:style-name="ce7" office:value-type="float" office:value="4801.38" calcext:value-type="float">
            <text:p><text:s/>4.801,3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872472</text:p>
          </table:table-cell>
          <table:table-cell table:style-name="ce3" office:value-type="string" calcext:value-type="string">
            <text:p>ASOCIACION ASPERGER ISLAS CANARIAS</text:p>
          </table:table-cell>
          <table:table-cell table:style-name="ce3" office:value-type="string" calcext:value-type="string">
            <text:p>SUBV. PROYECTO: ""PROGRAMA SENSIBILIZACIÓN E INCLUSIÓN DE PERSONAS CON SÍNDROME ASPERGER O T.E.A. DE ALTO FUNCIONAMIENTO""</text:p>
          </table:table-cell>
          <table:table-cell table:style-name="ce7" office:value-type="float" office:value="3854.51" calcext:value-type="float">
            <text:p><text:s/>3.854,5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 ""CANARIAS CONTROLA CON BUENA VIDA"". SERV. SOCIALES.</text:p>
          </table:table-cell>
          <table:table-cell table:style-name="ce7" office:value-type="float" office:value="6641.16" calcext:value-type="float">
            <text:p><text:s/>6.641,16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. PROYECTO ""AFRONTA (ATENCIÓN DE AYUDA PSICOLÓGICA PARA EL AFRONTAMIENTO DE LAS CONSECUENCIAS DEL COVID-19)"". -</text:p>
          </table:table-cell>
          <table:table-cell table:style-name="ce7" office:value-type="float" office:value="23920.95" calcext:value-type="float">
            <text:p><text:s/>23.920,95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. PROYECTO ""PROGRAMA DE PROMOCIÓN DE AUTONOMÍA PERSONAL BASADA EN EL MINDFULNESS, PARA MAYORES"". SERV. SOC.</text:p>
          </table:table-cell>
          <table:table-cell table:style-name="ce7" office:value-type="float" office:value="4806.86" calcext:value-type="float">
            <text:p><text:s/>4.806,8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PROYECTO PROGRAMA AFRONTA (ATT. AYUDA PSICOLÓGICA PARA AFRONTAMIENTO CONSECUENCIAS COVID-19)</text:p>
          </table:table-cell>
          <table:table-cell table:style-name="ce7" office:value-type="float" office:value="2809.95" calcext:value-type="float">
            <text:p><text:s/>2.809,9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 ""CANARIAS CONTROLA CON BUENA VIDA""</text:p>
          </table:table-cell>
          <table:table-cell table:style-name="ce7" office:value-type="float" office:value="3482.65" calcext:value-type="float">
            <text:p><text:s/>3.482,6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PROYECTO PROGRAMA DE PROMOCIÓN DE LA AUTONOMÍA PERSONAL BASADA EL MINDFULNESS PARA MAYORES</text:p>
          </table:table-cell>
          <table:table-cell table:style-name="ce7" office:value-type="float" office:value="3638.53" calcext:value-type="float">
            <text:p><text:s/>3.638,5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: PROGRAMA PARA DESARROLLO DE LA MENTE RESILIENTE EN PERSONAS MAYORES CON ATT. PLENA Y ACEPTACIÓN""</text:p>
          </table:table-cell>
          <table:table-cell table:style-name="ce7" office:value-type="float" office:value="18591.66" calcext:value-type="float">
            <text:p><text:s/>18.591,6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 ""CANARIAS CONTROLA CON BUENA VIDA""</text:p>
          </table:table-cell>
          <table:table-cell table:style-name="ce7" office:value-type="float" office:value="19765.2" calcext:value-type="float">
            <text:p><text:s/>19.765,2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 ""AFRONTA"" ATT. PSICOLÓGICA ESPECIALIZADA PARA PERSONAS EN SITUACIÓN DE EXCLUSIÓN SOCIAL</text:p>
          </table:table-cell>
          <table:table-cell table:style-name="ce7" office:value-type="float" office:value="20814.96" calcext:value-type="float">
            <text:p><text:s/>20.814,9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PARA LA REALIZACIÓN DEL PROYECTO ""CANARIAS CONTROLA CON BUENA VIDA""</text:p>
          </table:table-cell>
          <table:table-cell table:style-name="ce7" office:value-type="float" office:value="12022.6" calcext:value-type="float">
            <text:p><text:s/>12.022,6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 ""AFRONTA"" ATT. PSICOLÓGICA ESPECIALIZADA PARA PERSONAS EN SITUACIÓN DE EXCLUSIÓN SOCIAL""</text:p>
          </table:table-cell>
          <table:table-cell table:style-name="ce7" office:value-type="float" office:value="10089.88" calcext:value-type="float">
            <text:p><text:s/>10.089,8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: PROGRAMA PARA DESARROLLO DE LA MENTE RESILIENTE EN PERSONAS MAYORES CON ATT. PLENA Y ACEPTACIÓN""</text:p>
          </table:table-cell>
          <table:table-cell table:style-name="ce7" office:value-type="float" office:value="9295.83" calcext:value-type="float">
            <text:p><text:s/>9.295,8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 ""AFRONTA"" ATT. PSICOLÓGICA ESPECIALIZADA PARA PERSONAS EN SITUACIÓN DE EXCLUSIÓN SOCIAL.-</text:p>
          </table:table-cell>
          <table:table-cell table:style-name="ce7" office:value-type="float" office:value="8790.43" calcext:value-type="float">
            <text:p><text:s/>8.790,4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 ""CANARIAS CONTROLA CON BUENA VIDA"".-</text:p>
          </table:table-cell>
          <table:table-cell table:style-name="ce7" office:value-type="float" office:value="7126.28" calcext:value-type="float">
            <text:p><text:s/>7.126,2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28498</text:p>
          </table:table-cell>
          <table:table-cell table:style-name="ce3" office:value-type="string" calcext:value-type="string">
            <text:p>FUNDACION CANARIA FORJA</text:p>
          </table:table-cell>
          <table:table-cell table:style-name="ce3" office:value-type="string" calcext:value-type="string">
            <text:p>SUBVENCIÓN AL PROYECTO: PROGRAMA PARA DESARROLLO DE LA MENTE RESILIENTE EN PERSONAS MAYORES CON ATT. PLENA Y ACEPTACIÓN""</text:p>
          </table:table-cell>
          <table:table-cell table:style-name="ce7" office:value-type="float" office:value="9184.44" calcext:value-type="float">
            <text:p><text:s/>9.184,44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50500</text:p>
          </table:table-cell>
          <table:table-cell table:style-name="ce3" office:value-type="string" calcext:value-type="string">
            <text:p>ASOCIACIÓN DE ENFERMEDADES NEUROMUSCULARES DE CANARIAS</text:p>
          </table:table-cell>
          <table:table-cell table:style-name="ce3" office:value-type="string" calcext:value-type="string">
            <text:p>SUBV.PROYECTO ""PREVENCIÓN EXCLUSIÓN SOCIAL DE PERSONAS CON ENFERMEDADES NEUROMUSCULARES Y FAMILIARES"". SERV. SOCIALES.</text:p>
          </table:table-cell>
          <table:table-cell table:style-name="ce7" office:value-type="float" office:value="2825.61" calcext:value-type="float">
            <text:p><text:s/>2.825,61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50500</text:p>
          </table:table-cell>
          <table:table-cell table:style-name="ce3" office:value-type="string" calcext:value-type="string">
            <text:p>ASOCIACIÓN DE ENFERMEDADES NEUROMUSCULARES DE CANARIAS</text:p>
          </table:table-cell>
          <table:table-cell table:style-name="ce3" office:value-type="string" calcext:value-type="string">
            <text:p>PREVENCIÓN DE EXCLUSIÓN SOCIAL DE PERSONAS CON ENFERMEDADES NEUROMUSCULARES Y SUS FAMILIARES/CUIDADORES</text:p>
          </table:table-cell>
          <table:table-cell table:style-name="ce7" office:value-type="float" office:value="1674.39" calcext:value-type="float">
            <text:p><text:s/>1.674,39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50500</text:p>
          </table:table-cell>
          <table:table-cell table:style-name="ce3" office:value-type="string" calcext:value-type="string">
            <text:p>ASOCIACIÓN DE ENFERMEDADES NEUROMUSCULARES DE CANARIAS</text:p>
          </table:table-cell>
          <table:table-cell table:style-name="ce3" office:value-type="string" calcext:value-type="string">
            <text:p>SUBV. PROYECTO: PREVENCIÓN DE EXCLUSIÓN SOCIAL DE PERSONAS CON ENFERMEDADES NEUROMUSCULARES Y SUS FAMILIARES/CUIDADORES.</text:p>
          </table:table-cell>
          <table:table-cell table:style-name="ce7" office:value-type="float" office:value="6597.68" calcext:value-type="float">
            <text:p><text:s/>6.597,6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5950500</text:p>
          </table:table-cell>
          <table:table-cell table:style-name="ce3" office:value-type="string" calcext:value-type="string">
            <text:p>ASOCIACIÓN DE ENFERMEDADES NEUROMUSCULARES DE CANARIAS</text:p>
          </table:table-cell>
          <table:table-cell table:style-name="ce3" office:value-type="string" calcext:value-type="string">
            <text:p>SUBV. PROYECTO: PREVENCIÓN DE EXCLUSIÓN SOCIAL DE PERSONAS CON ENFERMEDADES NEUROMUSCULARES Y SUS FAMILIARES/CUIDADORES</text:p>
          </table:table-cell>
          <table:table-cell table:style-name="ce7" office:value-type="float" office:value="2047.84" calcext:value-type="float">
            <text:p><text:s/>2.047,8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992940</text:p>
          </table:table-cell>
          <table:table-cell table:style-name="ce3" office:value-type="string" calcext:value-type="string">
            <text:p>FUNDACION C. FARRAH PARA LA COOPERACION Y EL DESARROLLO SOSTENIBLE</text:p>
          </table:table-cell>
          <table:table-cell table:style-name="ce3" office:value-type="string" calcext:value-type="string">
            <text:p>ANTICIPO 1er 50% DEL CONVENIO DE COLABORACIÓN, PARA EL DESARROLLO DEL PROYECTO ""A PIE DE BARRIO""</text:p>
          </table:table-cell>
          <table:table-cell table:style-name="ce7" office:value-type="float" office:value="37697.45" calcext:value-type="float">
            <text:p><text:s/>37.697,4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5992940</text:p>
          </table:table-cell>
          <table:table-cell table:style-name="ce3" office:value-type="string" calcext:value-type="string">
            <text:p>FUNDACION C. FARRAH PARA LA COOPERACION Y EL DESARROLLO SOSTENIBLE</text:p>
          </table:table-cell>
          <table:table-cell table:style-name="ce3" office:value-type="string" calcext:value-type="string">
            <text:p>ANTICIPO DEL 2º 50% DEL CONVENIOI DE COLABORACIÓN PARA EL DESARROLLO DEL PROYECTO ""A PIE DE BARRIO""</text:p>
          </table:table-cell>
          <table:table-cell table:style-name="ce7" office:value-type="float" office:value="37697.44" calcext:value-type="float">
            <text:p><text:s/>37.697,44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8228102</text:p>
          </table:table-cell>
          <table:table-cell table:style-name="ce3" office:value-type="string" calcext:value-type="string">
            <text:p>CENTRO DE SOLIDARIDAD DE LAS ISLAS CANARIAS</text:p>
          </table:table-cell>
          <table:table-cell table:style-name="ce3" office:value-type="string" calcext:value-type="string">
            <text:p>ANTICIPO 1º 50% PARA PROYEC.""PREVENCION UNIVERSAL Y SELECTIVA EN EL AMBITO ESCOLAR Y FAMILIAR ENTRE TODOS-JUEGOS........</text:p>
          </table:table-cell>
          <table:table-cell table:style-name="ce7" office:value-type="float" office:value="33732.9" calcext:value-type="float">
            <text:p><text:s/>33.732,9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228102</text:p>
          </table:table-cell>
          <table:table-cell table:style-name="ce3" office:value-type="string" calcext:value-type="string">
            <text:p>CENTRO DE SOLIDARIDAD DE LAS ISLAS CANARIAS</text:p>
          </table:table-cell>
          <table:table-cell table:style-name="ce3" office:value-type="string" calcext:value-type="string">
            <text:p>ANTICIPO 1º 50% PARA PROYECTO ""PREVENCION INDICADA NOVA"". SERV. SOCIALES.</text:p>
          </table:table-cell>
          <table:table-cell table:style-name="ce7" office:value-type="float" office:value="44503.6" calcext:value-type="float">
            <text:p><text:s/>44.503,6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228102</text:p>
          </table:table-cell>
          <table:table-cell table:style-name="ce3" office:value-type="string" calcext:value-type="string">
            <text:p>CENTRO DE SOLIDARIDAD DE LAS ISLAS CANARIAS</text:p>
          </table:table-cell>
          <table:table-cell table:style-name="ce3" office:value-type="string" calcext:value-type="string">
            <text:p>ANTICIPO 1º 50% PARA PROYECTO ""INSERCION SOCIAL"". SERV. SOCIALES.</text:p>
          </table:table-cell>
          <table:table-cell table:style-name="ce7" office:value-type="float" office:value="11487.73" calcext:value-type="float">
            <text:p><text:s/>11.487,7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38228102</text:p>
          </table:table-cell>
          <table:table-cell table:style-name="ce3" office:value-type="string" calcext:value-type="string">
            <text:p>CENTRO DE SOLIDARIDAD DE LAS ISLAS CANARIAS</text:p>
          </table:table-cell>
          <table:table-cell table:style-name="ce3" office:value-type="string" calcext:value-type="string">
            <text:p>CONV. COLAB. PROYECTO: PREVENCIÓN UNIVERSAL ÁMBITO ESCOLAR Y FAMILIAR ENTRE TODOS-JUEGO DE LLAVES-ROMPECABEZAS.</text:p>
          </table:table-cell>
          <table:table-cell table:style-name="ce7" office:value-type="float" office:value="33732.89" calcext:value-type="float">
            <text:p><text:s/>33.732,8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228102</text:p>
          </table:table-cell>
          <table:table-cell table:style-name="ce3" office:value-type="string" calcext:value-type="string">
            <text:p>CENTRO DE SOLIDARIDAD DE LAS ISLAS CANARIAS</text:p>
          </table:table-cell>
          <table:table-cell table:style-name="ce3" office:value-type="string" calcext:value-type="string">
            <text:p>CONV. COLAB. PROYECTO: PREVENCION INDICADA NOVA"". SERV. SOCIALES.-</text:p>
          </table:table-cell>
          <table:table-cell table:style-name="ce7" office:value-type="float" office:value="44503.6" calcext:value-type="float">
            <text:p><text:s/>44.503,60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38228102</text:p>
          </table:table-cell>
          <table:table-cell table:style-name="ce3" office:value-type="string" calcext:value-type="string">
            <text:p>CENTRO DE SOLIDARIDAD DE LAS ISLAS CANARIAS</text:p>
          </table:table-cell>
          <table:table-cell table:style-name="ce3" office:value-type="string" calcext:value-type="string">
            <text:p>CONV. COLAB. PROYECTO ""INSERCION SOCIAL"". SERV. SOCIALES.-</text:p>
          </table:table-cell>
          <table:table-cell table:style-name="ce7" office:value-type="float" office:value="11487.72" calcext:value-type="float">
            <text:p><text:s/>11.487,7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298766</text:p>
          </table:table-cell>
          <table:table-cell table:style-name="ce3" office:value-type="string" calcext:value-type="string">
            <text:p>FUNDACIÓN CANARIA PARA LAS PERSONAS CON SORDERAS Y SUS FAMILIARES-FUNCASOR</text:p>
          </table:table-cell>
          <table:table-cell table:style-name="ce3" office:value-type="string" calcext:value-type="string">
            <text:p>SUBVENCIÓN AL PROYECTO ""SERVICIO DE ATENCIÓN Y APOYO A FAMILIAS DE PERSONAS CON DISCAPACIDAD AUDITIVA""</text:p>
          </table:table-cell>
          <table:table-cell table:style-name="ce7" office:value-type="float" office:value="1079.23" calcext:value-type="float">
            <text:p><text:s/>1.079,2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298766</text:p>
          </table:table-cell>
          <table:table-cell table:style-name="ce3" office:value-type="string" calcext:value-type="string">
            <text:p>FUNDACIÓN CANARIA PARA LAS PERSONAS CON SORDERAS Y SUS FAMILIARES-FUNCASOR</text:p>
          </table:table-cell>
          <table:table-cell table:style-name="ce3" office:value-type="string" calcext:value-type="string">
            <text:p>SUBVENCIÓN AL PROYECTO SERV. DE ATT. Y APOYO A LAS FAMILIAS DE PERSONAS CON DISCAPACIDAD AUDITIVA.-</text:p>
          </table:table-cell>
          <table:table-cell table:style-name="ce7" office:value-type="float" office:value="537.3" calcext:value-type="float">
            <text:p><text:s/>537,3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298766</text:p>
          </table:table-cell>
          <table:table-cell table:style-name="ce3" office:value-type="string" calcext:value-type="string">
            <text:p>FUNDACIÓN CANARIA PARA LAS PERSONAS CON SORDERAS Y SUS FAMILIARES-FUNCASOR</text:p>
          </table:table-cell>
          <table:table-cell table:style-name="ce3" office:value-type="string" calcext:value-type="string">
            <text:p>SUBVENCIÓN AL PROYECTO: ACCESIBILIDAD EN LA COMUNICACIÓN. SERV. SOCIALES.</text:p>
          </table:table-cell>
          <table:table-cell table:style-name="ce7" office:value-type="float" office:value="3357.7" calcext:value-type="float">
            <text:p><text:s/>3.357,7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298766</text:p>
          </table:table-cell>
          <table:table-cell table:style-name="ce3" office:value-type="string" calcext:value-type="string">
            <text:p>FUNDACIÓN CANARIA PARA LAS PERSONAS CON SORDERAS Y SUS FAMILIARES-FUNCASOR</text:p>
          </table:table-cell>
          <table:table-cell table:style-name="ce3" office:value-type="string" calcext:value-type="string">
            <text:p>SUBVENCIÓN AL PROYECTO: ACCESIBILIDAD EN LA COMUNICACIÓN. SERV. SOCIALES.-</text:p>
          </table:table-cell>
          <table:table-cell table:style-name="ce7" office:value-type="float" office:value="2740.06" calcext:value-type="float">
            <text:p><text:s/>2.740,0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597332</text:p>
          </table:table-cell>
          <table:table-cell table:style-name="ce3" office:value-type="string" calcext:value-type="string">
            <text:p>MENSAJEROS DE LA PAZ-CANARIAS</text:p>
          </table:table-cell>
          <table:table-cell table:style-name="ce3" office:value-type="string" calcext:value-type="string">
            <text:p>SUBVENCIÓN AL PROYECTO ""COMEDOR SOCIAL DE SAN CRISTÓBAL"". SERV. SOCIALES.</text:p>
          </table:table-cell>
          <table:table-cell table:style-name="ce7" office:value-type="float" office:value="16908.9" calcext:value-type="float">
            <text:p><text:s/>16.908,9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597332</text:p>
          </table:table-cell>
          <table:table-cell table:style-name="ce3" office:value-type="string" calcext:value-type="string">
            <text:p>MENSAJEROS DE LA PAZ-CANARIAS</text:p>
          </table:table-cell>
          <table:table-cell table:style-name="ce3" office:value-type="string" calcext:value-type="string">
            <text:p>SUBVENCIÓN AL PROYECTO ""COMEDOR SOCIAL DE SAN CRISTÓBAL"". SERV. SOCIALES.-</text:p>
          </table:table-cell>
          <table:table-cell table:style-name="ce7" office:value-type="float" office:value="5970.63" calcext:value-type="float">
            <text:p><text:s/>5.970,6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38597332</text:p>
          </table:table-cell>
          <table:table-cell table:style-name="ce3" office:value-type="string" calcext:value-type="string">
            <text:p>MENSAJEROS DE LA PAZ-CANARIAS</text:p>
          </table:table-cell>
          <table:table-cell table:style-name="ce3" office:value-type="string" calcext:value-type="string">
            <text:p>SUBVENCIÓN AL PROYECTO ""COMEDOR SOCIAL DE SAN CRISTÓBAL"". SERV. SOCIALES.-</text:p>
          </table:table-cell>
          <table:table-cell table:style-name="ce7" office:value-type="float" office:value="1995.47" calcext:value-type="float">
            <text:p><text:s/>1.995,4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01007</text:p>
          </table:table-cell>
          <table:table-cell table:style-name="ce3" office:value-type="string" calcext:value-type="string">
            <text:p>FUNDACIÓN CANARIA PARQUE CIENTIFICO TECNOLOGICO DE LA ULPGC</text:p>
          </table:table-cell>
          <table:table-cell table:style-name="ce3" office:value-type="string" calcext:value-type="string">
            <text:p>CONVENIO PARA EL DESARROLLO DE ACCIONES Y ESTUDIOS EN EL LITORAL DE LA BAHIA DEL CONFITAL-LAS CANTERAS 2020.-</text:p>
          </table:table-cell>
          <table:table-cell table:style-name="ce7" office:value-type="float" office:value="69832.46" calcext:value-type="float">
            <text:p><text:s/>69.832,4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01007</text:p>
          </table:table-cell>
          <table:table-cell table:style-name="ce3" office:value-type="string" calcext:value-type="string">
            <text:p>FUNDACIÓN CANARIA PARQUE CIENTIFICO TECNOLOGICO DE LA ULPGC</text:p>
          </table:table-cell>
          <table:table-cell table:style-name="ce3" office:value-type="string" calcext:value-type="string">
            <text:p>CONVENIO PARA EL DESARROLLO DE ACCIONES Y ESTUDIOS EN EL LITORAL BAHÍA DEL CONFITAL-LAS CANTERAS</text:p>
          </table:table-cell>
          <table:table-cell table:style-name="ce7" office:value-type="float" office:value="57240.78" calcext:value-type="float">
            <text:p><text:s/>57.240,7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15726</text:p>
          </table:table-cell>
          <table:table-cell table:style-name="ce3" office:value-type="string" calcext:value-type="string">
            <text:p>ASOCIACION HESTIA PARA LA INTERVENCION E INVESTIGACION FAMILIAR PSICOEDUCATIVA Y SOCIAL</text:p>
          </table:table-cell>
          <table:table-cell table:style-name="ce3" office:value-type="string" calcext:value-type="string">
            <text:p>SUBVENCIÓN AL PROYECTO: APOYO SOCIOFAMILIAR A MADRES Y PADRES JÓVENES EN RIESGO DE EXCLUSIÓN SOCIAL</text:p>
          </table:table-cell>
          <table:table-cell table:style-name="ce7" office:value-type="float" office:value="12016.66" calcext:value-type="float">
            <text:p><text:s/>12.016,6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15726</text:p>
          </table:table-cell>
          <table:table-cell table:style-name="ce3" office:value-type="string" calcext:value-type="string">
            <text:p>ASOCIACION HESTIA PARA LA INTERVENCION E INVESTIGACION FAMILIAR PSICOEDUCATIVA Y SOCIAL</text:p>
          </table:table-cell>
          <table:table-cell table:style-name="ce3" office:value-type="string" calcext:value-type="string">
            <text:p>SUBVENCIÓN AL PROYECTO: APOYO SOCIOFAMILIAR A MADRES Y PADRES JÓVENES EN RIESGO DE EXCLUSIÓN SOCIAL</text:p>
          </table:table-cell>
          <table:table-cell table:style-name="ce7" office:value-type="float" office:value="12016.66" calcext:value-type="float">
            <text:p><text:s/>12.016,6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15726</text:p>
          </table:table-cell>
          <table:table-cell table:style-name="ce3" office:value-type="string" calcext:value-type="string">
            <text:p>ASOCIACION HESTIA PARA LA INTERVENCION E INVESTIGACION FAMILIAR PSICOEDUCATIVA Y SOCIAL</text:p>
          </table:table-cell>
          <table:table-cell table:style-name="ce3" office:value-type="string" calcext:value-type="string">
            <text:p>SUBVENCIÓN AL PROYECTO: APOYO SOCIOFAMILIAR A MADRES Y PADRES JÓVENES EN RIESGO DE EXCLUSIÓN SOCIAL</text:p>
          </table:table-cell>
          <table:table-cell table:style-name="ce7" office:value-type="float" office:value="8704.95" calcext:value-type="float">
            <text:p><text:s/>8.704,9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15726</text:p>
          </table:table-cell>
          <table:table-cell table:style-name="ce3" office:value-type="string" calcext:value-type="string">
            <text:p>ASOCIACION HESTIA PARA LA INTERVENCION E INVESTIGACION FAMILIAR PSICOEDUCATIVA Y SOCIAL</text:p>
          </table:table-cell>
          <table:table-cell table:style-name="ce3" office:value-type="string" calcext:value-type="string">
            <text:p>SUBVENCIÓN AL PROYECTO: APOYO SOCIOFAMILIAR A MADRES Y PADRES JÓVENES EN RIESGO DE EXCLUSIÓN SOCIAL.-</text:p>
          </table:table-cell>
          <table:table-cell table:style-name="ce7" office:value-type="float" office:value="6044.99" calcext:value-type="float">
            <text:p><text:s/>6.044,9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80712</text:p>
          </table:table-cell>
          <table:table-cell table:style-name="ce3" office:value-type="string" calcext:value-type="string">
            <text:p>ASOC JAB INICIATIVAS</text:p>
          </table:table-cell>
          <table:table-cell table:style-name="ce3" office:value-type="string" calcext:value-type="string">
            <text:p>CONVENIO SUBV. NOMINATIVA PREVISTA PRESUPUESTO 2020. PARA EVENTO FERIA DEL LIBRO. CULTURA.-</text:p>
          </table:table-cell>
          <table:table-cell table:style-name="ce7" office:value-type="float" office:value="60000" calcext:value-type="float">
            <text:p><text:s/>6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80712</text:p>
          </table:table-cell>
          <table:table-cell table:style-name="ce3" office:value-type="string" calcext:value-type="string">
            <text:p>ASOC JAB INICIATIVAS</text:p>
          </table:table-cell>
          <table:table-cell table:style-name="ce3" office:value-type="string" calcext:value-type="string">
            <text:p>SUBV. NOMINATIVA PREV. PRESUPUESTO AÑO 2020. SUFRAGAR GASTOS CORRIENTES ACTIVIDAD CINE-FOOD. CULTURA.</text:p>
          </table:table-cell>
          <table:table-cell table:style-name="ce7" office:value-type="float" office:value="35672.72" calcext:value-type="float">
            <text:p><text:s/>35.672,7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80712</text:p>
          </table:table-cell>
          <table:table-cell table:style-name="ce3" office:value-type="string" calcext:value-type="string">
            <text:p>ASOC JAB INICIATIVAS</text:p>
          </table:table-cell>
          <table:table-cell table:style-name="ce3" office:value-type="string" calcext:value-type="string">
            <text:p>CONVENIO, SUBVENCION NIMINATIVA PREVISTA EN EL PRESUPUESTO 2021. CULTURA.-</text:p>
          </table:table-cell>
          <table:table-cell table:style-name="ce7" office:value-type="float" office:value="50000" calcext:value-type="float">
            <text:p><text:s/>5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080712</text:p>
          </table:table-cell>
          <table:table-cell table:style-name="ce3" office:value-type="string" calcext:value-type="string">
            <text:p>ASOC JAB INICIATIVAS</text:p>
          </table:table-cell>
          <table:table-cell table:style-name="ce3" office:value-type="string" calcext:value-type="string">
            <text:p>CONVENIO, SUBVENCION NOMINATIVA PREVISTA EN EL PRESUPUESTO 2021. CULTURA.</text:p>
          </table:table-cell>
          <table:table-cell table:style-name="ce7" office:value-type="float" office:value="60000" calcext:value-type="float">
            <text:p><text:s/>60.000,00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76168194</text:p>
          </table:table-cell>
          <table:table-cell table:style-name="ce3" office:value-type="string" calcext:value-type="string">
            <text:p>ASOC CULTURAL Y SOCIAL TRIB-ARTE</text:p>
          </table:table-cell>
          <table:table-cell table:style-name="ce3" office:value-type="string" calcext:value-type="string">
            <text:p>SUBVENCIÓN AL PROYECTO: ""MUJER Y VIDA""</text:p>
          </table:table-cell>
          <table:table-cell table:style-name="ce7" office:value-type="float" office:value="8565.87" calcext:value-type="float">
            <text:p><text:s/>8.565,87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76168194</text:p>
          </table:table-cell>
          <table:table-cell table:style-name="ce3" office:value-type="string" calcext:value-type="string">
            <text:p>ASOC CULTURAL Y SOCIAL TRIB-ARTE</text:p>
          </table:table-cell>
          <table:table-cell table:style-name="ce3" office:value-type="string" calcext:value-type="string">
            <text:p>SUBVENCIÓN AL PROYECTO: ""MUJER Y VIDA"". SERV. SOCIALES.-</text:p>
          </table:table-cell>
          <table:table-cell table:style-name="ce7" office:value-type="float" office:value="8565.87" calcext:value-type="float">
            <text:p><text:s/>8.565,8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13404</text:p>
          </table:table-cell>
          <table:table-cell table:style-name="ce3" office:value-type="string" calcext:value-type="string">
            <text:p>ASOC GRAN CANARIA WIND ORCHESTTRA</text:p>
          </table:table-cell>
          <table:table-cell table:style-name="ce3" office:value-type="string" calcext:value-type="string">
            <text:p>CONVENIO DE COLABORACION ENTRE EL AYUNTAMIENTO LPGC Y ASOC. G.C. WIND ORCHESTRA. CULTURA.-</text:p>
          </table:table-cell>
          <table:table-cell table:style-name="ce7" office:value-type="float" office:value="15000" calcext:value-type="float">
            <text:p><text:s/>15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13404</text:p>
          </table:table-cell>
          <table:table-cell table:style-name="ce3" office:value-type="string" calcext:value-type="string">
            <text:p>ASOC GRAN CANARIA WIND ORCHESTTRA</text:p>
          </table:table-cell>
          <table:table-cell table:style-name="ce3" office:value-type="string" calcext:value-type="string">
            <text:p>CONVENIO, SUBVENCION NIMINATIVA PREVISTA EN EL PRESUPUESTO 2021. CULTURA.-</text:p>
          </table:table-cell>
          <table:table-cell table:style-name="ce7" office:value-type="float" office:value="15000" calcext:value-type="float">
            <text:p><text:s/>15.000,00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76238013</text:p>
          </table:table-cell>
          <table:table-cell table:style-name="ce3" office:value-type="string" calcext:value-type="string">
            <text:p>ASOCIACION SOCIAL OPORTUNIDADES DE VIDA</text:p>
          </table:table-cell>
          <table:table-cell table:style-name="ce3" office:value-type="string" calcext:value-type="string">
            <text:p>SUBVENCIÓN AL PROYECTO ""NUEVAS OPORTUNIDADES SOCIALES""</text:p>
          </table:table-cell>
          <table:table-cell table:style-name="ce7" office:value-type="float" office:value="2633.95" calcext:value-type="float">
            <text:p><text:s/>2.633,9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38013</text:p>
          </table:table-cell>
          <table:table-cell table:style-name="ce3" office:value-type="string" calcext:value-type="string">
            <text:p>ASOCIACION SOCIAL OPORTUNIDADES DE VIDA</text:p>
          </table:table-cell>
          <table:table-cell table:style-name="ce3" office:value-type="string" calcext:value-type="string">
            <text:p>SUBVENCIÓN PARA LA REALIZACIÓN DEL PROYECTO ""NUEVAS OPORTUNIDADES SOCIALES""</text:p>
          </table:table-cell>
          <table:table-cell table:style-name="ce7" office:value-type="float" office:value="1315.33" calcext:value-type="float">
            <text:p><text:s/>1.315,3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38013</text:p>
          </table:table-cell>
          <table:table-cell table:style-name="ce3" office:value-type="string" calcext:value-type="string">
            <text:p>ASOCIACION SOCIAL OPORTUNIDADES DE VIDA</text:p>
          </table:table-cell>
          <table:table-cell table:style-name="ce3" office:value-type="string" calcext:value-type="string">
            <text:p>SUBVENCIÓN AL PROYECTO: NUEVAS OPORTUNIDADES SOCIALES II.SERVICIOS SOCIALES.</text:p>
          </table:table-cell>
          <table:table-cell table:style-name="ce7" office:value-type="float" office:value="10317.21" calcext:value-type="float">
            <text:p><text:s/>10.317,2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38013</text:p>
          </table:table-cell>
          <table:table-cell table:style-name="ce3" office:value-type="string" calcext:value-type="string">
            <text:p>ASOCIACION SOCIAL OPORTUNIDADES DE VIDA</text:p>
          </table:table-cell>
          <table:table-cell table:style-name="ce3" office:value-type="string" calcext:value-type="string">
            <text:p>SUBVENCIÓN PARA LA REALIZACIÓN DEL PROYECTO: ""NUEVAS OPORTUNIDADES SOCIALES II""</text:p>
          </table:table-cell>
          <table:table-cell table:style-name="ce7" office:value-type="float" office:value="7131.83" calcext:value-type="float">
            <text:p><text:s/>7.131,83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76261940</text:p>
          </table:table-cell>
          <table:table-cell table:style-name="ce3" office:value-type="string" calcext:value-type="string">
            <text:p>ASOCIACIÓN DE CUIDADORAS/ES DE GRAN CANARIA</text:p>
          </table:table-cell>
          <table:table-cell table:style-name="ce3" office:value-type="string" calcext:value-type="string">
            <text:p>SUBVENCIÓN AL PROYECTO: ""LAS INVISIBLES"". SERV. SOCIALES.-</text:p>
          </table:table-cell>
          <table:table-cell table:style-name="ce7" office:value-type="float" office:value="856.36" calcext:value-type="float">
            <text:p><text:s/>856,3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69349</text:p>
          </table:table-cell>
          <table:table-cell table:style-name="ce3" office:value-type="string" calcext:value-type="string">
            <text:p>ASOCIACION SOCIOCULTURAL ILUSION DE VIDA</text:p>
          </table:table-cell>
          <table:table-cell table:style-name="ce3" office:value-type="string" calcext:value-type="string">
            <text:p>SUBVENCIÓN AL PROYECTO: ILUSIÓN Y BIENESTAR DE NUESTROS MAYORES</text:p>
          </table:table-cell>
          <table:table-cell table:style-name="ce7" office:value-type="float" office:value="26404.8" calcext:value-type="float">
            <text:p><text:s/>26.404,8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69349</text:p>
          </table:table-cell>
          <table:table-cell table:style-name="ce3" office:value-type="string" calcext:value-type="string">
            <text:p>ASOCIACION SOCIOCULTURAL ILUSION DE VIDA</text:p>
          </table:table-cell>
          <table:table-cell table:style-name="ce3" office:value-type="string" calcext:value-type="string">
            <text:p>SUBVENCIÓN AL PROYECTO: ILUSIÓN Y BIENESTAR DE NUESTROS MAYORES. SERV. SOCIALES.-</text:p>
          </table:table-cell>
          <table:table-cell table:style-name="ce7" office:value-type="float" office:value="147.92" calcext:value-type="float">
            <text:p><text:s/>147,9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69737</text:p>
          </table:table-cell>
          <table:table-cell table:style-name="ce3" office:value-type="string" calcext:value-type="string">
            <text:p>ASOC SOCIAL FAMARA PARA LA ASISTENCIA PROFESIONAL AL MENOR Y LA FAMILIA</text:p>
          </table:table-cell>
          <table:table-cell table:style-name="ce3" office:value-type="string" calcext:value-type="string">
            <text:p>SUBVENCIÓN PARA EL DESARROLLO DEL PROYECTO: ""FAMARA - APOYO PSICOLÓGICO""</text:p>
          </table:table-cell>
          <table:table-cell table:style-name="ce7" office:value-type="float" office:value="20279.35" calcext:value-type="float">
            <text:p><text:s/>20.279,3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69737</text:p>
          </table:table-cell>
          <table:table-cell table:style-name="ce3" office:value-type="string" calcext:value-type="string">
            <text:p>ASOC SOCIAL FAMARA PARA LA ASISTENCIA PROFESIONAL AL MENOR Y LA FAMILIA</text:p>
          </table:table-cell>
          <table:table-cell table:style-name="ce3" office:value-type="string" calcext:value-type="string">
            <text:p>SUBVENCIÓN PARA LA REALIZACIÓN DEL PROYECTO: FAMARA - APOYO PSICOLÓGICO</text:p>
          </table:table-cell>
          <table:table-cell table:style-name="ce7" office:value-type="float" office:value="9055.17" calcext:value-type="float">
            <text:p><text:s/>9.055,1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269737</text:p>
          </table:table-cell>
          <table:table-cell table:style-name="ce3" office:value-type="string" calcext:value-type="string">
            <text:p>ASOC SOCIAL FAMARA PARA LA ASISTENCIA PROFESIONAL AL MENOR Y LA FAMILIA</text:p>
          </table:table-cell>
          <table:table-cell table:style-name="ce3" office:value-type="string" calcext:value-type="string">
            <text:p>SUBVENCIÓN PARA LA REALIZACIÓN DEL PROYECTO: FAMARA - APOYO PSICOLÓGICO</text:p>
          </table:table-cell>
          <table:table-cell table:style-name="ce7" office:value-type="float" office:value="518.2" calcext:value-type="float">
            <text:p><text:s/>518,2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349273</text:p>
          </table:table-cell>
          <table:table-cell table:style-name="ce3" office:value-type="string" calcext:value-type="string">
            <text:p>FUNDACIÓN CANARIA PEQUEÑO VALIENTE</text:p>
          </table:table-cell>
          <table:table-cell table:style-name="ce3" office:value-type="string" calcext:value-type="string">
            <text:p>SUBVENCIÓN AL PROYECO APOYO SOCIAL Y ECONÓMICO A NIÑOS CON CÁNCER Y SUS FAMILIAS</text:p>
          </table:table-cell>
          <table:table-cell table:style-name="ce7" office:value-type="float" office:value="1419.77" calcext:value-type="float">
            <text:p><text:s/>1.419,7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349273</text:p>
          </table:table-cell>
          <table:table-cell table:style-name="ce3" office:value-type="string" calcext:value-type="string">
            <text:p>FUNDACIÓN CANARIA PEQUEÑO VALIENTE</text:p>
          </table:table-cell>
          <table:table-cell table:style-name="ce3" office:value-type="string" calcext:value-type="string">
            <text:p>SUBVENCIÓN AL PROYECTO: ""APOYO SOCIAL Y ECONÓMICO A NIÑOS CON CÁNCER Y SUS FAMILIAS"" SERV.SOCIALES.</text:p>
          </table:table-cell>
          <table:table-cell table:style-name="ce7" office:value-type="float" office:value="15579.99" calcext:value-type="float">
            <text:p><text:s/>15.579,9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6349273</text:p>
          </table:table-cell>
          <table:table-cell table:style-name="ce3" office:value-type="string" calcext:value-type="string">
            <text:p>FUNDACIÓN CANARIA PEQUEÑO VALIENTE</text:p>
          </table:table-cell>
          <table:table-cell table:style-name="ce3" office:value-type="string" calcext:value-type="string">
            <text:p>SUBVENCIÓN AL PROYECTO: ""APOYO SOCIAL Y ECONÓMICO A NIÑOS CON CÁNCER Y SUS FAMILIAS"" SERV.SOCIALES.</text:p>
          </table:table-cell>
          <table:table-cell table:style-name="ce7" office:value-type="float" office:value="810.83" calcext:value-type="float">
            <text:p><text:s/>810,8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79408852</text:p>
          </table:table-cell>
          <table:table-cell table:style-name="ce3" office:value-type="string" calcext:value-type="string">
            <text:p>MEDICOS DEL MUNDO</text:p>
          </table:table-cell>
          <table:table-cell table:style-name="ce3" office:value-type="string" calcext:value-type="string">
            <text:p>PROYECTO PREVENCIÓN EXCLUSIÓN CON ACCIONES DE ACERCAMIENTO Y ATT. SOCIO-SANITARIA A MIGRANTES, PERSONAS EN PROSTITUCIÓN.</text:p>
          </table:table-cell>
          <table:table-cell table:style-name="ce7" office:value-type="float" office:value="11572.33" calcext:value-type="float">
            <text:p><text:s/>11.572,3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79408852</text:p>
          </table:table-cell>
          <table:table-cell table:style-name="ce3" office:value-type="string" calcext:value-type="string">
            <text:p>MEDICOS DEL MUNDO</text:p>
          </table:table-cell>
          <table:table-cell table:style-name="ce3" office:value-type="string" calcext:value-type="string">
            <text:p>SUBV. PROYECTO ""PREVENCIÓN EXCLUSIÓN CON ACCIONES DE ACERCAMIENTO Y ATT. SOCIO-SANITARIA A MIGRANTES, PROSTITUCION ETC.-</text:p>
          </table:table-cell>
          <table:table-cell table:style-name="ce7" office:value-type="float" office:value="10098.15" calcext:value-type="float">
            <text:p><text:s/>10.098,15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79408852</text:p>
          </table:table-cell>
          <table:table-cell table:style-name="ce3" office:value-type="string" calcext:value-type="string">
            <text:p>MEDICOS DEL MUNDO</text:p>
          </table:table-cell>
          <table:table-cell table:style-name="ce3" office:value-type="string" calcext:value-type="string">
            <text:p>PROYECTO PREVENCIÓN EXCLUSIÓN SOCIAL MEDIANTE ACERCAMIENTO Y ATT. SANITARIA A PERSONAS MIGRANTES EN PROSTITUCIÓN</text:p>
          </table:table-cell>
          <table:table-cell table:style-name="ce7" office:value-type="float" office:value="1890.02" calcext:value-type="float">
            <text:p><text:s/>1.890,0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9408852</text:p>
          </table:table-cell>
          <table:table-cell table:style-name="ce3" office:value-type="string" calcext:value-type="string">
            <text:p>MEDICOS DEL MUNDO</text:p>
          </table:table-cell>
          <table:table-cell table:style-name="ce3" office:value-type="string" calcext:value-type="string">
            <text:p>SUBV. PROYECTO: PREVEN. EXCLUSIÓN SOCIAL MEDIANTE ACCIONES Y ATT. SANITARIA A PERSONAS EN SITUACIÓN DE PROSTITUCIÓN</text:p>
          </table:table-cell>
          <table:table-cell table:style-name="ce7" office:value-type="float" office:value="14287.8" calcext:value-type="float">
            <text:p><text:s/>14.287,8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79408852</text:p>
          </table:table-cell>
          <table:table-cell table:style-name="ce3" office:value-type="string" calcext:value-type="string">
            <text:p>MEDICOS DEL MUNDO</text:p>
          </table:table-cell>
          <table:table-cell table:style-name="ce3" office:value-type="string" calcext:value-type="string">
            <text:p>SUBV. PROYECTO: PREVEN. EXCLUSIÓN SOCIAL MEDIANTE ACCIONES Y ATT. SANITARIA A PERSONAS EN SITUACIÓN DE PROSTITUCION....</text:p>
          </table:table-cell>
          <table:table-cell table:style-name="ce7" office:value-type="float" office:value="13252.66" calcext:value-type="float">
            <text:p><text:s/>13.252,6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0453731</text:p>
          </table:table-cell>
          <table:table-cell table:style-name="ce3" office:value-type="string" calcext:value-type="string">
            <text:p>FUNDACION A N A R</text:p>
          </table:table-cell>
          <table:table-cell table:style-name="ce3" office:value-type="string" calcext:value-type="string">
            <text:p>SUBV. PROY.: PROYECCIÓN INTEGRAL DE INFANCIA Y ADOLESCENCIA, LÍNEA ANAR: PUNTO ENTRADA AL SISTEMA DE PROTECCIÓN INFATIL</text:p>
          </table:table-cell>
          <table:table-cell table:style-name="ce7" office:value-type="float" office:value="2468.52" calcext:value-type="float">
            <text:p><text:s/>2.468,5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0453731</text:p>
          </table:table-cell>
          <table:table-cell table:style-name="ce3" office:value-type="string" calcext:value-type="string">
            <text:p>FUNDACION A N A R</text:p>
          </table:table-cell>
          <table:table-cell table:style-name="ce3" office:value-type="string" calcext:value-type="string">
            <text:p>SUBV. PROY.: PROYECCIÓN INTEGRAL DE INFANCIA Y ADOLESCENCIA, LÍNEA ANAR: PUNTO ENTRADA AL SISTEMA DE PROTECCIÓN INFATIL.</text:p>
          </table:table-cell>
          <table:table-cell table:style-name="ce7" office:value-type="float" office:value="316.39" calcext:value-type="float">
            <text:p><text:s/>316,3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1436099</text:p>
          </table:table-cell>
          <table:table-cell table:style-name="ce3" office:value-type="string" calcext:value-type="string">
            <text:p>FUNDACION ADSIS</text:p>
          </table:table-cell>
          <table:table-cell table:style-name="ce3" office:value-type="string" calcext:value-type="string">
            <text:p>ANTICIPO 1er 50% PARA EL DESARROLLO DEL PROYECTO ""CENTRO ATAJO""</text:p>
          </table:table-cell>
          <table:table-cell table:style-name="ce7" office:value-type="float" office:value="5530.82" calcext:value-type="float">
            <text:p><text:s/>5.530,8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1436099</text:p>
          </table:table-cell>
          <table:table-cell table:style-name="ce3" office:value-type="string" calcext:value-type="string">
            <text:p>FUNDACION ADSIS</text:p>
          </table:table-cell>
          <table:table-cell table:style-name="ce3" office:value-type="string" calcext:value-type="string">
            <text:p>ANTICIPO 1er 50% PARA EL DESARROLLO DEL PROYECTO ""EDUCATIVO CENTRO DE MENORES""</text:p>
          </table:table-cell>
          <table:table-cell table:style-name="ce7" office:value-type="float" office:value="230533.19" calcext:value-type="float">
            <text:p><text:s/>230.533,1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1436099</text:p>
          </table:table-cell>
          <table:table-cell table:style-name="ce3" office:value-type="string" calcext:value-type="string">
            <text:p>FUNDACION ADSIS</text:p>
          </table:table-cell>
          <table:table-cell table:style-name="ce3" office:value-type="string" calcext:value-type="string">
            <text:p>ANTICIPO DEL 2º 50% DEL CONVENIOI DE COLABORACIÓN PARA EL DESARROLLO DEL PROYECTO ""CENTRO ATAJO""</text:p>
          </table:table-cell>
          <table:table-cell table:style-name="ce7" office:value-type="float" office:value="5530.81" calcext:value-type="float">
            <text:p><text:s/>5.530,8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1436099</text:p>
          </table:table-cell>
          <table:table-cell table:style-name="ce3" office:value-type="string" calcext:value-type="string">
            <text:p>FUNDACION ADSIS</text:p>
          </table:table-cell>
          <table:table-cell table:style-name="ce3" office:value-type="string" calcext:value-type="string">
            <text:p>ANTICIPO DEL SEGUNDO 50% DEL CONVENIO PARA EL PROYECTO ""EDUCATIVO CENTRO DE MENORES"". SERV. SOCIALES.-</text:p>
          </table:table-cell>
          <table:table-cell table:style-name="ce7" office:value-type="float" office:value="230533.18" calcext:value-type="float">
            <text:p><text:s/>230.533,1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382987</text:p>
          </table:table-cell>
          <table:table-cell table:style-name="ce3" office:value-type="string" calcext:value-type="string">
            <text:p>FUNDACION ADECCO</text:p>
          </table:table-cell>
          <table:table-cell table:style-name="ce3" office:value-type="string" calcext:value-type="string">
            <text:p>SUBVENCIÓN AL PROYECTO ""RETORNO AL EMPLEO 2020"". SERV. SOCIALES.-</text:p>
          </table:table-cell>
          <table:table-cell table:style-name="ce7" office:value-type="float" office:value="1471.67" calcext:value-type="float">
            <text:p><text:s/>1.471,6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382987</text:p>
          </table:table-cell>
          <table:table-cell table:style-name="ce3" office:value-type="string" calcext:value-type="string">
            <text:p>FUNDACION ADECCO</text:p>
          </table:table-cell>
          <table:table-cell table:style-name="ce3" office:value-type="string" calcext:value-type="string">
            <text:p>SUBVENCIÓN AL PROYECTO ""RETORNO AL EMPLEO 2020"". SERV. SOCIALES.-</text:p>
          </table:table-cell>
          <table:table-cell table:style-name="ce7" office:value-type="float" office:value="478.69" calcext:value-type="float">
            <text:p><text:s/>478,6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382987</text:p>
          </table:table-cell>
          <table:table-cell table:style-name="ce3" office:value-type="string" calcext:value-type="string">
            <text:p>FUNDACION ADECCO</text:p>
          </table:table-cell>
          <table:table-cell table:style-name="ce3" office:value-type="string" calcext:value-type="string">
            <text:p>SUBVENCIÓN AL PROYECTO: TU EDAD ES UN TESORO 2021. SERVICIOS SOCIALES.</text:p>
          </table:table-cell>
          <table:table-cell table:style-name="ce7" office:value-type="float" office:value="2626.39" calcext:value-type="float">
            <text:p><text:s/>2.626,3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382987</text:p>
          </table:table-cell>
          <table:table-cell table:style-name="ce3" office:value-type="string" calcext:value-type="string">
            <text:p>FUNDACION ADECCO</text:p>
          </table:table-cell>
          <table:table-cell table:style-name="ce3" office:value-type="string" calcext:value-type="string">
            <text:p>SUBVENCIÓN AL PROYECTO: TU EDAD ES UN TESORO 2021 SERVICIOS SOCIALES.</text:p>
          </table:table-cell>
          <table:table-cell table:style-name="ce7" office:value-type="float" office:value="2626.39" calcext:value-type="float">
            <text:p><text:s/>2.626,3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382987</text:p>
          </table:table-cell>
          <table:table-cell table:style-name="ce3" office:value-type="string" calcext:value-type="string">
            <text:p>FUNDACION ADECCO</text:p>
          </table:table-cell>
          <table:table-cell table:style-name="ce3" office:value-type="string" calcext:value-type="string">
            <text:p>SUBVENCIÓN PARA LA REALIZACIÓN DEL PROYECTO: ""TU EDAD ES UN TESORO 2021""</text:p>
          </table:table-cell>
          <table:table-cell table:style-name="ce7" office:value-type="float" office:value="3376.09" calcext:value-type="float">
            <text:p><text:s/>3.376,0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382987</text:p>
          </table:table-cell>
          <table:table-cell table:style-name="ce3" office:value-type="string" calcext:value-type="string">
            <text:p>FUNDACION ADECCO</text:p>
          </table:table-cell>
          <table:table-cell table:style-name="ce3" office:value-type="string" calcext:value-type="string">
            <text:p>SUBVENCIÓN AL PROYECTO: TU EDAD ES UN TESORO 2021. SERV. SOCIALES.-</text:p>
          </table:table-cell>
          <table:table-cell table:style-name="ce7" office:value-type="float" office:value="1023.99" calcext:value-type="float">
            <text:p><text:s/>1.023,9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725516</text:p>
          </table:table-cell>
          <table:table-cell table:style-name="ce3" office:value-type="string" calcext:value-type="string">
            <text:p>FUNDACION SER</text:p>
          </table:table-cell>
          <table:table-cell table:style-name="ce3" office:value-type="string" calcext:value-type="string">
            <text:p>SUBVENCIÓN PARA LA REALIZACIÓN DEL PROYECTO ""CENTRO DE HABILITACIÓN SOCIAL""</text:p>
          </table:table-cell>
          <table:table-cell table:style-name="ce7" office:value-type="float" office:value="1869.54" calcext:value-type="float">
            <text:p><text:s/>1.869,5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725516</text:p>
          </table:table-cell>
          <table:table-cell table:style-name="ce3" office:value-type="string" calcext:value-type="string">
            <text:p>FUNDACION SER</text:p>
          </table:table-cell>
          <table:table-cell table:style-name="ce3" office:value-type="string" calcext:value-type="string">
            <text:p>SUBVENCIÓN PARA LA REALIZACIÓN DEL PROYECTO ""CENTRO DE FORMACIÓN ADAPATADA PARA LA INCLUSIÓN SOCIAL""</text:p>
          </table:table-cell>
          <table:table-cell table:style-name="ce7" office:value-type="float" office:value="1979.14" calcext:value-type="float">
            <text:p><text:s/>1.979,1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725516</text:p>
          </table:table-cell>
          <table:table-cell table:style-name="ce3" office:value-type="string" calcext:value-type="string">
            <text:p>FUNDACION SER</text:p>
          </table:table-cell>
          <table:table-cell table:style-name="ce3" office:value-type="string" calcext:value-type="string">
            <text:p>SUBVENCIÓN AL PROYECTO ATT. INTEGRAL A PERSONAS EN RIESGO DE EXCLUSIÓN SOCIAL EN HOGARES FUNCIONALES</text:p>
          </table:table-cell>
          <table:table-cell table:style-name="ce7" office:value-type="float" office:value="3561.36" calcext:value-type="float">
            <text:p><text:s/>3.561,3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725516</text:p>
          </table:table-cell>
          <table:table-cell table:style-name="ce3" office:value-type="string" calcext:value-type="string">
            <text:p>FUNDACION SER</text:p>
          </table:table-cell>
          <table:table-cell table:style-name="ce3" office:value-type="string" calcext:value-type="string">
            <text:p>SUBVENCIÓN AL PROYECTO: CENTRO DE HABILITACIÓN SOCIAL COMO PRECURSOR DE LA INCLUSIÓN SOCIAL. SERV. SOCIALES.-</text:p>
          </table:table-cell>
          <table:table-cell table:style-name="ce7" office:value-type="float" office:value="18342.27" calcext:value-type="float">
            <text:p><text:s/>18.342,2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725516</text:p>
          </table:table-cell>
          <table:table-cell table:style-name="ce3" office:value-type="string" calcext:value-type="string">
            <text:p>FUNDACION SER</text:p>
          </table:table-cell>
          <table:table-cell table:style-name="ce3" office:value-type="string" calcext:value-type="string">
            <text:p>SUBVENCIÓN AL PROYECTO: CENTRO DE FORMACIÓN ADAPTADA PARA LA INCLUSIÓN SOCIAL. SERV. SOCIALES.-</text:p>
          </table:table-cell>
          <table:table-cell table:style-name="ce7" office:value-type="float" office:value="20001.48" calcext:value-type="float">
            <text:p><text:s/>20.001,4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2725516</text:p>
          </table:table-cell>
          <table:table-cell table:style-name="ce3" office:value-type="string" calcext:value-type="string">
            <text:p>FUNDACION SER</text:p>
          </table:table-cell>
          <table:table-cell table:style-name="ce3" office:value-type="string" calcext:value-type="string">
            <text:p>SUBVENCIÓN AL PROYECTO: ATT. INTEGRAL A PERSONAS EN RIESGO DE EXCLUSIÓN SOCIAL EN HOGARES FUNCIONALES</text:p>
          </table:table-cell>
          <table:table-cell table:style-name="ce7" office:value-type="float" office:value="38540.68" calcext:value-type="float">
            <text:p><text:s/>38.540,6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3844316</text:p>
          </table:table-cell>
          <table:table-cell table:style-name="ce3" office:value-type="string" calcext:value-type="string">
            <text:p>FUNDACION RANDSTAD</text:p>
          </table:table-cell>
          <table:table-cell table:style-name="ce3" office:value-type="string" calcext:value-type="string">
            <text:p>PROYECTO EMPODERAMIENTO DE LA MUJER CON DIVERSIDAD FUNCIONAL EN TIEMPOS DE COVID-19</text:p>
          </table:table-cell>
          <table:table-cell table:style-name="ce7" office:value-type="float" office:value="1167.2" calcext:value-type="float">
            <text:p><text:s/>1.167,20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83844316</text:p>
          </table:table-cell>
          <table:table-cell table:style-name="ce3" office:value-type="string" calcext:value-type="string">
            <text:p>FUNDACION RANDSTAD</text:p>
          </table:table-cell>
          <table:table-cell table:style-name="ce3" office:value-type="string" calcext:value-type="string">
            <text:p>SUBVENCIÓN PROYECTO: EMPODERAMIENTO Y ALFABETIZACIÓN DIGITAL DE LA MUJER CON DIVERSIDAD FUNCIONAL EN TIEMPOS DE COVID19</text:p>
          </table:table-cell>
          <table:table-cell table:style-name="ce7" office:value-type="float" office:value="7589.84" calcext:value-type="float">
            <text:p><text:s/>7.589,8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5590685</text:p>
          </table:table-cell>
          <table:table-cell table:style-name="ce3" office:value-type="string" calcext:value-type="string">
            <text:p>ASOCIACION INTERNACIONAL DEL TELEFONO DE LA ESPERANZA</text:p>
          </table:table-cell>
          <table:table-cell table:style-name="ce3" office:value-type="string" calcext:value-type="string">
            <text:p>SUBVENCIÓN AL PROYECTO ""SERVICIO DE ORIENTACIÓN FAMILIAR PARA LA PREVENCIÓN DE LA EXCLUSIÓN SOCIAL""</text:p>
          </table:table-cell>
          <table:table-cell table:style-name="ce7" office:value-type="float" office:value="175.99" calcext:value-type="float">
            <text:p><text:s/>175,9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5590685</text:p>
          </table:table-cell>
          <table:table-cell table:style-name="ce3" office:value-type="string" calcext:value-type="string">
            <text:p>ASOCIACION INTERNACIONAL DEL TELEFONO DE LA ESPERANZA</text:p>
          </table:table-cell>
          <table:table-cell table:style-name="ce3" office:value-type="string" calcext:value-type="string">
            <text:p>SUBVENCIÓN AL PROYECTO SERVICIO DE ORIENTACIÓN FAMILIAR PARA LAPREVENCIÓN DE LA EXCLUSIÓN SOCIAL</text:p>
          </table:table-cell>
          <table:table-cell table:style-name="ce7" office:value-type="float" office:value="3551.74" calcext:value-type="float">
            <text:p><text:s/>3.551,7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5590685</text:p>
          </table:table-cell>
          <table:table-cell table:style-name="ce3" office:value-type="string" calcext:value-type="string">
            <text:p>ASOCIACION INTERNACIONAL DEL TELEFONO DE LA ESPERANZA</text:p>
          </table:table-cell>
          <table:table-cell table:style-name="ce3" office:value-type="string" calcext:value-type="string">
            <text:p>SUBVENCIÓN AL PROYECTO: ""SERVICIO DE ORIENTACIÓN FAMILIAR PARA LA PREVENCIÓN DE LA EXCLUSIÓN SOCIAL"". SERV. SOCIALES.</text:p>
          </table:table-cell>
          <table:table-cell table:style-name="ce7" office:value-type="float" office:value="24621.26" calcext:value-type="float">
            <text:p><text:s/>24.621,2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5590685</text:p>
          </table:table-cell>
          <table:table-cell table:style-name="ce3" office:value-type="string" calcext:value-type="string">
            <text:p>ASOCIACION INTERNACIONAL DEL TELEFONO DE LA ESPERANZA</text:p>
          </table:table-cell>
          <table:table-cell table:style-name="ce3" office:value-type="string" calcext:value-type="string">
            <text:p>SUBVENCIÓN AL PROYECTO: ""SERVICIO DE ORIENTACIÓN FAMILIAR PARA LA PREVENCIÓN DE LA EXCLUSIÓN SOCIAL""</text:p>
          </table:table-cell>
          <table:table-cell table:style-name="ce7" office:value-type="float" office:value="10594.49" calcext:value-type="float">
            <text:p><text:s/>10.594,4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85590685</text:p>
          </table:table-cell>
          <table:table-cell table:style-name="ce3" office:value-type="string" calcext:value-type="string">
            <text:p>ASOCIACION INTERNACIONAL DEL TELEFONO DE LA ESPERANZA</text:p>
          </table:table-cell>
          <table:table-cell table:style-name="ce3" office:value-type="string" calcext:value-type="string">
            <text:p>SUBVENCIÓN AL PROYECTO: ""SERVICIO DE ORIENTACIÓN FAMILIAR PARA LA PREVENCIÓN DE LA EXCLUSIÓN SOCIAL"". -</text:p>
          </table:table-cell>
          <table:table-cell table:style-name="ce7" office:value-type="float" office:value="7033.01" calcext:value-type="float">
            <text:p><text:s/>7.033,0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2D</text:p>
          </table:table-cell>
          <table:table-cell table:style-name="ce3" office:value-type="string" calcext:value-type="string">
            <text:p>AUTORIDAD UNICA DEL TRANSPORTE DE GRAN CANARIA</text:p>
          </table:table-cell>
          <table:table-cell table:style-name="ce3" office:value-type="string" calcext:value-type="string">
            <text:p>EXPTE. R.C. 09/20. APORTACIÓN MUNICIPAL PARA FINANCIACIÓN GASTOS DE FUNCIONAMIENTO 2019.</text:p>
          </table:table-cell>
          <table:table-cell table:style-name="ce7" office:value-type="float" office:value="127556.66" calcext:value-type="float">
            <text:p><text:s/>127.556,6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2D</text:p>
          </table:table-cell>
          <table:table-cell table:style-name="ce3" office:value-type="string" calcext:value-type="string">
            <text:p>AUTORIDAD UNICA DEL TRANSPORTE DE GRAN CANARIA</text:p>
          </table:table-cell>
          <table:table-cell table:style-name="ce3" office:value-type="string" calcext:value-type="string">
            <text:p>TRANSFERENCIAS CORRIENTES A CONSORCIOS 2021. TRAFICO Y TRANSPORTES.-</text:p>
          </table:table-cell>
          <table:table-cell table:style-name="ce7" office:value-type="float" office:value="3050688.76" calcext:value-type="float">
            <text:p><text:s/>3.050.688,76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3500013B</text:p>
          </table:table-cell>
          <table:table-cell table:style-name="ce3" office:value-type="string" calcext:value-type="string">
            <text:p>INSTITUTO MUNICIPAL DE DEPORTES DE LAS PALMAS DE GRAN CANARIA</text:p>
          </table:table-cell>
          <table:table-cell table:style-name="ce3" office:value-type="string" calcext:value-type="string">
            <text:p>APORTACIÓN MUNICIPAL EN BASE AL ESTADO DE EJECUCIÓN 08/06/2021, DE ACUERDO BASE EJECUCIÓN Nº 23, PUNTO 6 DEL PRESUPUESTO</text:p>
          </table:table-cell>
          <table:table-cell table:style-name="ce7" office:value-type="float" office:value="1898076.31" calcext:value-type="float">
            <text:p><text:s/>1.898.076,3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3B</text:p>
          </table:table-cell>
          <table:table-cell table:style-name="ce3" office:value-type="string" calcext:value-type="string">
            <text:p>INSTITUTO MUNICIPAL DE DEPORTES DE LAS PALMAS DE GRAN CANARIA</text:p>
          </table:table-cell>
          <table:table-cell table:style-name="ce3" office:value-type="string" calcext:value-type="string">
            <text:p>APORTACION MPAL. EN BASE AL ESTADO DE EJECUCION DEL 08/10/21, TRANSFERENCIAS CORRIENTES CAP.IV.</text:p>
          </table:table-cell>
          <table:table-cell table:style-name="ce7" office:value-type="float" office:value="1991584.21" calcext:value-type="float">
            <text:p><text:s/>1.991.584,2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3B</text:p>
          </table:table-cell>
          <table:table-cell table:style-name="ce3" office:value-type="string" calcext:value-type="string">
            <text:p>INSTITUTO MUNICIPAL DE DEPORTES DE LAS PALMAS DE GRAN CANARIA</text:p>
          </table:table-cell>
          <table:table-cell table:style-name="ce3" office:value-type="string" calcext:value-type="string">
            <text:p>APORTACION MPAL. EN BASE AL ESTADO DE EJECUCION A 11/11/21. (CAP. IV TRANSFERENCIAS CORRIENTES). IMD.-</text:p>
          </table:table-cell>
          <table:table-cell table:style-name="ce7" office:value-type="float" office:value="2569322.62" calcext:value-type="float">
            <text:p><text:s/>2.569.322,6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4J</text:p>
          </table:table-cell>
          <table:table-cell table:style-name="ce3" office:value-type="string" calcext:value-type="string">
            <text:p>INSTITUTO MPAL. PARA EMPLEO Y FORMACION</text:p>
          </table:table-cell>
          <table:table-cell table:style-name="ce3" office:value-type="string" calcext:value-type="string">
            <text:p>TRANSFERENCIAS CORRIENTES A ORGANISMOS AUTÓNOMOS I.M.E.F., DEL PRESUPUESTO 2021.-</text:p>
          </table:table-cell>
          <table:table-cell table:style-name="ce7" office:value-type="float" office:value="982366.47" calcext:value-type="float">
            <text:p><text:s/>982.366,4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4J</text:p>
          </table:table-cell>
          <table:table-cell table:style-name="ce3" office:value-type="string" calcext:value-type="string">
            <text:p>INSTITUTO MPAL. PARA EMPLEO Y FORMACION</text:p>
          </table:table-cell>
          <table:table-cell table:style-name="ce3" office:value-type="string" calcext:value-type="string">
            <text:p>TRANSFERENCIAS CORRIENTES A ORGANISMOS AUTÓNOMOS I.M.E.F., EJERCICIO 2021.-</text:p>
          </table:table-cell>
          <table:table-cell table:style-name="ce7" office:value-type="float" office:value="398213.49" calcext:value-type="float">
            <text:p><text:s/>398.213,4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4J</text:p>
          </table:table-cell>
          <table:table-cell table:style-name="ce3" office:value-type="string" calcext:value-type="string">
            <text:p>INSTITUTO MPAL. PARA EMPLEO Y FORMACION</text:p>
          </table:table-cell>
          <table:table-cell table:style-name="ce3" office:value-type="string" calcext:value-type="string">
            <text:p>TRANSFERENCIAS CORRIENTES (231) PARA ATENDER EL GASTO DE LA OPA 2020</text:p>
          </table:table-cell>
          <table:table-cell table:style-name="ce7" office:value-type="float" office:value="783523.88" calcext:value-type="float">
            <text:p><text:s/>783.523,8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4J</text:p>
          </table:table-cell>
          <table:table-cell table:style-name="ce3" office:value-type="string" calcext:value-type="string">
            <text:p>INSTITUTO MPAL. PARA EMPLEO Y FORMACION</text:p>
          </table:table-cell>
          <table:table-cell table:style-name="ce3" office:value-type="string" calcext:value-type="string">
            <text:p>TRANSFERENCIAS CORRIENTES (241) PARA ATENDER EL GASTO DE LA OPA 2020</text:p>
          </table:table-cell>
          <table:table-cell table:style-name="ce7" office:value-type="float" office:value="1557658.11" calcext:value-type="float">
            <text:p><text:s/>1.557.658,1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4J</text:p>
          </table:table-cell>
          <table:table-cell table:style-name="ce3" office:value-type="string" calcext:value-type="string">
            <text:p>INSTITUTO MPAL. PARA EMPLEO Y FORMACION</text:p>
          </table:table-cell>
          <table:table-cell table:style-name="ce3" office:value-type="string" calcext:value-type="string">
            <text:p>TRANSFERENCIAS CORRIENTES A ORGANISMOS AUTÓNOMOS I.M.E.F., DEL PRESUPUESTO 2021</text:p>
          </table:table-cell>
          <table:table-cell table:style-name="ce7" office:value-type="float" office:value="498855.87" calcext:value-type="float">
            <text:p><text:s/>498.855,8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4J</text:p>
          </table:table-cell>
          <table:table-cell table:style-name="ce3" office:value-type="string" calcext:value-type="string">
            <text:p>INSTITUTO MPAL. PARA EMPLEO Y FORMACION</text:p>
          </table:table-cell>
          <table:table-cell table:style-name="ce3" office:value-type="string" calcext:value-type="string">
            <text:p>TRANSFERENCIAS CORRIENTES A ORGANISMOS AUTÓNOMOS I.M.E.F., CORRESPONDIENTE AL EJERICICIO 2021</text:p>
          </table:table-cell>
          <table:table-cell table:style-name="ce7" office:value-type="float" office:value="549333.83" calcext:value-type="float">
            <text:p><text:s/>549.333,8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500014J</text:p>
          </table:table-cell>
          <table:table-cell table:style-name="ce3" office:value-type="string" calcext:value-type="string">
            <text:p>INSTITUTO MPAL. PARA EMPLEO Y FORMACION</text:p>
          </table:table-cell>
          <table:table-cell table:style-name="ce3" office:value-type="string" calcext:value-type="string">
            <text:p>APORTACION MPAL. COMPENSACIÓN REMANENTE NEGATIVO DE TESORERÍA DE LIQUIDACIÓN DEL PRESUPUESTO IMEF AÑO 2020</text:p>
          </table:table-cell>
          <table:table-cell table:style-name="ce7" office:value-type="float" office:value="565889.02" calcext:value-type="float">
            <text:p><text:s/>565.889,0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2866001G</text:p>
          </table:table-cell>
          <table:table-cell table:style-name="ce3" office:value-type="string" calcext:value-type="string">
            <text:p>CRUZ ROJA ESPAÑOLA</text:p>
          </table:table-cell>
          <table:table-cell table:style-name="ce3" office:value-type="string" calcext:value-type="string">
            <text:p>ANTICIPO 1er 50% PARA EL DESARROLLO DEL PROYECTO ""MEDIACIÓN SOCIAL CON EL COLECTIVO SIN TECHO""</text:p>
          </table:table-cell>
          <table:table-cell table:style-name="ce7" office:value-type="float" office:value="40108.01" calcext:value-type="float">
            <text:p><text:s/>40.108,0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2866001G</text:p>
          </table:table-cell>
          <table:table-cell table:style-name="ce3" office:value-type="string" calcext:value-type="string">
            <text:p>CRUZ ROJA ESPAÑOLA</text:p>
          </table:table-cell>
          <table:table-cell table:style-name="ce3" office:value-type="string" calcext:value-type="string">
            <text:p>ANTICIPO 1er 50% PARA EL DESARROLLO DEL PROYECTO ""TRANSPORTE DE COMIDA SOBRE RUEDAS""</text:p>
          </table:table-cell>
          <table:table-cell table:style-name="ce7" office:value-type="float" office:value="49927.08" calcext:value-type="float">
            <text:p><text:s/>49.927,08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Q2866001G</text:p>
          </table:table-cell>
          <table:table-cell table:style-name="ce3" office:value-type="string" calcext:value-type="string">
            <text:p>CRUZ ROJA ESPAÑOLA</text:p>
          </table:table-cell>
          <table:table-cell table:style-name="ce3" office:value-type="string" calcext:value-type="string">
            <text:p>ANTICIPO 1er 50% PARA EL DESARROLLO DEL PROYECTO ""INFORMACIÓN Y CAPACITACIÓN DE CUIDADORES NO PROFESIONALES""</text:p>
          </table:table-cell>
          <table:table-cell table:style-name="ce7" office:value-type="float" office:value="6319.41" calcext:value-type="float">
            <text:p><text:s/>6.319,4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2866001G</text:p>
          </table:table-cell>
          <table:table-cell table:style-name="ce3" office:value-type="string" calcext:value-type="string">
            <text:p>CRUZ ROJA ESPAÑOLA</text:p>
          </table:table-cell>
          <table:table-cell table:style-name="ce3" office:value-type="string" calcext:value-type="string">
            <text:p>SUBVENCIÓN PARA LA REALIZACIÓN DEL PROYECTO ""MEDIACIÓN SOCIAL CON EL COLECTIVO SIN TECHO""</text:p>
          </table:table-cell>
          <table:table-cell table:style-name="ce7" office:value-type="float" office:value="40108.01" calcext:value-type="float">
            <text:p><text:s/>40.108,0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2866001G</text:p>
          </table:table-cell>
          <table:table-cell table:style-name="ce3" office:value-type="string" calcext:value-type="string">
            <text:p>CRUZ ROJA ESPAÑOLA</text:p>
          </table:table-cell>
          <table:table-cell table:style-name="ce3" office:value-type="string" calcext:value-type="string">
            <text:p>SUBVENCIÓN PARA LA REALIZACIÓN DEL PROYECTO ""TRANSPORTE DE COMIDAS SOBRE RUEDAS""</text:p>
          </table:table-cell>
          <table:table-cell table:style-name="ce7" office:value-type="float" office:value="49927.08" calcext:value-type="float">
            <text:p><text:s/>49.927,0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2866001G</text:p>
          </table:table-cell>
          <table:table-cell table:style-name="ce3" office:value-type="string" calcext:value-type="string">
            <text:p>CRUZ ROJA ESPAÑOLA</text:p>
          </table:table-cell>
          <table:table-cell table:style-name="ce3" office:value-type="string" calcext:value-type="string">
            <text:p>ANTICIPO 2º 50% PARA EL DESARROLLO DEL PROY. INFORMACION Y CAPACITACION A CUIDADORES NO PROFESIONALES. SERV. SOCIALES.</text:p>
          </table:table-cell>
          <table:table-cell table:style-name="ce7" office:value-type="float" office:value="6319.41" calcext:value-type="float">
            <text:p><text:s/>6.319,4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3500371D</text:p>
          </table:table-cell>
          <table:table-cell table:style-name="ce3" office:value-type="string" calcext:value-type="string">
            <text:p>CONSORCIO CASA AFRICA</text:p>
          </table:table-cell>
          <table:table-cell table:style-name="ce3" office:value-type="string" calcext:value-type="string">
            <text:p>APORTACIÓN ECONÓMICA MUNICIPAL COMO ENTE CONSORCIADO DE CASA ÁFRICA, ANUALIDAD 2021</text:p>
          </table:table-cell>
          <table:table-cell table:style-name="ce7" office:value-type="float" office:value="222966" calcext:value-type="float">
            <text:p><text:s/>222.966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3500381C</text:p>
          </table:table-cell>
          <table:table-cell table:style-name="ce3" office:value-type="string" calcext:value-type="string">
            <text:p>AGENCIA LOCAL GESTORA DE LA ENERGIA DE LAS PALMAS DE GRAN CANARIA</text:p>
          </table:table-cell>
          <table:table-cell table:style-name="ce3" office:value-type="string" calcext:value-type="string">
            <text:p>TRANSF.A LA AGENCIA LOCAL GESTORA DE LA ENERGÍA LPGC. 2020. RESOLUCIÓN RECTIFICATIVA ERROR MATERIAL 1125/21.</text:p>
          </table:table-cell>
          <table:table-cell table:style-name="ce7" office:value-type="float" office:value="110816.55" calcext:value-type="float">
            <text:p><text:s/>110.816,5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3500381C</text:p>
          </table:table-cell>
          <table:table-cell table:style-name="ce3" office:value-type="string" calcext:value-type="string">
            <text:p>AGENCIA LOCAL GESTORA DE LA ENERGIA DE LAS PALMAS DE GRAN CANARIA</text:p>
          </table:table-cell>
          <table:table-cell table:style-name="ce3" office:value-type="string" calcext:value-type="string">
            <text:p>TRANSFERENCIAS CORRIENTES A LA AGENCIA LOCAL GESTORA DE LA ENERGÍA DE L.P.G.C. AÑO 2021</text:p>
          </table:table-cell>
          <table:table-cell table:style-name="ce7" office:value-type="float" office:value="179649.97" calcext:value-type="float">
            <text:p><text:s/>179.649,9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3573002G</text:p>
          </table:table-cell>
          <table:table-cell table:style-name="ce3" office:value-type="string" calcext:value-type="string">
            <text:p>CAMARA OFICIAL DE COMERCIO INDUSTRIA SERVICIOS Y NAVEGACION DE GRAN CANARIA</text:p>
          </table:table-cell>
          <table:table-cell table:style-name="ce3" office:value-type="string" calcext:value-type="string">
            <text:p>SUBVENCION MANTENIM. CONTINUIDAD DE LA VENTANILLA ÚNICA EMPRESARIAL LAS PALMAS DE G.C. EJERCICIO 2021.</text:p>
          </table:table-cell>
          <table:table-cell table:style-name="ce7" office:value-type="float" office:value="32500" calcext:value-type="float">
            <text:p><text:s/>32.5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3868003I</text:p>
          </table:table-cell>
          <table:table-cell table:style-name="ce3" office:value-type="string" calcext:value-type="string">
            <text:p>REAL ACADEMIA CANARIA DE BELLAS ARTES DE SAN MIGUEL ARCANGEL</text:p>
          </table:table-cell>
          <table:table-cell table:style-name="ce3" office:value-type="string" calcext:value-type="string">
            <text:p>CONVENIO DE COLABORACION PARA SUFRAGAR GASTOS PROYECTOS CREACION ARTISTICA CANARIAS 2000-2020.CULTURA</text:p>
          </table:table-cell>
          <table:table-cell table:style-name="ce7" office:value-type="float" office:value="6000" calcext:value-type="float">
            <text:p><text:s/>6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3868003I</text:p>
          </table:table-cell>
          <table:table-cell table:style-name="ce3" office:value-type="string" calcext:value-type="string">
            <text:p>REAL ACADEMIA CANARIA DE BELLAS ARTES DE SAN MIGUEL ARCANGEL</text:p>
          </table:table-cell>
          <table:table-cell table:style-name="ce3" office:value-type="string" calcext:value-type="string">
            <text:p>SUBV. NOMINATIVA PROYECTO: ""EL ÁNIMO ROBUSTO: LA HERENCI DEL MODERNISMO EN LA CULTURA CONTEMPORANEA""</text:p>
          </table:table-cell>
          <table:table-cell table:style-name="ce7" office:value-type="float" office:value="6000" calcext:value-type="float">
            <text:p><text:s/>6.000,00 €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1500021I</text:p>
          </table:table-cell>
          <table:table-cell table:style-name="ce3" office:value-type="string" calcext:value-type="string">
            <text:p>EJERCITO DE SALVACION</text:p>
          </table:table-cell>
          <table:table-cell table:style-name="ce3" office:value-type="string" calcext:value-type="string">
            <text:p>SUBVENCIÓN PARA LA REALIZACIÓN DEL PROYECTO INTEGRA</text:p>
          </table:table-cell>
          <table:table-cell table:style-name="ce7" office:value-type="float" office:value="2191.43" calcext:value-type="float">
            <text:p><text:s/>2.191,4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084C</text:p>
          </table:table-cell>
          <table:table-cell table:style-name="ce3" office:value-type="string" calcext:value-type="string">
            <text:p>CIUDAD SAN JUAN DE DIOS ORDEN HOSPITALARIA DE LAS PALMAS DE GRAN CANARIA</text:p>
          </table:table-cell>
          <table:table-cell table:style-name="ce3" office:value-type="string" calcext:value-type="string">
            <text:p>SUBV. PROY.: ESCUELA DE MADRES Y PADRES: RED APOYO PARA PREVENIR Y ATENDER SITUACIONES DE VULNERABILIDAD</text:p>
          </table:table-cell>
          <table:table-cell table:style-name="ce7" office:value-type="float" office:value="4050.07" calcext:value-type="float">
            <text:p><text:s/>4.050,07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084C</text:p>
          </table:table-cell>
          <table:table-cell table:style-name="ce3" office:value-type="string" calcext:value-type="string">
            <text:p>CIUDAD SAN JUAN DE DIOS ORDEN HOSPITALARIA DE LAS PALMAS DE GRAN CANARIA</text:p>
          </table:table-cell>
          <table:table-cell table:style-name="ce3" office:value-type="string" calcext:value-type="string">
            <text:p>PROY.: ESCUELA DE MADRES Y PADRES: RED APOYO PARA PREVENIR Y ATENDER SITUACIONES DE VULNERABILIDAD POR DISCAPACIDAD....</text:p>
          </table:table-cell>
          <table:table-cell table:style-name="ce7" office:value-type="float" office:value="2700.04" calcext:value-type="float">
            <text:p><text:s/>2.700,0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1er 50% PARA EL DESARROLLO DEL PROYECTO ""SERVICIO DE ORIENTACIÓN LABORAL (SOL)""</text:p>
          </table:table-cell>
          <table:table-cell table:style-name="ce7" office:value-type="float" office:value="11203.92" calcext:value-type="float">
            <text:p><text:s/>11.203,9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1er 50% PARA EL DESARROLLO DEL PROYECTO ""MENORES Y FAMILIA""</text:p>
          </table:table-cell>
          <table:table-cell table:style-name="ce7" office:value-type="float" office:value="19149.48" calcext:value-type="float">
            <text:p><text:s/>19.149,4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1er 50% PARA EL DESARROLLO DEL PROYECTO ""MUJER ACERINA""</text:p>
          </table:table-cell>
          <table:table-cell table:style-name="ce7" office:value-type="float" office:value="23738.4" calcext:value-type="float">
            <text:p><text:s/>23.738,4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1er 50% PARA EL DESARROLLO DEL PROYECTO ""CENTRO DE BAJA EXIGENCIA""</text:p>
          </table:table-cell>
          <table:table-cell table:style-name="ce7" office:value-type="float" office:value="120401.89" calcext:value-type="float">
            <text:p><text:s/>120.401,89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1er 50% PARA EL DESARROLLO DEL PROYECTO ""PROGRAMA DE ASISTENCIA Y PROMOCIÓN CON PERSONAS SIN HOGAR""</text:p>
          </table:table-cell>
          <table:table-cell table:style-name="ce7" office:value-type="float" office:value="161445.99" calcext:value-type="float">
            <text:p><text:s/>161.445,9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DE 2º 50% DEL PROYECTO ""SERVICIO DE ORIENTACIÓN LABORAL (SOL)""</text:p>
          </table:table-cell>
          <table:table-cell table:style-name="ce7" office:value-type="float" office:value="11203.92" calcext:value-type="float">
            <text:p><text:s/>11.203,92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DEL 2º 50% PARA EL DESARROLLO DEL PROYECTO ""PROGRAMA DE ASISTENCIA Y PROMOCIÓN CON PERSONAS SIN HOGAR""</text:p>
          </table:table-cell>
          <table:table-cell table:style-name="ce7" office:value-type="float" office:value="161445.98" calcext:value-type="float">
            <text:p><text:s/>161.445,9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DEL 2º 50% DEL CONVENIO DE COLABORACIÓN PARA EL DESARROLLO DEL PROYECTO ""CENTRO DE BAJA EXIGENCIA""</text:p>
          </table:table-cell>
          <table:table-cell table:style-name="ce7" office:value-type="float" office:value="120401.88" calcext:value-type="float">
            <text:p><text:s/>120.401,8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DEL 2º 50% DEL CONVENIO DE COLABORACIÓN PARA EL DESARROLLO DEL PROYECTO ""MENORES Y FAMILIA""</text:p>
          </table:table-cell>
          <table:table-cell table:style-name="ce7" office:value-type="float" office:value="19149.48" calcext:value-type="float">
            <text:p><text:s/>19.149,48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367B</text:p>
          </table:table-cell>
          <table:table-cell table:style-name="ce3" office:value-type="string" calcext:value-type="string">
            <text:p>CARITAS DIOCESANA DE CANARIAS</text:p>
          </table:table-cell>
          <table:table-cell table:style-name="ce3" office:value-type="string" calcext:value-type="string">
            <text:p>ANTICIPO DEL SEGUNDO 50 % COLABORACION PARA EL DESARROLLO DEL PROYECTO "" MUJER ACERINA"". SERV.SOCIALES.</text:p>
          </table:table-cell>
          <table:table-cell table:style-name="ce7" office:value-type="float" office:value="23738.4" calcext:value-type="float">
            <text:p><text:s/>23.738,4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44I</text:p>
          </table:table-cell>
          <table:table-cell table:style-name="ce3" office:value-type="string" calcext:value-type="string">
            <text:p>CONGREGACION OBLATAS DEL SANTISIMO REDENTOR CDAD. DE LAS PALMAS DE G.C.</text:p>
          </table:table-cell>
          <table:table-cell table:style-name="ce3" office:value-type="string" calcext:value-type="string">
            <text:p>SUBVENCIÓN AL PROYECTO ""CASA DE ACOGIDA DANIELA"". SERV. SOCIALES.-</text:p>
          </table:table-cell>
          <table:table-cell table:style-name="ce7" office:value-type="float" office:value="1945.51" calcext:value-type="float">
            <text:p><text:s/>1.945,5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44I</text:p>
          </table:table-cell>
          <table:table-cell table:style-name="ce3" office:value-type="string" calcext:value-type="string">
            <text:p>CONGREGACION OBLATAS DEL SANTISIMO REDENTOR CDAD. DE LAS PALMAS DE G.C.</text:p>
          </table:table-cell>
          <table:table-cell table:style-name="ce3" office:value-type="string" calcext:value-type="string">
            <text:p>SUBVENCIÓN AL PROYECTO ""CASA DE ACOGIDA DANIELA""</text:p>
          </table:table-cell>
          <table:table-cell table:style-name="ce7" office:value-type="float" office:value="2046.01" calcext:value-type="float">
            <text:p><text:s/>2.046,01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44I</text:p>
          </table:table-cell>
          <table:table-cell table:style-name="ce3" office:value-type="string" calcext:value-type="string">
            <text:p>CONGREGACION OBLATAS DEL SANTISIMO REDENTOR CDAD. DE LAS PALMAS DE G.C.</text:p>
          </table:table-cell>
          <table:table-cell table:style-name="ce3" office:value-type="string" calcext:value-type="string">
            <text:p>SUBVENCIÓN PARA LA REALIZACIÓN DEL PROYECTO ""CASA DE ACOGIDA DANIELA""</text:p>
          </table:table-cell>
          <table:table-cell table:style-name="ce7" office:value-type="float" office:value="30965.34" calcext:value-type="float">
            <text:p><text:s/>30.965,34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53J</text:p>
          </table:table-cell>
          <table:table-cell table:style-name="ce3" office:value-type="string" calcext:value-type="string">
            <text:p>COMUNIDAD SOR LORENZA HIJAS DE LA CARIDAD</text:p>
          </table:table-cell>
          <table:table-cell table:style-name="ce3" office:value-type="string" calcext:value-type="string">
            <text:p>SUBVENCIÓN AL PROYECTO ATENCIÓN INTEGRAL A PERSONAS EN SITUACIÓN DE EXCLUSIÓN SOCIAL</text:p>
          </table:table-cell>
          <table:table-cell table:style-name="ce7" office:value-type="float" office:value="1224.56" calcext:value-type="float">
            <text:p><text:s/>1.224,56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53J</text:p>
          </table:table-cell>
          <table:table-cell table:style-name="ce3" office:value-type="string" calcext:value-type="string">
            <text:p>COMUNIDAD SOR LORENZA HIJAS DE LA CARIDAD</text:p>
          </table:table-cell>
          <table:table-cell table:style-name="ce3" office:value-type="string" calcext:value-type="string">
            <text:p>SUBVENCIÓN AL PROYECTO: ATENCION INTEGRAL A PERSONAS EN SITUACIÓN DE EXCLUSIÓN SOCIAL"". SERV.SOCIALES.</text:p>
          </table:table-cell>
          <table:table-cell table:style-name="ce7" office:value-type="float" office:value="17633.73" calcext:value-type="float">
            <text:p><text:s/>17.633,7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53J</text:p>
          </table:table-cell>
          <table:table-cell table:style-name="ce3" office:value-type="string" calcext:value-type="string">
            <text:p>COMUNIDAD SOR LORENZA HIJAS DE LA CARIDAD</text:p>
          </table:table-cell>
          <table:table-cell table:style-name="ce3" office:value-type="string" calcext:value-type="string">
            <text:p>SUBVENCIÓN AL PROYECTO: ""ATT. INTEGRAL A PERSONAS EN SITUACIÓN DE EXCLUSIÓN SOCIAL""</text:p>
          </table:table-cell>
          <table:table-cell table:style-name="ce7" office:value-type="float" office:value="2039.29" calcext:value-type="float">
            <text:p><text:s/>2.039,29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53J</text:p>
          </table:table-cell>
          <table:table-cell table:style-name="ce3" office:value-type="string" calcext:value-type="string">
            <text:p>COMUNIDAD SOR LORENZA HIJAS DE LA CARIDAD</text:p>
          </table:table-cell>
          <table:table-cell table:style-name="ce3" office:value-type="string" calcext:value-type="string">
            <text:p>SUBVENCIÓN AL PROYECTO: ATT. INTEGRAL A PERSONAS EN SITUACIÓN DE EXCLUSIÓN SOCIAL"".-</text:p>
          </table:table-cell>
          <table:table-cell table:style-name="ce7" office:value-type="float" office:value="933.23" calcext:value-type="float">
            <text:p><text:s/>933,23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58I</text:p>
          </table:table-cell>
          <table:table-cell table:style-name="ce3" office:value-type="string" calcext:value-type="string">
            <text:p>COMEDOR SOCIAL N.S. DEL CARMEN COMPAÑIA HIJAS DE LA CARIDAD</text:p>
          </table:table-cell>
          <table:table-cell table:style-name="ce3" office:value-type="string" calcext:value-type="string">
            <text:p>PROYECTO GESTIÓN Y SERVICIO DE COMEDOR PARA PERSONAS EN RIESGO O EN SITUACIÓN DE EXCLUSIÓN SOCIAL</text:p>
          </table:table-cell>
          <table:table-cell table:style-name="ce7" office:value-type="float" office:value="370.23" calcext:value-type="float">
            <text:p><text:s/>370,2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3500458I</text:p>
          </table:table-cell>
          <table:table-cell table:style-name="ce3" office:value-type="string" calcext:value-type="string">
            <text:p>COMEDOR SOCIAL N.S. DEL CARMEN COMPAÑIA HIJAS DE LA CARIDAD</text:p>
          </table:table-cell>
          <table:table-cell table:style-name="ce3" office:value-type="string" calcext:value-type="string">
            <text:p>SUBV. PROY. GESTION PRESTACIÓN SERV. COMEDOR PARA PERSONAS EN RIESGO O SITUACIÓN DE EXCLUSIÓN SOCIAL"".SERV.SOC.</text:p>
          </table:table-cell>
          <table:table-cell table:style-name="ce7" office:value-type="float" office:value="4164.43" calcext:value-type="float">
            <text:p><text:s/>4.164,43 €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3500458I</text:p>
          </table:table-cell>
          <table:table-cell table:style-name="ce3" office:value-type="string" calcext:value-type="string">
            <text:p>COMEDOR SOCIAL N.S. DEL CARMEN COMPAÑIA HIJAS DE LA CARIDAD</text:p>
          </table:table-cell>
          <table:table-cell table:style-name="ce3" office:value-type="string" calcext:value-type="string">
            <text:p>SUBV. PROY. GESTION Y PRESTACIÓN DE SERV. COMEDOR PARA PERSONAS EN RIESGO O SITUACIÓN DE EXCLUSIÓN SOCIAL""JUST. SEP-OCT</text:p>
          </table:table-cell>
          <table:table-cell table:style-name="ce7" office:value-type="float" office:value="346.15" calcext:value-type="float">
            <text:p><text:s/>346,1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58I</text:p>
          </table:table-cell>
          <table:table-cell table:style-name="ce3" office:value-type="string" calcext:value-type="string">
            <text:p>COMEDOR SOCIAL N.S. DEL CARMEN COMPAÑIA HIJAS DE LA CARIDAD</text:p>
          </table:table-cell>
          <table:table-cell table:style-name="ce3" office:value-type="string" calcext:value-type="string">
            <text:p>SUBV. PROYECTO: GTÓN Y PRESTACIÓN DE SERV. COMEDOR PARA PERSONAS EN RIESGO O SITUACIÓN DE EXCLUSIÓN SOCIAL""</text:p>
          </table:table-cell>
          <table:table-cell table:style-name="ce7" office:value-type="float" office:value="346.15" calcext:value-type="float">
            <text:p><text:s/>346,15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3500458I</text:p>
          </table:table-cell>
          <table:table-cell table:style-name="ce3" office:value-type="string" calcext:value-type="string">
            <text:p>COMEDOR SOCIAL N.S. DEL CARMEN COMPAÑIA HIJAS DE LA CARIDAD</text:p>
          </table:table-cell>
          <table:table-cell table:style-name="ce3" office:value-type="string" calcext:value-type="string">
            <text:p>SUBV. PROYECTO: GTÓN Y PRESTACIÓN DE SERV. COMEDOR PARA PERSONAS EN RIESGO O SITUACIÓN DE EXCLUSIÓN SOCIAL"".-</text:p>
          </table:table-cell>
          <table:table-cell table:style-name="ce7" office:value-type="float" office:value="385.92" calcext:value-type="float">
            <text:p><text:s/>385,92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3500008B</text:p>
          </table:table-cell>
          <table:table-cell table:style-name="ce3" office:value-type="string" calcext:value-type="string">
            <text:p>CONSORCIO ZONA FRANCA DE GRAN CANARIA</text:p>
          </table:table-cell>
          <table:table-cell table:style-name="ce3" office:value-type="string" calcext:value-type="string">
            <text:p>TRANSFERENCIA AL CONSORCIO DE LA ZONA FRANCA DE GRAN CANARIA.-</text:p>
          </table:table-cell>
          <table:table-cell table:style-name="ce7" office:value-type="float" office:value="150000" calcext:value-type="float">
            <text:p><text:s/>150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35783364</text:p>
          </table:table-cell>
          <table:table-cell table:style-name="ce3" office:value-type="string" calcext:value-type="string">
            <text:p>GRUPO MUNICIPAL POPULAR LAS PALMAS G.C.</text:p>
          </table:table-cell>
          <table:table-cell table:style-name="ce3" office:value-type="string" calcext:value-type="string">
            <text:p>ASIGNACION ECONOMICA PARA LOS GASTOS DEL GRUPO MPAL. PRIMER SEMESTRE/20.-</text:p>
          </table:table-cell>
          <table:table-cell table:style-name="ce7" office:value-type="float" office:value="26000" calcext:value-type="float">
            <text:p><text:s/>26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35783364</text:p>
          </table:table-cell>
          <table:table-cell table:style-name="ce3" office:value-type="string" calcext:value-type="string">
            <text:p>GRUPO MUNICIPAL POPULAR LAS PALMAS G.C.</text:p>
          </table:table-cell>
          <table:table-cell table:style-name="ce3" office:value-type="string" calcext:value-type="string">
            <text:p>ASIGNACION ECONOMICA GASTOS GRUPO MPAL.POPULAR LAS PALMAS DE GC. 2º SEMESTRE 2021. ALCALDIA.</text:p>
          </table:table-cell>
          <table:table-cell table:style-name="ce7" office:value-type="float" office:value="26000" calcext:value-type="float">
            <text:p><text:s/>26.0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128669</text:p>
          </table:table-cell>
          <table:table-cell table:style-name="ce3" office:value-type="string" calcext:value-type="string">
            <text:p>GRUPO MUNICIPAL SOCIALISTA</text:p>
          </table:table-cell>
          <table:table-cell table:style-name="ce3" office:value-type="string" calcext:value-type="string">
            <text:p>ASIGNACION ECONOMICA PARA LOS GASTOS DEL GRUPO MPAL. SOCIALISTA PRIMER SEMESTRE AÑO 2021. ALCALDIA.</text:p>
          </table:table-cell>
          <table:table-cell table:style-name="ce7" office:value-type="float" office:value="38400" calcext:value-type="float">
            <text:p><text:s/>38.4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128669</text:p>
          </table:table-cell>
          <table:table-cell table:style-name="ce3" office:value-type="string" calcext:value-type="string">
            <text:p>GRUPO MUNICIPAL SOCIALISTA</text:p>
          </table:table-cell>
          <table:table-cell table:style-name="ce3" office:value-type="string" calcext:value-type="string">
            <text:p>ASIGNACION ECONOMICA GASTOS GRUPO MUNICIPAL SOCIALISTA SEGUNDO SEMESTRE 2021. ALCALDIA.</text:p>
          </table:table-cell>
          <table:table-cell table:style-name="ce7" office:value-type="float" office:value="38400" calcext:value-type="float">
            <text:p><text:s/>38.4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350255</text:p>
          </table:table-cell>
          <table:table-cell table:style-name="ce3" office:value-type="string" calcext:value-type="string">
            <text:p>GRUPO POLITICO MUNICIPAL CIUDADANOS</text:p>
          </table:table-cell>
          <table:table-cell table:style-name="ce3" office:value-type="string" calcext:value-type="string">
            <text:p>ASIGNACION ECONOMICA PARA LOS GASTOS DEL GRUPO MPAL. PRIMER SEMESTRE/20.-</text:p>
          </table:table-cell>
          <table:table-cell table:style-name="ce7" office:value-type="float" office:value="16400" calcext:value-type="float">
            <text:p><text:s/>16.4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350255</text:p>
          </table:table-cell>
          <table:table-cell table:style-name="ce3" office:value-type="string" calcext:value-type="string">
            <text:p>GRUPO POLITICO MUNICIPAL CIUDADANOS</text:p>
          </table:table-cell>
          <table:table-cell table:style-name="ce3" office:value-type="string" calcext:value-type="string">
            <text:p>ASIGNACION ECONOMICA GASTOS GRUPO POLITICO MUNICIPAL CIUDADANOS 2º SEMESTRE AÑO 2021. ALCALDIA</text:p>
          </table:table-cell>
          <table:table-cell table:style-name="ce7" office:value-type="float" office:value="16400" calcext:value-type="float">
            <text:p><text:s/>16.4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350404</text:p>
          </table:table-cell>
          <table:table-cell table:style-name="ce3" office:value-type="string" calcext:value-type="string">
            <text:p>GRUPO MUNICIPAL MIXTO AYUNTAMIENTO DE LAS PALMAS DE G.C.</text:p>
          </table:table-cell>
          <table:table-cell table:style-name="ce3" office:value-type="string" calcext:value-type="string">
            <text:p>ASIGNACION ECONOMICA PARA LOS GASTOS DEL GRUPO MPAL. 1º SEMESTRE/21. ALCALDIA.-</text:p>
          </table:table-cell>
          <table:table-cell table:style-name="ce7" office:value-type="float" office:value="16800" calcext:value-type="float">
            <text:p><text:s/>16.8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350404</text:p>
          </table:table-cell>
          <table:table-cell table:style-name="ce3" office:value-type="string" calcext:value-type="string">
            <text:p>GRUPO MUNICIPAL MIXTO AYUNTAMIENTO DE LAS PALMAS DE G.C.</text:p>
          </table:table-cell>
          <table:table-cell table:style-name="ce3" office:value-type="string" calcext:value-type="string">
            <text:p>ASIGNACION ECONOMICA PARA GASTOS GRUPO MUNICIPAL MIXTO AYUNTAMIENTO LAS PALMAS DE G.C.2º SEMESTRE/2021.ALCALDIA</text:p>
          </table:table-cell>
          <table:table-cell table:style-name="ce7" office:value-type="float" office:value="16800" calcext:value-type="float">
            <text:p><text:s/>16.8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350578</text:p>
          </table:table-cell>
          <table:table-cell table:style-name="ce3" office:value-type="string" calcext:value-type="string">
            <text:p>GRUPO POLITICO MUNICIPAL UNIDAS PODEMOS</text:p>
          </table:table-cell>
          <table:table-cell table:style-name="ce3" office:value-type="string" calcext:value-type="string">
            <text:p>ASIGNACION ECONOMICA PARA LOS GASTOS DEL GRUPO MPAL. 1º SEMESTRE/21. ALCALDIA.-</text:p>
          </table:table-cell>
          <table:table-cell table:style-name="ce7" office:value-type="float" office:value="19200" calcext:value-type="float">
            <text:p><text:s/>19.2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350578</text:p>
          </table:table-cell>
          <table:table-cell table:style-name="ce3" office:value-type="string" calcext:value-type="string">
            <text:p>GRUPO POLITICO MUNICIPAL UNIDAS PODEMOS</text:p>
          </table:table-cell>
          <table:table-cell table:style-name="ce3" office:value-type="string" calcext:value-type="string">
            <text:p>ASIGNACION ECONOMICA PARA LOS GASTOS GRUPO POLITICO MPAL. UNIDAS PODEMOS 2 SEMESTRE 2021.ALCALDIA.</text:p>
          </table:table-cell>
          <table:table-cell table:style-name="ce7" office:value-type="float" office:value="19200" calcext:value-type="float">
            <text:p><text:s/>19.2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351600</text:p>
          </table:table-cell>
          <table:table-cell table:style-name="ce3" office:value-type="string" calcext:value-type="string">
            <text:p>GRUPO POLITICO MUNICIPAL DE NUEVA CANARIAS</text:p>
          </table:table-cell>
          <table:table-cell table:style-name="ce3" office:value-type="string" calcext:value-type="string">
            <text:p>APORTACIÓN MUNICIPAL AL GRUPO MUNICIPAL NUEVA CANARIA, PRIMER SEMESTRE 2021</text:p>
          </table:table-cell>
          <table:table-cell table:style-name="ce7" office:value-type="float" office:value="19200" calcext:value-type="float">
            <text:p><text:s/>19.200,00 €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76351600</text:p>
          </table:table-cell>
          <table:table-cell table:style-name="ce3" office:value-type="string" calcext:value-type="string">
            <text:p>GRUPO POLITICO MUNICIPAL DE NUEVA CANARIAS</text:p>
          </table:table-cell>
          <table:table-cell table:style-name="ce3" office:value-type="string" calcext:value-type="string">
            <text:p>ASIGNACION ECONOMICA PARA GASTOS GRUPO MPAL NUEVA CANARIA 2º SEMESTRE 2021. ALCALDIA.</text:p>
          </table:table-cell>
          <table:table-cell table:style-name="ce7" office:value-type="float" office:value="19200" calcext:value-type="float">
            <text:p><text:s/>19.200,00 € </text:p>
          </table:table-cell>
          <table:table-cell table:number-columns-repeated="1020"/>
        </table:table-row>
        <table:table-row table:style-name="ro3" table:number-rows-repeated="10481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venciones_20_Concedidas_20_2021" style:display-name="PageStyle_Subvenciones Concedidas 2021" style:page-layout-name="Mpm4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meta:print-date>2022-10-13T10:34:42</meta:print-date>
    <meta:creation-date>2022-10-13T08:51:00</meta:creation-date>
    <dc:date>2022-10-13T11:36:36.242000000</dc:date>
    <meta:generator>LibreOffice/6.3.4.2$Windows_x86 LibreOffice_project/60da17e045e08f1793c57c00ba83cdfce946d0aa</meta:generator>
    <meta:editing-duration>PT50S</meta:editing-duration>
    <meta:editing-cycles>1</meta:editing-cycles>
    <meta:document-statistic meta:table-count="1" meta:cell-count="16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