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79cm"/>
    </style:style>
    <style:style style:name="co2" style:family="table-column">
      <style:table-column-properties fo:break-before="auto" style:column-width="12.321cm"/>
    </style:style>
    <style:style style:name="co3" style:family="table-column">
      <style:table-column-properties fo:break-before="auto" style:column-width="3.4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Subvenciones_20_Concedidas_20_2020">
      <style:table-properties table:display="true" style:writing-mode="lr-tb"/>
    </style:style>
    <style:style style:name="ce1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dede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bvenciones Concedidas 20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021" table:default-cell-style-name="ce6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Objeto - Proyecto</text:p>
          </table:table-cell>
          <table:table-cell table:style-name="ce4" office:value-type="string" calcext:value-type="string">
            <text:p>Cantidad Asignad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ámara Oficial de Comercio, Industria, Servicios y Navegación de Gran Canaria</text:p>
          </table:table-cell>
          <table:table-cell table:style-name="ce2" office:value-type="string" calcext:value-type="string">
            <text:p>Servicio integral de tramitación para la creación de empresas, en el servicio de la Ventanilla Única Empresarial</text:p>
          </table:table-cell>
          <table:table-cell table:style-name="ce5" office:value-type="float" office:value="32500" calcext:value-type="float">
            <text:p>32.500,00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deración de Vela Latina de Botes</text:p>
          </table:table-cell>
          <table:table-cell table:style-name="ce2" office:value-type="string" calcext:value-type="string">
            <text:p>Incentivar la cultura de mar y el desarrollo de acciones de promoción de la vela latina canaria</text:p>
          </table:table-cell>
          <table:table-cell table:style-name="ce5" office:value-type="float" office:value="15000" calcext:value-type="float">
            <text:p>15.000,00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deración Provincial de la pequeña y mediana empresa del metal y Nuevas Tecnologías de Las Palmas FEMEPA</text:p>
          </table:table-cell>
          <table:table-cell table:style-name="ce2" office:value-type="string" calcext:value-type="string">
            <text:p>Desarrollo de acciones de promoción y mejora de la naútica deportiva y reparaciones navales</text:p>
          </table:table-cell>
          <table:table-cell table:style-name="ce5" office:value-type="float" office:value="15000" calcext:value-type="float">
            <text:p>15.000,0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undación Canaria Parque Científico Tecnológico de la ULPGC</text:p>
          </table:table-cell>
          <table:table-cell table:style-name="ce2" office:value-type="string" calcext:value-type="string">
            <text:p>Incentivar trabajos de investigación académicos en la Bahía Confital</text:p>
          </table:table-cell>
          <table:table-cell table:style-name="ce5" office:value-type="float" office:value="75000" calcext:value-type="float">
            <text:p>75.000,00 €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bvenciones_20_Concedidas_20_2020" style:display-name="PageStyle_Subvenciones Concedidas 2020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print-date>2022-10-13T09:16:44</meta:print-date>
    <meta:creation-date>2022-10-13T08:51:00</meta:creation-date>
    <dc:date>2022-10-13T09:39:36</dc:date>
    <meta:generator>LibreOffice/6.3.4.2$Windows_x86 LibreOffice_project/60da17e045e08f1793c57c00ba83cdfce946d0aa</meta:generator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